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-0.1333in" text:min-label-width="0.2076in" text:list-level-position-and-space-mode="label-alignment">
          <style:list-level-label-alignment text:label-followed-by="listtab" fo:margin-left="0.0743in" fo:text-indent="-0.2076in"/>
        </style:list-level-properties>
      </text:list-level-style-number>
      <text:list-level-style-bullet text:level="2" text:style-name="WW_CharLFO1LVL2" text:bullet-char="•">
        <style:list-level-properties text:space-before="0.5444in" text:min-label-width="0.2076in" text:list-level-position-and-space-mode="label-alignment">
          <style:list-level-label-alignment text:label-followed-by="listtab" fo:margin-left="0.752in" fo:text-indent="-0.2076in"/>
        </style:list-level-properties>
      </text:list-level-style-bullet>
      <text:list-level-style-bullet text:level="3" text:style-name="WW_CharLFO1LVL3" text:bullet-char="•">
        <style:list-level-properties text:space-before="1.2277in" text:min-label-width="0.2076in" text:list-level-position-and-space-mode="label-alignment">
          <style:list-level-label-alignment text:label-followed-by="listtab" fo:margin-left="1.4354in" fo:text-indent="-0.2076in"/>
        </style:list-level-properties>
      </text:list-level-style-bullet>
      <text:list-level-style-bullet text:level="4" text:style-name="WW_CharLFO1LVL4" text:bullet-char="•">
        <style:list-level-properties text:space-before="1.9104in" text:min-label-width="0.2076in" text:list-level-position-and-space-mode="label-alignment">
          <style:list-level-label-alignment text:label-followed-by="listtab" fo:margin-left="2.118in" fo:text-indent="-0.2076in"/>
        </style:list-level-properties>
      </text:list-level-style-bullet>
      <text:list-level-style-bullet text:level="5" text:style-name="WW_CharLFO1LVL5" text:bullet-char="•">
        <style:list-level-properties text:space-before="2.5937in" text:min-label-width="0.2076in" text:list-level-position-and-space-mode="label-alignment">
          <style:list-level-label-alignment text:label-followed-by="listtab" fo:margin-left="2.8013in" fo:text-indent="-0.2076in"/>
        </style:list-level-properties>
      </text:list-level-style-bullet>
      <text:list-level-style-bullet text:level="6" text:style-name="WW_CharLFO1LVL6" text:bullet-char="•">
        <style:list-level-properties text:space-before="3.2763in" text:min-label-width="0.2076in" text:list-level-position-and-space-mode="label-alignment">
          <style:list-level-label-alignment text:label-followed-by="listtab" fo:margin-left="3.484in" fo:text-indent="-0.2076in"/>
        </style:list-level-properties>
      </text:list-level-style-bullet>
      <text:list-level-style-bullet text:level="7" text:style-name="WW_CharLFO1LVL7" text:bullet-char="•">
        <style:list-level-properties text:space-before="3.9597in" text:min-label-width="0.2076in" text:list-level-position-and-space-mode="label-alignment">
          <style:list-level-label-alignment text:label-followed-by="listtab" fo:margin-left="4.1673in" fo:text-indent="-0.2076in"/>
        </style:list-level-properties>
      </text:list-level-style-bullet>
      <text:list-level-style-bullet text:level="8" text:style-name="WW_CharLFO1LVL8" text:bullet-char="•">
        <style:list-level-properties text:space-before="4.6423in" text:min-label-width="0.2076in" text:list-level-position-and-space-mode="label-alignment">
          <style:list-level-label-alignment text:label-followed-by="listtab" fo:margin-left="4.85in" fo:text-indent="-0.2076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076in" text:list-level-position-and-space-mode="label-alignment">
          <style:list-level-label-alignment text:label-followed-by="listtab" fo:margin-left="5.5333in" fo:text-indent="-0.20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534in" fo:margin-left="0.1472in" fo:margin-right="0.1472in">
        <style:tab-stops/>
      </style:paragraph-properties>
    </style:style>
    <style:style style:name="T2" style:parent-style-name="DefaultParagraphFont" style:family="text">
      <style:text-properties fo:letter-spacing="-0.0027in"/>
    </style:style>
    <style:style style:name="P3" style:parent-style-name="BodyText" style:family="paragraph">
      <style:paragraph-properties fo:text-align="center" fo:margin-left="1.5951in" fo:margin-right="1.5944in" fo:text-indent="0.0006in">
        <style:tab-stops/>
      </style:paragraph-properties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-0.0534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P12" style:parent-style-name="BodyText" style:family="paragraph">
      <style:paragraph-properties fo:margin-top="0.0069in"/>
      <style:text-properties fo:font-size="15.5pt" style:font-size-asian="15.5pt"/>
    </style:style>
    <style:style style:name="P13" style:parent-style-name="Normal" style:family="paragraph">
      <style:paragraph-properties fo:text-align="center" fo:margin-top="0.0006in" fo:margin-left="0.1472in" fo:margin-right="0.1687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P37" style:parent-style-name="BodyText" style:family="paragraph">
      <style:paragraph-properties fo:margin-top="0.0076in"/>
      <style:text-properties fo:font-size="13.5pt" style:font-size-asian="13.5pt"/>
    </style:style>
    <style:style style:name="P38" style:parent-style-name="Normal" style:family="paragraph">
      <style:paragraph-properties fo:margin-left="0.1527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T40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1" style:parent-style-name="DefaultParagraphFont" style:family="text">
      <style:text-properties fo:font-weight="bold" style:font-weight-asian="bold" fo:font-size="14pt" style:font-size-asian="14pt"/>
    </style:style>
    <style:style style:name="T42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3" style:parent-style-name="DefaultParagraphFont" style:family="text">
      <style:text-properties fo:font-weight="bold" style:font-weight-asian="bold" fo:font-size="14pt" style:font-size-asian="14pt"/>
    </style:style>
    <style:style style:name="T4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45" style:parent-style-name="DefaultParagraphFont" style:family="text">
      <style:text-properties fo:font-weight="bold" style:font-weight-asian="bold" fo:font-size="14pt" style:font-size-asian="14pt"/>
    </style:style>
    <style:style style:name="T46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47" style:parent-style-name="DefaultParagraphFont" style:family="text">
      <style:text-properties fo:font-weight="bold" style:font-weight-asian="bold" fo:font-size="14pt" style:font-size-asian="14pt"/>
    </style:style>
    <style:style style:name="T4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49" style:parent-style-name="DefaultParagraphFont" style:family="text">
      <style:text-properties fo:font-weight="bold" style:font-weight-asian="bold" fo:font-size="14pt" style:font-size-asian="14pt"/>
    </style:style>
    <style:style style:name="T5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1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T63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64" style:parent-style-name="DefaultParagraphFont" style:family="text">
      <style:text-properties fo:font-weight="bold" style:font-weight-asian="bold" fo:font-size="14pt" style:font-size-asian="14pt"/>
    </style:style>
    <style:style style:name="P65" style:parent-style-name="BodyText" style:family="paragraph">
      <style:paragraph-properties fo:margin-left="0.1527in">
        <style:tab-stops/>
      </style:paragraph-properties>
    </style:style>
    <style:style style:name="T66" style:parent-style-name="DefaultParagraphFont" style:family="text">
      <style:text-properties fo:letter-spacing="-0.0062in"/>
    </style:style>
    <style:style style:name="T67" style:parent-style-name="DefaultParagraphFont" style:family="text">
      <style:text-properties fo:letter-spacing="-0.0069in"/>
    </style:style>
    <style:style style:name="T68" style:parent-style-name="DefaultParagraphFont" style:family="text">
      <style:text-properties fo:letter-spacing="-0.0069in"/>
    </style:style>
    <style:style style:name="T69" style:parent-style-name="DefaultParagraphFont" style:family="text">
      <style:text-properties fo:letter-spacing="-0.0062in"/>
    </style:style>
    <style:style style:name="P70" style:parent-style-name="BodyText" style:family="paragraph">
      <style:paragraph-properties fo:margin-left="0.1527in" fo:margin-right="0.2402in">
        <style:tab-stops/>
      </style:paragraph-properties>
    </style:style>
    <style:style style:name="T71" style:parent-style-name="DefaultParagraphFont" style:family="text">
      <style:text-properties fo:letter-spacing="-0.0534in"/>
    </style:style>
    <style:style style:name="P72" style:parent-style-name="TableParagraph" style:family="paragraph">
      <style:paragraph-properties fo:margin-top="0.0006in" fo:line-height="0.2041in" fo:margin-left="0.0847in">
        <style:tab-stops>
          <style:tab-stop style:type="left" style:position="3.7097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4pt" style:font-size-asian="14pt"/>
    </style:style>
    <style:style style:name="T74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T76" style:parent-style-name="DefaultParagraphFont" style:family="text">
      <style:text-properties fo:font-weight="bold" style:font-weight-asian="bold" fo:font-size="14pt" style:font-size-asian="14pt"/>
    </style:style>
    <style:style style:name="T77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top="0.0006in" fo:line-height="0.2041in" fo:margin-left="0.0847in">
        <style:tab-stops>
          <style:tab-stop style:type="left" style:position="3.7097in"/>
        </style:tab-stops>
      </style:paragraph-properties>
      <style:text-properties fo:font-weight="bold" style:font-weight-asian="bold" fo:font-size="14pt" style:font-size-asian="14pt"/>
    </style:style>
    <style:style style:name="P80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4pt" style:font-size-asian="14pt"/>
    </style:style>
    <style:style style:name="T82" style:parent-style-name="DefaultParagraphFont" style:family="text">
      <style:text-properties fo:font-weight="bold" style:font-weight-asian="bold" fo:font-size="14pt" style:font-size-asian="14pt"/>
    </style:style>
    <style:style style:name="T83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84" style:parent-style-name="DefaultParagraphFont" style:family="text">
      <style:text-properties fo:font-weight="bold" style:font-weight-asian="bold" fo:font-size="14pt" style:font-size-asian="14pt"/>
    </style:style>
    <style:style style:name="P85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  <style:text-properties fo:font-weight="bold" style:font-weight-asian="bold" fo:font-size="14pt" style:font-size-asian="14pt"/>
    </style:style>
    <style:style style:name="P86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  <style:text-properties fo:font-weight="bold" style:font-weight-asian="bold" fo:font-size="14pt" style:font-size-asian="14pt"/>
    </style:style>
    <style:style style:name="P88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4pt" style:font-size-asian="14pt"/>
    </style:style>
    <style:style style:name="T90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91" style:parent-style-name="DefaultParagraphFont" style:family="text">
      <style:text-properties fo:font-weight="bold" style:font-weight-asian="bold" fo:font-size="14pt" style:font-size-asian="14pt"/>
    </style:style>
    <style:style style:name="T92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3" style:parent-style-name="DefaultParagraphFont" style:family="text">
      <style:text-properties fo:font-weight="bold" style:font-weight-asian="bold" fo:font-size="14pt" style:font-size-asian="14pt"/>
    </style:style>
    <style:style style:name="T94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T97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98" style:parent-style-name="DefaultParagraphFont" style:family="text">
      <style:text-properties fo:font-weight="bold" style:font-weight-asian="bold" fo:font-size="14pt" style:font-size-asian="14pt"/>
    </style:style>
    <style:style style:name="T9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T101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02" style:parent-style-name="DefaultParagraphFont" style:family="text">
      <style:text-properties fo:font-weight="bold" style:font-weight-asian="bold" fo:font-size="14pt" style:font-size-asian="14pt"/>
    </style:style>
    <style:style style:name="P103" style:parent-style-name="TableParagraph" style:family="paragraph">
      <style:paragraph-properties fo:margin-top="0.0541in" fo:margin-left="0.0847in">
        <style:tab-stops>
          <style:tab-stop style:type="left" style:position="3.7097in"/>
        </style:tab-stops>
      </style:paragraph-properties>
      <style:text-properties fo:font-weight="bold" style:font-weight-asian="bold" fo:font-size="14pt" style:font-size-asian="14pt"/>
    </style:style>
    <style:style style:name="P104" style:parent-style-name="TableParagraph" style:family="paragraph">
      <style:paragraph-properties style:line-height-at-least="0.1875in" fo:margin-left="0.0847in" fo:margin-right="0.0659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TableParagraph" style:family="paragraph">
      <style:paragraph-properties style:line-height-at-least="0.1875in" fo:margin-left="0.0847in" fo:margin-right="0.0659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T1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style:line-height-at-least="0.1875in" fo:margin-left="0.0847in" fo:margin-right="0.0659in">
        <style:tab-stops/>
      </style:paragraph-properties>
    </style:style>
    <style:style style:name="P135" style:parent-style-name="TableParagraph" style:list-style-name="LFO2" style:family="paragraph">
      <style:paragraph-properties fo:line-height="0.1868in">
        <style:tab-stops>
          <style:tab-stop style:type="left" style:position="1.1326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153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letter-spacing="0.0319in" fo:font-size="12pt" style:font-size-asian="12pt"/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P168" style:parent-style-name="TableParagraph" style:family="paragraph">
      <style:paragraph-properties fo:line-height="0.1736in" fo:margin-left="0.0847in" fo:text-indent="0.2395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line-height="0.1736in" fo:margin-left="0.0847in">
        <style:tab-stops>
          <style:tab-stop style:type="left" style:position="0.325in"/>
          <style:tab-stop style:type="left" style:position="0.5125in"/>
        </style:tab-stops>
      </style:paragraph-properties>
    </style:style>
    <style:style style:name="T195" style:parent-style-name="DefaultParagraphFont" style:family="text">
      <style:text-properties style:font-name="Times New Roman" fo:font-size="9pt" style:font-size-asian="9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P202" style:parent-style-name="TableParagraph" style:family="paragraph">
      <style:paragraph-properties fo:line-height="0.1736in" fo:margin-left="0.0847in">
        <style:tab-stops>
          <style:tab-stop style:type="left" style:position="0.325in"/>
          <style:tab-stop style:type="left" style:position="0.5125in"/>
        </style:tab-stops>
      </style:paragraph-properties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/>
    </style:style>
    <style:style style:name="T2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P238" style:parent-style-name="TableParagraph" style:family="paragraph">
      <style:paragraph-properties fo:line-height="0.1736in" fo:margin-left="0.0847in">
        <style:tab-stops>
          <style:tab-stop style:type="left" style:position="0.325in"/>
          <style:tab-stop style:type="left" style:position="0.5125in"/>
        </style:tab-stops>
      </style:paragraph-properties>
    </style:style>
    <style:style style:name="T239" style:parent-style-name="DefaultParagraphFont" style:family="text">
      <style:text-properties style:font-name="Times New Roman" fo:font-size="9pt" style:font-size-asian="9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P260" style:parent-style-name="TableParagraph" style:family="paragraph">
      <style:paragraph-properties fo:line-height="0.1736in" fo:margin-left="0.0847in">
        <style:tab-stops>
          <style:tab-stop style:type="left" style:position="0.325in"/>
          <style:tab-stop style:type="left" style:position="0.5125in"/>
        </style:tab-stops>
      </style:paragraph-properties>
    </style:style>
    <style:style style:name="T261" style:parent-style-name="DefaultParagraphFont" style:family="text">
      <style:text-properties style:font-name="Times New Roman" fo:font-size="9pt" style:font-size-asian="9pt"/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/>
    </style:style>
    <style:style style:name="T26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P278" style:parent-style-name="TableParagraph" style:family="paragraph">
      <style:paragraph-properties fo:margin-left="0.3937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15" style:parent-style-name="DefaultParagraphFont" style:family="text">
      <style:text-properties fo:font-weight="bold" style:font-weight-asian="bold" fo:font-size="12pt" style:font-size-asian="12pt"/>
    </style:style>
    <style:style style:name="T316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P326" style:parent-style-name="TableParagraph" style:list-style-name="LFO1" style:family="paragraph">
      <style:paragraph-properties fo:margin-right="0.0645in" fo:text-indent="0in">
        <style:tab-stops>
          <style:tab-stop style:type="left" style:position="0.2083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P331" style:parent-style-name="TableParagraph" style:list-style-name="LFO1" style:family="paragraph">
      <style:paragraph-properties fo:margin-right="0.0652in" fo:text-indent="0in">
        <style:tab-stops>
          <style:tab-stop style:type="left" style:position="0.2569in"/>
        </style:tab-stops>
      </style:paragraph-properties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34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P353" style:parent-style-name="TableParagraph" style:list-style-name="LFO1" style:family="paragraph">
      <style:paragraph-properties fo:line-height="0.1736in" fo:margin-lef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4" style:parent-style-name="DefaultParagraphFont" style:family="text">
      <style:text-properties fo:font-weight="bold" style:font-weight-asian="bold" fo:font-size="12pt" style:font-size-asian="12pt"/>
    </style:style>
    <style:style style:name="T3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T3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2" style:parent-style-name="DefaultParagraphFont" style:family="text">
      <style:text-properties fo:font-weight="bold" style:font-weight-asian="bold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P377" style:parent-style-name="TableParagraph" style:family="paragraph">
      <style:paragraph-properties fo:line-height="0.1736in" fo:margin-left="0.0847in">
        <style:tab-stops>
          <style:tab-stop style:type="left" style:position="0.325in"/>
          <style:tab-stop style:type="left" style:position="0.5125in"/>
        </style:tab-stops>
      </style:paragraph-properties>
    </style:style>
    <style:style style:name="P378" style:parent-style-name="TableParagraph" style:family="paragraph">
      <style:paragraph-properties fo:text-align="justify" fo:margin-left="0.4979in" fo:margin-right="0.0652in" fo:text-indent="-0.4236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T396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397" style:parent-style-name="DefaultParagraphFont" style:family="text">
      <style:text-properties fo:font-weight="bold" style:font-weight-asian="bold" fo:font-size="12pt" style:font-size-asian="12pt"/>
    </style:style>
    <style:style style:name="T398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03" style:parent-style-name="DefaultParagraphFont" style:family="text">
      <style:text-properties fo:font-weight="bold" style:font-weight-asian="bold" fo:font-size="12pt" style:font-size-asian="12pt"/>
    </style:style>
    <style:style style:name="T404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5" style:parent-style-name="DefaultParagraphFont" style:family="text">
      <style:text-properties fo:font-weight="bold" style:font-weight-asian="bold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208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P425" style:parent-style-name="TableParagraph" style:family="paragraph">
      <style:paragraph-properties fo:line-height="0.1736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26" style:parent-style-name="TableParagraph" style:family="paragraph">
      <style:paragraph-properties fo:line-height="0.1736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27" style:parent-style-name="TableParagraph" style:family="paragraph">
      <style:paragraph-properties fo:margin-left="0.4979in" fo:text-indent="-0.4236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T430" style:parent-style-name="DefaultParagraphFont" style:family="text">
      <style:text-properties fo:font-weight="bold" style:font-weight-asian="bold" fo:letter-spacing="0.0222in" fo:font-size="12pt" style:font-size-asian="12pt"/>
    </style:style>
    <style:style style:name="T431" style:parent-style-name="DefaultParagraphFont" style:family="text">
      <style:text-properties fo:font-weight="bold" style:font-weight-asian="bold" fo:font-size="12pt" style:font-size-asian="12pt"/>
    </style:style>
    <style:style style:name="T432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35" style:parent-style-name="DefaultParagraphFont" style:family="text">
      <style:text-properties fo:font-weight="bold" style:font-weight-asian="bold" fo:font-size="12pt" style:font-size-asian="12pt"/>
    </style:style>
    <style:style style:name="T436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letter-spacing="0.0222in" fo:font-size="12pt" style:font-size-asian="12pt"/>
    </style:style>
    <style:style style:name="T439" style:parent-style-name="DefaultParagraphFont" style:family="text">
      <style:text-properties fo:font-weight="bold" style:font-weight-asian="bold" fo:font-size="12pt" style:font-size-asian="12pt"/>
    </style:style>
    <style:style style:name="T440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41" style:parent-style-name="DefaultParagraphFont" style:family="text">
      <style:text-properties fo:font-weight="bold" style:font-weight-asian="bold" fo:font-size="12pt" style:font-size-asian="12pt"/>
    </style:style>
    <style:style style:name="T44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43" style:parent-style-name="DefaultParagraphFont" style:family="text">
      <style:text-properties fo:font-weight="bold" style:font-weight-asian="bold" fo:font-size="12pt" style:font-size-asian="12pt"/>
    </style:style>
    <style:style style:name="T444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T472" style:parent-style-name="DefaultParagraphFont" style:family="text">
      <style:text-properties fo:font-weight="bold" style:font-weight-asian="bold" fo:letter-spacing="0.0243in" fo:font-size="12pt" style:font-size-asian="12pt"/>
    </style:style>
    <style:style style:name="T473" style:parent-style-name="DefaultParagraphFont" style:family="text">
      <style:text-properties fo:font-weight="bold" style:font-weight-asian="bold" fo:font-size="12pt" style:font-size-asian="12pt"/>
    </style:style>
    <style:style style:name="T474" style:parent-style-name="DefaultParagraphFont" style:family="text">
      <style:text-properties fo:font-weight="bold" style:font-weight-asian="bold" fo:letter-spacing="0.0243in" fo:font-size="12pt" style:font-size-asian="12pt"/>
    </style:style>
    <style:style style:name="T475" style:parent-style-name="DefaultParagraphFont" style:family="text">
      <style:text-properties fo:font-weight="bold" style:font-weight-asian="bold" fo:font-size="12pt" style:font-size-asian="12pt"/>
    </style:style>
    <style:style style:name="T476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T486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87" style:parent-style-name="DefaultParagraphFont" style:family="text">
      <style:text-properties fo:font-weight="bold" style:font-weight-asian="bold" fo:font-size="12pt" style:font-size-asian="12pt"/>
    </style:style>
    <style:style style:name="T488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489" style:parent-style-name="DefaultParagraphFont" style:family="text">
      <style:text-properties fo:font-weight="bold" style:font-weight-asian="bold" fo:font-size="12pt" style:font-size-asian="12pt"/>
    </style:style>
    <style:style style:name="T490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91" style:parent-style-name="DefaultParagraphFont" style:family="text">
      <style:text-properties fo:font-weight="bold" style:font-weight-asian="bold" fo:font-size="12pt" style:font-size-asian="12pt"/>
    </style:style>
    <style:style style:name="T492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P494" style:parent-style-name="TableParagraph" style:family="paragraph">
      <style:paragraph-properties style:line-height-at-least="0.1875in" fo:margin-left="0.4097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weight="bold" style:font-weight-asian="bold" fo:font-size="12pt" style:font-size-asian="12pt"/>
    </style:style>
    <style:style style:name="T49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T50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06" style:parent-style-name="DefaultParagraphFont" style:family="text">
      <style:text-properties fo:font-weight="bold" style:font-weight-asian="bold" fo:font-size="12pt" style:font-size-asian="12pt"/>
    </style:style>
    <style:style style:name="T50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08" style:parent-style-name="DefaultParagraphFont" style:family="text">
      <style:text-properties fo:font-weight="bold" style:font-weight-asian="bold" fo:font-size="12pt" style:font-size-asian="12pt"/>
    </style:style>
    <style:style style:name="T50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10" style:parent-style-name="DefaultParagraphFont" style:family="text">
      <style:text-properties fo:font-weight="bold" style:font-weight-asian="bold" fo:font-size="12pt" style:font-size-asian="12pt"/>
    </style:style>
    <style:style style:name="T51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12" style:parent-style-name="DefaultParagraphFont" style:family="text">
      <style:text-properties fo:font-weight="bold" style:font-weight-asian="bold" fo:font-size="12pt" style:font-size-asian="12pt"/>
    </style:style>
    <style:style style:name="T51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14" style:parent-style-name="DefaultParagraphFont" style:family="text">
      <style:text-properties fo:font-weight="bold" style:font-weight-asian="bold" fo:font-size="12pt" style:font-size-asian="12pt"/>
    </style:style>
    <style:style style:name="T51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16" style:parent-style-name="DefaultParagraphFont" style:family="text">
      <style:text-properties fo:font-weight="bold" style:font-weight-asian="bold" fo:font-size="12pt" style:font-size-asian="12pt"/>
    </style:style>
    <style:style style:name="T51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18" style:parent-style-name="DefaultParagraphFont" style:family="text">
      <style:text-properties fo:font-weight="bold" style:font-weight-asian="bold" fo:font-size="12pt" style:font-size-asian="12pt"/>
    </style:style>
    <style:style style:name="T51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20" style:parent-style-name="DefaultParagraphFont" style:family="text">
      <style:text-properties fo:font-weight="bold" style:font-weight-asian="bold" fo:font-size="12pt" style:font-size-asian="12pt"/>
    </style:style>
    <style:style style:name="T52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22" style:parent-style-name="DefaultParagraphFont" style:family="text">
      <style:text-properties fo:font-weight="bold" style:font-weight-asian="bold" fo:font-size="12pt" style:font-size-asian="12pt"/>
    </style:style>
    <style:style style:name="T52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T529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30" style:parent-style-name="DefaultParagraphFont" style:family="text">
      <style:text-properties fo:font-weight="bold" style:font-weight-asian="bold" fo:font-size="12pt" style:font-size-asian="12pt"/>
    </style:style>
    <style:style style:name="T53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32" style:parent-style-name="DefaultParagraphFont" style:family="text">
      <style:text-properties fo:font-weight="bold" style:font-weight-asian="bold" fo:font-size="12pt" style:font-size-asian="12pt"/>
    </style:style>
    <style:style style:name="T53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34" style:parent-style-name="DefaultParagraphFont" style:family="text">
      <style:text-properties fo:font-weight="bold" style:font-weight-asian="bold" fo:font-size="12pt" style:font-size-asian="12pt"/>
    </style:style>
    <style:style style:name="T53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536" style:parent-style-name="DefaultParagraphFont" style:family="text">
      <style:text-properties fo:font-weight="bold" style:font-weight-asian="bold" fo:font-size="12pt" style:font-size-asian="12pt"/>
    </style:style>
    <style:style style:name="T53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8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Falkirk<text:span text:style-name="T2"><text:s/></text:span>Council</text:p>
      <text:p text:style-name="P3">Civic Government (Scotland) Act 1982<text:span text:style-name="T4"><text:s/></text:span>Application for a Second Hand Dealer Licence<text:span text:style-name="T5"><text:s/></text:span>Notice<text:span text:style-name="T6"><text:s/></text:span>Under<text:span text:style-name="T7"><text:s/></text:span>Paragraph<text:span text:style-name="T8"><text:s/></text:span>2<text:span text:style-name="T9"><text:s/></text:span>(3) of<text:span text:style-name="T10"><text:s/></text:span>Schedule<text:span text:style-name="T11"><text:s/></text:span>1</text:p>
      <text:p text:style-name="P12"/>
      <text:p text:style-name="P13"><text:span text:style-name="T14">NOTICE</text:span><text:span text:style-name="T15"><text:s/></text:span><text:span text:style-name="T16">IS</text:span><text:span text:style-name="T17"><text:s/></text:span><text:span text:style-name="T18">HEREBY</text:span><text:span text:style-name="T19"><text:s/></text:span><text:span text:style-name="T20">GIVEN</text:span><text:span text:style-name="T21"><text:s/></text:span><text:span text:style-name="T22">that</text:span><text:span text:style-name="T23"><text:s/></text:span><text:span text:style-name="T24">an</text:span><text:span text:style-name="T25"><text:s/></text:span><text:span text:style-name="T26">application</text:span><text:span text:style-name="T27"><text:s/></text:span><text:span text:style-name="T28">has</text:span><text:span text:style-name="T29"><text:s/></text:span><text:span text:style-name="T30">been</text:span><text:span text:style-name="T31"><text:s/></text:span><text:span text:style-name="T32">made</text:span><text:span text:style-name="T33"><text:s/></text:span><text:span text:style-name="T34">on</text:span><text:span text:style-name="T35"><text:s/></text:span><text:span text:style-name="T36">…………………..</text:span></text:p>
      <text:p text:style-name="P37"/>
      <text:p text:style-name="P38"><text:span text:style-name="T39">To</text:span><text:span text:style-name="T40"><text:s/></text:span><text:span text:style-name="T41">Falkirk</text:span><text:span text:style-name="T42"><text:s/></text:span><text:span text:style-name="T43">Council</text:span><text:span text:style-name="T44"><text:s/></text:span><text:span text:style-name="T45">for</text:span><text:span text:style-name="T46"><text:s/></text:span><text:span text:style-name="T47">a</text:span><text:span text:style-name="T48"><text:s/></text:span><text:span text:style-name="T49">Second</text:span><text:span text:style-name="T50">hand</text:span><text:span text:style-name="T51"><text:s/></text:span><text:span text:style-name="T52">Dealer</text:span><text:span text:style-name="T53"><text:s/></text:span><text:span text:style-name="T54">Licence</text:span><text:span text:style-name="T55"><text:s/></text:span><text:span text:style-name="T56">in</text:span><text:span text:style-name="T57"><text:s/></text:span><text:span text:style-name="T58">respect</text:span><text:span text:style-name="T59"><text:s/></text:span><text:span text:style-name="T60">of</text:span><text:span text:style-name="T61"><text:s/></text:span><text:span text:style-name="T62">premises</text:span><text:span text:style-name="T63"><text:s/></text:span><text:span text:style-name="T64">at</text:span></text:p>
      <text:p text:style-name="BodyText"/>
      <text:p text:style-name="P65">Premises<text:span text:style-name="T66"><text:s/></text:span>Name<text:span text:style-name="T67"><text:s/></text:span>and<text:span text:style-name="T68"><text:s/></text:span>Address:<text:span text:style-name="T69"><text:s/></text:span>............................................................................</text:p>
      <text:p text:style-name="BodyText"/>
      <text:p text:style-name="P70">…………………………………………………………………………………….<text:span text:style-name="T71"><text:s/></text:span>by</text:p>
      <text:p text:style-name="P72"><text:span text:style-name="T73">1.</text:span><text:span text:style-name="T74"><text:s/></text:span><text:span text:style-name="T75">(Individual)</text:span><text:span text:style-name="T76"><text:tab/>2.</text:span><text:span text:style-name="T77"><text:s/></text:span><text:span text:style-name="T78">(Partnership/Company)</text:span></text:p>
      <text:p text:style-name="P79">Name………………………………………<text:tab/>Name………………………………………</text:p>
      <text:p text:style-name="P80"><text:span text:style-name="T81">Address:……………………………………</text:span><text:span text:style-name="T82"><text:tab/>Principal/Registered</text:span><text:span text:style-name="T83"><text:s/></text:span><text:span text:style-name="T84">Office</text:span></text:p>
      <text:p text:style-name="P85">…………..…………………………………<text:tab/>…….………………………………………...</text:p>
      <text:p text:style-name="P86">………………………………………………<text:tab/>………………………………………………</text:p>
      <text:p text:style-name="P87">………………………………………………<text:tab/>………………………………………………</text:p>
      <text:p text:style-name="P88"><text:span text:style-name="T89">Day</text:span><text:span text:style-name="T90"><text:s/></text:span><text:span text:style-name="T91">to</text:span><text:span text:style-name="T92"><text:s/></text:span><text:span text:style-name="T93">Day</text:span><text:span text:style-name="T94"><text:s/></text:span><text:span text:style-name="T95">Manager</text:span><text:span text:style-name="T96"><text:tab/>Day</text:span><text:span text:style-name="T97"><text:s/></text:span><text:span text:style-name="T98">to</text:span><text:span text:style-name="T99"><text:s/></text:span><text:span text:style-name="T100">Day</text:span><text:span text:style-name="T101"><text:s/></text:span><text:span text:style-name="T102">Manager</text:span></text:p>
      <text:p text:style-name="P103">……………………………………………….<text:tab/>……………………………………………….</text:p>
      <text:p text:style-name="P104"/>
      <text:p text:style-name="P105"><text:span text:style-name="T106">Any objec</text:span><text:span text:style-name="T107">t</text:span><text:span text:style-name="T108">ion or representation in relation to the application may be made</text:span><text:span text:style-name="T109"><text:s/>in writing</text:span><text:span text:style-name="T110"><text:s/>to the Council</text:span><text:span text:style-name="T111"><text:s/>to</text:span><text:span text:style-name="T112"><text:s/>the</text:span><text:span text:style-name="T113"><text:s/></text:span><text:span text:style-name="T114">Director of Corporate and Housing Services, Licensing Unit, Falkirk Council,<text:s/></text:span><text:span text:style-name="T115">The Foundry, 4 Central Boulevard, Central Park</text:span><text:span text:style-name="T116">,</text:span><text:span text:style-name="T117"><text:s/>Larbert</text:span><text:span text:style-name="T118">,</text:span><text:span text:style-name="T119"><text:s/>FK5 4RU</text:span><text:span text:style-name="T120"><text:s/>within 28 days of the above mentioned date. <text:s text:c="2"/>Objections and representations should be made</text:span><text:span text:style-name="T121"><text:s/></text:span><text:span text:style-name="T122">in</text:span><text:span text:style-name="T123"><text:s/></text:span><text:span text:style-name="T124">accordance with</text:span><text:span text:style-name="T125"><text:s/></text:span><text:span text:style-name="T126">the</text:span><text:span text:style-name="T127"><text:s/></text:span><text:span text:style-name="T128">following</text:span><text:span text:style-name="T129"><text:s/></text:span><text:span text:style-name="T130">provisions,</text:span><text:span text:style-name="T131"><text:s/></text:span><text:span text:style-name="T132">namely</text:span><text:span text:style-name="T133">:</text:span></text:p>
      <text:p text:style-name="P134"/>
      <text:list text:style-name="LFO2" text:continue-numbering="true">
        <text:list-item>
          <text:p text:style-name="P135"><text:span text:style-name="T136">Any</text:span><text:span text:style-name="T137"><text:s/></text:span><text:span text:style-name="T138">objection</text:span><text:span text:style-name="T139"><text:s/></text:span><text:span text:style-name="T140">or</text:span><text:span text:style-name="T141"><text:s/></text:span><text:span text:style-name="T142">representation</text:span><text:span text:style-name="T143"><text:s/></text:span><text:span text:style-name="T144">relating</text:span><text:span text:style-name="T145"><text:s/></text:span><text:span text:style-name="T146">to</text:span><text:span text:style-name="T147"><text:s/></text:span><text:span text:style-name="T148">an</text:span><text:span text:style-name="T149"><text:s/></text:span><text:span text:style-name="T150">application</text:span><text:span text:style-name="T151"><text:s/></text:span><text:span text:style-name="T152">for</text:span><text:span text:style-name="T153"><text:s/></text:span><text:span text:style-name="T154">the</text:span><text:span text:style-name="T155"><text:s/></text:span><text:span text:style-name="T156">grant</text:span><text:span text:style-name="T157"><text:s/></text:span><text:span text:style-name="T158">of</text:span><text:span text:style-name="T159"><text:s/></text:span><text:span text:style-name="T160">a</text:span><text:span text:style-name="T161"><text:s/></text:span><text:span text:style-name="T162">licence</text:span><text:span text:style-name="T163"><text:s/></text:span><text:span text:style-name="T164">sh</text:span><text:span text:style-name="T165">all</text:span><text:span text:style-name="T166"><text:s/></text:span><text:span text:style-name="T167">be</text:span></text:p>
        </text:list-item>
      </text:list>
      <text:p text:style-name="P168"><text:span text:style-name="T169">entertained</text:span><text:span text:style-name="T170"><text:s/></text:span><text:span text:style-name="T171">by</text:span><text:span text:style-name="T172"><text:s/></text:span><text:span text:style-name="T173">the</text:span><text:span text:style-name="T174"><text:s/></text:span><text:span text:style-name="T175">licensing</text:span><text:span text:style-name="T176"><text:s/></text:span><text:span text:style-name="T177">authority</text:span><text:span text:style-name="T178"><text:s/></text:span><text:span text:style-name="T179">if,</text:span><text:span text:style-name="T180"><text:s/></text:span><text:span text:style-name="T181">but</text:span><text:span text:style-name="T182"><text:s/></text:span><text:span text:style-name="T183">only</text:span><text:span text:style-name="T184"><text:s/></text:span><text:span text:style-name="T185">if,</text:span><text:span text:style-name="T186"><text:s/></text:span><text:span text:style-name="T187">the</text:span><text:span text:style-name="T188"><text:s/></text:span><text:span text:style-name="T189">objection</text:span><text:span text:style-name="T190"><text:s/></text:span><text:span text:style-name="T191">or</text:span><text:span text:style-name="T192"><text:s/></text:span><text:span text:style-name="T193">representation-</text:span></text:p>
      <text:p text:style-name="P194"><text:span text:style-name="T195"><text:tab/></text:span><text:span text:style-name="T196">a</text:span><text:span text:style-name="T197"><text:tab/>is</text:span><text:span text:style-name="T198"><text:s/></text:span><text:span text:style-name="T199">in</text:span><text:span text:style-name="T200"><text:s/></text:span><text:span text:style-name="T201">writing;</text:span></text:p>
      <text:p text:style-name="P202"><text:span text:style-name="T203"><text:tab/></text:span><text:span text:style-name="T204">b</text:span><text:span text:style-name="T205"><text:tab/>specifies</text:span><text:span text:style-name="T206"><text:s/></text:span><text:span text:style-name="T207">the</text:span><text:span text:style-name="T208"><text:s/></text:span><text:span text:style-name="T209">grounds</text:span><text:span text:style-name="T210"><text:s/></text:span><text:span text:style-name="T211">of</text:span><text:span text:style-name="T212"><text:s/></text:span><text:span text:style-name="T213">the</text:span><text:span text:style-name="T214"><text:s/></text:span><text:span text:style-name="T215">objection</text:span><text:span text:style-name="T216"><text:s/></text:span><text:span text:style-name="T217">or,</text:span><text:span text:style-name="T218"><text:s/></text:span><text:span text:style-name="T219">as</text:span><text:span text:style-name="T220"><text:s/></text:span><text:span text:style-name="T221">the</text:span><text:span text:style-name="T222"><text:s/></text:span><text:span text:style-name="T223">case</text:span><text:span text:style-name="T224"><text:s/></text:span><text:span text:style-name="T225">may</text:span><text:span text:style-name="T226"><text:s/></text:span><text:span text:style-name="T227">be,</text:span><text:span text:style-name="T228"><text:s/></text:span><text:span text:style-name="T229">the</text:span><text:span text:style-name="T230"><text:s/></text:span><text:span text:style-name="T231">nature</text:span><text:span text:style-name="T232"><text:s/></text:span><text:span text:style-name="T233">of</text:span><text:span text:style-name="T234"><text:s/></text:span><text:span text:style-name="T235">the</text:span><text:span text:style-name="T236"><text:s/></text:span><text:span text:style-name="T237">representation;</text:span></text:p>
      <text:p text:style-name="P238"><text:span text:style-name="T239"><text:tab/></text:span><text:span text:style-name="T240">c</text:span><text:span text:style-name="T241"><text:tab/>specifies</text:span><text:span text:style-name="T242"><text:s/></text:span><text:span text:style-name="T243">the</text:span><text:span text:style-name="T244"><text:s/></text:span><text:span text:style-name="T245">name</text:span><text:span text:style-name="T246"><text:s/></text:span><text:span text:style-name="T247">and</text:span><text:span text:style-name="T248"><text:s/></text:span><text:span text:style-name="T249">address</text:span><text:span text:style-name="T250"><text:s/></text:span><text:span text:style-name="T251">of</text:span><text:span text:style-name="T252"><text:s/></text:span><text:span text:style-name="T253">the</text:span><text:span text:style-name="T254"><text:s/></text:span><text:span text:style-name="T255">person</text:span><text:span text:style-name="T256"><text:s/></text:span><text:span text:style-name="T257">making</text:span><text:span text:style-name="T258"><text:s/></text:span><text:span text:style-name="T259">it;</text:span></text:p>
      <text:p text:style-name="P260"><text:span text:style-name="T261"><text:tab/></text:span><text:span text:style-name="T262">d</text:span><text:span text:style-name="T263"><text:tab/>is</text:span><text:span text:style-name="T264"><text:s/></text:span><text:span text:style-name="T265">signed</text:span><text:span text:style-name="T266"><text:s/></text:span><text:span text:style-name="T267">by</text:span><text:span text:style-name="T268"><text:s/></text:span><text:span text:style-name="T269">him/her</text:span><text:span text:style-name="T270"><text:s/></text:span><text:span text:style-name="T271">or</text:span><text:span text:style-name="T272"><text:s/></text:span><text:span text:style-name="T273">on</text:span><text:span text:style-name="T274"><text:s/></text:span><text:span text:style-name="T275">his/her</text:span><text:span text:style-name="T276"><text:s/></text:span><text:span text:style-name="T277">behalf;</text:span></text:p>
      <text:p text:style-name="P278"><text:span text:style-name="T279">e</text:span><text:span text:style-name="T280"><text:s/></text:span><text:span text:style-name="T281">was</text:span><text:span text:style-name="T282"><text:s/></text:span><text:span text:style-name="T283">made</text:span><text:span text:style-name="T284"><text:s/></text:span><text:span text:style-name="T285">to</text:span><text:span text:style-name="T286"><text:s/></text:span><text:span text:style-name="T287">them</text:span><text:span text:style-name="T288"><text:s/></text:span><text:span text:style-name="T289">within</text:span><text:span text:style-name="T290"><text:s/></text:span><text:span text:style-name="T291">28</text:span><text:span text:style-name="T292"><text:s/></text:span><text:span text:style-name="T293">days</text:span><text:span text:style-name="T294"><text:s/></text:span><text:span text:style-name="T295">of</text:span><text:span text:style-name="T296"><text:s/></text:span><text:span text:style-name="T297">whichever</text:span><text:span text:style-name="T298"><text:s/></text:span><text:span text:style-name="T299">is</text:span><text:span text:style-name="T300"><text:s/></text:span><text:span text:style-name="T301">the</text:span><text:span text:style-name="T302"><text:s/></text:span><text:span text:style-name="T303">later</text:span><text:span text:style-name="T304"><text:s/></text:span><text:span text:style-name="T305">or,</text:span><text:span text:style-name="T306"><text:s/></text:span><text:span text:style-name="T307">as</text:span><text:span text:style-name="T308"><text:s/></text:span><text:span text:style-name="T309">the</text:span><text:span text:style-name="T310"><text:s/></text:span><text:span text:style-name="T311">case</text:span><text:span text:style-name="T312"><text:s/></text:span><text:span text:style-name="T313">may</text:span><text:span text:style-name="T314"><text:s/></text:span><text:span text:style-name="T315">be,</text:span><text:span text:style-name="T316"><text:s/></text:span><text:span text:style-name="T317">latest</text:span><text:span text:style-name="T318"><text:s/></text:span><text:span text:style-name="T319">of</text:span><text:span text:style-name="T320"><text:s/></text:span><text:span text:style-name="T321">the</text:span><text:span text:style-name="T322"><text:s/></text:span><text:span text:style-name="T323">following</text:span><text:span text:style-name="T324"><text:s/></text:span><text:span text:style-name="T325">dates:-</text:span></text:p>
      <text:list text:style-name="LFO1" text:continue-numbering="true">
        <text:list-item>
          <text:p text:style-name="P326"><text:span text:style-name="T327">where public notice of the application was given in a<text:s/></text:span><text:span text:style-name="T328">newspaper, the date when it was first so</text:span><text:span text:style-name="T329"><text:s/></text:span><text:span text:style-name="T330">given;</text:span></text:p>
        </text:list-item>
        <text:list-item>
          <text:p text:style-name="P331"><text:span text:style-name="T332">where Falkirk</text:span><text:span text:style-name="T333"><text:s/></text:span><text:span text:style-name="T334">Council has</text:span><text:span text:style-name="T335"><text:s/></text:span><text:span text:style-name="T336">required the</text:span><text:span text:style-name="T337"><text:s/></text:span><text:span text:style-name="T338">applicant</text:span><text:span text:style-name="T339"><text:s/></text:span><text:span text:style-name="T340">to</text:span><text:span text:style-name="T341"><text:s/></text:span><text:span text:style-name="T342">display the</text:span><text:span text:style-name="T343"><text:s/></text:span><text:span text:style-name="T344">Notice</text:span><text:span text:style-name="T345"><text:s/></text:span><text:span text:style-name="T346">again from</text:span><text:span text:style-name="T347"><text:s/></text:span><text:span text:style-name="T348">a specific</text:span><text:span text:style-name="T349"><text:s/></text:span><text:span text:style-name="T350">date,</text:span><text:span text:style-name="T351"><text:s/></text:span><text:span text:style-name="T352">that date;</text:span></text:p>
        </text:list-item>
        <text:list-item>
          <text:p text:style-name="P353"><text:span text:style-name="T354">in</text:span><text:span text:style-name="T355"><text:s/></text:span><text:span text:style-name="T356">any other</text:span><text:span text:style-name="T357"><text:s/></text:span><text:span text:style-name="T358">case,</text:span><text:span text:style-name="T359"><text:s/></text:span><text:span text:style-name="T360">the</text:span><text:span text:style-name="T361"><text:s/></text:span><text:span text:style-name="T362">date</text:span><text:span text:style-name="T363"><text:s/></text:span><text:span text:style-name="T364">when</text:span><text:span text:style-name="T365"><text:s/></text:span><text:span text:style-name="T366">the</text:span><text:span text:style-name="T367"><text:s/></text:span><text:span text:style-name="T368">application</text:span><text:span text:style-name="T369"><text:s/></text:span><text:span text:style-name="T370">was</text:span><text:span text:style-name="T371"><text:s/></text:span><text:span text:style-name="T372">made</text:span><text:span text:style-name="T373"><text:s/></text:span><text:span text:style-name="T374">to</text:span><text:span text:style-name="T375"><text:s/></text:span><text:span text:style-name="T376">them.</text:span></text:p>
        </text:list-item>
      </text:list>
      <text:p text:style-name="P377"/>
      <text:p text:style-name="P378"><text:span text:style-name="T379">2.</text:span><text:span text:style-name="T380"><text:tab/></text:span><text:span text:style-name="T381">Notwithstanding (1) (e) above, it shall be competent for a licensing authority to entertain a late</text:span><text:span text:style-name="T382"><text:s/></text:span><text:span text:style-name="T383">objection or representation received by it before it takes a final decision upon the application to</text:span><text:span text:style-name="T384"><text:s/></text:span><text:span text:style-name="T385">which</text:span><text:span text:style-name="T386"><text:s/></text:span><text:span text:style-name="T387">it</text:span><text:span text:style-name="T388"><text:s/></text:span><text:span text:style-name="T389">relates,</text:span><text:span text:style-name="T390"><text:s/></text:span><text:span text:style-name="T391">if</text:span><text:span text:style-name="T392"><text:s/></text:span><text:span text:style-name="T393">it</text:span><text:span text:style-name="T394"><text:s/></text:span><text:span text:style-name="T395">is</text:span><text:span text:style-name="T396"><text:s/></text:span><text:span text:style-name="T397">satisfied</text:span><text:span text:style-name="T398"><text:s/></text:span><text:span text:style-name="T399">that</text:span><text:span text:style-name="T400"><text:s/></text:span><text:span text:style-name="T401">there</text:span><text:span text:style-name="T402"><text:s/></text:span><text:span text:style-name="T403">is</text:span><text:span text:style-name="T404"><text:s/></text:span><text:span text:style-name="T405">suffic</text:span><text:span text:style-name="T406">ient</text:span><text:span text:style-name="T407"><text:s/></text:span><text:span text:style-name="T408">reason</text:span><text:span text:style-name="T409"><text:s/></text:span><text:span text:style-name="T410">why</text:span><text:span text:style-name="T411"><text:s/></text:span><text:span text:style-name="T412">it</text:span><text:span text:style-name="T413"><text:s/></text:span><text:span text:style-name="T414">was</text:span><text:span text:style-name="T415"><text:s/></text:span><text:span text:style-name="T416">not</text:span><text:span text:style-name="T417"><text:s/></text:span><text:span text:style-name="T418">made</text:span><text:span text:style-name="T419"><text:s/></text:span><text:span text:style-name="T420">in</text:span><text:span text:style-name="T421"><text:s/></text:span><text:span text:style-name="T422">the</text:span><text:span text:style-name="T423"><text:s/></text:span><text:span text:style-name="T424">time</text:span></text:p>
      <text:p text:style-name="P425"><text:tab/>required.</text:p>
      <text:p text:style-name="P426"/>
      <text:p text:style-name="P427"><text:span text:style-name="T428">3</text:span><text:span text:style-name="T429"><text:tab/>An</text:span><text:span text:style-name="T430"><text:s/></text:span><text:span text:style-name="T431">objection</text:span><text:span text:style-name="T432"><text:s/></text:span><text:span text:style-name="T433">or</text:span><text:span text:style-name="T434"><text:s/></text:span><text:span text:style-name="T435">representation</text:span><text:span text:style-name="T436"><text:s/></text:span><text:span text:style-name="T437">shall</text:span><text:span text:style-name="T438"><text:s/></text:span><text:span text:style-name="T439">be</text:span><text:span text:style-name="T440"><text:s/></text:span><text:span text:style-name="T441">made</text:span><text:span text:style-name="T442"><text:s/></text:span><text:span text:style-name="T443">for</text:span><text:span text:style-name="T444"><text:s/></text:span><text:span text:style-name="T445">the</text:span><text:span text:style-name="T446"><text:s/></text:span><text:span text:style-name="T447">purposes</text:span><text:span text:style-name="T448"><text:s/></text:span><text:span text:style-name="T449">of</text:span><text:span text:style-name="T450"><text:s/></text:span><text:span text:style-name="T451">(1)</text:span><text:span text:style-name="T452"><text:s/></text:span><text:span text:style-name="T453">above</text:span><text:span text:style-name="T454"><text:s/></text:span><text:span text:style-name="T455">if</text:span><text:span text:style-name="T456"><text:s/></text:span><text:span text:style-name="T457">it</text:span><text:span text:style-name="T458"><text:s/></text:span><text:span text:style-name="T459">is</text:span><text:span text:style-name="T460"><text:s/></text:span><text:span text:style-name="T461">delivered</text:span><text:span text:style-name="T462"><text:s/></text:span><text:span text:style-name="T463">by</text:span><text:span text:style-name="T464"><text:s/></text:span><text:span text:style-name="T465">hand,</text:span><text:span text:style-name="T466"><text:s/></text:span><text:span text:style-name="T467">within</text:span><text:span text:style-name="T468"><text:s/></text:span><text:span text:style-name="T469">the</text:span><text:span text:style-name="T470"><text:s/></text:span><text:span text:style-name="T471">time</text:span><text:span text:style-name="T472"><text:s/></text:span><text:span text:style-name="T473">specified,</text:span><text:span text:style-name="T474"><text:s/></text:span><text:span text:style-name="T475">to</text:span><text:span text:style-name="T476"><text:s/></text:span><text:span text:style-name="T477">the</text:span><text:span text:style-name="T478"><text:s/></text:span><text:span text:style-name="T479">licensing</text:span><text:span text:style-name="T480"><text:s/></text:span><text:span text:style-name="T481">authority</text:span><text:span text:style-name="T482"><text:s/></text:span><text:span text:style-name="T483">or</text:span><text:span text:style-name="T484"><text:s/></text:span><text:span text:style-name="T485">posted</text:span><text:span text:style-name="T486"><text:s/></text:span><text:span text:style-name="T487">(by</text:span><text:span text:style-name="T488"><text:s/></text:span><text:span text:style-name="T489">registered</text:span><text:span text:style-name="T490"><text:s/></text:span><text:span text:style-name="T491">or</text:span><text:span text:style-name="T492"><text:s/></text:span><text:span text:style-name="T493">recorded</text:span></text:p>
      <text:p text:style-name="P494"><text:span text:style-name="T495"><text:tab/></text:span><text:span text:style-name="T496">delivery</text:span><text:span text:style-name="T497"><text:s/></text:span><text:span text:style-name="T498">post)</text:span><text:span text:style-name="T499"><text:s/></text:span><text:span text:style-name="T500">so</text:span><text:span text:style-name="T501"><text:s/></text:span><text:span text:style-name="T502">that</text:span><text:span text:style-name="T503"><text:s/></text:span><text:span text:style-name="T504">in</text:span><text:span text:style-name="T505"><text:s/></text:span><text:span text:style-name="T506">the</text:span><text:span text:style-name="T507"><text:s/></text:span><text:span text:style-name="T508">normal</text:span><text:span text:style-name="T509"><text:s/></text:span><text:span text:style-name="T510">course</text:span><text:span text:style-name="T511"><text:s/></text:span><text:span text:style-name="T512">of</text:span><text:span text:style-name="T513"><text:s/></text:span><text:span text:style-name="T514">post</text:span><text:span text:style-name="T515"><text:s/></text:span><text:span text:style-name="T516">it</text:span><text:span text:style-name="T517"><text:s/></text:span><text:span text:style-name="T518">might</text:span><text:span text:style-name="T519"><text:s/></text:span><text:span text:style-name="T520">be</text:span><text:span text:style-name="T521"><text:s/></text:span><text:span text:style-name="T522">expected</text:span><text:span text:style-name="T523"><text:s/></text:span><text:span text:style-name="T524">to</text:span><text:span text:style-name="T525"><text:s/></text:span><text:span text:style-name="T526">be</text:span><text:span text:style-name="T527"><text:s/></text:span><text:span text:style-name="T528">delivered</text:span><text:span text:style-name="T529"><text:s/></text:span><text:span text:style-name="T530">to</text:span><text:span text:style-name="T531"><text:s/></text:span><text:span text:style-name="T532">it</text:span><text:span text:style-name="T533"><text:s/></text:span><text:span text:style-name="T534">within</text:span><text:span text:style-name="T535"><text:s/></text:span><text:span text:style-name="T536">that</text:span><text:span text:style-name="T537"><text:s/></text:span><text:span text:style-name="T538">tim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-0.1333in" text:min-label-width="0.2076in" text:list-level-position-and-space-mode="label-alignment">
          <style:list-level-label-alignment text:label-followed-by="listtab" fo:margin-left="0.0743in" fo:text-indent="-0.2076in"/>
        </style:list-level-properties>
      </text:list-level-style-number>
      <text:list-level-style-bullet text:level="2" text:style-name="WW_CharLFO1LVL2" text:bullet-char="•">
        <style:list-level-properties text:space-before="0.5444in" text:min-label-width="0.2076in" text:list-level-position-and-space-mode="label-alignment">
          <style:list-level-label-alignment text:label-followed-by="listtab" fo:margin-left="0.752in" fo:text-indent="-0.2076in"/>
        </style:list-level-properties>
      </text:list-level-style-bullet>
      <text:list-level-style-bullet text:level="3" text:style-name="WW_CharLFO1LVL3" text:bullet-char="•">
        <style:list-level-properties text:space-before="1.2277in" text:min-label-width="0.2076in" text:list-level-position-and-space-mode="label-alignment">
          <style:list-level-label-alignment text:label-followed-by="listtab" fo:margin-left="1.4354in" fo:text-indent="-0.2076in"/>
        </style:list-level-properties>
      </text:list-level-style-bullet>
      <text:list-level-style-bullet text:level="4" text:style-name="WW_CharLFO1LVL4" text:bullet-char="•">
        <style:list-level-properties text:space-before="1.9104in" text:min-label-width="0.2076in" text:list-level-position-and-space-mode="label-alignment">
          <style:list-level-label-alignment text:label-followed-by="listtab" fo:margin-left="2.118in" fo:text-indent="-0.2076in"/>
        </style:list-level-properties>
      </text:list-level-style-bullet>
      <text:list-level-style-bullet text:level="5" text:style-name="WW_CharLFO1LVL5" text:bullet-char="•">
        <style:list-level-properties text:space-before="2.5937in" text:min-label-width="0.2076in" text:list-level-position-and-space-mode="label-alignment">
          <style:list-level-label-alignment text:label-followed-by="listtab" fo:margin-left="2.8013in" fo:text-indent="-0.2076in"/>
        </style:list-level-properties>
      </text:list-level-style-bullet>
      <text:list-level-style-bullet text:level="6" text:style-name="WW_CharLFO1LVL6" text:bullet-char="•">
        <style:list-level-properties text:space-before="3.2763in" text:min-label-width="0.2076in" text:list-level-position-and-space-mode="label-alignment">
          <style:list-level-label-alignment text:label-followed-by="listtab" fo:margin-left="3.484in" fo:text-indent="-0.2076in"/>
        </style:list-level-properties>
      </text:list-level-style-bullet>
      <text:list-level-style-bullet text:level="7" text:style-name="WW_CharLFO1LVL7" text:bullet-char="•">
        <style:list-level-properties text:space-before="3.9597in" text:min-label-width="0.2076in" text:list-level-position-and-space-mode="label-alignment">
          <style:list-level-label-alignment text:label-followed-by="listtab" fo:margin-left="4.1673in" fo:text-indent="-0.2076in"/>
        </style:list-level-properties>
      </text:list-level-style-bullet>
      <text:list-level-style-bullet text:level="8" text:style-name="WW_CharLFO1LVL8" text:bullet-char="•">
        <style:list-level-properties text:space-before="4.6423in" text:min-label-width="0.2076in" text:list-level-position-and-space-mode="label-alignment">
          <style:list-level-label-alignment text:label-followed-by="listtab" fo:margin-left="4.85in" fo:text-indent="-0.2076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2076in" text:list-level-position-and-space-mode="label-alignment">
          <style:list-level-label-alignment text:label-followed-by="listtab" fo:margin-left="5.5333in" fo:text-indent="-0.20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Hand Dealer Notice</dc:title>
    <meta:initial-creator>Falkirk Council</meta:initial-creator>
    <dc:creator>Alison Barr</dc:creator>
    <meta:creation-date>2022-01-10T13:52:00Z</meta:creation-date>
    <dc:date>2022-01-17T11:33:00Z</dc:date>
    <meta:template xlink:href="Normal" xlink:type="simple"/>
    <meta:editing-cycles>4</meta:editing-cycles>
    <meta:editing-duration>PT1140S</meta:editing-duration>
    <meta:user-defined meta:name="Created" meta:value-type="date">2016-05-26T00:00:00Z</meta:user-defined>
    <meta:user-defined meta:name="Creator">Acrobat PDFMaker 11 for Word</meta:user-defined>
    <meta:user-defined meta:name="LastSaved" meta:value-type="date">2022-01-10T00:00:00Z</meta:user-defined>
    <meta:document-statistic meta:page-count="1" meta:paragraph-count="5" meta:word-count="386" meta:character-count="2582" meta:row-count="18" meta:non-whitespace-character-count="2201"/>
  </office:meta>
</office:document-meta>
</file>