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  <text:list-level-style-bullet text:level="5" text:style-name="WW_CharLFO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style-name="WW_CharLFO1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LVL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5" text:style-name="WW_CharLFO2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2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2LVL7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8" text:style-name="WW_CharLFO2LVL8" text:bullet-char="•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bullet>
      <text:list-level-style-bullet text:level="9" text:style-name="WW_CharLFO2LVL9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3"/>
      <style:text-properties style:font-name="Times New Roman" fo:font-size="13pt" style:font-size-asian="13pt"/>
    </style:style>
    <style:style style:name="P4" style:parent-style-name="BodyText" style:family="paragraph">
      <style:text-properties style:font-name="Times New Roman" fo:font-size="13pt" style:font-size-asian="13pt"/>
    </style:style>
    <style:style style:name="P5" style:parent-style-name="BodyText" style:family="paragraph">
      <style:paragraph-properties fo:margin-top="0.0034in"/>
      <style:text-properties style:font-name="Times New Roman" fo:font-size="12.5pt" style:font-size-asian="12.5pt"/>
    </style:style>
    <style:style style:name="P6" style:parent-style-name="Heading1" style:family="paragraph">
      <style:paragraph-properties fo:margin-left="2.4347in" fo:text-indent="0in">
        <style:tab-stops/>
      </style:paragraph-properties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55in"/>
    </style:style>
    <style:style style:name="T9" style:parent-style-name="DefaultParagraphFont" style:family="text">
      <style:text-properties fo:letter-spacing="-0.0006in"/>
    </style:style>
    <style:style style:name="P10" style:parent-style-name="Normal" style:family="paragraph">
      <style:paragraph-properties fo:break-before="column" fo:text-align="end" fo:margin-top="0.0562in" fo:margin-right="0.0812in"/>
    </style:style>
    <style:style style:name="T1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end" fo:margin-right="0.0812in"/>
    </style:style>
    <style:style style:name="T1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19" style:parent-style-name="Normal" style:family="paragraph">
      <style:paragraph-properties fo:margin-top="0.0701in" fo:margin-left="0.0833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left="0.0833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P6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letter-spacing="0.0201in"/>
    </style:style>
    <style:style style:name="T79" style:parent-style-name="DefaultParagraphFont" style:family="text">
      <style:text-properties fo:letter-spacing="0.0611in"/>
    </style:style>
    <style:style style:name="T80" style:parent-style-name="DefaultParagraphFont" style:family="text">
      <style:text-properties fo:letter-spacing="0.0611in"/>
    </style:style>
    <style:style style:name="T81" style:parent-style-name="DefaultParagraphFont" style:family="text">
      <style:text-properties fo:letter-spacing="0.0604in"/>
    </style:style>
    <style:style style:name="T82" style:parent-style-name="DefaultParagraphFont" style:family="text">
      <style:text-properties fo:letter-spacing="0.0618in"/>
    </style:style>
    <style:style style:name="T83" style:parent-style-name="DefaultParagraphFont" style:family="text">
      <style:text-properties fo:letter-spacing="0.0604in"/>
    </style:style>
    <style:style style:name="P84" style:parent-style-name="BodyText" style:family="paragraph">
      <style:paragraph-properties fo:text-align="justify" fo:margin-left="2.0833in" fo:margin-right="0.0826in">
        <style:tab-stops/>
      </style:paragraph-properties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-0.0395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06in"/>
    </style:style>
    <style:style style:name="P97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7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margin-left="0.0833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letter-spacing="0.0034in"/>
    </style:style>
    <style:style style:name="T115" style:parent-style-name="DefaultParagraphFont" style:family="text">
      <style:text-properties fo:letter-spacing="0.0034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34in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letter-spacing="0.0034in"/>
    </style:style>
    <style:style style:name="P120" style:parent-style-name="BodyText" style:family="paragraph">
      <style:paragraph-properties fo:text-align="justify" fo:margin-left="2.0833in" fo:margin-right="0.0993in">
        <style:tab-stops/>
      </style:paragraph-properties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41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423in"/>
    </style:style>
    <style:style style:name="T145" style:parent-style-name="DefaultParagraphFont" style:family="text">
      <style:text-properties fo:letter-spacing="0.0423in"/>
    </style:style>
    <style:style style:name="T146" style:parent-style-name="DefaultParagraphFont" style:family="text">
      <style:text-properties fo:letter-spacing="0.0423in"/>
    </style:style>
    <style:style style:name="T147" style:parent-style-name="DefaultParagraphFont" style:family="text">
      <style:text-properties fo:letter-spacing="0.0423in"/>
    </style:style>
    <style:style style:name="T148" style:parent-style-name="DefaultParagraphFont" style:family="text">
      <style:text-properties fo:letter-spacing="0.0423in"/>
    </style:style>
    <style:style style:name="P149" style:parent-style-name="BodyText" style:family="paragraph">
      <style:paragraph-properties fo:margin-left="2.0833in">
        <style:tab-stops/>
      </style:paragraph-properties>
    </style:style>
    <style:style style:name="T150" style:parent-style-name="DefaultParagraphFont" style:family="text">
      <style:text-properties fo:letter-spacing="0.0256in"/>
    </style:style>
    <style:style style:name="T151" style:parent-style-name="DefaultParagraphFont" style:family="text">
      <style:text-properties fo:letter-spacing="0.0263in"/>
    </style:style>
    <style:style style:name="T152" style:parent-style-name="DefaultParagraphFont" style:family="text">
      <style:text-properties fo:letter-spacing="0.0256in"/>
    </style:style>
    <style:style style:name="T153" style:parent-style-name="DefaultParagraphFont" style:family="text">
      <style:text-properties fo:letter-spacing="0.027in"/>
    </style:style>
    <style:style style:name="T154" style:parent-style-name="DefaultParagraphFont" style:family="text">
      <style:text-properties fo:letter-spacing="0.0263in"/>
    </style:style>
    <style:style style:name="T155" style:parent-style-name="DefaultParagraphFont" style:family="text">
      <style:text-properties fo:letter-spacing="0.0263in"/>
    </style:style>
    <style:style style:name="T156" style:parent-style-name="DefaultParagraphFont" style:family="text">
      <style:text-properties fo:letter-spacing="0.0263in"/>
    </style:style>
    <style:style style:name="T157" style:parent-style-name="DefaultParagraphFont" style:family="text">
      <style:text-properties fo:letter-spacing="0.0256in"/>
    </style:style>
    <style:style style:name="T158" style:parent-style-name="DefaultParagraphFont" style:family="text">
      <style:text-properties fo:letter-spacing="0.025in"/>
    </style:style>
    <style:style style:name="T159" style:parent-style-name="DefaultParagraphFont" style:family="text">
      <style:text-properties fo:letter-spacing="-0.0395in"/>
    </style:style>
    <style:style style:name="P160" style:parent-style-name="BodyText" style:family="paragraph">
      <style:text-properties fo:font-size="13pt" style:font-size-asian="13pt"/>
    </style:style>
    <style:style style:name="P161" style:parent-style-name="BodyText" style:family="paragraph">
      <style:text-properties fo:font-size="11pt" style:font-size-asian="11pt"/>
    </style:style>
    <style:style style:name="P16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63" style:parent-style-name="BodyText" style:family="paragraph">
      <style:text-properties fo:font-weight="bold" style:font-weight-asian="bold"/>
    </style:style>
    <style:style style:name="P164" style:parent-style-name="BodyText" style:family="paragraph">
      <style:paragraph-properties fo:text-align="justify" fo:margin-left="0.5826in" fo:margin-right="0.1006in">
        <style:tab-stops/>
      </style:paragraph-properties>
    </style:style>
    <style:style style:name="T165" style:parent-style-name="DefaultParagraphFont" style:family="text">
      <style:text-properties fo:letter-spacing="-0.0395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P171" style:parent-style-name="BodyText" style:family="paragraph">
      <style:text-properties fo:font-size="13pt" style:font-size-asian="13pt"/>
    </style:style>
    <style:style style:name="P172" style:parent-style-name="BodyText" style:family="paragraph">
      <style:text-properties fo:font-size="11pt" style:font-size-asian="11pt"/>
    </style:style>
    <style:style style:name="P173" style:parent-style-name="ListParagraph" style:family="paragraph">
      <style:paragraph-properties fo:line-height="200%" fo:margin-right="5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P177" style:parent-style-name="Normal" style:family="paragraph">
      <style:paragraph-properties fo:text-align="justify" fo:margin-left="0.5833in" fo:margin-right="0.0826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4" style:parent-style-name="DefaultParagraphFont" style:family="text">
      <style:text-properties fo:font-weight="bold" style:font-weight-asian="bold" fo:font-size="12pt" style:font-size-asian="12pt"/>
    </style:style>
    <style:style style:name="P185" style:parent-style-name="BodyText" style:family="paragraph">
      <style:text-properties fo:font-weight="bold" style:font-weight-asian="bold" fo:font-size="13pt" style:font-size-asian="13pt"/>
    </style:style>
    <style:style style:name="P186" style:parent-style-name="BodyText" style:family="paragraph">
      <style:text-properties fo:font-weight="bold" style:font-weight-asian="bold" fo:font-size="11pt" style:font-size-asian="11pt"/>
    </style:style>
    <style:style style:name="P18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text-properties fo:font-weight="bold" style:font-weight-asian="bold"/>
    </style:style>
    <style:style style:name="P191" style:parent-style-name="BodyText" style:family="paragraph">
      <style:paragraph-properties fo:text-align="justify" fo:margin-left="0.5833in" fo:margin-right="0.102in">
        <style:tab-stops/>
      </style:paragraph-properties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395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P196" style:parent-style-name="Heading1" style:master-page-name="MP2" style:family="paragraph">
      <style:paragraph-properties fo:break-before="page"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27in"/>
    </style:style>
    <style:style style:name="P201" style:parent-style-name="BodyText" style:family="paragraph">
      <style:text-properties fo:font-weight="bold" style:font-weight-asian="bold"/>
    </style:style>
    <style:style style:name="P202" style:parent-style-name="BodyText" style:family="paragraph">
      <style:paragraph-properties fo:margin-left="0.5833in">
        <style:tab-stops/>
      </style:paragraph-properties>
    </style:style>
    <style:style style:name="T203" style:parent-style-name="DefaultParagraphFont" style:family="text">
      <style:text-properties fo:letter-spacing="0.0277in"/>
    </style:style>
    <style:style style:name="T204" style:parent-style-name="DefaultParagraphFont" style:family="text">
      <style:text-properties fo:letter-spacing="0.0291in"/>
    </style:style>
    <style:style style:name="T205" style:parent-style-name="DefaultParagraphFont" style:family="text">
      <style:text-properties fo:letter-spacing="0.0291in"/>
    </style:style>
    <style:style style:name="T206" style:parent-style-name="DefaultParagraphFont" style:family="text">
      <style:text-properties fo:letter-spacing="0.0298in"/>
    </style:style>
    <style:style style:name="T207" style:parent-style-name="DefaultParagraphFont" style:family="text">
      <style:text-properties fo:letter-spacing="0.0291in"/>
    </style:style>
    <style:style style:name="T208" style:parent-style-name="DefaultParagraphFont" style:family="text">
      <style:text-properties fo:letter-spacing="0.0291in"/>
    </style:style>
    <style:style style:name="T209" style:parent-style-name="DefaultParagraphFont" style:family="text">
      <style:text-properties fo:letter-spacing="0.0291in"/>
    </style:style>
    <style:style style:name="T210" style:parent-style-name="DefaultParagraphFont" style:family="text">
      <style:text-properties fo:letter-spacing="0.0291in"/>
    </style:style>
    <style:style style:name="T211" style:parent-style-name="DefaultParagraphFont" style:family="text">
      <style:text-properties fo:letter-spacing="0.0291in"/>
    </style:style>
    <style:style style:name="T212" style:parent-style-name="DefaultParagraphFont" style:family="text">
      <style:text-properties fo:letter-spacing="0.0291in"/>
    </style:style>
    <style:style style:name="T213" style:parent-style-name="DefaultParagraphFont" style:family="text">
      <style:text-properties fo:letter-spacing="0.0284in"/>
    </style:style>
    <style:style style:name="T214" style:parent-style-name="DefaultParagraphFont" style:family="text">
      <style:text-properties fo:letter-spacing="0.0284in"/>
    </style:style>
    <style:style style:name="T215" style:parent-style-name="DefaultParagraphFont" style:family="text">
      <style:text-properties fo:letter-spacing="0.0291in"/>
    </style:style>
    <style:style style:name="T216" style:parent-style-name="DefaultParagraphFont" style:family="text">
      <style:text-properties fo:letter-spacing="-0.0395in"/>
    </style:style>
    <style:style style:name="P217" style:parent-style-name="BodyText" style:family="paragraph">
      <style:paragraph-properties fo:margin-left="0.5833in">
        <style:tab-stops/>
      </style:paragraph-properties>
    </style:style>
    <style:style style:name="T218" style:parent-style-name="DefaultParagraphFont" style:family="text">
      <style:text-properties fo:letter-spacing="0.0187in"/>
    </style:style>
    <style:style style:name="T219" style:parent-style-name="DefaultParagraphFont" style:family="text">
      <style:text-properties fo:letter-spacing="0.0201in"/>
    </style:style>
    <style:style style:name="T220" style:parent-style-name="DefaultParagraphFont" style:family="text">
      <style:text-properties fo:letter-spacing="0.0201in"/>
    </style:style>
    <style:style style:name="T221" style:parent-style-name="DefaultParagraphFont" style:family="text">
      <style:text-properties fo:letter-spacing="0.0201in"/>
    </style:style>
    <style:style style:name="T222" style:parent-style-name="DefaultParagraphFont" style:family="text">
      <style:text-properties fo:letter-spacing="0.0194in"/>
    </style:style>
    <style:style style:name="T223" style:parent-style-name="DefaultParagraphFont" style:family="text">
      <style:text-properties fo:letter-spacing="0.0201in"/>
    </style:style>
    <style:style style:name="T224" style:parent-style-name="DefaultParagraphFont" style:family="text">
      <style:text-properties fo:letter-spacing="0.0201in"/>
    </style:style>
    <style:style style:name="T225" style:parent-style-name="DefaultParagraphFont" style:family="text">
      <style:text-properties fo:letter-spacing="0.0187in"/>
    </style:style>
    <style:style style:name="T226" style:parent-style-name="DefaultParagraphFont" style:family="text">
      <style:text-properties fo:letter-spacing="0.0201in"/>
    </style:style>
    <style:style style:name="T227" style:parent-style-name="DefaultParagraphFont" style:family="text">
      <style:text-properties fo:letter-spacing="0.0201in"/>
    </style:style>
    <style:style style:name="T228" style:parent-style-name="DefaultParagraphFont" style:family="text">
      <style:text-properties fo:letter-spacing="0.0187in"/>
    </style:style>
    <style:style style:name="T229" style:parent-style-name="DefaultParagraphFont" style:family="text">
      <style:text-properties fo:letter-spacing="0.0194in"/>
    </style:style>
    <style:style style:name="T230" style:parent-style-name="DefaultParagraphFont" style:family="text">
      <style:text-properties fo:letter-spacing="0.0194in"/>
    </style:style>
    <style:style style:name="T231" style:parent-style-name="DefaultParagraphFont" style:family="text">
      <style:text-properties fo:letter-spacing="0.0208in"/>
    </style:style>
    <style:style style:name="T232" style:parent-style-name="DefaultParagraphFont" style:family="text">
      <style:text-properties fo:letter-spacing="-0.0395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06in"/>
    </style:style>
    <style:style style:name="P245" style:parent-style-name="BodyText" style:family="paragraph">
      <style:paragraph-properties fo:margin-left="0.5833in">
        <style:tab-stops/>
      </style:paragraph-properties>
    </style:style>
    <style:style style:name="T246" style:parent-style-name="DefaultParagraphFont" style:family="text">
      <style:text-properties fo:letter-spacing="0.002in"/>
    </style:style>
    <style:style style:name="T247" style:parent-style-name="DefaultParagraphFont" style:family="text">
      <style:text-properties fo:letter-spacing="0.0027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34in"/>
    </style:style>
    <style:style style:name="T250" style:parent-style-name="DefaultParagraphFont" style:family="text">
      <style:text-properties fo:letter-spacing="0.0027in"/>
    </style:style>
    <style:style style:name="T251" style:parent-style-name="DefaultParagraphFont" style:family="text">
      <style:text-properties fo:letter-spacing="0.0041in"/>
    </style:style>
    <style:style style:name="T252" style:parent-style-name="DefaultParagraphFont" style:family="text">
      <style:text-properties fo:letter-spacing="0.0041in"/>
    </style:style>
    <style:style style:name="T253" style:parent-style-name="DefaultParagraphFont" style:family="text">
      <style:text-properties fo:letter-spacing="0.0041in"/>
    </style:style>
    <style:style style:name="T254" style:parent-style-name="DefaultParagraphFont" style:family="text">
      <style:text-properties fo:letter-spacing="0.0034in"/>
    </style:style>
    <style:style style:name="T255" style:parent-style-name="DefaultParagraphFont" style:family="text">
      <style:text-properties fo:letter-spacing="0.0027in"/>
    </style:style>
    <style:style style:name="T256" style:parent-style-name="DefaultParagraphFont" style:family="text">
      <style:text-properties fo:letter-spacing="0.0041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letter-spacing="0.0041in"/>
    </style:style>
    <style:style style:name="T259" style:parent-style-name="DefaultParagraphFont" style:family="text">
      <style:text-properties fo:letter-spacing="0.0041in"/>
    </style:style>
    <style:style style:name="T260" style:parent-style-name="DefaultParagraphFont" style:family="text">
      <style:text-properties fo:letter-spacing="-0.0395in"/>
    </style:style>
    <style:style style:name="T261" style:parent-style-name="DefaultParagraphFont" style:family="text">
      <style:text-properties fo:letter-spacing="-0.0013in"/>
    </style:style>
    <style:style style:name="P262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BodyText" style:family="paragraph">
      <style:text-properties fo:font-weight="bold" style:font-weight-asian="bold"/>
    </style:style>
    <style:style style:name="P264" style:parent-style-name="Normal" style:family="paragraph">
      <style:paragraph-properties fo:margin-left="0.5833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P276" style:parent-style-name="BodyText" style:family="paragraph">
      <style:text-properties fo:font-weight="bold" style:font-weight-asian="bold" fo:font-size="13pt" style:font-size-asian="13pt"/>
    </style:style>
    <style:style style:name="P277" style:parent-style-name="BodyText" style:family="paragraph">
      <style:text-properties fo:font-weight="bold" style:font-weight-asian="bold" fo:font-size="11pt" style:font-size-asian="11pt"/>
    </style:style>
    <style:style style:name="P278" style:parent-style-name="Heading1" style:family="paragraph">
      <style:paragraph-properties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letter-spacing="0.0138in"/>
    </style:style>
    <style:style style:name="T280" style:parent-style-name="DefaultParagraphFont" style:family="text">
      <style:text-properties fo:letter-spacing="0.0138in"/>
    </style:style>
    <style:style style:name="T281" style:parent-style-name="DefaultParagraphFont" style:family="text">
      <style:text-properties fo:letter-spacing="0.0131in"/>
    </style:style>
    <style:style style:name="T282" style:parent-style-name="DefaultParagraphFont" style:family="text">
      <style:text-properties fo:letter-spacing="0.0138in"/>
    </style:style>
    <style:style style:name="T283" style:parent-style-name="DefaultParagraphFont" style:family="text">
      <style:text-properties fo:letter-spacing="0.0131in"/>
    </style:style>
    <style:style style:name="T284" style:parent-style-name="DefaultParagraphFont" style:family="text">
      <style:text-properties fo:letter-spacing="0.0138in"/>
    </style:style>
    <style:style style:name="T285" style:parent-style-name="DefaultParagraphFont" style:family="text">
      <style:text-properties fo:letter-spacing="-0.0395in"/>
    </style:style>
    <style:style style:name="P286" style:parent-style-name="BodyText" style:family="paragraph">
      <style:text-properties fo:font-weight="bold" style:font-weight-asian="bold"/>
    </style:style>
    <style:style style:name="P287" style:parent-style-name="BodyText" style:family="paragraph">
      <style:paragraph-properties fo:text-align="justify" fo:margin-left="0.5756in" fo:margin-right="0.0826in">
        <style:tab-stops/>
      </style:paragraph-properties>
    </style:style>
    <style:style style:name="T288" style:parent-style-name="DefaultParagraphFont" style:family="text">
      <style:text-properties fo:letter-spacing="-0.0395in"/>
    </style:style>
    <style:style style:name="T289" style:parent-style-name="DefaultParagraphFont" style:family="text">
      <style:text-properties fo:letter-spacing="-0.0395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P300" style:parent-style-name="BodyText" style:family="paragraph">
      <style:paragraph-properties fo:text-align="justify" fo:margin-left="0.5756in" fo:margin-right="0.0819in">
        <style:tab-stops/>
      </style:paragraph-properties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06in"/>
    </style:style>
    <style:style style:name="P304" style:parent-style-name="BodyText" style:family="paragraph">
      <style:paragraph-properties fo:margin-top="0.0069in"/>
      <style:text-properties fo:font-size="11.5pt" style:font-size-asian="11.5pt"/>
    </style:style>
    <style:style style:name="P305" style:parent-style-name="ListParagraph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13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P311" style:parent-style-name="ListParagraph" style:family="paragraph">
      <style:paragraph-properties fo:text-align="justify" fo:margin-top="0.0006in" fo:line-height="0.2111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27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13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13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1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13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13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ListParagraph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13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13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13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BodyText" style:family="paragraph">
      <style:paragraph-properties fo:text-align="justify" fo:margin-left="0.5756in" fo:margin-right="0.0812in">
        <style:tab-stops/>
      </style:paragraph-properties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P365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06in"/>
    </style:style>
    <style:style style:name="P371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372" style:parent-style-name="DefaultParagraphFont" style:family="text">
      <style:text-properties fo:letter-spacing="-0.0395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381in"/>
    </style:style>
    <style:style style:name="T378" style:parent-style-name="DefaultParagraphFont" style:family="text">
      <style:text-properties fo:letter-spacing="0.0388in"/>
    </style:style>
    <style:style style:name="T379" style:parent-style-name="DefaultParagraphFont" style:family="text">
      <style:text-properties fo:letter-spacing="0.0395in"/>
    </style:style>
    <style:style style:name="T380" style:parent-style-name="DefaultParagraphFont" style:family="text">
      <style:text-properties fo:letter-spacing="0.0388in"/>
    </style:style>
    <style:style style:name="T381" style:parent-style-name="DefaultParagraphFont" style:family="text">
      <style:text-properties fo:letter-spacing="0.0388in"/>
    </style:style>
    <style:style style:name="T382" style:parent-style-name="DefaultParagraphFont" style:family="text">
      <style:text-properties fo:letter-spacing="0.0395in"/>
    </style:style>
    <style:style style:name="T383" style:parent-style-name="DefaultParagraphFont" style:family="text">
      <style:text-properties fo:letter-spacing="0.0381in"/>
    </style:style>
    <style:style style:name="T384" style:parent-style-name="DefaultParagraphFont" style:family="text">
      <style:text-properties fo:letter-spacing="0.0395in"/>
    </style:style>
    <style:style style:name="T385" style:parent-style-name="DefaultParagraphFont" style:family="text">
      <style:text-properties fo:letter-spacing="0.0388in"/>
    </style:style>
    <style:style style:name="T386" style:parent-style-name="DefaultParagraphFont" style:family="text">
      <style:text-properties fo:letter-spacing="0.0395in"/>
    </style:style>
    <style:style style:name="T387" style:parent-style-name="DefaultParagraphFont" style:family="text">
      <style:text-properties fo:letter-spacing="0.0388in"/>
    </style:style>
    <style:style style:name="T388" style:parent-style-name="DefaultParagraphFont" style:family="text">
      <style:text-properties fo:letter-spacing="0.0381in"/>
    </style:style>
    <style:style style:name="T389" style:parent-style-name="DefaultParagraphFont" style:family="text">
      <style:text-properties fo:letter-spacing="0.0388in"/>
    </style:style>
    <style:style style:name="T390" style:parent-style-name="DefaultParagraphFont" style:family="text">
      <style:text-properties fo:letter-spacing="-0.0395in"/>
    </style:style>
    <style:style style:name="T391" style:parent-style-name="DefaultParagraphFont" style:family="text">
      <style:text-properties fo:letter-spacing="-0.0006in"/>
    </style:style>
    <style:style style:name="P392" style:parent-style-name="BodyText" style:master-page-name="MP3" style:family="paragraph">
      <style:paragraph-properties fo:break-before="page" fo:text-align="justify" fo:margin-top="0.0562in" fo:margin-left="0.5833in" fo:margin-right="0.0812in">
        <style:tab-stops/>
      </style:paragraph-properties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06in"/>
    </style:style>
    <style:style style:name="P410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395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06in"/>
    </style:style>
    <style:style style:name="P437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438" style:parent-style-name="BodyText" style:family="paragraph">
      <style:text-properties fo:font-weight="bold" style:font-weight-asian="bold"/>
    </style:style>
    <style:style style:name="P439" style:parent-style-name="Normal" style:family="paragraph">
      <style:paragraph-properties fo:margin-left="0.5833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T44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0" style:parent-style-name="DefaultParagraphFont" style:family="text">
      <style:text-properties fo:font-weight="bold" style:font-weight-asian="bold" fo:font-size="12pt" style:font-size-asian="12pt"/>
    </style:style>
    <style:style style:name="P451" style:parent-style-name="BodyText" style:family="paragraph">
      <style:text-properties fo:font-weight="bold" style:font-weight-asian="bold"/>
    </style:style>
    <style:style style:name="P452" style:parent-style-name="BodyText" style:family="paragraph">
      <style:paragraph-properties fo:margin-left="0.5756in">
        <style:tab-stops/>
      </style:paragraph-properties>
    </style:style>
    <style:style style:name="T453" style:parent-style-name="DefaultParagraphFont" style:family="text">
      <style:text-properties fo:letter-spacing="0.018in"/>
    </style:style>
    <style:style style:name="T454" style:parent-style-name="DefaultParagraphFont" style:family="text">
      <style:text-properties fo:letter-spacing="0.0187in"/>
    </style:style>
    <style:style style:name="T455" style:parent-style-name="DefaultParagraphFont" style:family="text">
      <style:text-properties fo:letter-spacing="0.018in"/>
    </style:style>
    <style:style style:name="T456" style:parent-style-name="DefaultParagraphFont" style:family="text">
      <style:text-properties fo:letter-spacing="0.0187in"/>
    </style:style>
    <style:style style:name="T457" style:parent-style-name="DefaultParagraphFont" style:family="text">
      <style:text-properties fo:letter-spacing="0.0187in"/>
    </style:style>
    <style:style style:name="T458" style:parent-style-name="DefaultParagraphFont" style:family="text">
      <style:text-properties fo:letter-spacing="0.018in"/>
    </style:style>
    <style:style style:name="T459" style:parent-style-name="DefaultParagraphFont" style:family="text">
      <style:text-properties fo:letter-spacing="0.0187in"/>
    </style:style>
    <style:style style:name="T460" style:parent-style-name="DefaultParagraphFont" style:family="text">
      <style:text-properties fo:letter-spacing="0.0187in"/>
    </style:style>
    <style:style style:name="T461" style:parent-style-name="DefaultParagraphFont" style:family="text">
      <style:text-properties fo:letter-spacing="0.018in"/>
    </style:style>
    <style:style style:name="T462" style:parent-style-name="DefaultParagraphFont" style:family="text">
      <style:text-properties fo:letter-spacing="0.0187in"/>
    </style:style>
    <style:style style:name="T463" style:parent-style-name="DefaultParagraphFont" style:family="text">
      <style:text-properties fo:letter-spacing="0.0187in"/>
    </style:style>
    <style:style style:name="T464" style:parent-style-name="DefaultParagraphFont" style:family="text">
      <style:text-properties fo:letter-spacing="0.0187in"/>
    </style:style>
    <style:style style:name="T465" style:parent-style-name="DefaultParagraphFont" style:family="text">
      <style:text-properties fo:letter-spacing="-0.0395in"/>
    </style:style>
    <style:style style:name="P466" style:parent-style-name="BodyText" style:family="paragraph">
      <style:text-properties fo:font-size="13pt" style:font-size-asian="13pt"/>
    </style:style>
    <style:style style:name="P467" style:parent-style-name="BodyText" style:family="paragraph">
      <style:text-properties fo:font-size="11pt" style:font-size-asian="11pt"/>
    </style:style>
    <style:style style:name="P468" style:parent-style-name="Heading1" style:family="paragraph">
      <style:paragraph-properties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letter-spacing="0.0048in"/>
    </style:style>
    <style:style style:name="T470" style:parent-style-name="DefaultParagraphFont" style:family="text">
      <style:text-properties fo:letter-spacing="0.0041in"/>
    </style:style>
    <style:style style:name="T471" style:parent-style-name="DefaultParagraphFont" style:family="text">
      <style:text-properties fo:letter-spacing="0.0041in"/>
    </style:style>
    <style:style style:name="T472" style:parent-style-name="DefaultParagraphFont" style:family="text">
      <style:text-properties fo:letter-spacing="0.0048in"/>
    </style:style>
    <style:style style:name="T473" style:parent-style-name="DefaultParagraphFont" style:family="text">
      <style:text-properties fo:letter-spacing="0.0041in"/>
    </style:style>
    <style:style style:name="T474" style:parent-style-name="DefaultParagraphFont" style:family="text">
      <style:text-properties fo:letter-spacing="0.0048in"/>
    </style:style>
    <style:style style:name="T475" style:parent-style-name="DefaultParagraphFont" style:family="text">
      <style:text-properties fo:letter-spacing="0.0041in"/>
    </style:style>
    <style:style style:name="T476" style:parent-style-name="DefaultParagraphFont" style:family="text">
      <style:text-properties fo:letter-spacing="0.0041in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-0.0395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P482" style:parent-style-name="BodyText" style:family="paragraph">
      <style:text-properties fo:font-weight="bold" style:font-weight-asian="bold"/>
    </style:style>
    <style:style style:name="P483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83in"/>
    </style:style>
    <style:style style:name="T486" style:parent-style-name="DefaultParagraphFont" style:family="text">
      <style:text-properties fo:letter-spacing="0.009in"/>
    </style:style>
    <style:style style:name="T487" style:parent-style-name="DefaultParagraphFont" style:family="text">
      <style:text-properties fo:letter-spacing="0.0097in"/>
    </style:style>
    <style:style style:name="T488" style:parent-style-name="DefaultParagraphFont" style:family="text">
      <style:text-properties fo:letter-spacing="0.0083in"/>
    </style:style>
    <style:style style:name="T489" style:parent-style-name="DefaultParagraphFont" style:family="text">
      <style:text-properties fo:letter-spacing="0.0083in"/>
    </style:style>
    <style:style style:name="T490" style:parent-style-name="DefaultParagraphFont" style:family="text">
      <style:text-properties fo:letter-spacing="0.0083in"/>
    </style:style>
    <style:style style:name="T491" style:parent-style-name="DefaultParagraphFont" style:family="text">
      <style:text-properties fo:letter-spacing="0.0083in"/>
    </style:style>
    <style:style style:name="T492" style:parent-style-name="DefaultParagraphFont" style:family="text">
      <style:text-properties fo:letter-spacing="0.009in"/>
    </style:style>
    <style:style style:name="T493" style:parent-style-name="DefaultParagraphFont" style:family="text">
      <style:text-properties fo:letter-spacing="0.0083in"/>
    </style:style>
    <style:style style:name="T494" style:parent-style-name="DefaultParagraphFont" style:family="text">
      <style:text-properties fo:letter-spacing="0.0083in"/>
    </style:style>
    <style:style style:name="T495" style:parent-style-name="DefaultParagraphFont" style:family="text">
      <style:text-properties fo:letter-spacing="0.009in"/>
    </style:style>
    <style:style style:name="T496" style:parent-style-name="DefaultParagraphFont" style:family="text">
      <style:text-properties fo:letter-spacing="0.0083in"/>
    </style:style>
    <style:style style:name="T497" style:parent-style-name="DefaultParagraphFont" style:family="text">
      <style:text-properties fo:letter-spacing="0.009in"/>
    </style:style>
    <style:style style:name="T498" style:parent-style-name="DefaultParagraphFont" style:family="text">
      <style:text-properties fo:letter-spacing="0.0083in"/>
    </style:style>
    <style:style style:name="T499" style:parent-style-name="DefaultParagraphFont" style:family="text">
      <style:text-properties fo:letter-spacing="-0.0402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-0.0013in"/>
    </style:style>
    <style:style style:name="P503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25in"/>
    </style:style>
    <style:style style:name="T509" style:parent-style-name="DefaultParagraphFont" style:family="text">
      <style:text-properties fo:letter-spacing="0.025in"/>
    </style:style>
    <style:style style:name="T510" style:parent-style-name="DefaultParagraphFont" style:family="text">
      <style:text-properties fo:letter-spacing="0.0256in"/>
    </style:style>
    <style:style style:name="T511" style:parent-style-name="DefaultParagraphFont" style:family="text">
      <style:text-properties fo:letter-spacing="0.0256in"/>
    </style:style>
    <style:style style:name="T512" style:parent-style-name="DefaultParagraphFont" style:family="text">
      <style:text-properties fo:letter-spacing="0.0256in"/>
    </style:style>
    <style:style style:name="T513" style:parent-style-name="DefaultParagraphFont" style:family="text">
      <style:text-properties fo:letter-spacing="0.025in"/>
    </style:style>
    <style:style style:name="T514" style:parent-style-name="DefaultParagraphFont" style:family="text">
      <style:text-properties fo:letter-spacing="0.025in"/>
    </style:style>
    <style:style style:name="T515" style:parent-style-name="DefaultParagraphFont" style:family="text">
      <style:text-properties fo:letter-spacing="0.0263in"/>
    </style:style>
    <style:style style:name="T516" style:parent-style-name="DefaultParagraphFont" style:family="text">
      <style:text-properties fo:letter-spacing="0.0243in"/>
    </style:style>
    <style:style style:name="T517" style:parent-style-name="DefaultParagraphFont" style:family="text">
      <style:text-properties fo:letter-spacing="0.0256in"/>
    </style:style>
    <style:style style:name="T518" style:parent-style-name="DefaultParagraphFont" style:family="text">
      <style:text-properties fo:letter-spacing="0.025in"/>
    </style:style>
    <style:style style:name="T519" style:parent-style-name="DefaultParagraphFont" style:family="text">
      <style:text-properties fo:letter-spacing="0.025in"/>
    </style:style>
    <style:style style:name="T520" style:parent-style-name="DefaultParagraphFont" style:family="text">
      <style:text-properties fo:letter-spacing="0.0256in"/>
    </style:style>
    <style:style style:name="T521" style:parent-style-name="DefaultParagraphFont" style:family="text">
      <style:text-properties fo:letter-spacing="0.025in"/>
    </style:style>
    <style:style style:name="T522" style:parent-style-name="DefaultParagraphFont" style:family="text">
      <style:text-properties fo:letter-spacing="0.0256in"/>
    </style:style>
    <style:style style:name="T523" style:parent-style-name="DefaultParagraphFont" style:family="text">
      <style:text-properties fo:letter-spacing="0.025in"/>
    </style:style>
    <style:style style:name="T524" style:parent-style-name="DefaultParagraphFont" style:family="text">
      <style:text-properties fo:letter-spacing="-0.0395in"/>
    </style:style>
    <style:style style:name="T525" style:parent-style-name="DefaultParagraphFont" style:family="text">
      <style:text-properties fo:letter-spacing="-0.0395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P532" style:parent-style-name="BodyText" style:family="paragraph">
      <style:paragraph-properties fo:margin-top="0.002in"/>
      <style:text-properties fo:font-size="10.5pt" style:font-size-asian="10.5pt"/>
    </style:style>
    <style:style style:name="P533" style:parent-style-name="BodyText" style:family="paragraph">
      <style:paragraph-properties fo:text-align="justify" fo:margin-top="0.0006in" fo:margin-left="0.5833in" fo:margin-right="0.0819in">
        <style:tab-stops/>
      </style:paragraph-properties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131in"/>
    </style:style>
    <style:style style:name="T537" style:parent-style-name="DefaultParagraphFont" style:family="text">
      <style:text-properties fo:letter-spacing="0.0138in"/>
    </style:style>
    <style:style style:name="T538" style:parent-style-name="DefaultParagraphFont" style:family="text">
      <style:text-properties fo:letter-spacing="0.0131in"/>
    </style:style>
    <style:style style:name="T539" style:parent-style-name="DefaultParagraphFont" style:family="text">
      <style:text-properties fo:letter-spacing="0.0131in"/>
    </style:style>
    <style:style style:name="T540" style:parent-style-name="DefaultParagraphFont" style:family="text">
      <style:text-properties fo:letter-spacing="0.0145in"/>
    </style:style>
    <style:style style:name="T541" style:parent-style-name="DefaultParagraphFont" style:family="text">
      <style:text-properties fo:letter-spacing="0.0131in"/>
    </style:style>
    <style:style style:name="T542" style:parent-style-name="DefaultParagraphFont" style:family="text">
      <style:text-properties fo:letter-spacing="0.0138in"/>
    </style:style>
    <style:style style:name="T543" style:parent-style-name="DefaultParagraphFont" style:family="text">
      <style:text-properties fo:letter-spacing="0.0138in"/>
    </style:style>
    <style:style style:name="T544" style:parent-style-name="DefaultParagraphFont" style:family="text">
      <style:text-properties fo:letter-spacing="0.0131in"/>
    </style:style>
    <style:style style:name="T545" style:parent-style-name="DefaultParagraphFont" style:family="text">
      <style:text-properties fo:letter-spacing="0.0138in"/>
    </style:style>
    <style:style style:name="T546" style:parent-style-name="DefaultParagraphFont" style:family="text">
      <style:text-properties fo:letter-spacing="0.0131in"/>
    </style:style>
    <style:style style:name="T547" style:parent-style-name="DefaultParagraphFont" style:family="text">
      <style:text-properties fo:letter-spacing="0.0131in"/>
    </style:style>
    <style:style style:name="T548" style:parent-style-name="DefaultParagraphFont" style:family="text">
      <style:text-properties fo:letter-spacing="0.0131in"/>
    </style:style>
    <style:style style:name="T549" style:parent-style-name="DefaultParagraphFont" style:family="text">
      <style:text-properties fo:letter-spacing="0.0138in"/>
    </style:style>
    <style:style style:name="T550" style:parent-style-name="DefaultParagraphFont" style:family="text">
      <style:text-properties fo:letter-spacing="0.0138in"/>
    </style:style>
    <style:style style:name="T551" style:parent-style-name="DefaultParagraphFont" style:family="text">
      <style:text-properties fo:letter-spacing="0.0145in"/>
    </style:style>
    <style:style style:name="T552" style:parent-style-name="DefaultParagraphFont" style:family="text">
      <style:text-properties fo:letter-spacing="-0.0402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06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002in"/>
      <style:text-properties fo:font-size="10.5pt" style:font-size-asian="10.5pt"/>
    </style:style>
    <style:style style:name="P575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41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06in"/>
    </style:style>
    <style:style style:name="P592" style:parent-style-name="BodyText" style:master-page-name="MP4" style:family="paragraph">
      <style:paragraph-properties fo:break-before="page" fo:margin-top="0.0562in" fo:margin-left="0.5833in">
        <style:tab-stops/>
      </style:paragraph-properties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13in"/>
    </style:style>
    <style:style style:name="P604" style:parent-style-name="BodyText" style:family="paragraph">
      <style:paragraph-properties fo:margin-top="0.002in"/>
      <style:text-properties fo:font-size="10.5pt" style:font-size-asian="10.5pt"/>
    </style:style>
    <style:style style:name="P60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7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27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7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7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7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7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color="#0000FF" fo:letter-spacing="-0.002in" fo:font-size="12pt" style:font-size-asian="12pt"/>
    </style:style>
    <style:style style:name="T622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23" style:parent-style-name="ListParagraph" style:family="paragraph">
      <style:paragraph-properties fo:margin-top="0.1666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16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16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173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0.016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0.0173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0.0173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0.0173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0.0173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0.016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173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0.0173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395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color="#0000FF" fo:letter-spacing="-0.0006in" fo:font-size="12pt" style:font-size-asian="12pt"/>
    </style:style>
    <style:style style:name="T656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657" style:parent-style-name="BodyText" style:family="paragraph">
      <style:paragraph-properties fo:margin-top="0.002in"/>
      <style:text-properties fo:font-size="10.5pt" style:font-size-asian="10.5pt"/>
    </style:style>
    <style:style style:name="P65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13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06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06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13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2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P684" style:parent-style-name="ListParagraph" style:family="paragraph">
      <style:paragraph-properties fo:margin-top="0.1666in"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0.0006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0.0006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0.0006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0.0006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0.0006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0.0006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0.0006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0.0006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395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13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13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P716" style:parent-style-name="BodyText" style:family="paragraph">
      <style:paragraph-properties fo:margin-top="0.0034in"/>
      <style:text-properties fo:font-size="10.5pt" style:font-size-asian="10.5pt"/>
    </style:style>
    <style:style style:name="P717" style:parent-style-name="BodyText" style:family="paragraph">
      <style:paragraph-properties fo:margin-left="0.5826in">
        <style:tab-stops/>
      </style:paragraph-properties>
    </style:style>
    <style:style style:name="T718" style:parent-style-name="DefaultParagraphFont" style:family="text">
      <style:text-properties fo:letter-spacing="0.0173in"/>
    </style:style>
    <style:style style:name="T719" style:parent-style-name="DefaultParagraphFont" style:family="text">
      <style:text-properties fo:letter-spacing="0.018in"/>
    </style:style>
    <style:style style:name="T720" style:parent-style-name="DefaultParagraphFont" style:family="text">
      <style:text-properties fo:letter-spacing="0.0173in"/>
    </style:style>
    <style:style style:name="T721" style:parent-style-name="DefaultParagraphFont" style:family="text">
      <style:text-properties fo:letter-spacing="0.0187in"/>
    </style:style>
    <style:style style:name="T722" style:parent-style-name="DefaultParagraphFont" style:family="text">
      <style:text-properties fo:letter-spacing="0.018in"/>
    </style:style>
    <style:style style:name="T723" style:parent-style-name="DefaultParagraphFont" style:family="text">
      <style:text-properties fo:letter-spacing="0.0173in"/>
    </style:style>
    <style:style style:name="T724" style:parent-style-name="DefaultParagraphFont" style:family="text">
      <style:text-properties fo:letter-spacing="0.0187in"/>
    </style:style>
    <style:style style:name="T725" style:parent-style-name="DefaultParagraphFont" style:family="text">
      <style:text-properties fo:letter-spacing="0.0187in"/>
    </style:style>
    <style:style style:name="T726" style:parent-style-name="DefaultParagraphFont" style:family="text">
      <style:text-properties fo:letter-spacing="0.0173in"/>
    </style:style>
    <style:style style:name="T727" style:parent-style-name="DefaultParagraphFont" style:family="text">
      <style:text-properties fo:letter-spacing="0.0173in"/>
    </style:style>
    <style:style style:name="T728" style:parent-style-name="DefaultParagraphFont" style:family="text">
      <style:text-properties fo:letter-spacing="0.0187in"/>
    </style:style>
    <style:style style:name="T729" style:parent-style-name="DefaultParagraphFont" style:family="text">
      <style:text-properties fo:letter-spacing="0.018in"/>
    </style:style>
    <style:style style:name="T730" style:parent-style-name="DefaultParagraphFont" style:family="text">
      <style:text-properties fo:letter-spacing="-0.0395in"/>
    </style:style>
    <style:style style:name="P731" style:parent-style-name="BodyText" style:family="paragraph">
      <style:paragraph-properties fo:margin-top="0.0027in"/>
      <style:text-properties fo:font-size="10.5pt" style:font-size-asian="10.5pt"/>
    </style:style>
    <style:style style:name="P732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733" style:parent-style-name="BodyText" style:family="paragraph">
      <style:text-properties fo:font-weight="bold" style:font-weight-asian="bold"/>
    </style:style>
    <style:style style:name="P734" style:parent-style-name="Normal" style:family="paragraph">
      <style:paragraph-properties fo:margin-left="0.5826in">
        <style:tab-stops/>
      </style:paragraph-properties>
    </style:style>
    <style:style style:name="T735" style:parent-style-name="DefaultParagraphFont" style:family="text">
      <style:text-properties fo:font-weight="bold" style:font-weight-asian="bold" fo:font-size="12pt" style:font-size-asian="12pt"/>
    </style:style>
    <style:style style:name="T7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7" style:parent-style-name="DefaultParagraphFont" style:family="text">
      <style:text-properties fo:font-weight="bold" style:font-weight-asian="bold" fo:font-size="12pt" style:font-size-asian="12pt"/>
    </style:style>
    <style:style style:name="T73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39" style:parent-style-name="DefaultParagraphFont" style:family="text">
      <style:text-properties fo:font-weight="bold" style:font-weight-asian="bold" fo:font-size="12pt" style:font-size-asian="12pt"/>
    </style:style>
    <style:style style:name="T74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41" style:parent-style-name="DefaultParagraphFont" style:family="text">
      <style:text-properties fo:font-weight="bold" style:font-weight-asian="bold" fo:font-size="12pt" style:font-size-asian="12pt"/>
    </style:style>
    <style:style style:name="T7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P746" style:parent-style-name="BodyText" style:family="paragraph">
      <style:text-properties fo:font-weight="bold" style:font-weight-asian="bold" fo:font-size="13pt" style:font-size-asian="13pt"/>
    </style:style>
    <style:style style:name="P747" style:parent-style-name="BodyText" style:family="paragraph">
      <style:text-properties fo:font-weight="bold" style:font-weight-asian="bold" fo:font-size="11pt" style:font-size-asian="11pt"/>
    </style:style>
    <style:style style:name="P748" style:parent-style-name="Heading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letter-spacing="-0.0034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P753" style:parent-style-name="BodyText" style:family="paragraph">
      <style:text-properties fo:font-weight="bold" style:font-weight-asian="bold"/>
    </style:style>
    <style:style style:name="P754" style:parent-style-name="BodyText" style:family="paragraph">
      <style:paragraph-properties fo:text-align="justify" fo:margin-left="0.5826in" fo:margin-right="0.0805in">
        <style:tab-stops/>
      </style:paragraph-properties>
    </style:style>
    <style:style style:name="T755" style:parent-style-name="DefaultParagraphFont" style:family="text">
      <style:text-properties fo:letter-spacing="0.0368in"/>
    </style:style>
    <style:style style:name="T756" style:parent-style-name="DefaultParagraphFont" style:family="text">
      <style:text-properties fo:letter-spacing="0.0375in"/>
    </style:style>
    <style:style style:name="T757" style:parent-style-name="DefaultParagraphFont" style:family="text">
      <style:text-properties fo:letter-spacing="0.0375in"/>
    </style:style>
    <style:style style:name="T758" style:parent-style-name="DefaultParagraphFont" style:family="text">
      <style:text-properties fo:letter-spacing="0.0375in"/>
    </style:style>
    <style:style style:name="T759" style:parent-style-name="DefaultParagraphFont" style:family="text">
      <style:text-properties fo:letter-spacing="0.0375in"/>
    </style:style>
    <style:style style:name="T760" style:parent-style-name="DefaultParagraphFont" style:family="text">
      <style:text-properties fo:letter-spacing="0.0375in"/>
    </style:style>
    <style:style style:name="T761" style:parent-style-name="DefaultParagraphFont" style:family="text">
      <style:text-properties fo:letter-spacing="0.0375in"/>
    </style:style>
    <style:style style:name="T762" style:parent-style-name="DefaultParagraphFont" style:family="text">
      <style:text-properties fo:letter-spacing="0.0381in"/>
    </style:style>
    <style:style style:name="T763" style:parent-style-name="DefaultParagraphFont" style:family="text">
      <style:text-properties fo:letter-spacing="0.0375in"/>
    </style:style>
    <style:style style:name="T764" style:parent-style-name="DefaultParagraphFont" style:family="text">
      <style:text-properties fo:letter-spacing="0.0368in"/>
    </style:style>
    <style:style style:name="T765" style:parent-style-name="DefaultParagraphFont" style:family="text">
      <style:text-properties fo:letter-spacing="-0.0402in"/>
    </style:style>
    <style:style style:name="T766" style:parent-style-name="DefaultParagraphFont" style:family="text">
      <style:text-properties fo:letter-spacing="-0.0395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41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0.0006in"/>
    </style:style>
    <style:style style:name="P785" style:parent-style-name="BodyText" style:family="paragraph">
      <style:paragraph-properties fo:text-align="justify" fo:margin-left="0.5826in" fo:margin-right="0.0826in">
        <style:tab-stops/>
      </style:paragraph-properties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416in"/>
    </style:style>
    <style:style style:name="T798" style:parent-style-name="DefaultParagraphFont" style:family="text">
      <style:text-properties fo:letter-spacing="-0.0395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06in"/>
    </style:style>
    <style:style style:name="P803" style:parent-style-name="BodyText" style:family="paragraph">
      <style:paragraph-properties fo:text-align="justify" fo:margin-left="0.5826in" fo:margin-right="0.0805in">
        <style:tab-stops/>
      </style:paragraph-properties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06in"/>
    </style:style>
    <style:style style:name="P806" style:parent-style-name="BodyText" style:family="paragraph">
      <style:paragraph-properties fo:text-align="justify" fo:margin-left="0.5826in" fo:margin-right="0.0826in">
        <style:tab-stops/>
      </style:paragraph-properties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06in"/>
    </style:style>
    <style:style style:name="P816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817" style:parent-style-name="BodyText" style:family="paragraph">
      <style:text-properties fo:font-weight="bold" style:font-weight-asian="bold"/>
    </style:style>
    <style:style style:name="P818" style:parent-style-name="Normal" style:family="paragraph">
      <style:paragraph-properties fo:text-align="justify" fo:margin-left="0.5826in" fo:margin-right="0.0812in">
        <style:tab-stops/>
      </style:paragraph-properties>
    </style:style>
    <style:style style:name="T819" style:parent-style-name="DefaultParagraphFont" style:family="text">
      <style:text-properties fo:font-weight="bold" style:font-weight-asian="bold" fo:font-size="12pt" style:font-size-asian="12pt"/>
    </style:style>
    <style:style style:name="T8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P822" style:parent-style-name="Heading1" style:master-page-name="MP5" style:family="paragraph">
      <style:paragraph-properties fo:break-before="page"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-0.002in"/>
    </style:style>
    <style:style style:name="P829" style:parent-style-name="BodyText" style:family="paragraph">
      <style:text-properties fo:font-weight="bold" style:font-weight-asian="bold"/>
    </style:style>
    <style:style style:name="P830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-0.0013in"/>
    </style:style>
    <style:style style:name="P846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243in"/>
    </style:style>
    <style:style style:name="T849" style:parent-style-name="DefaultParagraphFont" style:family="text">
      <style:text-properties fo:letter-spacing="0.025in"/>
    </style:style>
    <style:style style:name="T850" style:parent-style-name="DefaultParagraphFont" style:family="text">
      <style:text-properties fo:letter-spacing="0.025in"/>
    </style:style>
    <style:style style:name="T851" style:parent-style-name="DefaultParagraphFont" style:family="text">
      <style:text-properties fo:letter-spacing="0.0243in"/>
    </style:style>
    <style:style style:name="T852" style:parent-style-name="DefaultParagraphFont" style:family="text">
      <style:text-properties fo:letter-spacing="0.025in"/>
    </style:style>
    <style:style style:name="T853" style:parent-style-name="DefaultParagraphFont" style:family="text">
      <style:text-properties fo:letter-spacing="0.025in"/>
    </style:style>
    <style:style style:name="T854" style:parent-style-name="DefaultParagraphFont" style:family="text">
      <style:text-properties fo:letter-spacing="0.0243in"/>
    </style:style>
    <style:style style:name="T855" style:parent-style-name="DefaultParagraphFont" style:family="text">
      <style:text-properties fo:letter-spacing="0.0243in"/>
    </style:style>
    <style:style style:name="T856" style:parent-style-name="DefaultParagraphFont" style:family="text">
      <style:text-properties fo:letter-spacing="0.0256in"/>
    </style:style>
    <style:style style:name="T857" style:parent-style-name="DefaultParagraphFont" style:family="text">
      <style:text-properties fo:letter-spacing="0.0243in"/>
    </style:style>
    <style:style style:name="T858" style:parent-style-name="DefaultParagraphFont" style:family="text">
      <style:text-properties fo:letter-spacing="0.025in"/>
    </style:style>
    <style:style style:name="T859" style:parent-style-name="DefaultParagraphFont" style:family="text">
      <style:text-properties fo:letter-spacing="0.025in"/>
    </style:style>
    <style:style style:name="T860" style:parent-style-name="DefaultParagraphFont" style:family="text">
      <style:text-properties fo:letter-spacing="-0.0402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194in"/>
    </style:style>
    <style:style style:name="T863" style:parent-style-name="DefaultParagraphFont" style:family="text">
      <style:text-properties fo:letter-spacing="0.0201in"/>
    </style:style>
    <style:style style:name="T864" style:parent-style-name="DefaultParagraphFont" style:family="text">
      <style:text-properties fo:letter-spacing="0.0201in"/>
    </style:style>
    <style:style style:name="T865" style:parent-style-name="DefaultParagraphFont" style:family="text">
      <style:text-properties fo:letter-spacing="0.0201in"/>
    </style:style>
    <style:style style:name="T866" style:parent-style-name="DefaultParagraphFont" style:family="text">
      <style:text-properties fo:letter-spacing="0.0201in"/>
    </style:style>
    <style:style style:name="T867" style:parent-style-name="DefaultParagraphFont" style:family="text">
      <style:text-properties fo:letter-spacing="0.0201in"/>
    </style:style>
    <style:style style:name="T868" style:parent-style-name="DefaultParagraphFont" style:family="text">
      <style:text-properties fo:letter-spacing="0.0201in"/>
    </style:style>
    <style:style style:name="T869" style:parent-style-name="DefaultParagraphFont" style:family="text">
      <style:text-properties fo:letter-spacing="0.0201in"/>
    </style:style>
    <style:style style:name="T870" style:parent-style-name="DefaultParagraphFont" style:family="text">
      <style:text-properties fo:letter-spacing="0.0201in"/>
    </style:style>
    <style:style style:name="T871" style:parent-style-name="DefaultParagraphFont" style:family="text">
      <style:text-properties fo:letter-spacing="0.0208in"/>
    </style:style>
    <style:style style:name="T872" style:parent-style-name="DefaultParagraphFont" style:family="text">
      <style:text-properties fo:letter-spacing="0.0201in"/>
    </style:style>
    <style:style style:name="T873" style:parent-style-name="DefaultParagraphFont" style:family="text">
      <style:text-properties fo:letter-spacing="0.0201in"/>
    </style:style>
    <style:style style:name="T874" style:parent-style-name="DefaultParagraphFont" style:family="text">
      <style:text-properties fo:letter-spacing="-0.0402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-0.0013in"/>
    </style:style>
    <style:style style:name="P878" style:parent-style-name="BodyText" style:family="paragraph">
      <style:paragraph-properties fo:text-align="justify" fo:margin-left="0.5826in" fo:margin-right="0.0826in">
        <style:tab-stops/>
      </style:paragraph-properties>
    </style:style>
    <style:style style:name="T879" style:parent-style-name="DefaultParagraphFont" style:family="text">
      <style:text-properties fo:letter-spacing="0.0006in"/>
    </style:style>
    <style:style style:name="P880" style:parent-style-name="BodyText" style:family="paragraph">
      <style:paragraph-properties fo:margin-top="0.0069in"/>
      <style:text-properties fo:font-size="11.5pt" style:font-size-asian="11.5pt"/>
    </style:style>
    <style:style style:name="P881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7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2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27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13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13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P895" style:parent-style-name="ListParagraph" style:family="paragraph">
      <style:paragraph-properties fo:margin-top="0.0006in" fo:margin-left="0.9576in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0.0013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013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13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013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2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0.002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0.002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013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0.0006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0.002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13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395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P927" style:parent-style-name="BodyText" style:family="paragraph">
      <style:paragraph-properties fo:margin-top="0.0076in"/>
      <style:text-properties fo:font-size="11.5pt" style:font-size-asian="11.5pt"/>
    </style:style>
    <style:style style:name="P928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1" style:parent-style-name="DefaultParagraphFont" style:family="text">
      <style:text-properties fo:color="#0000FF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006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46" style:parent-style-name="BodyText" style:family="paragraph">
      <style:paragraph-properties fo:margin-top="0.0055in"/>
      <style:text-properties fo:font-size="8.5pt" style:font-size-asian="8.5pt"/>
    </style:style>
    <style:style style:name="P947" style:parent-style-name="BodyText" style:family="paragraph">
      <style:paragraph-properties fo:text-align="justify" fo:margin-top="0.0701in" fo:margin-left="0.5833in">
        <style:tab-stops/>
      </style:paragraph-properties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2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2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2in"/>
    </style:style>
    <style:style style:name="P955" style:parent-style-name="BodyText" style:family="paragraph">
      <style:text-properties fo:font-size="13pt" style:font-size-asian="13pt"/>
    </style:style>
    <style:style style:name="P956" style:parent-style-name="BodyText" style:family="paragraph">
      <style:paragraph-properties fo:margin-top="0.0076in"/>
      <style:text-properties fo:font-size="10.5pt" style:font-size-asian="10.5pt"/>
    </style:style>
    <style:style style:name="P957" style:parent-style-name="Heading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8" style:parent-style-name="DefaultParagraphFont" style:family="text">
      <style:text-properties fo:letter-spacing="0.0034in"/>
    </style:style>
    <style:style style:name="T959" style:parent-style-name="DefaultParagraphFont" style:family="text">
      <style:text-properties fo:letter-spacing="0.0041in"/>
    </style:style>
    <style:style style:name="T960" style:parent-style-name="DefaultParagraphFont" style:family="text">
      <style:text-properties fo:letter-spacing="0.0041in"/>
    </style:style>
    <style:style style:name="T961" style:parent-style-name="DefaultParagraphFont" style:family="text">
      <style:text-properties fo:letter-spacing="0.0041in"/>
    </style:style>
    <style:style style:name="T962" style:parent-style-name="DefaultParagraphFont" style:family="text">
      <style:text-properties fo:letter-spacing="0.0041in"/>
    </style:style>
    <style:style style:name="T963" style:parent-style-name="DefaultParagraphFont" style:family="text">
      <style:text-properties fo:letter-spacing="0.0041in"/>
    </style:style>
    <style:style style:name="T964" style:parent-style-name="DefaultParagraphFont" style:family="text">
      <style:text-properties fo:letter-spacing="0.0034in"/>
    </style:style>
    <style:style style:name="T965" style:parent-style-name="DefaultParagraphFont" style:family="text">
      <style:text-properties fo:letter-spacing="0.0041in"/>
    </style:style>
    <style:style style:name="T966" style:parent-style-name="DefaultParagraphFont" style:family="text">
      <style:text-properties fo:letter-spacing="0.0041in"/>
    </style:style>
    <style:style style:name="T967" style:parent-style-name="DefaultParagraphFont" style:family="text">
      <style:text-properties fo:letter-spacing="-0.0395in"/>
    </style:style>
    <style:style style:name="P968" style:parent-style-name="BodyText" style:family="paragraph">
      <style:text-properties fo:font-weight="bold" style:font-weight-asian="bold"/>
    </style:style>
    <style:style style:name="P969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-0.002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P984" style:parent-style-name="BodyText" style:family="paragraph">
      <style:paragraph-properties fo:margin-top="0.0069in"/>
      <style:text-properties fo:font-size="11.5pt" style:font-size-asian="11.5pt"/>
    </style:style>
    <style:style style:name="P98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13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2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06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P999" style:parent-style-name="BodyText" style:family="paragraph">
      <style:paragraph-properties fo:margin-top="0.0034in"/>
    </style:style>
    <style:style style:name="P1000" style:parent-style-name="ListParagraph" style:family="paragraph">
      <style:paragraph-properties fo:text-align="justify" fo:line-height="97%" fo:margin-left="1.2076in" fo:margin-right="0.0819in">
        <style:tab-stops>
          <style:tab-stop style:type="left" style:position="0.0006in"/>
        </style:tab-stops>
      </style:paragraph-properties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13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06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13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0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P1026" style:parent-style-name="ListParagraph" style:family="paragraph">
      <style:paragraph-properties fo:text-align="justify" fo:margin-top="0.0069in" fo:line-height="96%" fo:margin-left="1.2076in" fo:margin-right="0.0819in">
        <style:tab-stops>
          <style:tab-stop style:type="left" style:position="0.0006in"/>
        </style:tab-stops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13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P1037" style:parent-style-name="ListParagraph" style:master-page-name="MP6" style:family="paragraph">
      <style:paragraph-properties fo:break-before="page"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P1049" style:parent-style-name="BodyText" style:family="paragraph">
      <style:paragraph-properties fo:margin-top="0.0048in"/>
    </style:style>
    <style:style style:name="P1050" style:parent-style-name="ListParagraph" style:family="paragraph">
      <style:paragraph-properties fo:text-align="justify" fo:line-height="96%" fo:margin-right="0.0826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0.0006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215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222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222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229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22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0.0229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22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222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22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0.0222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0.022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215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P1078" style:parent-style-name="BodyText" style:family="paragraph">
      <style:paragraph-properties fo:margin-top="0.0013in" fo:margin-left="1.2083in">
        <style:tab-stops/>
      </style:paragraph-properties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P1082" style:parent-style-name="BodyText" style:family="paragraph">
      <style:paragraph-properties fo:margin-top="0.0006in"/>
    </style:style>
    <style:style style:name="P1083" style:parent-style-name="ListParagraph" style:family="paragraph">
      <style:paragraph-properties fo:text-align="justify" fo:margin-top="0.0006in" fo:line-height="98%" fo:margin-right="0.0826in">
        <style:tab-stops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0.0006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0.0006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0.000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0.0006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0.0006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0.0006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0.0006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395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006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0.0006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13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06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13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P1122" style:parent-style-name="BodyText" style:family="paragraph">
      <style:paragraph-properties fo:margin-top="0.0055in"/>
    </style:style>
    <style:style style:name="P1123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124" style:parent-style-name="BodyText" style:family="paragraph">
      <style:text-properties fo:font-weight="bold" style:font-weight-asian="bold"/>
    </style:style>
    <style:style style:name="P1125" style:parent-style-name="Normal" style:family="paragraph">
      <style:paragraph-properties fo:margin-left="0.5833in">
        <style:tab-stops/>
      </style:paragraph-properties>
    </style:style>
    <style:style style:name="T1126" style:parent-style-name="DefaultParagraphFont" style:family="text">
      <style:text-properties fo:font-weight="bold" style:font-weight-asian="bold" fo:font-size="12pt" style:font-size-asian="12pt"/>
    </style:style>
    <style:style style:name="T1127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28" style:parent-style-name="DefaultParagraphFont" style:family="text">
      <style:text-properties fo:font-weight="bold" style:font-weight-asian="bold" fo:font-size="12pt" style:font-size-asian="12pt"/>
    </style:style>
    <style:style style:name="T1129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30" style:parent-style-name="DefaultParagraphFont" style:family="text">
      <style:text-properties fo:font-weight="bold" style:font-weight-asian="bold" fo:font-size="12pt" style:font-size-asian="12pt"/>
    </style:style>
    <style:style style:name="T1131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1132" style:parent-style-name="DefaultParagraphFont" style:family="text">
      <style:text-properties fo:font-weight="bold" style:font-weight-asian="bold" fo:font-size="12pt" style:font-size-asian="12pt"/>
    </style:style>
    <style:style style:name="T1133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34" style:parent-style-name="DefaultParagraphFont" style:family="text">
      <style:text-properties fo:font-weight="bold" style:font-weight-asian="bold" fo:font-size="12pt" style:font-size-asian="12pt"/>
    </style:style>
    <style:style style:name="T1135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1136" style:parent-style-name="DefaultParagraphFont" style:family="text">
      <style:text-properties fo:font-weight="bold" style:font-weight-asian="bold" fo:font-size="12pt" style:font-size-asian="12pt"/>
    </style:style>
    <style:style style:name="T1137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38" style:parent-style-name="DefaultParagraphFont" style:family="text">
      <style:text-properties fo:font-weight="bold" style:font-weight-asian="bold" fo:font-size="12pt" style:font-size-asian="12pt"/>
    </style:style>
    <style:style style:name="T1139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40" style:parent-style-name="DefaultParagraphFont" style:family="text">
      <style:text-properties fo:font-weight="bold" style:font-weight-asian="bold" fo:font-size="12pt" style:font-size-asian="12pt"/>
    </style:style>
    <style:style style:name="T1141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42" style:parent-style-name="DefaultParagraphFont" style:family="text">
      <style:text-properties fo:font-weight="bold" style:font-weight-asian="bold" fo:font-size="12pt" style:font-size-asian="12pt"/>
    </style:style>
    <style:style style:name="T1143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44" style:parent-style-name="DefaultParagraphFont" style:family="text">
      <style:text-properties fo:font-weight="bold" style:font-weight-asian="bold" fo:font-size="12pt" style:font-size-asian="12pt"/>
    </style:style>
    <style:style style:name="T1145" style:parent-style-name="DefaultParagraphFont" style:family="text">
      <style:text-properties fo:font-weight="bold" style:font-weight-asian="bold" fo:letter-spacing="0.0104in" fo:font-size="12pt" style:font-size-asian="12pt"/>
    </style:style>
    <style:style style:name="T1146" style:parent-style-name="DefaultParagraphFont" style:family="text">
      <style:text-properties fo:font-weight="bold" style:font-weight-asian="bold" fo:font-size="12pt" style:font-size-asian="12pt"/>
    </style:style>
    <style:style style:name="T1147" style:parent-style-name="DefaultParagraphFont" style:family="text">
      <style:text-properties fo:font-weight="bold" style:font-weight-asian="bold" fo:letter-spacing="0.0111in" fo:font-size="12pt" style:font-size-asian="12pt"/>
    </style:style>
    <style:style style:name="T1148" style:parent-style-name="DefaultParagraphFont" style:family="text">
      <style:text-properties fo:font-weight="bold" style:font-weight-asian="bold" fo:font-size="12pt" style:font-size-asian="12pt"/>
    </style:style>
    <style:style style:name="T1149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150" style:parent-style-name="DefaultParagraphFont" style:family="text">
      <style:text-properties fo:font-weight="bold" style:font-weight-asian="bold" fo:font-size="12pt" style:font-size-asian="12pt"/>
    </style:style>
    <style:style style:name="T11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52" style:parent-style-name="DefaultParagraphFont" style:family="text">
      <style:text-properties fo:font-weight="bold" style:font-weight-asian="bold" fo:font-size="12pt" style:font-size-asian="12pt"/>
    </style:style>
    <style:style style:name="P1153" style:parent-style-name="BodyText" style:family="paragraph">
      <style:text-properties fo:font-weight="bold" style:font-weight-asian="bold" fo:font-size="13pt" style:font-size-asian="13pt"/>
    </style:style>
    <style:style style:name="P1154" style:parent-style-name="BodyText" style:family="paragraph">
      <style:text-properties fo:font-weight="bold" style:font-weight-asian="bold" fo:font-size="11pt" style:font-size-asian="11pt"/>
    </style:style>
    <style:style style:name="P115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in"/>
    </style:style>
    <style:style style:name="T1158" style:parent-style-name="DefaultParagraphFont" style:family="text">
      <style:text-properties fo:letter-spacing="-0.002in"/>
    </style:style>
    <style:style style:name="T1159" style:parent-style-name="DefaultParagraphFont" style:family="text">
      <style:text-properties fo:letter-spacing="-0.002in"/>
    </style:style>
    <style:style style:name="P1160" style:parent-style-name="BodyText" style:family="paragraph">
      <style:text-properties fo:font-weight="bold" style:font-weight-asian="bold"/>
    </style:style>
    <style:style style:name="P1161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06in"/>
    </style:style>
    <style:style style:name="P1174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1175" style:parent-style-name="DefaultParagraphFont" style:family="text">
      <style:text-properties fo:letter-spacing="0.0006in"/>
    </style:style>
    <style:style style:name="T1176" style:parent-style-name="DefaultParagraphFont" style:family="text">
      <style:text-properties fo:letter-spacing="0.0006in"/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0.0006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0.0097in"/>
    </style:style>
    <style:style style:name="T1184" style:parent-style-name="DefaultParagraphFont" style:family="text">
      <style:text-properties fo:letter-spacing="0.0006in"/>
    </style:style>
    <style:style style:name="P1185" style:parent-style-name="BodyText" style:family="paragraph">
      <style:paragraph-properties fo:margin-top="0.0041in"/>
    </style:style>
    <style:style style:name="P1186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187" style:parent-style-name="BodyText" style:family="paragraph">
      <style:text-properties fo:font-weight="bold" style:font-weight-asian="bold"/>
    </style:style>
    <style:style style:name="P1188" style:parent-style-name="Normal" style:family="paragraph">
      <style:paragraph-properties fo:text-align="justify" fo:margin-left="0.5833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12pt" style:font-size-asian="12pt"/>
    </style:style>
    <style:style style:name="T11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91" style:parent-style-name="DefaultParagraphFont" style:family="text">
      <style:text-properties fo:font-weight="bold" style:font-weight-asian="bold" fo:font-size="12pt" style:font-size-asian="12pt"/>
    </style:style>
    <style:style style:name="T11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3" style:parent-style-name="DefaultParagraphFont" style:family="text">
      <style:text-properties fo:font-weight="bold" style:font-weight-asian="bold" fo:font-size="12pt" style:font-size-asian="12pt"/>
    </style:style>
    <style:style style:name="T119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95" style:parent-style-name="DefaultParagraphFont" style:family="text">
      <style:text-properties fo:font-weight="bold" style:font-weight-asian="bold" fo:font-size="12pt" style:font-size-asian="12pt"/>
    </style:style>
    <style:style style:name="T1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7" style:parent-style-name="DefaultParagraphFont" style:family="text">
      <style:text-properties fo:font-weight="bold" style:font-weight-asian="bold" fo:font-size="12pt" style:font-size-asian="12pt"/>
    </style:style>
    <style:style style:name="T11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9" style:parent-style-name="DefaultParagraphFont" style:family="text">
      <style:text-properties fo:font-weight="bold" style:font-weight-asian="bold" fo:font-size="12pt" style:font-size-asian="12pt"/>
    </style:style>
    <style:style style:name="T120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01" style:parent-style-name="DefaultParagraphFont" style:family="text">
      <style:text-properties fo:font-weight="bold" style:font-weight-asian="bold" fo:font-size="12pt" style:font-size-asian="12pt"/>
    </style:style>
    <style:style style:name="T12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3" style:parent-style-name="DefaultParagraphFont" style:family="text">
      <style:text-properties fo:font-weight="bold" style:font-weight-asian="bold" fo:font-size="12pt" style:font-size-asian="12pt"/>
    </style:style>
    <style:style style:name="T12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05" style:parent-style-name="DefaultParagraphFont" style:family="text">
      <style:text-properties fo:font-weight="bold" style:font-weight-asian="bold" fo:font-size="12pt" style:font-size-asian="12pt"/>
    </style:style>
    <style:style style:name="P1206" style:parent-style-name="BodyText" style:family="paragraph">
      <style:text-properties fo:font-weight="bold" style:font-weight-asian="bold" fo:font-size="13pt" style:font-size-asian="13pt"/>
    </style:style>
    <style:style style:name="P1207" style:parent-style-name="BodyText" style:family="paragraph">
      <style:text-properties fo:font-weight="bold" style:font-weight-asian="bold" fo:font-size="11pt" style:font-size-asian="11pt"/>
    </style:style>
    <style:style style:name="P120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in"/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in"/>
    </style:style>
    <style:style style:name="P1214" style:parent-style-name="BodyText" style:family="paragraph">
      <style:text-properties fo:font-weight="bold" style:font-weight-asian="bold"/>
    </style:style>
    <style:style style:name="P1215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1216" style:parent-style-name="DefaultParagraphFont" style:family="text">
      <style:text-properties fo:letter-spacing="-0.0395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2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2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P1230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231" style:parent-style-name="BodyText" style:family="paragraph">
      <style:text-properties fo:font-weight="bold" style:font-weight-asian="bold"/>
    </style:style>
    <style:style style:name="P1232" style:parent-style-name="Normal" style:family="paragraph">
      <style:paragraph-properties fo:text-align="justify" fo:margin-left="0.5833in">
        <style:tab-stops/>
      </style:paragraph-properties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T12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39" style:parent-style-name="DefaultParagraphFont" style:family="text">
      <style:text-properties fo:font-weight="bold" style:font-weight-asian="bold" fo:font-size="12pt" style:font-size-asian="12pt"/>
    </style:style>
    <style:style style:name="T12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1" style:parent-style-name="DefaultParagraphFont" style:family="text">
      <style:text-properties fo:font-weight="bold" style:font-weight-asian="bold" fo:font-size="12pt" style:font-size-asian="12pt"/>
    </style:style>
    <style:style style:name="P1242" style:parent-style-name="Heading1" style:master-page-name="MP7" style:family="paragraph">
      <style:paragraph-properties fo:break-before="page"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5" style:parent-style-name="DefaultParagraphFont" style:family="text">
      <style:text-properties fo:letter-spacing="-0.0034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P1248" style:parent-style-name="BodyText" style:family="paragraph">
      <style:text-properties fo:font-weight="bold" style:font-weight-asian="bold"/>
    </style:style>
    <style:style style:name="P1249" style:parent-style-name="BodyText" style:family="paragraph">
      <style:paragraph-properties fo:margin-left="0.5833in">
        <style:tab-stops/>
      </style:paragraph-properties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in"/>
    </style:style>
    <style:style style:name="T1252" style:parent-style-name="DefaultParagraphFont" style:family="text">
      <style:text-properties fo:letter-spacing="-0.002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P1255" style:parent-style-name="BodyText" style:family="paragraph">
      <style:paragraph-properties fo:margin-left="0.5833in">
        <style:tab-stops/>
      </style:paragraph-properties>
    </style:style>
    <style:style style:name="T1256" style:parent-style-name="DefaultParagraphFont" style:family="text">
      <style:text-properties fo:letter-spacing="0.002in"/>
    </style:style>
    <style:style style:name="T1257" style:parent-style-name="DefaultParagraphFont" style:family="text">
      <style:text-properties fo:letter-spacing="0.0027in"/>
    </style:style>
    <style:style style:name="T1258" style:parent-style-name="DefaultParagraphFont" style:family="text">
      <style:text-properties fo:letter-spacing="0.0027in"/>
    </style:style>
    <style:style style:name="T1259" style:parent-style-name="DefaultParagraphFont" style:family="text">
      <style:text-properties fo:letter-spacing="0.0027in"/>
    </style:style>
    <style:style style:name="T1260" style:parent-style-name="DefaultParagraphFont" style:family="text">
      <style:text-properties fo:letter-spacing="0.002in"/>
    </style:style>
    <style:style style:name="T1261" style:parent-style-name="DefaultParagraphFont" style:family="text">
      <style:text-properties fo:letter-spacing="0.0034in"/>
    </style:style>
    <style:style style:name="T1262" style:parent-style-name="DefaultParagraphFont" style:family="text">
      <style:text-properties fo:letter-spacing="0.0027in"/>
    </style:style>
    <style:style style:name="T1263" style:parent-style-name="DefaultParagraphFont" style:family="text">
      <style:text-properties fo:letter-spacing="0.0027in"/>
    </style:style>
    <style:style style:name="T1264" style:parent-style-name="DefaultParagraphFont" style:family="text">
      <style:text-properties fo:letter-spacing="0.002in"/>
    </style:style>
    <style:style style:name="T1265" style:parent-style-name="DefaultParagraphFont" style:family="text">
      <style:text-properties fo:letter-spacing="0.0027in"/>
    </style:style>
    <style:style style:name="T1266" style:parent-style-name="DefaultParagraphFont" style:family="text">
      <style:text-properties fo:letter-spacing="-0.0395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2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P1279" style:parent-style-name="BodyText" style:family="paragraph">
      <style:text-properties fo:font-size="13pt" style:font-size-asian="13pt"/>
    </style:style>
    <style:style style:name="P1280" style:parent-style-name="BodyText" style:family="paragraph">
      <style:text-properties fo:font-size="11pt" style:font-size-asian="11pt"/>
    </style:style>
    <style:style style:name="P128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2in"/>
    </style:style>
    <style:style style:name="T1286" style:parent-style-name="DefaultParagraphFont" style:family="text">
      <style:text-properties fo:letter-spacing="-0.0013in"/>
    </style:style>
    <style:style style:name="P1287" style:parent-style-name="BodyText" style:family="paragraph">
      <style:text-properties fo:font-weight="bold" style:font-weight-asian="bold"/>
    </style:style>
    <style:style style:name="P1288" style:parent-style-name="BodyText" style:family="paragraph">
      <style:paragraph-properties fo:margin-left="0.5833in">
        <style:tab-stops/>
      </style:paragraph-properties>
    </style:style>
    <style:style style:name="T1289" style:parent-style-name="DefaultParagraphFont" style:family="text">
      <style:text-properties fo:letter-spacing="0.0319in"/>
    </style:style>
    <style:style style:name="T1290" style:parent-style-name="DefaultParagraphFont" style:family="text">
      <style:text-properties fo:letter-spacing="0.0333in"/>
    </style:style>
    <style:style style:name="T1291" style:parent-style-name="DefaultParagraphFont" style:family="text">
      <style:text-properties fo:letter-spacing="0.0333in"/>
    </style:style>
    <style:style style:name="T1292" style:parent-style-name="DefaultParagraphFont" style:family="text">
      <style:text-properties fo:letter-spacing="0.034in"/>
    </style:style>
    <style:style style:name="T1293" style:parent-style-name="DefaultParagraphFont" style:family="text">
      <style:text-properties fo:letter-spacing="0.0333in"/>
    </style:style>
    <style:style style:name="T1294" style:parent-style-name="DefaultParagraphFont" style:family="text">
      <style:text-properties fo:letter-spacing="0.0333in"/>
    </style:style>
    <style:style style:name="T1295" style:parent-style-name="DefaultParagraphFont" style:family="text">
      <style:text-properties fo:letter-spacing="0.0333in"/>
    </style:style>
    <style:style style:name="T1296" style:parent-style-name="DefaultParagraphFont" style:family="text">
      <style:text-properties fo:letter-spacing="0.0333in"/>
    </style:style>
    <style:style style:name="T1297" style:parent-style-name="DefaultParagraphFont" style:family="text">
      <style:text-properties fo:letter-spacing="0.0333in"/>
    </style:style>
    <style:style style:name="T1298" style:parent-style-name="DefaultParagraphFont" style:family="text">
      <style:text-properties fo:letter-spacing="0.0333in"/>
    </style:style>
    <style:style style:name="T1299" style:parent-style-name="DefaultParagraphFont" style:family="text">
      <style:text-properties fo:letter-spacing="0.0333in"/>
    </style:style>
    <style:style style:name="T1300" style:parent-style-name="DefaultParagraphFont" style:family="text">
      <style:text-properties fo:letter-spacing="0.0326in"/>
    </style:style>
    <style:style style:name="T1301" style:parent-style-name="DefaultParagraphFont" style:family="text">
      <style:text-properties fo:letter-spacing="0.0333in"/>
    </style:style>
    <style:style style:name="T1302" style:parent-style-name="DefaultParagraphFont" style:family="text">
      <style:text-properties fo:letter-spacing="0.0326in"/>
    </style:style>
    <style:style style:name="T1303" style:parent-style-name="DefaultParagraphFont" style:family="text">
      <style:text-properties fo:letter-spacing="-0.0395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/>
      <text:p text:style-name="P4"/>
      <text:p text:style-name="P5"/>
      <text:h text:style-name="P6" text:outline-level="1"><text:bookmark-start text:name="AGENDA_ITEM_5"/><text:bookmark-start text:name="DRAFT"/><text:bookmark-start text:name="FALKIRK_COUNCIL"/><text:bookmark-end text:name="AGENDA_ITEM_5"/><text:bookmark-end text:name="DRAFT"/><text:bookmark-end text:name="FALKIRK_COUNCIL"/><text:span text:style-name="T7">FALKIRK</text:span><text:span text:style-name="T8"><text:s/></text:span><text:span text:style-name="T9">COUNCIL</text:span></text:h>
      <text:p text:style-name="P10"><text:span text:style-name="T11">AGENDA</text:span><text:span text:style-name="T12"><text:s/></text:span><text:span text:style-name="T13">ITEM</text:span><text:span text:style-name="T14"><text:s/></text:span><text:span text:style-name="T15">5</text:span></text:p>
      <text:p text:style-name="P16"><text:span text:style-name="T17">DRAFT</text:span></text:p>
      <text:section text:name="Sect1" text:style-name="S1">
        <text:p text:style-name="P18"/>
        <text:p text:style-name="P19"><text:span text:style-name="T20">MINUTE</text:span><text:span text:style-name="T21"><text:s/></text:span><text:span text:style-name="T22">of</text:span><text:span text:style-name="T23"><text:s/></text:span><text:span text:style-name="T24">MEETING</text:span><text:span text:style-name="T25"><text:s/></text:span><text:span text:style-name="T26">of</text:span><text:span text:style-name="T27"><text:s/></text:span><text:span text:style-name="T28">the</text:span><text:span text:style-name="T29"><text:s/></text:span><text:span text:style-name="T30">TAXI</text:span><text:span text:style-name="T31"><text:s/></text:span><text:span text:style-name="T32">AND</text:span><text:span text:style-name="T33"><text:s/></text:span><text:span text:style-name="T34">PRIVATE</text:span><text:span text:style-name="T35"><text:s/></text:span><text:span text:style-name="T36">HIRE</text:span><text:span text:style-name="T37"><text:s/></text:span><text:span text:style-name="T38">CAR</text:span><text:span text:style-name="T39"><text:s/></text:span><text:span text:style-name="T40">FORUM</text:span><text:span text:style-name="T41"><text:s/></text:span><text:span text:style-name="T42">held</text:span><text:span text:style-name="T43"><text:s/></text:span><text:span text:style-name="T44">in</text:span><text:span text:style-name="T45"><text:s/></text:span><text:span text:style-name="T46">the</text:span><text:span text:style-name="T47"><text:s/></text:span><text:span text:style-name="T48">MUNICIPAL</text:span><text:span text:style-name="T49"><text:s/></text:span><text:span text:style-name="T50">BUILDINGS,</text:span><text:span text:style-name="T51"><text:s/></text:span><text:span text:style-name="T52">FALKIRK</text:span><text:span text:style-name="T53"><text:s/></text:span><text:span text:style-name="T54">on</text:span><text:span text:style-name="T55"><text:s/></text:span><text:span text:style-name="T56">WEDNESDAY</text:span><text:span text:style-name="T57"><text:s/></text:span><text:span text:style-name="T58">18</text:span><text:span text:style-name="T59"><text:s/></text:span><text:span text:style-name="T60">NOVEMBER</text:span><text:span text:style-name="T61"><text:s/></text:span><text:span text:style-name="T62">2015</text:span><text:span text:style-name="T63"><text:s/></text:span><text:span text:style-name="T64">at</text:span></text:p>
        <text:p text:style-name="P65"><text:span text:style-name="T66">10.00</text:span><text:span text:style-name="T67"><text:s/></text:span><text:span text:style-name="T68">a.m.</text:span></text:p>
        <text:p text:style-name="P69"/>
        <text:p text:style-name="P70"><text:bookmark-start text:name="FORUM_MEMBERS"/><text:bookmark-end text:name="FORUM_MEMBERS"/><text:span text:style-name="T71">FORUM</text:span><text:span text:style-name="T72"><text:s/></text:span><text:span text:style-name="T73">MEMBERS</text:span></text:p>
        <text:p text:style-name="P74"><text:span text:style-name="T75">PRESENT</text:span><text:span text:style-name="T76">:</text:span><text:span text:style-name="T77"><text:tab/></text:span>Councillor<text:span text:style-name="T78"><text:s/></text:span>Jim<text:span text:style-name="T79"><text:s/></text:span>Blackwood;<text:span text:style-name="T80"><text:s/></text:span>Laura<text:span text:style-name="T81"><text:s/></text:span>McNelly<text:span text:style-name="T82"><text:s/></text:span>(Bruce/Blue<text:span text:style-name="T83"><text:s/></text:span>Star</text:p>
        <text:p text:style-name="P84">Taxis);<text:span text:style-name="T85"><text:s/></text:span>Derek<text:span text:style-name="T86"><text:s/></text:span>Martin<text:span text:style-name="T87"><text:s/></text:span>(Grange<text:span text:style-name="T88"><text:s/></text:span>Radio<text:span text:style-name="T89"><text:s/></text:span>Taxis);<text:span text:style-name="T90"><text:s/></text:span>Alan<text:span text:style-name="T91"><text:s/></text:span>McFadzean<text:span text:style-name="T92"><text:s/></text:span>(McFadzean Taxis); John Kennedy (Stenhouse TOA); and Alan<text:span text:style-name="T93"><text:s/></text:span>Dickie<text:span text:style-name="T94"><text:s/></text:span>(Tartan<text:span text:style-name="T95"><text:s/></text:span>Radio<text:span text:style-name="T96"><text:s/></text:span>Taxis).</text:p>
        <text:p text:style-name="BodyText"/>
        <text:p text:style-name="P97"><text:span text:style-name="T98">CONVENER</text:span><text:span text:style-name="T99">:</text:span><text:span text:style-name="T100"><text:tab/></text:span><text:span text:style-name="T101">Councillor</text:span><text:span text:style-name="T102"><text:s/></text:span><text:span text:style-name="T103">Jim</text:span><text:span text:style-name="T104"><text:s/></text:span><text:span text:style-name="T105">Blackwood.</text:span></text:p>
        <text:p text:style-name="BodyText"/>
        <text:p text:style-name="P106"><text:bookmark-start text:name="COUNCIL_OFFICERS"/><text:bookmark-end text:name="COUNCIL_OFFICERS"/><text:span text:style-name="T107">COUNCIL</text:span><text:span text:style-name="T108"><text:s/></text:span><text:span text:style-name="T109">OFFICERS</text:span></text:p>
        <text:p text:style-name="P110"><text:span text:style-name="T111">PRESENT</text:span><text:span text:style-name="T112">:</text:span><text:span text:style-name="T113"><text:tab/></text:span>Bryan<text:span text:style-name="T114"><text:s/></text:span>Douglas,<text:span text:style-name="T115"><text:s/></text:span>Licensing<text:span text:style-name="T116"><text:s/></text:span>Co-ordinator;<text:span text:style-name="T117"><text:s/></text:span>Brian<text:span text:style-name="T118"><text:s/></text:span>Samson,<text:span text:style-name="T119"><text:s/></text:span>Licensing</text:p>
        <text:p text:style-name="P120">Enforcement Officer; Kay Minto, Licensing<text:s/>Assistant; Gordon<text:span text:style-name="T121"><text:s/></text:span>Spiers,<text:span text:style-name="T122"><text:s/></text:span>Fleet<text:span text:style-name="T123"><text:s/></text:span>Services;<text:span text:style-name="T124"><text:s/></text:span>Sarah<text:span text:style-name="T125"><text:s/></text:span>McKenzie,<text:span text:style-name="T126"><text:s/></text:span>Assistant<text:span text:style-name="T127"><text:s/></text:span>Manager,<text:span text:style-name="T128"><text:s/></text:span>Falkirk<text:span text:style-name="T129"><text:s/></text:span>Delivers;<text:span text:style-name="T130"><text:s/></text:span>and<text:span text:style-name="T131"><text:s/></text:span>Antonia<text:span text:style-name="T132"><text:s/></text:span>Sobieraj,<text:span text:style-name="T133"><text:s/></text:span>Committee<text:span text:style-name="T134"><text:s/></text:span>Services<text:span text:style-name="T135"><text:s/></text:span>Officer.</text:p>
        <text:p text:style-name="P136"><text:bookmark-start text:name="ALSO_IN"/><text:bookmark-end text:name="ALSO_IN"/><text:span text:style-name="T137">ALSO</text:span><text:span text:style-name="T138"><text:s/></text:span><text:span text:style-name="T139">IN</text:span></text:p>
        <text:p text:style-name="P140"><text:span text:style-name="T141">ATTENDANCE:</text:span><text:span text:style-name="T142"><text:tab/></text:span>Chief<text:span text:style-name="T143"><text:s/></text:span>Inspector<text:span text:style-name="T144"><text:s/></text:span>Cheryle<text:span text:style-name="T145"><text:s/></text:span>Cowan,<text:span text:style-name="T146"><text:s/></text:span>Sergeant<text:span text:style-name="T147"><text:s/></text:span>Gregor<text:span text:style-name="T148"><text:s/></text:span>MacKenzie,</text:p>
        <text:p text:style-name="P149">and<text:span text:style-name="T150"><text:s/></text:span>PC<text:span text:style-name="T151"><text:s/></text:span>Helen<text:span text:style-name="T152"><text:s/></text:span>Auld,<text:span text:style-name="T153"><text:s/></text:span>Police<text:span text:style-name="T154"><text:s/></text:span>Scotland;<text:span text:style-name="T155"><text:s/></text:span>and<text:span text:style-name="T156"><text:s/></text:span>Paul<text:span text:style-name="T157"><text:s/></text:span>Wilkinson,<text:span text:style-name="T158"><text:s/></text:span>Eco<text:span text:style-name="T159"><text:s/></text:span>Stars.</text:p>
        <text:p text:style-name="P160"/>
        <text:p text:style-name="P161"/>
        <text:list text:style-name="LFO2" text:continue-numbering="true">
          <text:list-item>
            <text:p text:style-name="P162"><text:bookmark-start text:name="1._APOLOGIES"/><text:bookmark-end text:name="1._APOLOGIES"/>APOLOGIES</text:p>
          </text:list-item>
        </text:list>
        <text:p text:style-name="P163"/>
        <text:p text:style-name="P164">Apologies were intimated on behalf of Patrick Taggart, Fleet Services Manager; Roy Kerr<text:span text:style-name="T165"><text:s/></text:span>(Grange Radio Taxis); Jennie McCartney, Falkirk Area Disability Access Panel; Emma<text:span text:style-name="T166"><text:s/></text:span>Bruce (representing private hire car operators); George McBlaine, Taxi Operator; and<text:span text:style-name="T167"><text:s/></text:span>Lennox<text:span text:style-name="T168"><text:s/></text:span>Ainslie<text:span text:style-name="T169"><text:s/></text:span>(Bo’ness Community<text:span text:style-name="T170"><text:s/></text:span>Council).</text:p>
        <text:p text:style-name="P171"/>
        <text:p text:style-name="P172"/>
        <text:list text:style-name="LFO2" text:continue-numbering="true">
          <text:list-item>
            <text:p text:style-name="P173"><text:bookmark-start text:name="2._minute"/><text:bookmark-end text:name="2._minute"/><text:span text:style-name="T174">MINUTE</text:span><text:span text:style-name="T175"><text:s/></text:span><text:span text:style-name="T176">Decision</text:span></text:p>
          </text:list-item>
        </text:list>
        <text:p text:style-name="P177"><text:span text:style-name="T178">The minute of the meeting of the Taxi and Private Hire Car Forum on 11 August</text:span><text:span text:style-name="T179"><text:s/></text:span><text:span text:style-name="T180">2015</text:span><text:span text:style-name="T181"><text:s/></text:span><text:span text:style-name="T182">was</text:span><text:span text:style-name="T183"><text:s/></text:span><text:span text:style-name="T184">approved.</text:span></text:p>
        <text:p text:style-name="P185"/>
        <text:p text:style-name="P186"/>
        <text:list text:style-name="LFO2" text:continue-numbering="true">
          <text:list-item>
            <text:p text:style-name="P187">ORDER<text:span text:style-name="T188"><text:s/></text:span>OF<text:span text:style-name="T189"><text:s/></text:span>BUSINESS</text:p>
          </text:list-item>
        </text:list>
        <text:p text:style-name="P190"/>
        <text:p text:style-name="P191">Councillor Blackwood advised of a variation to the order of business from that detailed<text:span text:style-name="T192"><text:s/></text:span>on the agenda for the meeting. The following items<text:s/>have been recorded in the order that<text:span text:style-name="T193"><text:s/></text:span>they<text:span text:style-name="T194"><text:s/></text:span>were<text:span text:style-name="T195"><text:s/></text:span>taken.</text:p>
      </text:section>
      <text:list text:style-name="LFO2" text:continue-numbering="true">
        <text:list-item>
          <text:p text:style-name="P196"><text:bookmark-start text:name="4.__TAXI_TESTING_STATION"/><text:bookmark-end text:name="4.__TAXI_TESTING_STATION"/><text:soft-page-break/>TAXI<text:span text:style-name="T199"><text:s/></text:span>TESTING<text:span text:style-name="T200"><text:s/></text:span>STATION</text:p>
        </text:list-item>
      </text:list>
      <text:p text:style-name="P201"/>
      <text:p text:style-name="P202">The<text:span text:style-name="T203"><text:s/></text:span>Forum<text:span text:style-name="T204"><text:s/></text:span>received<text:span text:style-name="T205"><text:s/></text:span>an<text:span text:style-name="T206"><text:s/></text:span>update<text:span text:style-name="T207"><text:s/></text:span>from<text:span text:style-name="T208"><text:s/></text:span>Gordon<text:span text:style-name="T209"><text:s/></text:span>Speirs<text:span text:style-name="T210"><text:s/></text:span>on<text:span text:style-name="T211"><text:s/></text:span>behalf<text:span text:style-name="T212"><text:s/></text:span>of<text:span text:style-name="T213"><text:s/></text:span>the<text:span text:style-name="T214"><text:s/></text:span>Fleet<text:span text:style-name="T215"><text:s/></text:span>Services<text:span text:style-name="T216"><text:s/></text:span>Manager.</text:p>
      <text:p text:style-name="BodyText"/>
      <text:p text:style-name="P217">The<text:span text:style-name="T218"><text:s/></text:span>Testing<text:span text:style-name="T219"><text:s/></text:span>Station<text:span text:style-name="T220"><text:s/></text:span>was<text:span text:style-name="T221"><text:s/></text:span>currently<text:span text:style-name="T222"><text:s/></text:span>operating<text:span text:style-name="T223"><text:s/></text:span>with<text:span text:style-name="T224"><text:s/></text:span>one<text:span text:style-name="T225"><text:s/></text:span>member<text:span text:style-name="T226"><text:s/></text:span>of<text:span text:style-name="T227"><text:s/></text:span>staff<text:span text:style-name="T228"><text:s/></text:span>short<text:span text:style-name="T229"><text:s/></text:span>due<text:span text:style-name="T230"><text:s/></text:span>to<text:span text:style-name="T231"><text:s/></text:span>a<text:span text:style-name="T232"><text:s/></text:span>member<text:span text:style-name="T233"><text:s/></text:span>being<text:span text:style-name="T234"><text:s/></text:span>in<text:span text:style-name="T235"><text:s/></text:span>hospital<text:span text:style-name="T236"><text:s/></text:span>and<text:span text:style-name="T237"><text:s/></text:span>possibly<text:span text:style-name="T238"><text:s/></text:span>off<text:span text:style-name="T239"><text:s/></text:span>work<text:span text:style-name="T240"><text:s/></text:span>for<text:span text:style-name="T241"><text:s/></text:span>a<text:span text:style-name="T242"><text:s/></text:span>period<text:span text:style-name="T243"><text:s/></text:span>of<text:span text:style-name="T244"><text:s/></text:span>five months.</text:p>
      <text:p text:style-name="BodyText"/>
      <text:p text:style-name="P245">The<text:span text:style-name="T246"><text:s/></text:span>Forum<text:span text:style-name="T247"><text:s/></text:span>formally<text:span text:style-name="T248"><text:s/></text:span>requested<text:span text:style-name="T249"><text:s/></text:span>that<text:span text:style-name="T250"><text:s/></text:span>its<text:span text:style-name="T251"><text:s/></text:span>best<text:span text:style-name="T252"><text:s/></text:span>wishes<text:span text:style-name="T253"><text:s/></text:span>for<text:span text:style-name="T254"><text:s/></text:span>a<text:span text:style-name="T255"><text:s/></text:span>speedy<text:span text:style-name="T256"><text:s/></text:span>recovery<text:span text:style-name="T257"><text:s/></text:span>be<text:span text:style-name="T258"><text:s/></text:span>conveyed<text:span text:style-name="T259"><text:s/></text:span>to<text:span text:style-name="T260"><text:s/></text:span>the<text:span text:style-name="T261"><text:s/></text:span>staff member.</text:p>
      <text:p text:style-name="BodyText"/>
      <text:p text:style-name="P262">Decision</text:p>
      <text:p text:style-name="P263"/>
      <text:p text:style-name="P264"><text:span text:style-name="T265">The</text:span><text:span text:style-name="T266"><text:s/></text:span><text:span text:style-name="T267">Forum</text:span><text:span text:style-name="T268"><text:s/></text:span><text:span text:style-name="T269">noted</text:span><text:span text:style-name="T270"><text:s/></text:span><text:span text:style-name="T271">the</text:span><text:span text:style-name="T272"><text:s/></text:span><text:span text:style-name="T273">information</text:span><text:span text:style-name="T274"><text:s/></text:span><text:span text:style-name="T275">provided.</text:span></text:p>
      <text:p text:style-name="P276"/>
      <text:p text:style-name="P277"/>
      <text:list text:style-name="LFO2" text:continue-numbering="true">
        <text:list-item>
          <text:p text:style-name="P278"><text:bookmark-start text:name="5.__COUNTER_TERRORISM_AWARENESS_AND_SERI"/><text:bookmark-end text:name="5.__COUNTER_TERRORISM_AWARENESS_AND_SERI"/>COUNTER<text:span text:style-name="T279"><text:s/></text:span>TERRORISM<text:span text:style-name="T280"><text:s/></text:span>AWARENESS<text:span text:style-name="T281"><text:s/></text:span>AND<text:span text:style-name="T282"><text:s/></text:span>SERIOUS<text:span text:style-name="T283"><text:s/></text:span>AND<text:span text:style-name="T284"><text:s/></text:span>ORGANISED<text:span text:style-name="T285"><text:s/></text:span>CRIME</text:p>
        </text:list-item>
      </text:list>
      <text:p text:style-name="P286"/>
      <text:p text:style-name="P287">The Forum received presentations from Sergeant Gregor MacKenzie and PC Helen Auld<text:span text:style-name="T288"><text:s/></text:span>on the current issues being nationally and globally and associated measures to address the<text:span text:style-name="T289"><text:s/></text:span>threat<text:span text:style-name="T290"><text:s/></text:span>and<text:span text:style-name="T291"><text:s/></text:span>raise<text:span text:style-name="T292"><text:s/></text:span>awareness<text:span text:style-name="T293"><text:s/></text:span>of<text:span text:style-name="T294"><text:s/></text:span>counter<text:span text:style-name="T295"><text:s/></text:span>terrorism<text:span text:style-name="T296"><text:s/></text:span>and<text:span text:style-name="T297"><text:s/></text:span>serious<text:span text:style-name="T298"><text:s/></text:span>organised<text:span text:style-name="T299"><text:s/></text:span>crime.</text:p>
      <text:p text:style-name="BodyText"/>
      <text:p text:style-name="P300">PC Helen Auld highlighted the principal issues and mitigation measures to address the<text:span text:style-name="T301"><text:s/></text:span>terrorism<text:span text:style-name="T302"><text:s/></text:span>threat. These<text:span text:style-name="T303"><text:s/></text:span>included:-</text:p>
      <text:p text:style-name="P304"/>
      <text:list text:style-name="LFO2" text:continue-numbering="true">
        <text:list-item>
          <text:list>
            <text:list-item>
              <text:p text:style-name="P305"><text:span text:style-name="T306">The range of threat level categories including critical, severe, substantial, moderate</text:span><text:span text:style-name="T307"><text:s/></text:span><text:span text:style-name="T308">and</text:span><text:span text:style-name="T309"><text:s/></text:span><text:span text:style-name="T310">low;</text:span></text:p>
            </text:list-item>
            <text:list-item>
              <text:p text:style-name="P311"><text:span text:style-name="T312">The</text:span><text:span text:style-name="T313"><text:s/></text:span><text:span text:style-name="T314">UK</text:span><text:span text:style-name="T315"><text:s/></text:span><text:span text:style-name="T316">threat</text:span><text:span text:style-name="T317"><text:s/></text:span><text:span text:style-name="T318">level</text:span><text:span text:style-name="T319"><text:s/></text:span><text:span text:style-name="T320">of</text:span><text:span text:style-name="T321"><text:s/></text:span><text:span text:style-name="T322">“severe”</text:span><text:span text:style-name="T323"><text:s/></text:span><text:span text:style-name="T324">indicating</text:span><text:span text:style-name="T325"><text:s/></text:span><text:span text:style-name="T326">that</text:span><text:span text:style-name="T327"><text:s/></text:span><text:span text:style-name="T328">an</text:span><text:span text:style-name="T329"><text:s/></text:span><text:span text:style-name="T330">attack</text:span><text:span text:style-name="T331"><text:s/></text:span><text:span text:style-name="T332">was</text:span><text:span text:style-name="T333"><text:s/></text:span><text:span text:style-name="T334">highly</text:span><text:span text:style-name="T335"><text:s/></text:span><text:span text:style-name="T336">likely;</text:span><text:span text:style-name="T337"><text:s/></text:span><text:span text:style-name="T338">and</text:span></text:p>
            </text:list-item>
            <text:list-item>
              <text:p text:style-name="P339"><text:span text:style-name="T340">The measures within the multi agency CONTEST Strategy and the key elements</text:span><text:span text:style-name="T341"><text:s/></text:span><text:span text:style-name="T342">bein</text:span><text:span text:style-name="T343">g to stop people becoming terrorists or supporting terrorism (prevent), to stop</text:span><text:span text:style-name="T344"><text:s/></text:span><text:span text:style-name="T345">terrorist attacks (pursue), to strengthen our protection against a terrorist attack</text:span><text:span text:style-name="T346"><text:s/></text:span><text:span text:style-name="T347">(protect)</text:span><text:span text:style-name="T348"><text:s/></text:span><text:span text:style-name="T349">and to</text:span><text:span text:style-name="T350"><text:s/></text:span><text:span text:style-name="T351">mitigate</text:span><text:span text:style-name="T352"><text:s/></text:span><text:span text:style-name="T353">the</text:span><text:span text:style-name="T354"><text:s/></text:span><text:span text:style-name="T355">impact</text:span><text:span text:style-name="T356"><text:s/></text:span><text:span text:style-name="T357">of a</text:span><text:span text:style-name="T358"><text:s/></text:span><text:span text:style-name="T359">terrorist</text:span><text:span text:style-name="T360"><text:s/></text:span><text:span text:style-name="T361">attack (prepare).</text:span></text:p>
            </text:list-item>
          </text:list>
        </text:list-item>
      </text:list>
      <text:p text:style-name="BodyText"/>
      <text:p text:style-name="P362">The above measures aimed to assist in addressing the threat by reducing the vulnerability<text:span text:style-name="T363"><text:s/></text:span>and he risk. The highest threat level was defined as “critical” meaning that an attack was<text:span text:style-name="T364"><text:s/></text:span>imminent.</text:p>
      <text:p text:style-name="BodyText"/>
      <text:p text:style-name="P365">Tailored briefings were provided by the Police Scotland Counter<text:s/>Terrorism Security<text:span text:style-name="T366"><text:s/></text:span>Advisor (CTSA) covering issues including general security, mail handling, telephone<text:span text:style-name="T367"><text:s/></text:span>bombs<text:span text:style-name="T368"><text:s/></text:span>and<text:span text:style-name="T369"><text:s/></text:span>suspicious<text:span text:style-name="T370"><text:s/></text:span>packages.</text:p>
      <text:p text:style-name="BodyText"/>
      <text:p text:style-name="P371">Sergeant Gregor MacKenzie then provided information on issues associated with Serious<text:span text:style-name="T372"><text:s/></text:span>Organised Crime (SOC) and the measures of combating the problem including detailing<text:span text:style-name="T373"><text:s/></text:span>the guidance for specified Scottish authorities on the duty in the Counter Terrorism and<text:span text:style-name="T374"><text:s/></text:span>Security Act 2015 to have due regard to the need to prevent people from being drawn<text:span text:style-name="T375"><text:s/></text:span>into terrorism and the Scottish Government’s Serious Organised Crime Strategy setting<text:span text:style-name="T376"><text:s/></text:span>out<text:span text:style-name="T377"><text:s/></text:span>the<text:span text:style-name="T378"><text:s/></text:span>multi<text:span text:style-name="T379"><text:s/></text:span>agency<text:span text:style-name="T380"><text:s/></text:span>measures<text:span text:style-name="T381"><text:s/></text:span>for<text:span text:style-name="T382"><text:s/></text:span>Scotland<text:span text:style-name="T383"><text:s/></text:span>to<text:span text:style-name="T384"><text:s/></text:span>reduce<text:span text:style-name="T385"><text:s/></text:span>the<text:span text:style-name="T386"><text:s/></text:span>harm<text:span text:style-name="T387"><text:s/></text:span>caused<text:span text:style-name="T388"><text:s/></text:span>by<text:span text:style-name="T389"><text:s/></text:span>Serious<text:span text:style-name="T390"><text:s/></text:span>Organised<text:span text:style-name="T391"><text:s/></text:span>Crime.</text:p>
      <text:soft-page-break/>
      <text:p text:style-name="P392">The Strategy stressed the importance of detecting and disrupting Serious Organised<text:span text:style-name="T395"><text:s/></text:span>Crime<text:span text:style-name="T396"><text:s/></text:span>through<text:span text:style-name="T397"><text:s/></text:span>prevention<text:span text:style-name="T398"><text:s/></text:span>at<text:span text:style-name="T399"><text:s/></text:span>source;<text:span text:style-name="T400"><text:s/></text:span>cutting<text:span text:style-name="T401"><text:s/></text:span>off<text:span text:style-name="T402"><text:s/></text:span>the<text:span text:style-name="T403"><text:s/></text:span>markets<text:span text:style-name="T404"><text:s/></text:span>and<text:span text:style-name="T405"><text:s/></text:span>the<text:span text:style-name="T406"><text:s/></text:span>recruitment<text:span text:style-name="T407"><text:s/></text:span>opportunities<text:span text:style-name="T408"><text:s/></text:span>supporting<text:span text:style-name="T409"><text:s/></text:span>organised crime.</text:p>
      <text:p text:style-name="BodyText"/>
      <text:p text:style-name="P410">The multi agency approach required measures to divert people from becoming involved<text:span text:style-name="T411"><text:s/></text:span>in SOC and using its<text:s/>products, to disrupt SOC and organised crime Groups, to deter<text:span text:style-name="T412"><text:s/></text:span>serious<text:span text:style-name="T413"><text:s/></text:span>organised<text:span text:style-name="T414"><text:s/></text:span>crime<text:span text:style-name="T415"><text:s/></text:span>groups<text:span text:style-name="T416"><text:s/></text:span>by<text:span text:style-name="T417"><text:s/></text:span>supporting<text:span text:style-name="T418"><text:s/></text:span>private,<text:span text:style-name="T419"><text:s/></text:span>public<text:span text:style-name="T420"><text:s/></text:span>and<text:span text:style-name="T421"><text:s/></text:span>third<text:span text:style-name="T422"><text:s/></text:span>sector<text:span text:style-name="T423"><text:s/></text:span>organisations to protect themselves and each other and identify, detect and prosecute<text:span text:style-name="T424"><text:s/></text:span>those involved in this type of crime. It was emphasised that each and very person had the<text:span text:style-name="T425"><text:s/></text:span>responsibility<text:span text:style-name="T426"><text:s/></text:span>to<text:span text:style-name="T427"><text:s/></text:span>help<text:span text:style-name="T428"><text:s/></text:span>the<text:span text:style-name="T429"><text:s/></text:span>community<text:span text:style-name="T430"><text:s/></text:span>and<text:span text:style-name="T431"><text:s/></text:span>the<text:span text:style-name="T432"><text:s/></text:span>police<text:span text:style-name="T433"><text:s/></text:span>to<text:span text:style-name="T434"><text:s/></text:span>keep<text:span text:style-name="T435"><text:s/></text:span>everyone<text:span text:style-name="T436"><text:s/></text:span>safe.</text:p>
      <text:p text:style-name="BodyText"/>
      <text:p text:style-name="P437">Decision</text:p>
      <text:p text:style-name="P438"/>
      <text:p text:style-name="P439"><text:span text:style-name="T440">The</text:span><text:span text:style-name="T441"><text:s/></text:span><text:span text:style-name="T442">Forum</text:span><text:span text:style-name="T443"><text:s/></text:span><text:span text:style-name="T444">noted</text:span><text:span text:style-name="T445"><text:s/></text:span><text:span text:style-name="T446">the</text:span><text:span text:style-name="T447"><text:s/></text:span><text:span text:style-name="T448">information</text:span><text:span text:style-name="T449"><text:s/></text:span><text:span text:style-name="T450">presented.</text:span></text:p>
      <text:p text:style-name="P451"/>
      <text:p text:style-name="P452">The<text:span text:style-name="T453"><text:s/></text:span>Convener,<text:span text:style-name="T454"><text:s/></text:span>on<text:span text:style-name="T455"><text:s/></text:span>behalf<text:span text:style-name="T456"><text:s/></text:span>of<text:span text:style-name="T457"><text:s/></text:span>the<text:span text:style-name="T458"><text:s/></text:span>Forum,<text:span text:style-name="T459"><text:s/></text:span>thanked<text:span text:style-name="T460"><text:s/></text:span>Police<text:span text:style-name="T461"><text:s/></text:span>Scotland<text:span text:style-name="T462"><text:s/></text:span>for<text:span text:style-name="T463"><text:s/></text:span>their<text:span text:style-name="T464"><text:s/></text:span>informative<text:span text:style-name="T465"><text:s/></text:span>presentations.</text:p>
      <text:p text:style-name="P466"/>
      <text:p text:style-name="P467"/>
      <text:list text:style-name="LFO2" text:continue-numbering="true">
        <text:list-item>
          <text:p text:style-name="P468"><text:bookmark-start text:name="6._DON’T_BE_A_BYSTANDER_-_YOUR_ROLE_IN_P"/><text:bookmark-end text:name="6._DON’T_BE_A_BYSTANDER_-_YOUR_ROLE_IN_P"/>DON’T<text:span text:style-name="T469"><text:s/></text:span>BE<text:span text:style-name="T470"><text:s/></text:span>A<text:span text:style-name="T471"><text:s/></text:span>BYSTANDER<text:span text:style-name="T472"><text:s/></text:span>-<text:span text:style-name="T473"><text:s/></text:span>YOUR<text:span text:style-name="T474"><text:s/></text:span>ROLE<text:span text:style-name="T475"><text:s/></text:span>IN<text:span text:style-name="T476"><text:s/></text:span>PREVENTING<text:span text:style-name="T477"><text:s/></text:span>SEXUAL<text:span text:style-name="T478"><text:s/></text:span>CRIME<text:span text:style-name="T479"><text:s/></text:span>AND<text:span text:style-name="T480"><text:s/></text:span>DOMESTIC<text:span text:style-name="T481"><text:s/></text:span>VIOLENCE</text:p>
        </text:list-item>
      </text:list>
      <text:p text:style-name="P482"/>
      <text:p text:style-name="P483"><text:bookmark-start text:name="The_Forum_received_a_presentation_from_I"/><text:bookmark-end text:name="The_Forum_received_a_presentation_from_I"/>The Forum received a presentation from Inspector Cheryle Cowan, Police Scotland on<text:span text:style-name="T484"><text:s/></text:span>the<text:span text:style-name="T485"><text:s/></text:span>range<text:span text:style-name="T486"><text:s/></text:span>of<text:span text:style-name="T487"><text:s/></text:span>agencies<text:span text:style-name="T488"><text:s/></text:span>in<text:span text:style-name="T489"><text:s/></text:span>partnership<text:span text:style-name="T490"><text:s/></text:span>in<text:span text:style-name="T491"><text:s/></text:span>the<text:span text:style-name="T492"><text:s/></text:span>Forth<text:span text:style-name="T493"><text:s/></text:span>Valley<text:span text:style-name="T494"><text:s/></text:span>area<text:span text:style-name="T495"><text:s/></text:span>working<text:span text:style-name="T496"><text:s/></text:span>to<text:span text:style-name="T497"><text:s/></text:span>raise<text:span text:style-name="T498"><text:s/></text:span>awareness<text:span text:style-name="T499"><text:s/></text:span>of sexual exploitation and to stress the importance taxi and private hire car drivers’ front<text:span text:style-name="T500"><text:s/></text:span>line role in raising the awareness of sexual exploitation and assisting in its prevention in<text:span text:style-name="T501"><text:s/></text:span>the<text:span text:style-name="T502"><text:s/></text:span>area.</text:p>
      <text:p text:style-name="BodyText"/>
      <text:p text:style-name="P503">Inspector Cowan presented to the Forum a clip from a short information film entitled<text:span text:style-name="T504"><text:s/></text:span>‘Don’t be a Bystander’ which illustrated the importance of<text:s/>everyone being vigilant of any<text:span text:style-name="T505"><text:s/></text:span>danger to women particularly when they were in a social situation and alcohol was being<text:span text:style-name="T506"><text:s/></text:span>consumed. The film and presentation highlighted the danger to women from observers<text:span text:style-name="T507"><text:s/></text:span>turning<text:span text:style-name="T508"><text:s/></text:span>a<text:span text:style-name="T509"><text:s/></text:span>blind<text:span text:style-name="T510"><text:s/></text:span>eye<text:span text:style-name="T511"><text:s/></text:span>to<text:span text:style-name="T512"><text:s/></text:span>the<text:span text:style-name="T513"><text:s/></text:span>issue<text:span text:style-name="T514"><text:s/></text:span>and<text:span text:style-name="T515"><text:s/></text:span>that<text:span text:style-name="T516"><text:s/></text:span>taxi<text:span text:style-name="T517"><text:s/></text:span>drivers<text:span text:style-name="T518"><text:s/></text:span>could<text:span text:style-name="T519"><text:s/></text:span>play<text:span text:style-name="T520"><text:s/></text:span>an<text:span text:style-name="T521"><text:s/></text:span>important<text:span text:style-name="T522"><text:s/></text:span>part<text:span text:style-name="T523"><text:s/></text:span>in<text:span text:style-name="T524"><text:s/></text:span>having a watchful eye when witnessing any danger to women. The consequence of sexual<text:span text:style-name="T525"><text:s/></text:span>assault and rape could be avoided in many cases. Taxi drivers are an integral part of the<text:span text:style-name="T526"><text:s/></text:span>nighttime economy and come into contact with a range of people travelling throughout<text:span text:style-name="T527"><text:s/></text:span>the<text:span text:style-name="T528"><text:s/></text:span>area<text:span text:style-name="T529"><text:s/></text:span>on<text:span text:style-name="T530"><text:s/></text:span>an<text:span text:style-name="T531"><text:s/></text:span>evening.</text:p>
      <text:p text:style-name="P532"/>
      <text:p text:style-name="P533">The devastating impact on the individual, their family and the wider community was<text:span text:style-name="T534"><text:s/></text:span>emphasised as was the imperative that all members of the community should be vigilant<text:span text:style-name="T535"><text:s/></text:span>to<text:span text:style-name="T536"><text:s/></text:span>recognise<text:span text:style-name="T537"><text:s/></text:span>the<text:span text:style-name="T538"><text:s/></text:span>signs<text:span text:style-name="T539"><text:s/></text:span>of<text:span text:style-name="T540"><text:s/></text:span>danger<text:span text:style-name="T541"><text:s/></text:span>to<text:span text:style-name="T542"><text:s/></text:span>women<text:span text:style-name="T543"><text:s/></text:span>in<text:span text:style-name="T544"><text:s/></text:span>this<text:span text:style-name="T545"><text:s/></text:span>social<text:span text:style-name="T546"><text:s/></text:span>situation<text:span text:style-name="T547"><text:s/></text:span>and<text:span text:style-name="T548"><text:s/></text:span>how<text:span text:style-name="T549"><text:s/></text:span>to<text:span text:style-name="T550"><text:s/></text:span>report<text:span text:style-name="T551"><text:s/></text:span>it<text:span text:style-name="T552"><text:s/></text:span>and<text:span text:style-name="T553"><text:s/></text:span>if<text:span text:style-name="T554"><text:s/></text:span>possible<text:span text:style-name="T555"><text:s/></text:span>prevent<text:span text:style-name="T556"><text:s/></text:span>this<text:span text:style-name="T557"><text:s/></text:span>occurring.<text:span text:style-name="T558"><text:s/></text:span>It<text:span text:style-name="T559"><text:s/></text:span>was stressed<text:span text:style-name="T560"><text:s/></text:span>that<text:span text:style-name="T561"><text:s/></text:span>this<text:span text:style-name="T562"><text:s/></text:span>issue was<text:span text:style-name="T563"><text:s/></text:span>a<text:span text:style-name="T564"><text:s/></text:span>shared<text:span text:style-name="T565"><text:s/></text:span>responsibility<text:span text:style-name="T566"><text:s/></text:span>by<text:span text:style-name="T567"><text:s/></text:span>everyone<text:span text:style-name="T568"><text:s/></text:span>and that<text:span text:style-name="T569"><text:s/></text:span>no-one<text:span text:style-name="T570"><text:s/></text:span>should<text:span text:style-name="T571"><text:s/></text:span>be<text:span text:style-name="T572"><text:s/></text:span>a<text:span text:style-name="T573"><text:s/></text:span>bystander.</text:p>
      <text:p text:style-name="P574"/>
      <text:p text:style-name="P575">Inspector<text:span text:style-name="T576"><text:s/></text:span>Cowan stressed the importance of<text:span text:style-name="T577"><text:s/></text:span>a<text:span text:style-name="T578"><text:s/></text:span>partnership between<text:span text:style-name="T579"><text:s/></text:span>the police and the<text:span text:style-name="T580"><text:s/></text:span>taxi and private hire car trade and advised Forum members that a similar presentation<text:span text:style-name="T581"><text:s/></text:span>could<text:span text:style-name="T582"><text:s/></text:span>be<text:span text:style-name="T583"><text:s/></text:span>provided<text:span text:style-name="T584"><text:s/></text:span>to<text:span text:style-name="T585"><text:s/></text:span>taxi<text:span text:style-name="T586"><text:s/></text:span>and private<text:span text:style-name="T587"><text:s/></text:span>hire<text:span text:style-name="T588"><text:s/></text:span>car<text:span text:style-name="T589"><text:s/></text:span>drivers at<text:span text:style-name="T590"><text:s/></text:span>any<text:span text:style-name="T591"><text:s/></text:span>time.</text:p>
      <text:soft-page-break/>
      <text:p text:style-name="P592">In<text:span text:style-name="T595"><text:s/></text:span>addition<text:span text:style-name="T596"><text:s/></text:span>the<text:span text:style-name="T597"><text:s/></text:span>important<text:span text:style-name="T598"><text:s/></text:span>advice<text:span text:style-name="T599"><text:s/></text:span>and<text:span text:style-name="T600"><text:s/></text:span>information<text:span text:style-name="T601"><text:s/></text:span>contact<text:span text:style-name="T602"><text:s/></text:span>details<text:span text:style-name="T603"><text:s/></text:span>included:-</text:p>
      <text:p text:style-name="P604"/>
      <text:list text:style-name="LFO2" text:continue-numbering="true">
        <text:list-item>
          <text:list>
            <text:list-item>
              <text:p text:style-name="P605"><text:span text:style-name="T606">Advice</text:span><text:span text:style-name="T607"><text:s/></text:span><text:span text:style-name="T608">on</text:span><text:span text:style-name="T609"><text:s/></text:span><text:span text:style-name="T610">keeping</text:span><text:span text:style-name="T611"><text:s/></text:span><text:span text:style-name="T612">safe</text:span><text:span text:style-name="T613"><text:s/></text:span><text:span text:style-name="T614">on</text:span><text:span text:style-name="T615"><text:s/></text:span><text:span text:style-name="T616">a</text:span><text:span text:style-name="T617"><text:s/></text:span><text:span text:style-name="T618">night</text:span><text:span text:style-name="T619"><text:s/></text:span><text:span text:style-name="T620">out:</text:span><text:span text:style-name="T621"><text:s/></text:span><text:a xlink:href="http://www.scotland.police.uk/keep-safe" office:target-frame-name="_top" xlink:show="replace"><text:span text:style-name="T622">www.scotland.police.uk/keep-safe</text:span></text:a></text:p>
            </text:list-item>
            <text:list-item>
              <text:p text:style-name="P623"><text:span text:style-name="T624">Information</text:span><text:span text:style-name="T625"><text:s/></text:span><text:span text:style-name="T626">on</text:span><text:span text:style-name="T627"><text:s/></text:span><text:span text:style-name="T628">sexual</text:span><text:span text:style-name="T629"><text:s/></text:span><text:span text:style-name="T630">health,</text:span><text:span text:style-name="T631"><text:s/></text:span><text:span text:style-name="T632">including</text:span><text:span text:style-name="T633"><text:s/></text:span><text:span text:style-name="T634">details</text:span><text:span text:style-name="T635"><text:s/></text:span><text:span text:style-name="T636">of</text:span><text:span text:style-name="T637"><text:s/></text:span><text:span text:style-name="T638">support</text:span><text:span text:style-name="T639"><text:s/></text:span><text:span text:style-name="T640">services</text:span><text:span text:style-name="T641"><text:s/></text:span><text:span text:style-name="T642">for</text:span><text:span text:style-name="T643"><text:s/></text:span><text:span text:style-name="T644">victims</text:span><text:span text:style-name="T645"><text:s/></text:span><text:span text:style-name="T646">of</text:span><text:span text:style-name="T647"><text:s/></text:span><text:span text:style-name="T648">sexual</text:span><text:span text:style-name="T649"><text:s/></text:span><text:span text:style-name="T650">crime</text:span><text:span text:style-name="T651"><text:s/></text:span><text:span text:style-name="T652">or</text:span><text:span text:style-name="T653"><text:s/></text:span><text:span text:style-name="T654">gender-based-violence:</text:span><text:span text:style-name="T655"><text:s/></text:span><text:a xlink:href="http://www.centralsexualhealth.org/" office:target-frame-name="_top" xlink:show="replace"><text:span text:style-name="T656">www.centralsexualhealth.org</text:span></text:a></text:p>
            </text:list-item>
          </text:list>
        </text:list-item>
      </text:list>
      <text:p text:style-name="P657"/>
      <text:list text:style-name="LFO2" text:continue-numbering="true">
        <text:list-item>
          <text:list>
            <text:list-item>
              <text:p text:style-name="P658"><text:span text:style-name="T659">Victims</text:span><text:span text:style-name="T660"><text:s/></text:span><text:span text:style-name="T661">of</text:span><text:span text:style-name="T662"><text:s/></text:span><text:span text:style-name="T663">crime</text:span><text:span text:style-name="T664"><text:s/></text:span><text:span text:style-name="T665">-</text:span><text:span text:style-name="T666"><text:s/></text:span><text:span text:style-name="T667">Police</text:span><text:span text:style-name="T668"><text:s/></text:span><text:span text:style-name="T669">Scotland</text:span><text:span text:style-name="T670"><text:s/></text:span><text:span text:style-name="T671">on</text:span><text:span text:style-name="T672"><text:s/></text:span><text:span text:style-name="T673">101</text:span><text:span text:style-name="T674"><text:s/></text:span><text:span text:style-name="T675">or</text:span><text:span text:style-name="T676"><text:s/></text:span><text:span text:style-name="T677">999</text:span><text:span text:style-name="T678"><text:s/></text:span><text:span text:style-name="T679">in</text:span><text:span text:style-name="T680"><text:s/></text:span><text:span text:style-name="T681">an</text:span><text:span text:style-name="T682"><text:s/></text:span><text:span text:style-name="T683">emergency.</text:span></text:p>
            </text:list-item>
            <text:list-item>
              <text:p text:style-name="P684"><text:span text:style-name="T685">Support</text:span><text:span text:style-name="T686"><text:s/></text:span><text:span text:style-name="T687">through</text:span><text:span text:style-name="T688"><text:s/></text:span><text:span text:style-name="T689">Crimestoppers</text:span><text:span text:style-name="T690"><text:s/></text:span><text:span text:style-name="T691">on</text:span><text:span text:style-name="T692"><text:s/></text:span><text:span text:style-name="T693">an</text:span><text:span text:style-name="T694"><text:s/></text:span><text:span text:style-name="T695">anonymous</text:span><text:span text:style-name="T696"><text:s/></text:span><text:span text:style-name="T697">basis</text:span><text:span text:style-name="T698"><text:s/></text:span><text:span text:style-name="T699">on</text:span><text:span text:style-name="T700"><text:s/></text:span><text:span text:style-name="T701">0800</text:span><text:span text:style-name="T702"><text:s/></text:span><text:span text:style-name="T703">555</text:span><text:span text:style-name="T704"><text:s/></text:span><text:span text:style-name="T705">111</text:span><text:span text:style-name="T706"><text:s/></text:span><text:span text:style-name="T707">or</text:span><text:span text:style-name="T708"><text:s/></text:span><text:span text:style-name="T709">providing</text:span><text:span text:style-name="T710"><text:s/></text:span><text:span text:style-name="T711">information</text:span><text:span text:style-name="T712"><text:s/></text:span><text:span text:style-name="T713">at</text:span><text:span text:style-name="T714"><text:s/></text:span><text:a xlink:href="http://www.crimestoppers-uk.org/give-information" office:target-frame-name="_top" xlink:show="replace"><text:span text:style-name="T715">www.crimestoppers-uk.org/give-information.</text:span></text:a></text:p>
            </text:list-item>
          </text:list>
        </text:list-item>
      </text:list>
      <text:p text:style-name="P716"/>
      <text:p text:style-name="P717">The<text:span text:style-name="T718"><text:s/></text:span>Convener,<text:span text:style-name="T719"><text:s/></text:span>on<text:span text:style-name="T720"><text:s/></text:span>behalf<text:span text:style-name="T721"><text:s/></text:span>of<text:span text:style-name="T722"><text:s/></text:span>the<text:span text:style-name="T723"><text:s/></text:span>Forum,<text:span text:style-name="T724"><text:s/></text:span>thanked<text:span text:style-name="T725"><text:s/></text:span>Police<text:span text:style-name="T726"><text:s/></text:span>Scotland<text:span text:style-name="T727"><text:s/></text:span>for<text:span text:style-name="T728"><text:s/></text:span>their<text:span text:style-name="T729"><text:s/></text:span>informative<text:span text:style-name="T730"><text:s/></text:span>presentation.</text:p>
      <text:p text:style-name="P731"/>
      <text:p text:style-name="P732">Decision</text:p>
      <text:p text:style-name="P733"/>
      <text:p text:style-name="P734"><text:span text:style-name="T735">The</text:span><text:span text:style-name="T736"><text:s/></text:span><text:span text:style-name="T737">Forum</text:span><text:span text:style-name="T738"><text:s/></text:span><text:span text:style-name="T739">noted</text:span><text:span text:style-name="T740"><text:s/></text:span><text:span text:style-name="T741">the</text:span><text:span text:style-name="T742"><text:s/></text:span><text:span text:style-name="T743">information</text:span><text:span text:style-name="T744"><text:s/></text:span><text:span text:style-name="T745">presented.</text:span></text:p>
      <text:p text:style-name="P746"/>
      <text:p text:style-name="P747"/>
      <text:list text:style-name="LFO2" text:continue-numbering="true">
        <text:list-item>
          <text:p text:style-name="P748"><text:bookmark-start text:name="7._FALKIRK_TOWN_CENTRE_FESTIVE_ARRANGEME"/><text:bookmark-end text:name="7._FALKIRK_TOWN_CENTRE_FESTIVE_ARRANGEME"/>FALKIRK<text:span text:style-name="T749"><text:s/></text:span>TOWN<text:span text:style-name="T750"><text:s/></text:span>CENTRE<text:span text:style-name="T751"><text:s/></text:span>FESTIVE<text:span text:style-name="T752"><text:s/></text:span>ARRANGEMENTS</text:p>
        </text:list-item>
      </text:list>
      <text:p text:style-name="P753"/>
      <text:p text:style-name="P754">The<text:span text:style-name="T755"><text:s/></text:span>Assistant<text:span text:style-name="T756"><text:s/></text:span>Manager,<text:span text:style-name="T757"><text:s/></text:span>Falkirk<text:span text:style-name="T758"><text:s/></text:span>Delivers<text:span text:style-name="T759"><text:s/></text:span>indicated<text:span text:style-name="T760"><text:s/></text:span>that<text:span text:style-name="T761"><text:s/></text:span>the<text:span text:style-name="T762"><text:s/></text:span>Taxi<text:span text:style-name="T763"><text:s/></text:span>Marshalling<text:span text:style-name="T764"><text:s/></text:span>Service<text:span text:style-name="T765"><text:s/></text:span>would operate in New Market Street and Meadow Street, Falkirk on 11, 12, 18, 19, 24, 26<text:span text:style-name="T766"><text:s/></text:span>and<text:span text:style-name="T767"><text:s/></text:span>31<text:span text:style-name="T768"><text:s/></text:span>December<text:span text:style-name="T769"><text:s/></text:span>2015<text:span text:style-name="T770"><text:s/></text:span>from<text:span text:style-name="T771"><text:s/></text:span>10<text:span text:style-name="T772"><text:s/></text:span>p.m.<text:span text:style-name="T773"><text:s/></text:span>until<text:span text:style-name="T774"><text:s/></text:span>4<text:span text:style-name="T775"><text:s/></text:span>a.m.<text:span text:style-name="T776"><text:s/></text:span>Street<text:span text:style-name="T777"><text:s/></text:span>Pastors<text:span text:style-name="T778"><text:s/></text:span>and<text:span text:style-name="T779"><text:s/></text:span>Community<text:span text:style-name="T780"><text:s/></text:span>Wardens would be on duty on those dates and during those hours. A total of 4 staff<text:span text:style-name="T781"><text:s/></text:span>would be<text:s/>at each taxi rank. This coordinated approach would be launched by Police<text:span text:style-name="T782"><text:s/></text:span>Scotland<text:span text:style-name="T783"><text:s/></text:span>on<text:span text:style-name="T784"><text:s/></text:span>20 November 2015.</text:p>
      <text:p text:style-name="BodyText"/>
      <text:p text:style-name="P785">Dialogue was currently taking place with Network Rail to encourage its support for the<text:span text:style-name="T786"><text:s/></text:span>Safer<text:span text:style-name="T787"><text:s/></text:span>Streets<text:span text:style-name="T788"><text:s/></text:span>initiative<text:span text:style-name="T789"><text:s/></text:span>at<text:span text:style-name="T790"><text:s/></text:span>Falkirk<text:span text:style-name="T791"><text:s/></text:span>Grahamston<text:span text:style-name="T792"><text:s/></text:span>train<text:span text:style-name="T793"><text:s/></text:span>station.<text:span text:style-name="T794"><text:s/></text:span>Funding<text:span text:style-name="T795"><text:s/></text:span>was<text:span text:style-name="T796"><text:s/></text:span>also<text:span text:style-name="T797"><text:s/></text:span>being<text:span text:style-name="T798"><text:s/></text:span>sought<text:span text:style-name="T799"><text:s/></text:span>also for night<text:span text:style-name="T800"><text:s/></text:span>economy<text:span text:style-name="T801"><text:s/></text:span>information<text:span text:style-name="T802"><text:s/></text:span>packs.</text:p>
      <text:p text:style-name="BodyText"/>
      <text:p text:style-name="P803">The prevalent problem of empty bottles being left in the Town Centre and that drinking<text:span text:style-name="T804"><text:s/></text:span>may be taking place in taxis. Street Pastors had reported that bottles could be used as<text:span text:style-name="T805"><text:s/></text:span>weapons.</text:p>
      <text:p text:style-name="BodyText"/>
      <text:p text:style-name="P806">The above initiatives all contributed to its Friendlier in Falkirk strategic objective and<text:span text:style-name="T807"><text:s/></text:span>project<text:span text:style-name="T808"><text:s/></text:span>Griffin<text:span text:style-name="T809"><text:s/></text:span>for the<text:span text:style-name="T810"><text:s/></text:span>wellbeing of<text:span text:style-name="T811"><text:s/></text:span>all<text:span text:style-name="T812"><text:s/></text:span>in<text:span text:style-name="T813"><text:s/></text:span>the<text:span text:style-name="T814"><text:s/></text:span>Falkirk Council<text:span text:style-name="T815"><text:s/></text:span>area.</text:p>
      <text:p text:style-name="BodyText"/>
      <text:p text:style-name="P816">Decision</text:p>
      <text:p text:style-name="P817"/>
      <text:p text:style-name="P818"><text:span text:style-name="T819">The Forum members noted the benefit of the scheme and the other measures in</text:span><text:span text:style-name="T820"><text:s/></text:span><text:span text:style-name="T821">place.</text:span></text:p>
      <text:list text:style-name="LFO2" text:continue-numbering="true">
        <text:list-item>
          <text:p text:style-name="P822"><text:bookmark-start text:name="8._ADDItional_ITEM_-_Eco_stars"/><text:bookmark-end text:name="8._ADDItional_ITEM_-_Eco_stars"/><text:soft-page-break/>ADDITIONAL<text:span text:style-name="T825"><text:s/></text:span>ITEM<text:span text:style-name="T826"><text:s/></text:span>-<text:span text:style-name="T827"><text:s/></text:span>ECO<text:span text:style-name="T828"><text:s/></text:span>STARS</text:p>
        </text:list-item>
      </text:list>
      <text:p text:style-name="P829"/>
      <text:p text:style-name="P830">Further to information being presented to the Forum meeting in November 2014, the<text:span text:style-name="T831"><text:s/></text:span>forum received an update from Paul Wilkinson, Eco Stars on the benefit to taxi and<text:span text:style-name="T832"><text:s/></text:span>private<text:span text:style-name="T833"><text:s/></text:span>hire<text:span text:style-name="T834"><text:s/></text:span>cars<text:span text:style-name="T835"><text:s/></text:span>from<text:span text:style-name="T836"><text:s/></text:span>involvement<text:span text:style-name="T837"><text:s/></text:span>in<text:span text:style-name="T838"><text:s/></text:span>the<text:span text:style-name="T839"><text:s/></text:span>scheme<text:span text:style-name="T840"><text:s/></text:span>which<text:span text:style-name="T841"><text:s/></text:span>rated<text:span text:style-name="T842"><text:s/></text:span>the<text:span text:style-name="T843"><text:s/></text:span>environment<text:span text:style-name="T844"><text:s/></text:span>performance<text:span text:style-name="T845"><text:s/></text:span>of commercial vehicles.</text:p>
      <text:p text:style-name="BodyText"/>
      <text:p text:style-name="P846">As previously highlighted taxis in particular spent more time within Town Centres than<text:span text:style-name="T847"><text:s/></text:span>domestic<text:span text:style-name="T848"><text:s/></text:span>use<text:span text:style-name="T849"><text:s/></text:span>cars.<text:span text:style-name="T850"><text:s/></text:span>It<text:span text:style-name="T851"><text:s/></text:span>was<text:span text:style-name="T852"><text:s/></text:span>therefore<text:span text:style-name="T853"><text:s/></text:span>imperative<text:span text:style-name="T854"><text:s/></text:span>that<text:span text:style-name="T855"><text:s/></text:span>the<text:span text:style-name="T856"><text:s/></text:span>emissions<text:span text:style-name="T857"><text:s/></text:span>from<text:span text:style-name="T858"><text:s/></text:span>these<text:span text:style-name="T859"><text:s/></text:span>vehicles<text:span text:style-name="T860"><text:s/></text:span>were reduced and their importance was recognised by bridging public transport gaps and<text:span text:style-name="T861"><text:s/></text:span>contributing<text:span text:style-name="T862"><text:s/></text:span>to<text:span text:style-name="T863"><text:s/></text:span>the<text:span text:style-name="T864"><text:s/></text:span>evening<text:span text:style-name="T865"><text:s/></text:span>economy.<text:span text:style-name="T866"><text:s/></text:span>The<text:span text:style-name="T867"><text:s/></text:span>membership<text:span text:style-name="T868"><text:s/></text:span>of<text:span text:style-name="T869"><text:s/></text:span>the<text:span text:style-name="T870"><text:s/></text:span>scheme<text:span text:style-name="T871"><text:s/></text:span>was<text:span text:style-name="T872"><text:s/></text:span>free;<text:span text:style-name="T873"><text:s/></text:span>there<text:span text:style-name="T874"><text:s/></text:span>was an improvement in vehicle fuel efficiency, a reduction in emissions and a benefit to<text:span text:style-name="T875"><text:s/></text:span>the environment. Interest free loans for vehicle adaptations were also available from the<text:span text:style-name="T876"><text:s/></text:span>Scottish<text:span text:style-name="T877"><text:s/></text:span>Government.</text:p>
      <text:p text:style-name="BodyText"/>
      <text:p text:style-name="P878">Members of the Forum were encouraged to join the Falkirk scheme and the benefits<text:span text:style-name="T879"><text:s/></text:span>included:-</text:p>
      <text:p text:style-name="P880"/>
      <text:list text:style-name="LFO2" text:continue-numbering="true">
        <text:list-item>
          <text:list>
            <text:list-item>
              <text:p text:style-name="P881"><text:span text:style-name="T882">Free</text:span><text:span text:style-name="T883"><text:s/></text:span><text:span text:style-name="T884">advice</text:span><text:span text:style-name="T885"><text:s/></text:span><text:span text:style-name="T886">on</text:span><text:span text:style-name="T887"><text:s/></text:span><text:span text:style-name="T888">fuel</text:span><text:span text:style-name="T889"><text:s/></text:span><text:span text:style-name="T890">consumption</text:span><text:span text:style-name="T891"><text:s/></text:span><text:span text:style-name="T892">matters;</text:span><text:span text:style-name="T893"><text:s/></text:span><text:span text:style-name="T894">and</text:span></text:p>
            </text:list-item>
            <text:list-item>
              <text:p text:style-name="P895"><text:span text:style-name="T896">Positive</text:span><text:span text:style-name="T897"><text:s/></text:span><text:span text:style-name="T898">publicity</text:span><text:span text:style-name="T899"><text:s/></text:span><text:span text:style-name="T900">and</text:span><text:span text:style-name="T901"><text:s/></text:span><text:span text:style-name="T902">a</text:span><text:span text:style-name="T903"><text:s/></text:span><text:span text:style-name="T904">badge</text:span><text:span text:style-name="T905"><text:s/></text:span><text:span text:style-name="T906">of</text:span><text:span text:style-name="T907"><text:s/></text:span><text:span text:style-name="T908">honour</text:span><text:span text:style-name="T909"><text:s/></text:span><text:span text:style-name="T910">for</text:span><text:span text:style-name="T911"><text:s/></text:span><text:span text:style-name="T912">taxi</text:span><text:span text:style-name="T913"><text:s/></text:span><text:span text:style-name="T914">and</text:span><text:span text:style-name="T915"><text:s/></text:span><text:span text:style-name="T916">private</text:span><text:span text:style-name="T917"><text:s/></text:span><text:span text:style-name="T918">hire</text:span><text:span text:style-name="T919"><text:s/></text:span><text:span text:style-name="T920">car</text:span><text:span text:style-name="T921"><text:s/></text:span><text:span text:style-name="T922">operators</text:span><text:span text:style-name="T923"><text:s/></text:span><text:span text:style-name="T924">and</text:span><text:span text:style-name="T925"><text:s/></text:span><text:span text:style-name="T926">drivers.</text:span></text:p>
            </text:list-item>
          </text:list>
        </text:list-item>
      </text:list>
      <text:p text:style-name="P927"/>
      <text:p text:style-name="P928">Guidance notes and an application form were available on the Falkirk Council website:<text:span text:style-name="T929"><text:s/></text:span><text:a xlink:href="http://www.falkirk.gov.uk/" office:target-frame-name="_top" xlink:show="replace"><text:span text:style-name="T930">www.falkirk.gov.uk</text:span><text:span text:style-name="T931"><text:s/></text:span></text:a>and completed application should be submitted to ECO Stars Fleet<text:span text:style-name="T932"><text:s/></text:span>Recognition<text:span text:style-name="T933"><text:s/></text:span>Scheme<text:span text:style-name="T934"><text:s/></text:span>Administrator,<text:span text:style-name="T935"><text:s/></text:span>Minster<text:span text:style-name="T936"><text:s/></text:span>House,<text:span text:style-name="T937"><text:s/></text:span>Minster<text:span text:style-name="T938"><text:s/></text:span>Pool<text:span text:style-name="T939"><text:s/></text:span>Walk,<text:span text:style-name="T940"><text:s/></text:span>Lichfield,<text:span text:style-name="T941"><text:s/></text:span>Staffordshire WS13 6QT and further information was available on telephone number<text:span text:style-name="T942"><text:s/></text:span>01543<text:span text:style-name="T943"><text:s/></text:span>416416 or at<text:span text:style-name="T944"><text:s/></text:span><text:a xlink:href="mailto:ecostars@ttr-ltd.com" office:target-frame-name="_top" xlink:show="replace"><text:span text:style-name="T945">ecostars@ttr-ltd.com</text:span></text:a></text:p>
      <text:p text:style-name="P946"/>
      <text:p text:style-name="P947">The<text:span text:style-name="T948"><text:s/></text:span>Convener<text:span text:style-name="T949"><text:s/></text:span>thanked<text:span text:style-name="T950"><text:s/></text:span>Paul<text:span text:style-name="T951"><text:s/></text:span>for<text:span text:style-name="T952"><text:s/></text:span>his<text:span text:style-name="T953"><text:s/></text:span>informative<text:span text:style-name="T954"><text:s/></text:span>update.</text:p>
      <text:p text:style-name="P955"/>
      <text:p text:style-name="P956"/>
      <text:list text:style-name="LFO2" text:continue-numbering="true">
        <text:list-item>
          <text:p text:style-name="P957"><text:bookmark-start text:name="9._UPDATE_ON_REVIEW_OF_TAXI_AND_PRIVATE_"/><text:bookmark-end text:name="9._UPDATE_ON_REVIEW_OF_TAXI_AND_PRIVATE_"/>UPDATE<text:span text:style-name="T958"><text:s/></text:span>ON<text:span text:style-name="T959"><text:s/></text:span>REVIEW<text:span text:style-name="T960"><text:s/></text:span>OF<text:span text:style-name="T961"><text:s/></text:span>TAXI<text:span text:style-name="T962"><text:s/></text:span>AND<text:span text:style-name="T963"><text:s/></text:span>PRIVATE<text:span text:style-name="T964"><text:s/></text:span>HIRE<text:span text:style-name="T965"><text:s/></text:span>CAR<text:span text:style-name="T966"><text:s/></text:span>LICENCE<text:span text:style-name="T967"><text:s/></text:span>DURATION</text:p>
        </text:list-item>
      </text:list>
      <text:p text:style-name="P968"/>
      <text:p text:style-name="P969"><text:bookmark-start text:name="The_Licensing_Co-ordinator_provided_an_u"/><text:bookmark-end text:name="The_Licensing_Co-ordinator_provided_an_u"/>The Licensing Co-ordinator provided an update on the work of the Policy Development<text:span text:style-name="T970"><text:s/></text:span>Panel, chaired by Councillor Blackwood, with a remit to review certain areas of licensing<text:span text:style-name="T971"><text:s/></text:span>including the current Council policy relating to the duration of taxi and private hire car<text:span text:style-name="T972"><text:s/></text:span>licences. The Panel had agreed on 18 September 2015 to recommend to the Council’s<text:span text:style-name="T973"><text:s/></text:span>Executive<text:span text:style-name="T974"><text:s/></text:span>the<text:span text:style-name="T975"><text:s/></text:span>following<text:span text:style-name="T976"><text:s/></text:span>and<text:span text:style-name="T977"><text:s/></text:span>this<text:span text:style-name="T978"><text:s/></text:span>accordingly<text:span text:style-name="T979"><text:s/></text:span>was<text:span text:style-name="T980"><text:s/></text:span>approved<text:span text:style-name="T981"><text:s/></text:span>by<text:span text:style-name="T982"><text:s/></text:span>the<text:span text:style-name="T983"><text:s/></text:span>Executive:-.</text:p>
      <text:p text:style-name="P984"/>
      <text:list text:style-name="LFO2" text:continue-numbering="true">
        <text:list-item>
          <text:list>
            <text:list-item>
              <text:p text:style-name="P985"><text:span text:style-name="T986">Taxi</text:span><text:span text:style-name="T987"><text:s/></text:span><text:span text:style-name="T988">and</text:span><text:span text:style-name="T989"><text:s/></text:span><text:span text:style-name="T990">private</text:span><text:span text:style-name="T991"><text:s/></text:span><text:span text:style-name="T992">hire</text:span><text:span text:style-name="T993"><text:s/></text:span><text:span text:style-name="T994">car</text:span><text:span text:style-name="T995"><text:s/></text:span><text:span text:style-name="T996">licence</text:span><text:span text:style-name="T997"><text:s/></text:span><text:span text:style-name="T998">duration</text:span></text:p>
            </text:list-item>
          </text:list>
        </text:list-item>
      </text:list>
      <text:p text:style-name="P999"/>
      <text:list text:style-name="LFO2" text:continue-numbering="true">
        <text:list-item>
          <text:list>
            <text:list-item>
              <text:list>
                <text:list-item>
                  <text:p text:style-name="P1000"><text:span text:style-name="T1001">to amend the taxi and private hire car/operator licence duration to include a</text:span><text:span text:style-name="T1002"><text:s/></text:span><text:span text:style-name="T1003">three year renewal option whilst maintaining the current option of an annual</text:span><text:span text:style-name="T1004"><text:s/></text:span><text:span text:style-name="T1005">renewal</text:span><text:span text:style-name="T1006"><text:s/></text:span><text:span text:style-name="T1007">should</text:span><text:span text:style-name="T1008"><text:s/></text:span><text:span text:style-name="T1009">that</text:span><text:span text:style-name="T1010"><text:s/></text:span><text:span text:style-name="T1011">be</text:span><text:span text:style-name="T1012"><text:s/></text:span><text:span text:style-name="T1013">the</text:span><text:span text:style-name="T1014"><text:s/></text:span><text:span text:style-name="T1015">preferred</text:span><text:span text:style-name="T1016"><text:s/></text:span><text:span text:style-name="T1017">choice</text:span><text:span text:style-name="T1018"><text:s/></text:span><text:span text:style-name="T1019">of</text:span><text:span text:style-name="T1020"><text:s/></text:span><text:span text:style-name="T1021">the</text:span><text:span text:style-name="T1022"><text:s/></text:span><text:span text:style-name="T1023">licenceholder;</text:span><text:span text:style-name="T1024"><text:s/></text:span><text:span text:style-name="T1025">and</text:span></text:p>
                </text:list-item>
                <text:list-item>
                  <text:p text:style-name="P1026"><text:span text:style-name="T1027">the frequency of hackney tests be reduced from biannual to annual tests for</text:span><text:span text:style-name="T1028"><text:s/></text:span><text:span text:style-name="T1029">those</text:span><text:span text:style-name="T1030"><text:s/></text:span><text:span text:style-name="T1031">licensed vehicles</text:span><text:span text:style-name="T1032"><text:s/></text:span><text:span text:style-name="T1033">aged unde</text:span><text:span text:style-name="T1034">r three</text:span><text:span text:style-name="T1035"><text:s/></text:span><text:span text:style-name="T1036">years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1037"><text:span text:style-name="T1040">Late</text:span><text:span text:style-name="T1041"><text:s/></text:span><text:span text:style-name="T1042">hours</text:span><text:span text:style-name="T1043"><text:s/></text:span><text:span text:style-name="T1044">catering</text:span><text:span text:style-name="T1045"><text:s/></text:span><text:span text:style-name="T1046">terminal</text:span><text:span text:style-name="T1047"><text:s/></text:span><text:span text:style-name="T1048">hour</text:span></text:p>
        </text:list-item>
      </text:list>
      <text:p text:style-name="P1049"/>
      <text:list text:style-name="LFO1" text:continue-numbering="true">
        <text:list-item>
          <text:list>
            <text:list-item>
              <text:p text:style-name="P1050"><text:span text:style-name="T1051">the terminal hour for late hours catering establishments within Falkirk Town</text:span><text:span text:style-name="T1052"><text:s/></text:span><text:span text:style-name="T1053">centre</text:span><text:span text:style-name="T1054"><text:s/></text:span><text:span text:style-name="T1055">be</text:span><text:span text:style-name="T1056"><text:s/></text:span><text:span text:style-name="T1057">amended</text:span><text:span text:style-name="T1058"><text:s/></text:span><text:span text:style-name="T1059">to</text:span><text:span text:style-name="T1060"><text:s/></text:span><text:span text:style-name="T1061">2.30</text:span><text:span text:style-name="T1062"><text:s/></text:span><text:span text:style-name="T1063">a.m.</text:span><text:span text:style-name="T1064"><text:s/></text:span><text:span text:style-name="T1065">Sunday</text:span><text:span text:style-name="T1066"><text:s/></text:span><text:span text:style-name="T1067">to</text:span><text:span text:style-name="T1068"><text:s/></text:span><text:span text:style-name="T1069">Thursday</text:span><text:span text:style-name="T1070"><text:s/></text:span><text:span text:style-name="T1071">inclusive</text:span><text:span text:style-name="T1072"><text:s/></text:span><text:span text:style-name="T1073">and</text:span><text:span text:style-name="T1074"><text:s/></text:span><text:span text:style-name="T1075">3.30</text:span><text:span text:style-name="T1076"><text:s/></text:span><text:span text:style-name="T1077">a.m.</text:span></text:p>
            </text:list-item>
          </text:list>
        </text:list-item>
      </text:list>
      <text:p text:style-name="P1078">Friday<text:span text:style-name="T1079"><text:s/></text:span>and<text:span text:style-name="T1080"><text:s/></text:span>Saturday;<text:span text:style-name="T1081"><text:s/></text:span>and</text:p>
      <text:p text:style-name="P1082"/>
      <text:list text:style-name="LFO1" text:continue-numbering="true">
        <text:list-item>
          <text:list>
            <text:list-item>
              <text:p text:style-name="P1083"><text:span text:style-name="T1084">during</text:span><text:span text:style-name="T1085"><text:s/></text:span><text:span text:style-name="T1086">the</text:span><text:span text:style-name="T1087"><text:s/></text:span><text:span text:style-name="T1088">festive</text:span><text:span text:style-name="T1089"><text:s/></text:span><text:span text:style-name="T1090">period</text:span><text:span text:style-name="T1091"><text:s/></text:span><text:span text:style-name="T1092">and</text:span><text:span text:style-name="T1093"><text:s/></text:span><text:span text:style-name="T1094">Bank</text:span><text:span text:style-name="T1095"><text:s/></text:span><text:span text:style-name="T1096">Holidays</text:span><text:span text:style-name="T1097"><text:s/></text:span><text:span text:style-name="T1098">(as</text:span><text:span text:style-name="T1099"><text:s/></text:span><text:span text:style-name="T1100">defined</text:span><text:span text:style-name="T1101"><text:s/></text:span><text:span text:style-name="T1102">in</text:span><text:span text:style-name="T1103"><text:s/></text:span><text:span text:style-name="T1104">the</text:span><text:span text:style-name="T1105"><text:s/></text:span><text:span text:style-name="T1106">Licensing</text:span><text:span text:style-name="T1107"><text:s/></text:span><text:span text:style-name="T1108">Board’s Statement of Licensing Policy) 3.30 a.m. Sunday to Thursday inclusive</text:span><text:span text:style-name="T1109"><text:s/></text:span><text:span text:style-name="T1110">and 4.30 a.m. Friday and Saturday. The policy as it relates to the terminal hours</text:span><text:span text:style-name="T1111"><text:s/></text:span><text:span text:style-name="T1112">for non town centres an</text:span><text:span text:style-name="T1113">d the town centres of Denny, Stenhousemuir, Bo’ness</text:span><text:span text:style-name="T1114"><text:s/></text:span><text:span text:style-name="T1115">and</text:span><text:span text:style-name="T1116"><text:s/></text:span><text:span text:style-name="T1117">Grangemouth</text:span><text:span text:style-name="T1118"><text:s/></text:span><text:span text:style-name="T1119">would remain</text:span><text:span text:style-name="T1120"><text:s/></text:span><text:span text:style-name="T1121">unchanged.</text:span></text:p>
            </text:list-item>
          </text:list>
        </text:list-item>
      </text:list>
      <text:p text:style-name="P1122"/>
      <text:p text:style-name="P1123">Decision</text:p>
      <text:p text:style-name="P1124"/>
      <text:p text:style-name="P1125"><text:span text:style-name="T1126">The</text:span><text:span text:style-name="T1127"><text:s/></text:span><text:span text:style-name="T1128">Forum</text:span><text:span text:style-name="T1129"><text:s/></text:span><text:span text:style-name="T1130">noted</text:span><text:span text:style-name="T1131"><text:s/></text:span><text:span text:style-name="T1132">the</text:span><text:span text:style-name="T1133"><text:s/></text:span><text:span text:style-name="T1134">progress</text:span><text:span text:style-name="T1135"><text:s/></text:span><text:span text:style-name="T1136">of</text:span><text:span text:style-name="T1137"><text:s/></text:span><text:span text:style-name="T1138">the</text:span><text:span text:style-name="T1139"><text:s/></text:span><text:span text:style-name="T1140">Policy</text:span><text:span text:style-name="T1141"><text:s/></text:span><text:span text:style-name="T1142">Development</text:span><text:span text:style-name="T1143"><text:s/></text:span><text:span text:style-name="T1144">Panel</text:span><text:span text:style-name="T1145"><text:s/></text:span><text:span text:style-name="T1146">review</text:span><text:span text:style-name="T1147"><text:s/></text:span><text:span text:style-name="T1148">of</text:span><text:span text:style-name="T1149"><text:s/></text:span><text:span text:style-name="T1150">licensing</text:span><text:span text:style-name="T1151"><text:s/></text:span><text:span text:style-name="T1152">polices.</text:span></text:p>
      <text:p text:style-name="P1153"/>
      <text:p text:style-name="P1154"/>
      <text:list text:style-name="LFO2" text:continue-numbering="true">
        <text:list-item>
          <text:p text:style-name="P1155"><text:bookmark-start text:name="10._Taxi_Tariff_Scales_and_Fares"/><text:bookmark-end text:name="10._Taxi_Tariff_Scales_and_Fares"/>TAXI<text:span text:style-name="T1156"><text:s/></text:span>TARIFF<text:span text:style-name="T1157"><text:s/></text:span>SCALES<text:span text:style-name="T1158"><text:s/></text:span>AND<text:span text:style-name="T1159"><text:s/></text:span>FARES</text:p>
        </text:list-item>
      </text:list>
      <text:p text:style-name="P1160"/>
      <text:p text:style-name="P1161">The Licensing Co-ordinator advised the Forum that a report would be submitted to the<text:span text:style-name="T1162"><text:s/></text:span>meeting of the Council’s Executive on 1 December 2015 recommending the appropriate<text:span text:style-name="T1163"><text:s/></text:span>scale<text:span text:style-name="T1164"><text:s/></text:span>of<text:span text:style-name="T1165"><text:s/></text:span>fares and<text:span text:style-name="T1166"><text:s/></text:span>charges<text:span text:style-name="T1167"><text:s/></text:span>for the<text:span text:style-name="T1168"><text:s/></text:span>hire<text:span text:style-name="T1169"><text:s/></text:span>of<text:span text:style-name="T1170"><text:s/></text:span>taxis<text:span text:style-name="T1171"><text:s/></text:span>licensed by<text:span text:style-name="T1172"><text:s/></text:span>the<text:span text:style-name="T1173"><text:s/></text:span>Council.</text:p>
      <text:p text:style-name="BodyText"/>
      <text:p text:style-name="P1174">It was important that consultation on the charges be as comprehensive as possible and<text:span text:style-name="T1175"><text:s/></text:span>that any increase be evidence based. With this in mind the Forum was asked at previous<text:span text:style-name="T1176"><text:s/></text:span>meetings to provide evidence that there was a proven need for charges to be increased.<text:span text:style-name="T1177"><text:s/></text:span>No feedback came from the taxi trade. The report to the Executive would therefore<text:span text:style-name="T1178"><text:s/></text:span>recommend no change and to maintain the fare scales and charges at current levels.<text:span text:style-name="T1179"><text:s/></text:span>Following the decision of the Executive the fare scales would be advertised and should<text:span text:style-name="T1180"><text:s/></text:span>written representations being received in respect of the<text:span text:style-name="T1181"><text:s/></text:span>published proposals, a further<text:span text:style-name="T1182"><text:s/></text:span>report will be submitted to the Executive<text:s/><text:span text:style-name="T1183">for<text:s/></text:span>consideration. Otherwise the fares would<text:span text:style-name="T1184"><text:s/></text:span>stand.</text:p>
      <text:p text:style-name="P1185"/>
      <text:p text:style-name="P1186">Decision</text:p>
      <text:p text:style-name="P1187"/>
      <text:p text:style-name="P1188"><text:span text:style-name="T1189">The</text:span><text:span text:style-name="T1190"><text:s/></text:span><text:span text:style-name="T1191">Forum</text:span><text:span text:style-name="T1192"><text:s/></text:span><text:span text:style-name="T1193">noted</text:span><text:span text:style-name="T1194"><text:s/></text:span><text:span text:style-name="T1195">the</text:span><text:span text:style-name="T1196"><text:s/></text:span><text:span text:style-name="T1197">report</text:span><text:span text:style-name="T1198"><text:s/></text:span><text:span text:style-name="T1199">and</text:span><text:span text:style-name="T1200"><text:s/></text:span><text:span text:style-name="T1201">the</text:span><text:span text:style-name="T1202"><text:s/></text:span><text:span text:style-name="T1203">information</text:span><text:span text:style-name="T1204"><text:s/></text:span><text:span text:style-name="T1205">presented.</text:span></text:p>
      <text:p text:style-name="P1206"/>
      <text:p text:style-name="P1207"/>
      <text:list text:style-name="LFO2" text:continue-numbering="true">
        <text:list-item>
          <text:p text:style-name="P1208"><text:bookmark-start text:name="11.__FALKIRK_WHEEL/_THE_HELIX_TAXI_STANC"/><text:bookmark-end text:name="11.__FALKIRK_WHEEL/_THE_HELIX_TAXI_STANC"/>FALKIRK<text:span text:style-name="T1209"><text:s/></text:span>WHEEL/<text:span text:style-name="T1210"><text:s/></text:span>THE<text:span text:style-name="T1211"><text:s/></text:span>HELIX<text:span text:style-name="T1212"><text:s/></text:span>TAXI<text:span text:style-name="T1213"><text:s/></text:span>STANCE</text:p>
        </text:list-item>
      </text:list>
      <text:p text:style-name="P1214"/>
      <text:p text:style-name="P1215">Further to discussions at meetings during 2013 and 2014 in relation to the increase in taxi<text:span text:style-name="T1216"><text:s/></text:span>ranks in the area to include the Falkirk Wheel and the Helix, the Licensing Co-ordinator<text:span text:style-name="T1217"><text:s/></text:span>advised<text:span text:style-name="T1218"><text:s/></text:span>that<text:span text:style-name="T1219"><text:s/></text:span>the<text:span text:style-name="T1220"><text:s/></text:span>matter<text:span text:style-name="T1221"><text:s/></text:span>was<text:span text:style-name="T1222"><text:s/></text:span>still<text:span text:style-name="T1223"><text:s/></text:span>being<text:span text:style-name="T1224"><text:s/></text:span>pursued<text:span text:style-name="T1225"><text:s/></text:span>with<text:span text:style-name="T1226"><text:s/></text:span>the<text:span text:style-name="T1227"><text:s/></text:span>landowner<text:span text:style-name="T1228"><text:s/></text:span>Scottish<text:span text:style-name="T1229"><text:s/></text:span>Canals.</text:p>
      <text:p text:style-name="BodyText"/>
      <text:p text:style-name="P1230">Decision</text:p>
      <text:p text:style-name="P1231"/>
      <text:p text:style-name="P1232"><text:span text:style-name="T1233">The</text:span><text:span text:style-name="T1234"><text:s/></text:span><text:span text:style-name="T1235">Forum</text:span><text:span text:style-name="T1236"><text:s/></text:span><text:span text:style-name="T1237">noted</text:span><text:span text:style-name="T1238"><text:s/></text:span><text:span text:style-name="T1239">the</text:span><text:span text:style-name="T1240"><text:s/></text:span><text:span text:style-name="T1241">update.</text:span></text:p>
      <text:list text:style-name="LFO2" text:continue-numbering="true">
        <text:list-item>
          <text:p text:style-name="P1242"><text:bookmark-start text:name="12._ANY_OTHER_COMPETENT_BUSINESS"/><text:bookmark-end text:name="12._ANY_OTHER_COMPETENT_BUSINESS"/><text:soft-page-break/>ANY<text:span text:style-name="T1245"><text:s/></text:span>OTHER<text:span text:style-name="T1246"><text:s/></text:span>COMPETENT<text:span text:style-name="T1247"><text:s/></text:span>BUSINESS</text:p>
        </text:list-item>
      </text:list>
      <text:p text:style-name="P1248"/>
      <text:p text:style-name="P1249">Festive<text:span text:style-name="T1250"><text:s/></text:span>closure<text:span text:style-name="T1251"><text:s/></text:span>of<text:span text:style-name="T1252"><text:s/></text:span>Municipal<text:span text:style-name="T1253"><text:s/></text:span>Buildings,<text:span text:style-name="T1254"><text:s/></text:span>Falkirk</text:p>
      <text:p text:style-name="BodyText"/>
      <text:p text:style-name="P1255"><text:bookmark-start text:name="The_Licensing_Co-ordinator_advised_the_F"/><text:bookmark-end text:name="The_Licensing_Co-ordinator_advised_the_F"/>The<text:span text:style-name="T1256"><text:s/></text:span>Licensing<text:span text:style-name="T1257"><text:s/></text:span>Co-ordinator<text:span text:style-name="T1258"><text:s/></text:span>advised<text:span text:style-name="T1259"><text:s/></text:span>the<text:span text:style-name="T1260"><text:s/></text:span>Forum<text:span text:style-name="T1261"><text:s/></text:span>Municipal<text:span text:style-name="T1262"><text:s/></text:span>Buildings,<text:span text:style-name="T1263"><text:s/></text:span>Falkirk<text:span text:style-name="T1264"><text:s/></text:span>would<text:span text:style-name="T1265"><text:s/></text:span>close<text:span text:style-name="T1266"><text:s/></text:span>for<text:span text:style-name="T1267"><text:s/></text:span>over<text:span text:style-name="T1268"><text:s/></text:span>the<text:span text:style-name="T1269"><text:s/></text:span>festive<text:span text:style-name="T1270"><text:s/></text:span>period<text:span text:style-name="T1271"><text:s/></text:span>commencing<text:span text:style-name="T1272"><text:s/></text:span>Christmas<text:span text:style-name="T1273"><text:s/></text:span>Day<text:span text:style-name="T1274"><text:s/></text:span>until<text:span text:style-name="T1275"><text:s/></text:span>Tuesday<text:span text:style-name="T1276"><text:s/></text:span>5<text:span text:style-name="T1277"><text:s/></text:span>January<text:span text:style-name="T1278"><text:s/></text:span>2016.</text:p>
      <text:p text:style-name="P1279"/>
      <text:p text:style-name="P1280"/>
      <text:list text:style-name="LFO2" text:continue-numbering="true">
        <text:list-item>
          <text:p text:style-name="P1281"><text:bookmark-start text:name="13._DATES_OF_FUTURE_MEETINGS_DURING_2016"/><text:bookmark-end text:name="13._DATES_OF_FUTURE_MEETINGS_DURING_2016"/>DATES<text:span text:style-name="T1282"><text:s/></text:span>OF<text:span text:style-name="T1283"><text:s/></text:span>FUTURE<text:span text:style-name="T1284"><text:s/></text:span>MEETINGS<text:span text:style-name="T1285"><text:s/></text:span>DURING<text:span text:style-name="T1286"><text:s/></text:span>2016</text:p>
        </text:list-item>
      </text:list>
      <text:p text:style-name="P1287"/>
      <text:p text:style-name="P1288">The<text:span text:style-name="T1289"><text:s/></text:span>Forum<text:span text:style-name="T1290"><text:s/></text:span>noted<text:span text:style-name="T1291"><text:s/></text:span>that<text:span text:style-name="T1292"><text:s/></text:span>the<text:span text:style-name="T1293"><text:s/></text:span>dates<text:span text:style-name="T1294"><text:s/></text:span>for<text:span text:style-name="T1295"><text:s/></text:span>meetings<text:span text:style-name="T1296"><text:s/></text:span>of<text:span text:style-name="T1297"><text:s/></text:span>the<text:span text:style-name="T1298"><text:s/></text:span>Forum<text:span text:style-name="T1299"><text:s/></text:span>during<text:span text:style-name="T1300"><text:s/></text:span>2016<text:span text:style-name="T1301"><text:s/></text:span>would<text:span text:style-name="T1302"><text:s/></text:span>be<text:span text:style-name="T1303"><text:s/></text:span>confirmed<text:span text:style-name="T1304"><text:s/></text:span>in<text:span text:style-name="T1305"><text:s/></text:span>due<text:span text:style-name="T1306"><text:s/></text:span>cour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33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1LVL4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  <text:list-level-style-bullet text:level="5" text:style-name="WW_CharLFO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style-name="WW_CharLFO1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1LVL8" text:bullet-char="•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</text:list-level-style-bullet>
      <text:list-level-style-bullet text:level="9" text:style-name="WW_CharLFO1LVL9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bullet>
      <text:list-level-style-bullet text:level="5" text:style-name="WW_CharLFO2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2LVL6" text:bullet-char="•">
        <style:list-level-properties text:space-before="2.918in" text:min-label-width="0.25in" text:list-level-position-and-space-mode="label-alignment">
          <style:list-level-label-alignment text:label-followed-by="listtab" fo:margin-left="3.168in" fo:text-indent="-0.25in"/>
        </style:list-level-properties>
      </text:list-level-style-bullet>
      <text:list-level-style-bullet text:level="7" text:style-name="WW_CharLFO2LVL7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8" text:style-name="WW_CharLFO2LVL8" text:bullet-char="•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bullet>
      <text:list-level-style-bullet text:level="9" text:style-name="WW_CharLFO2LVL9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7444in" fo:margin-right="0.9166in" style:num-format="1" style:writing-mode="lr-tb">
        <style:columns fo:column-count="2">
          <style:column style:rel-width="5778*" fo:start-indent="0in" fo:end-indent="0.0138in"/>
          <style:column style:rel-width="349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138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BodyText" style:family="paragraph">
      <style:paragraph-properties fo:line-height="5%"/>
    </style:style>
    <style:style style:name="P198" style:parent-style-name="BodyText" style:family="paragraph">
      <style:paragraph-properties fo:margin-top="0.0138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BodyText" style:family="paragraph">
      <style:paragraph-properties fo:line-height="5%"/>
    </style:style>
    <style:style style:name="P394" style:parent-style-name="BodyText" style:family="paragraph">
      <style:paragraph-properties fo:margin-top="0.0138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BodyText" style:family="paragraph">
      <style:paragraph-properties fo:line-height="5%"/>
    </style:style>
    <style:style style:name="P594" style:parent-style-name="BodyText" style:family="paragraph">
      <style:paragraph-properties fo:margin-top="0.0138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BodyText" style:family="paragraph">
      <style:paragraph-properties fo:line-height="5%"/>
    </style:style>
    <style:style style:name="P824" style:parent-style-name="BodyText" style:family="paragraph">
      <style:paragraph-properties fo:margin-top="0.0138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BodyText" style:family="paragraph">
      <style:paragraph-properties fo:line-height="5%"/>
    </style:style>
    <style:style style:name="P1039" style:parent-style-name="BodyText" style:family="paragraph">
      <style:paragraph-properties fo:margin-top="0.0138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305in" fo:margin-left="0.9166in" fo:margin-bottom="0.875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3" style:parent-style-name="BodyText" style:family="paragraph">
      <style:paragraph-properties fo:line-height="5%"/>
    </style:style>
    <style:style style:name="P1244" style:parent-style-name="BodyText" style:family="paragraph">
      <style:paragraph-properties fo:margin-top="0.0138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4653in" svg:y="10.79583in" svg:width="0.18889in" svg:height="0.22917in" style:rel-width="scale" style:rel-height="scale"><draw:text-box><text:p text:style-name="P3"><text:page-number text:fixed="false">3</text:page-number></text:p></draw:text-box><svg:title/><svg:desc/></draw:frame></text:p>
      </style:footer>
    </style:master-page>
    <style:master-page style:name="MP2" style:page-layout-name="PL2">
      <style:footer>
        <text:p text:style-name="P197"><draw:frame draw:z-index="251657728" draw:id="id1" draw:style-name="a1" draw:name="docshape1" text:anchor-type="paragraph" svg:x="4.04653in" svg:y="10.79583in" svg:width="0.18889in" svg:height="0.22917in" style:rel-width="scale" style:rel-height="scale"><draw:text-box><text:p text:style-name="P198"><text:page-number text:fixed="false">3</text:page-number></text:p></draw:text-box><svg:title/><svg:desc/></draw:frame></text:p>
      </style:footer>
    </style:master-page>
    <style:master-page style:name="MP3" style:page-layout-name="PL3">
      <style:footer>
        <text:p text:style-name="P393"><draw:frame draw:z-index="251657728" draw:id="id2" draw:style-name="a2" draw:name="docshape1" text:anchor-type="paragraph" svg:x="4.04653in" svg:y="10.79583in" svg:width="0.18889in" svg:height="0.22917in" style:rel-width="scale" style:rel-height="scale"><draw:text-box><text:p text:style-name="P394"><text:page-number text:fixed="false">3</text:page-number></text:p></draw:text-box><svg:title/><svg:desc/></draw:frame></text:p>
      </style:footer>
    </style:master-page>
    <style:master-page style:name="MP4" style:page-layout-name="PL4">
      <style:footer>
        <text:p text:style-name="P593"><draw:frame draw:z-index="251657728" draw:id="id3" draw:style-name="a3" draw:name="docshape1" text:anchor-type="paragraph" svg:x="4.04653in" svg:y="10.79583in" svg:width="0.18889in" svg:height="0.22917in" style:rel-width="scale" style:rel-height="scale"><draw:text-box><text:p text:style-name="P594"><text:page-number text:fixed="false">3</text:page-number></text:p></draw:text-box><svg:title/><svg:desc/></draw:frame></text:p>
      </style:footer>
    </style:master-page>
    <style:master-page style:name="MP5" style:page-layout-name="PL5">
      <style:footer>
        <text:p text:style-name="P823"><draw:frame draw:z-index="251657728" draw:id="id4" draw:style-name="a4" draw:name="docshape1" text:anchor-type="paragraph" svg:x="4.04653in" svg:y="10.79583in" svg:width="0.18889in" svg:height="0.22917in" style:rel-width="scale" style:rel-height="scale"><draw:text-box><text:p text:style-name="P824"><text:page-number text:fixed="false">3</text:page-number></text:p></draw:text-box><svg:title/><svg:desc/></draw:frame></text:p>
      </style:footer>
    </style:master-page>
    <style:master-page style:name="MP6" style:page-layout-name="PL6">
      <style:footer>
        <text:p text:style-name="P1038"><draw:frame draw:z-index="251657728" draw:id="id5" draw:style-name="a5" draw:name="docshape1" text:anchor-type="paragraph" svg:x="4.04653in" svg:y="10.79583in" svg:width="0.18889in" svg:height="0.22917in" style:rel-width="scale" style:rel-height="scale"><draw:text-box><text:p text:style-name="P1039"><text:page-number text:fixed="false">3</text:page-number></text:p></draw:text-box><svg:title/><svg:desc/></draw:frame></text:p>
      </style:footer>
    </style:master-page>
    <style:master-page style:name="MP7" style:page-layout-name="PL7">
      <style:footer>
        <text:p text:style-name="P1243"><draw:frame draw:z-index="251657728" draw:id="id6" draw:style-name="a6" draw:name="docshape1" text:anchor-type="paragraph" svg:x="4.04653in" svg:y="10.79583in" svg:width="0.18889in" svg:height="0.22917in" style:rel-width="scale" style:rel-height="scale"><draw:text-box><text:p text:style-name="P1244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 of meeting of the Taxi and Rivate Hire Car Forum 18 November 2015</dc:title>
    <meta:initial-creator>Falkirk Council</meta:initial-creator>
    <dc:creator>Alison Barr</dc:creator>
    <meta:creation-date>2022-01-07T10:11:00Z</meta:creation-date>
    <dc:date>2022-01-07T10:11:00Z</dc:date>
    <meta:template xlink:href="Normal" xlink:type="simple"/>
    <meta:editing-cycles>2</meta:editing-cycles>
    <meta:editing-duration>PT120S</meta:editing-duration>
    <meta:user-defined meta:name="Created" meta:value-type="date">2016-05-11T00:00:00Z</meta:user-defined>
    <meta:user-defined meta:name="Creator">Acrobat PDFMaker 11 for Word</meta:user-defined>
    <meta:user-defined meta:name="LastSaved" meta:value-type="date">2022-01-07T00:00:00Z</meta:user-defined>
    <meta:document-statistic meta:page-count="7" meta:paragraph-count="26" meta:word-count="1996" meta:character-count="13352" meta:row-count="94" meta:non-whitespace-character-count="11382"/>
  </office:meta>
</office:document-meta>
</file>