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62in"/>
      <style:text-properties style:font-name="Times New Roman"/>
    </style:style>
    <style:style style:name="T2" style:parent-style-name="DefaultParagraphFont" style:family="text">
      <style:text-properties fo:letter-spacing="-0.0027in"/>
    </style:style>
    <style:style style:name="T3" style:parent-style-name="DefaultParagraphFont" style:family="text">
      <style:text-properties fo:letter-spacing="-0.0027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27in"/>
    </style:style>
    <style:style style:name="P7" style:parent-style-name="BodyText" style:family="paragraph">
      <style:text-properties fo:font-weight="bold" style:font-weight-asian="bold" fo:font-size="13pt" style:font-size-asian="13pt"/>
    </style:style>
    <style:style style:name="P8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9" style:parent-style-name="BodyText" style:family="paragraph">
      <style:paragraph-properties fo:text-align="justify" fo:margin-top="0.0006in" fo:margin-left="0.0833in" fo:margin-right="0.0798in">
        <style:tab-stops/>
      </style:paragraph-properties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006in"/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-0.0444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402in"/>
    </style:style>
    <style:style style:name="T18" style:parent-style-name="DefaultParagraphFont" style:family="text">
      <style:text-properties fo:letter-spacing="0.0402in"/>
    </style:style>
    <style:style style:name="T19" style:parent-style-name="DefaultParagraphFont" style:family="text">
      <style:text-properties fo:letter-spacing="0.0402in"/>
    </style:style>
    <style:style style:name="T20" style:parent-style-name="DefaultParagraphFont" style:family="text">
      <style:text-properties fo:letter-spacing="0.0402in"/>
    </style:style>
    <style:style style:name="T21" style:parent-style-name="DefaultParagraphFont" style:family="text">
      <style:text-properties fo:letter-spacing="0.0409in"/>
    </style:style>
    <style:style style:name="T22" style:parent-style-name="DefaultParagraphFont" style:family="text">
      <style:text-properties fo:letter-spacing="0.0402in"/>
    </style:style>
    <style:style style:name="T23" style:parent-style-name="DefaultParagraphFont" style:family="text">
      <style:text-properties fo:letter-spacing="0.0402in"/>
    </style:style>
    <style:style style:name="T24" style:parent-style-name="DefaultParagraphFont" style:family="text">
      <style:text-properties fo:letter-spacing="0.0402in"/>
    </style:style>
    <style:style style:name="T25" style:parent-style-name="DefaultParagraphFont" style:family="text">
      <style:text-properties fo:letter-spacing="0.0409in"/>
    </style:style>
    <style:style style:name="T26" style:parent-style-name="DefaultParagraphFont" style:family="text">
      <style:text-properties fo:letter-spacing="0.0402in"/>
    </style:style>
    <style:style style:name="T27" style:parent-style-name="DefaultParagraphFont" style:family="text">
      <style:text-properties fo:letter-spacing="-0.0444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P38" style:parent-style-name="BodyText" style:family="paragraph">
      <style:paragraph-properties fo:text-align="justify" fo:margin-left="0.0833in">
        <style:tab-stops/>
      </style:paragraph-properties>
    </style:style>
    <style:style style:name="T39" style:parent-style-name="DefaultParagraphFont" style:family="text">
      <style:text-properties fo:letter-spacing="-0.0041in"/>
    </style:style>
    <style:style style:name="T40" style:parent-style-name="DefaultParagraphFont" style:family="text">
      <style:text-properties fo:letter-spacing="-0.0041in"/>
    </style:style>
    <style:style style:name="T41" style:parent-style-name="DefaultParagraphFont" style:family="text">
      <style:text-properties fo:letter-spacing="-0.0041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41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41in"/>
    </style:style>
    <style:style style:name="P47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458in"/>
    </style:style>
    <style:style style:name="T55" style:parent-style-name="DefaultParagraphFont" style:family="text">
      <style:text-properties fo:letter-spacing="0.0465in"/>
    </style:style>
    <style:style style:name="T56" style:parent-style-name="DefaultParagraphFont" style:family="text">
      <style:text-properties fo:letter-spacing="0.0465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P66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67" style:parent-style-name="DefaultParagraphFont" style:family="text">
      <style:text-properties fo:letter-spacing="0.0187in"/>
    </style:style>
    <style:style style:name="T68" style:parent-style-name="DefaultParagraphFont" style:family="text">
      <style:text-properties fo:letter-spacing="0.0194in"/>
    </style:style>
    <style:style style:name="T69" style:parent-style-name="DefaultParagraphFont" style:family="text">
      <style:text-properties fo:letter-spacing="0.0194in"/>
    </style:style>
    <style:style style:name="T70" style:parent-style-name="DefaultParagraphFont" style:family="text">
      <style:text-properties fo:letter-spacing="0.0194in"/>
    </style:style>
    <style:style style:name="T71" style:parent-style-name="DefaultParagraphFont" style:family="text">
      <style:text-properties fo:letter-spacing="0.0194in"/>
    </style:style>
    <style:style style:name="T72" style:parent-style-name="DefaultParagraphFont" style:family="text">
      <style:text-properties fo:letter-spacing="0.0187in"/>
    </style:style>
    <style:style style:name="T73" style:parent-style-name="DefaultParagraphFont" style:family="text">
      <style:text-properties fo:letter-spacing="0.0194in"/>
    </style:style>
    <style:style style:name="T74" style:parent-style-name="DefaultParagraphFont" style:family="text">
      <style:text-properties fo:letter-spacing="0.0194in"/>
    </style:style>
    <style:style style:name="T75" style:parent-style-name="DefaultParagraphFont" style:family="text">
      <style:text-properties fo:letter-spacing="0.0194in"/>
    </style:style>
    <style:style style:name="T76" style:parent-style-name="DefaultParagraphFont" style:family="text">
      <style:text-properties fo:letter-spacing="0.0194in"/>
    </style:style>
    <style:style style:name="T77" style:parent-style-name="DefaultParagraphFont" style:family="text">
      <style:text-properties fo:letter-spacing="0.0187in"/>
    </style:style>
    <style:style style:name="T78" style:parent-style-name="DefaultParagraphFont" style:family="text">
      <style:text-properties fo:letter-spacing="-0.0444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P101" style:parent-style-name="BodyText" style:family="paragraph">
      <style:paragraph-properties fo:margin-left="0.0833in" fo:margin-right="0.3465in">
        <style:tab-stops/>
      </style:paragraph-properties>
    </style:style>
    <style:style style:name="T102" style:parent-style-name="DefaultParagraphFont" style:family="text">
      <style:text-properties fo:letter-spacing="-0.0444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06in"/>
    </style:style>
    <style:style style:name="P110" style:parent-style-name="BodyText" style:family="paragraph">
      <style:paragraph-properties fo:margin-top="0.0069in"/>
      <style:text-properties fo:font-size="11.5pt" style:font-size-asian="11.5pt"/>
    </style:style>
    <style:style style:name="P111" style:parent-style-name="BodyText" style:family="paragraph">
      <style:paragraph-properties fo:margin-top="0.0006in" fo:margin-left="0.0833in" fo:margin-right="0.0965in">
        <style:tab-stops/>
      </style:paragraph-properties>
    </style:style>
    <style:style style:name="T112" style:parent-style-name="DefaultParagraphFont" style:family="text">
      <style:text-properties fo:letter-spacing="-0.0444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-0.0444in"/>
    </style:style>
    <style:style style:name="P115" style:parent-style-name="BodyText" style:family="paragraph">
      <style:paragraph-properties fo:margin-top="0.0034in"/>
      <style:text-properties fo:font-size="17pt" style:font-size-asian="17pt"/>
    </style:style>
    <style:style style:name="P116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06in"/>
    </style:style>
    <style:style style:name="P156" style:parent-style-name="BodyText" style:master-page-name="MP1" style:family="paragraph">
      <style:paragraph-properties fo:break-before="page" fo:text-align="justify" fo:margin-top="0.0784in" fo:margin-left="0.0833in" fo:margin-right="0.0805in">
        <style:tab-stops/>
      </style:paragraph-properties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06in"/>
    </style:style>
    <style:style style:name="P166" style:parent-style-name="BodyText" style:family="paragraph">
      <style:paragraph-properties fo:margin-top="0.0076in"/>
      <style:text-properties fo:font-size="11.5pt" style:font-size-asian="11.5pt"/>
    </style:style>
    <style:style style:name="P167" style:parent-style-name="BodyText" style:family="paragraph">
      <style:paragraph-properties fo:margin-left="0.0826in" fo:margin-right="0.2729in">
        <style:tab-stops/>
      </style:paragraph-properties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-0.0444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P183" style:parent-style-name="BodyText" style:family="paragraph">
      <style:paragraph-properties fo:text-align="justify" fo:margin-left="0.0826in" fo:margin-right="0.0812in">
        <style:tab-stops/>
      </style:paragraph-properties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125in"/>
    </style:style>
    <style:style style:name="T198" style:parent-style-name="DefaultParagraphFont" style:family="text">
      <style:text-properties fo:letter-spacing="0.0125in"/>
    </style:style>
    <style:style style:name="T199" style:parent-style-name="DefaultParagraphFont" style:family="text">
      <style:text-properties fo:letter-spacing="0.0131in"/>
    </style:style>
    <style:style style:name="T200" style:parent-style-name="DefaultParagraphFont" style:family="text">
      <style:text-properties fo:letter-spacing="0.0125in"/>
    </style:style>
    <style:style style:name="T201" style:parent-style-name="DefaultParagraphFont" style:family="text">
      <style:text-properties fo:letter-spacing="0.0131in"/>
    </style:style>
    <style:style style:name="T202" style:parent-style-name="DefaultParagraphFont" style:family="text">
      <style:text-properties fo:letter-spacing="0.0125in"/>
    </style:style>
    <style:style style:name="T203" style:parent-style-name="DefaultParagraphFont" style:family="text">
      <style:text-properties fo:letter-spacing="0.0131in"/>
    </style:style>
    <style:style style:name="T204" style:parent-style-name="DefaultParagraphFont" style:family="text">
      <style:text-properties fo:letter-spacing="0.0131in"/>
    </style:style>
    <style:style style:name="T205" style:parent-style-name="DefaultParagraphFont" style:family="text">
      <style:text-properties fo:letter-spacing="0.0131in"/>
    </style:style>
    <style:style style:name="T206" style:parent-style-name="DefaultParagraphFont" style:family="text">
      <style:text-properties fo:letter-spacing="-0.0444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458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06in"/>
    </style:style>
    <style:style style:name="P218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219" style:parent-style-name="DefaultParagraphFont" style:family="text">
      <style:text-properties fo:letter-spacing="0.0333in"/>
    </style:style>
    <style:style style:name="T220" style:parent-style-name="DefaultParagraphFont" style:family="text">
      <style:text-properties fo:letter-spacing="0.0333in"/>
    </style:style>
    <style:style style:name="T221" style:parent-style-name="DefaultParagraphFont" style:family="text">
      <style:text-properties fo:letter-spacing="0.0333in"/>
    </style:style>
    <style:style style:name="T222" style:parent-style-name="DefaultParagraphFont" style:family="text">
      <style:text-properties fo:letter-spacing="0.034in"/>
    </style:style>
    <style:style style:name="T223" style:parent-style-name="DefaultParagraphFont" style:family="text">
      <style:text-properties fo:letter-spacing="0.0333in"/>
    </style:style>
    <style:style style:name="T224" style:parent-style-name="DefaultParagraphFont" style:family="text">
      <style:text-properties fo:letter-spacing="0.0333in"/>
    </style:style>
    <style:style style:name="T225" style:parent-style-name="DefaultParagraphFont" style:family="text">
      <style:text-properties fo:letter-spacing="0.0333in"/>
    </style:style>
    <style:style style:name="T226" style:parent-style-name="DefaultParagraphFont" style:family="text">
      <style:text-properties fo:letter-spacing="0.0347in"/>
    </style:style>
    <style:style style:name="T227" style:parent-style-name="DefaultParagraphFont" style:family="text">
      <style:text-properties fo:letter-spacing="0.034in"/>
    </style:style>
    <style:style style:name="T228" style:parent-style-name="DefaultParagraphFont" style:family="text">
      <style:text-properties fo:letter-spacing="0.034in"/>
    </style:style>
    <style:style style:name="T229" style:parent-style-name="DefaultParagraphFont" style:family="text">
      <style:text-properties fo:letter-spacing="-0.0444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006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-0.0444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-0.0444in"/>
    </style:style>
    <style:style style:name="P243" style:parent-style-name="BodyText" style:family="paragraph">
      <style:paragraph-properties fo:margin-top="0.0006in" fo:margin-left="0.0826in">
        <style:tab-stops/>
      </style:paragraph-properties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2in"/>
    </style:style>
    <style:style style:name="P258" style:parent-style-name="BodyText" style:family="paragraph">
      <style:paragraph-properties fo:margin-top="0.0076in"/>
      <style:text-properties fo:font-size="11.5pt" style:font-size-asian="11.5pt"/>
    </style:style>
    <style:style style:name="P259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2in"/>
    </style:style>
    <style:style style:name="P277" style:parent-style-name="BodyText" style:family="paragraph">
      <style:paragraph-properties fo:margin-top="0.0069in"/>
      <style:text-properties fo:font-size="11.5pt" style:font-size-asian="11.5pt"/>
    </style:style>
    <style:style style:name="P278" style:parent-style-name="BodyText" style:family="paragraph">
      <style:paragraph-properties fo:margin-top="0.0006in" fo:margin-left="0.0826in">
        <style:tab-stops/>
      </style:paragraph-properties>
    </style:style>
    <style:style style:name="T279" style:parent-style-name="DefaultParagraphFont" style:family="text">
      <style:text-properties fo:letter-spacing="-0.002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2in"/>
    </style:style>
    <style:style style:name="P286" style:parent-style-name="BodyText" style:family="paragraph">
      <style:paragraph-properties fo:margin-top="0.0076in"/>
      <style:text-properties fo:font-size="11.5pt" style:font-size-asian="11.5pt"/>
    </style:style>
    <style:style style:name="P287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0.0006in"/>
    </style:style>
    <style:style style:name="P302" style:parent-style-name="BodyText" style:family="paragraph">
      <style:paragraph-properties fo:margin-left="0.0826in">
        <style:tab-stops/>
      </style:paragraph-properties>
    </style:style>
    <style:style style:name="T303" style:parent-style-name="DefaultParagraphFont" style:family="text">
      <style:text-properties fo:letter-spacing="-0.0034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34in"/>
    </style:style>
  </office:automatic-styles>
  <office:body>
    <office:text text:use-soft-page-breaks="true">
      <text:p text:style-name="P1"/>
      <text:p text:style-name="Title">POLICY<text:span text:style-name="T2"><text:s/></text:span>ON<text:span text:style-name="T3"><text:s/></text:span>ADVERTISING<text:span text:style-name="T4"><text:s/></text:span>ON<text:span text:style-name="T5"><text:s/></text:span>LICENSED<text:span text:style-name="T6"><text:s/></text:span>TAXIS</text:p>
      <text:p text:style-name="P7"/>
      <text:p text:style-name="P8"/>
      <text:p text:style-name="P9">Falkirk Council as the Licensing Authority attaches a number of conditions<text:span text:style-name="T10"><text:s/></text:span>when granting or renewing taxi licences.<text:span text:style-name="T11"><text:s/></text:span>Taxi Operator Licence condition<text:span text:style-name="T12"><text:s/></text:span>No.12 states inter alia that “no notice advertisement printed bill or other thing<text:span text:style-name="T13"><text:s/></text:span>shall be displayed on the outside or inside of a taxi, except where the name of<text:span text:style-name="T14"><text:s/></text:span>the licence holder and the taxi licence number on the outside, without the<text:span text:style-name="T15"><text:s/></text:span>previous consent of<text:s/>the Licensing Authority”. In the interests of consistency<text:span text:style-name="T16"><text:s/></text:span>and<text:span text:style-name="T17"><text:s/></text:span>clarity,<text:span text:style-name="T18"><text:s/></text:span>the<text:span text:style-name="T19"><text:s/></text:span>Licensing<text:span text:style-name="T20"><text:s/></text:span>Authority<text:span text:style-name="T21"><text:s/></text:span>considers<text:span text:style-name="T22"><text:s/></text:span>it<text:span text:style-name="T23"><text:s/></text:span>appropriate<text:span text:style-name="T24"><text:s/></text:span>to<text:span text:style-name="T25"><text:s/></text:span>establish<text:span text:style-name="T26"><text:s/></text:span>a<text:span text:style-name="T27"><text:s/></text:span>policy for dealing with applications to vary this particular condition where<text:span text:style-name="T28"><text:s/></text:span>licensees<text:span text:style-name="T29"><text:s/></text:span>wish<text:span text:style-name="T30"><text:s/></text:span>to<text:span text:style-name="T31"><text:s/></text:span>display<text:span text:style-name="T32"><text:s/></text:span>advertising<text:span text:style-name="T33"><text:s/></text:span>material<text:span text:style-name="T34"><text:s/></text:span>on<text:span text:style-name="T35"><text:s/></text:span>the<text:span text:style-name="T36"><text:s/></text:span>licenced<text:span text:style-name="T37"><text:s/></text:span>vehicle.</text:p>
      <text:p text:style-name="BodyText"/>
      <text:p text:style-name="P38">The<text:span text:style-name="T39"><text:s/></text:span>following<text:span text:style-name="T40"><text:s/></text:span>criteria<text:span text:style-name="T41"><text:s/></text:span>are<text:span text:style-name="T42"><text:s/></text:span>considered<text:span text:style-name="T43"><text:s/></text:span>both<text:span text:style-name="T44"><text:s/></text:span>practical<text:span text:style-name="T45"><text:s/></text:span>and<text:span text:style-name="T46"><text:s/></text:span>reasonable:-</text:p>
      <text:p text:style-name="BodyText"/>
      <text:p text:style-name="P47">All advertising material to be displayed on any taxi requires to be approved by<text:span text:style-name="T48"><text:s/></text:span>the<text:span text:style-name="T49"><text:s/></text:span>Licensing<text:span text:style-name="T50"><text:s/></text:span>Authority.<text:span text:style-name="T51"><text:s/></text:span>Falkirk<text:span text:style-name="T52"><text:s/></text:span>Council<text:span text:style-name="T53"><text:s/></text:span>has<text:span text:style-name="T54"><text:s/></text:span>however<text:span text:style-name="T55"><text:s/></text:span>delegated<text:span text:style-name="T56"><text:s/></text:span>such<text:span text:style-name="T57"><text:s/></text:span>approval<text:span text:style-name="T58"><text:s/></text:span>to<text:span text:style-name="T59"><text:s/></text:span>the<text:span text:style-name="T60"><text:s/></text:span>Chief<text:span text:style-name="T61"><text:s/></text:span>Governance<text:span text:style-name="T62"><text:s/></text:span>Officer<text:span text:style-name="T63"><text:s/></text:span>or<text:span text:style-name="T64"><text:s/></text:span>his<text:span text:style-name="T65"><text:s/></text:span>nominee.</text:p>
      <text:p text:style-name="BodyText"/>
      <text:p text:style-name="P66">Application<text:span text:style-name="T67"><text:s/></text:span>for<text:span text:style-name="T68"><text:s/></text:span>approval<text:span text:style-name="T69"><text:s/></text:span>of<text:span text:style-name="T70"><text:s/></text:span>such<text:span text:style-name="T71"><text:s/></text:span>advertising<text:span text:style-name="T72"><text:s/></text:span>artwork<text:span text:style-name="T73"><text:s/></text:span>requires<text:span text:style-name="T74"><text:s/></text:span>to<text:span text:style-name="T75"><text:s/></text:span>be<text:span text:style-name="T76"><text:s/></text:span>made<text:span text:style-name="T77"><text:s/></text:span>on<text:span text:style-name="T78"><text:s/></text:span>the<text:span text:style-name="T79"><text:s/></text:span>appropriate<text:span text:style-name="T80"><text:s/></text:span>application<text:span text:style-name="T81"><text:s/></text:span>form<text:span text:style-name="T82"><text:s/></text:span>and<text:span text:style-name="T83"><text:s/></text:span>accompanied<text:span text:style-name="T84"><text:s/></text:span>by<text:span text:style-name="T85"><text:s/></text:span>two<text:span text:style-name="T86"><text:s/></text:span>copies<text:span text:style-name="T87"><text:s/></text:span>of<text:span text:style-name="T88"><text:s/></text:span>all<text:span text:style-name="T89"><text:s/></text:span>proposed advertisements in full colour.<text:span text:style-name="T90"><text:s/></text:span>Applications for advertising must be<text:span text:style-name="T91"><text:s/></text:span>accompanied by colour copies of artwork showing the advertising as it is<text:span text:style-name="T92"><text:s/></text:span>intended to appear on the vehicle. All applications for variation require to be<text:span text:style-name="T93"><text:s/></text:span>made<text:span text:style-name="T94"><text:s/></text:span>by<text:span text:style-name="T95"><text:s/></text:span>the<text:span text:style-name="T96"><text:s/></text:span>licence<text:span text:style-name="T97"><text:s/></text:span>holder<text:span text:style-name="T98"><text:s/></text:span>or his/her<text:span text:style-name="T99"><text:s/></text:span>approved<text:span text:style-name="T100"><text:s/></text:span>agent.</text:p>
      <text:p text:style-name="BodyText"/>
      <text:p text:style-name="P101">In general, advertising consent will will last for the period that the vehicle is<text:span text:style-name="T102"><text:s/></text:span>licensed as a taxi. If the advertising is removed from the vehicle whilst still<text:span text:style-name="T103"><text:s/></text:span>licensed<text:span text:style-name="T104"><text:s/></text:span>a<text:span text:style-name="T105"><text:s/></text:span>new<text:span text:style-name="T106"><text:s/></text:span>variation<text:span text:style-name="T107"><text:s/></text:span>application<text:span text:style-name="T108"><text:s/></text:span>will<text:span text:style-name="T109"><text:s/></text:span>be required.</text:p>
      <text:p text:style-name="P110"/>
      <text:p text:style-name="P111">In general all advertisements must comply with the British Code of Advertising<text:span text:style-name="T112"><text:s/></text:span>Practice issued by and amended from time to time by the Advertising<text:span text:style-name="T113"><text:s/></text:span>Standards Authority i.e.; all advertisements must be legal, decent, honest and<text:span text:style-name="T114"><text:s/></text:span>truthful.</text:p>
      <text:p text:style-name="P115"/>
      <text:p text:style-name="P116">In<text:span text:style-name="T117"><text:s/></text:span>general,<text:span text:style-name="T118"><text:s/></text:span>each<text:span text:style-name="T119"><text:s/></text:span>application<text:span text:style-name="T120"><text:s/></text:span>for<text:span text:style-name="T121"><text:s/></text:span>approval<text:span text:style-name="T122"><text:s/></text:span>of<text:span text:style-name="T123"><text:s/></text:span>advertising<text:span text:style-name="T124"><text:s/></text:span>material<text:span text:style-name="T125"><text:s/></text:span>will<text:span text:style-name="T126"><text:s/></text:span>be<text:span text:style-name="T127"><text:s/></text:span>considered on its own merits but advertisements will not be permitted which<text:span text:style-name="T128"><text:s/></text:span>advertise or promote the sale of alcohol or tobacco products; nor if they<text:span text:style-name="T129"><text:s/></text:span>contain<text:span text:style-name="T130"><text:s/></text:span>political,<text:span text:style-name="T131"><text:s/></text:span>ethnic,<text:span text:style-name="T132"><text:s/></text:span>religious,<text:span text:style-name="T133"><text:s/></text:span>sectarian,<text:span text:style-name="T134"><text:s/></text:span>sexual<text:span text:style-name="T135"><text:s/></text:span>or<text:span text:style-name="T136"><text:s/></text:span>controversial<text:span text:style-name="T137"><text:s/></text:span>text;<text:span text:style-name="T138"><text:s/></text:span>display nude or semi-nude figures; or are likely to offend public taste; depict<text:span text:style-name="T139"><text:s/></text:span>men,<text:span text:style-name="T140"><text:s/></text:span>women<text:span text:style-name="T141"><text:s/></text:span>or<text:span text:style-name="T142"><text:s/></text:span>children<text:span text:style-name="T143"><text:s/></text:span>as<text:span text:style-name="T144"><text:s/></text:span>sexual<text:span text:style-name="T145"><text:s/></text:span>objects;<text:span text:style-name="T146"><text:s/></text:span>depict<text:span text:style-name="T147"><text:s/></text:span>direct<text:span text:style-name="T148"><text:s/></text:span>and<text:span text:style-name="T149"><text:s/></text:span>immediate<text:span text:style-name="T150"><text:s/></text:span>violence to anyone shown in the advertisement or observing it; advertise any<text:span text:style-name="T151"><text:s/></text:span>racist group or organisation<text:s/>which intends to promote such a group or such<text:span text:style-name="T152"><text:s/></text:span>organisation<text:span text:style-name="T153"><text:s/></text:span>and/or any<text:span text:style-name="T154"><text:s/></text:span>of its<text:span text:style-name="T155"><text:s/></text:span>activities.</text:p>
      <text:soft-page-break/>
      <text:p text:style-name="P156">Prior to displaying any advertisement for which an application for variation is<text:span text:style-name="T157"><text:s/></text:span>required the holder of the taxi licence shall have paid to the Council the<text:span text:style-name="T158"><text:s/></text:span>appropriate<text:span text:style-name="T159"><text:s/></text:span>fee<text:span text:style-name="T160"><text:s/></text:span>for<text:span text:style-name="T161"><text:s/></text:span>variation<text:span text:style-name="T162"><text:s/></text:span>of<text:span text:style-name="T163"><text:s/></text:span>the<text:span text:style-name="T164"><text:s/></text:span>relevant licensing<text:span text:style-name="T165"><text:s/></text:span>condition.</text:p>
      <text:p text:style-name="P166"/>
      <text:p text:style-name="P167">The licensee remains responsible<text:s/>for the content of any advertisement<text:span text:style-name="T168"><text:s/></text:span>displayed on his vehicle, whether internal or external.<text:span text:style-name="T169"><text:s/></text:span>It remains the<text:span text:style-name="T170"><text:s/></text:span>licensee’s responsibility to comply with the current law and British Code of<text:span text:style-name="T171"><text:s/></text:span>Advertising Practice referred to above irrespective of any consent to display<text:span text:style-name="T172"><text:s/></text:span>the<text:span text:style-name="T173"><text:s/></text:span>advertisement<text:span text:style-name="T174"><text:s/></text:span>which<text:span text:style-name="T175"><text:s/></text:span>may<text:span text:style-name="T176"><text:s/></text:span>have<text:span text:style-name="T177"><text:s/></text:span>been<text:span text:style-name="T178"><text:s/></text:span>given<text:span text:style-name="T179"><text:s/></text:span>by<text:span text:style-name="T180"><text:s/></text:span>the<text:span text:style-name="T181"><text:s/></text:span>Licensing<text:span text:style-name="T182"><text:s/></text:span>Authority.</text:p>
      <text:p text:style-name="BodyText"/>
      <text:p text:style-name="P183">It<text:span text:style-name="T184"><text:s/></text:span>remains<text:span text:style-name="T185"><text:s/></text:span>the<text:span text:style-name="T186"><text:s/></text:span>responsibility<text:span text:style-name="T187"><text:s/></text:span>of<text:span text:style-name="T188"><text:s/></text:span>the<text:span text:style-name="T189"><text:s/></text:span>licensee<text:span text:style-name="T190"><text:s/></text:span>to<text:span text:style-name="T191"><text:s/></text:span>ensure<text:span text:style-name="T192"><text:s/></text:span>that<text:span text:style-name="T193"><text:s/></text:span>none<text:span text:style-name="T194"><text:s/></text:span>of<text:span text:style-name="T195"><text:s/></text:span>the<text:span text:style-name="T196"><text:s/></text:span>advertising<text:span text:style-name="T197"><text:s/></text:span>material<text:span text:style-name="T198"><text:s/></text:span>obscures<text:span text:style-name="T199"><text:s/></text:span>the<text:span text:style-name="T200"><text:s/></text:span>driver’s<text:span text:style-name="T201"><text:s/></text:span>vision,<text:span text:style-name="T202"><text:s/></text:span>the<text:span text:style-name="T203"><text:s/></text:span>vehicle’s<text:span text:style-name="T204"><text:s/></text:span>licence<text:span text:style-name="T205"><text:s/></text:span>plates,<text:span text:style-name="T206"><text:s/></text:span>or the name of the licensee or<text:span text:style-name="T207"><text:s/></text:span>constitutes<text:span text:style-name="T208"><text:s/></text:span>a<text:span text:style-name="T209"><text:s/></text:span>danger<text:span text:style-name="T210"><text:s/></text:span>to<text:span text:style-name="T211"><text:s/></text:span>passengers<text:span text:style-name="T212"><text:s/></text:span>or<text:span text:style-name="T213"><text:s/></text:span>the<text:span text:style-name="T214"><text:s/></text:span>public<text:span text:style-name="T215"><text:s/></text:span>where they are<text:span text:style-name="T216"><text:s/></text:span>displayed on the<text:span text:style-name="T217"><text:s/></text:span>vehicle.</text:p>
      <text:p text:style-name="BodyText"/>
      <text:p text:style-name="P218">Any<text:span text:style-name="T219"><text:s/></text:span>applicant<text:span text:style-name="T220"><text:s/></text:span>seeking<text:span text:style-name="T221"><text:s/></text:span>exemption<text:span text:style-name="T222"><text:s/></text:span>from<text:span text:style-name="T223"><text:s/></text:span>any<text:span text:style-name="T224"><text:s/></text:span>fee,<text:span text:style-name="T225"><text:s/></text:span>which<text:span text:style-name="T226"><text:s/></text:span>would<text:span text:style-name="T227"><text:s/></text:span>otherwise<text:span text:style-name="T228"><text:s/></text:span>be<text:span text:style-name="T229"><text:s/></text:span>due,<text:span text:style-name="T230"><text:s/></text:span>on<text:span text:style-name="T231"><text:s/></text:span>the<text:span text:style-name="T232"><text:s/></text:span>basis<text:span text:style-name="T233"><text:s/></text:span>that<text:span text:style-name="T234"><text:s/></text:span>the<text:span text:style-name="T235"><text:s/></text:span>advertising<text:span text:style-name="T236"><text:s/></text:span>campaign<text:span text:style-name="T237"><text:s/></text:span>is<text:span text:style-name="T238"><text:s/></text:span>non-commercial<text:span text:style-name="T239"><text:s/></text:span>shall<text:span text:style-name="T240"><text:s/></text:span>provide full details of the campaign at the stage at which approval of the<text:span text:style-name="T241"><text:s/></text:span>advertising material is to be sought and the request shall be considered by the<text:span text:style-name="T242"><text:s/></text:span>Licensing Authority.</text:p>
      <text:p text:style-name="BodyText"/>
      <text:p text:style-name="P243">Only<text:span text:style-name="T244"><text:s/></text:span>one<text:span text:style-name="T245"><text:s/></text:span>supplier<text:span text:style-name="T246"><text:s/></text:span>or<text:span text:style-name="T247"><text:s/></text:span>brand<text:span text:style-name="T248"><text:s/></text:span>name<text:span text:style-name="T249"><text:s/></text:span>may<text:span text:style-name="T250"><text:s/></text:span>be<text:span text:style-name="T251"><text:s/></text:span>advertised<text:span text:style-name="T252"><text:s/></text:span>on<text:span text:style-name="T253"><text:s/></text:span>the<text:span text:style-name="T254"><text:s/></text:span>taxi<text:span text:style-name="T255"><text:s/></text:span>at<text:span text:style-name="T256"><text:s/></text:span>any<text:span text:style-name="T257"><text:s/></text:span>time.</text:p>
      <text:p text:style-name="P258"/>
      <text:p text:style-name="P259">Material used for advertisements must be of a quality not easily defaced or<text:span text:style-name="T260"><text:s/></text:span>detached.<text:span text:style-name="T261"><text:s/></text:span>No paper based materials or water soluble adhesive paste may be<text:span text:style-name="T262"><text:s/></text:span>used.<text:span text:style-name="T263"><text:s/></text:span>Advertisements must be fixed directly to the body of the taxi or initially<text:span text:style-name="T264"><text:s/></text:span>attached<text:span text:style-name="T265"><text:s/></text:span>to<text:span text:style-name="T266"><text:s/></text:span>an<text:span text:style-name="T267"><text:s/></text:span>approved<text:span text:style-name="T268"><text:s/></text:span>magnetic<text:span text:style-name="T269"><text:s/></text:span>panel<text:span text:style-name="T270"><text:s/></text:span>which<text:span text:style-name="T271"><text:s/></text:span>is<text:span text:style-name="T272"><text:s/></text:span>then<text:span text:style-name="T273"><text:s/></text:span>attached<text:span text:style-name="T274"><text:s/></text:span>to<text:span text:style-name="T275"><text:s/></text:span>the<text:span text:style-name="T276"><text:s/></text:span>taxi.</text:p>
      <text:p text:style-name="P277"/>
      <text:p text:style-name="P278">Fees<text:span text:style-name="T279"><text:s/></text:span>for<text:span text:style-name="T280"><text:s/></text:span>variation<text:span text:style-name="T281"><text:s/></text:span>of<text:span text:style-name="T282"><text:s/></text:span>a<text:span text:style-name="T283"><text:s/></text:span>licence<text:span text:style-name="T284"><text:s/></text:span>-<text:span text:style-name="T285"><text:s/></text:span>£36</text:p>
      <text:p text:style-name="P286"/>
      <text:p text:style-name="P287">Advertisements will be checked at the annual and random inspections of the<text:span text:style-name="T288"><text:s/></text:span>vehicle<text:span text:style-name="T289"><text:s/></text:span>but<text:span text:style-name="T290"><text:s/></text:span>if<text:span text:style-name="T291"><text:s/></text:span>a<text:span text:style-name="T292"><text:s/></text:span>licensee<text:span text:style-name="T293"><text:s/></text:span>wishes<text:span text:style-name="T294"><text:s/></text:span>to<text:span text:style-name="T295"><text:s/></text:span>materially<text:span text:style-name="T296"><text:s/></text:span>change<text:span text:style-name="T297"><text:s/></text:span>or<text:span text:style-name="T298"><text:s/></text:span>amend<text:span text:style-name="T299"><text:s/></text:span>an<text:span text:style-name="T300"><text:s/></text:span>advertisement during the course of the year a further variation fee of £36 will<text:span text:style-name="T301"><text:s/></text:span>be payable.</text:p>
      <text:p text:style-name="BodyText"/>
      <text:p text:style-name="P302">Each<text:span text:style-name="T303"><text:s/></text:span>application<text:span text:style-name="T304"><text:s/></text:span>will<text:span text:style-name="T305"><text:s/></text:span>be<text:span text:style-name="T306"><text:s/></text:span>considered<text:span text:style-name="T307"><text:s/></text:span>on<text:span text:style-name="T308"><text:s/></text:span>its<text:span text:style-name="T309"><text:s/></text:span>own<text:span text:style-name="T310"><text:s/></text:span>meri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645in" fo:margin-left="1.05in" fo:margin-right="1.0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icy on advertising on licensend taxis</dc:title>
    <meta:initial-creator>Falkirk Council</meta:initial-creator>
    <dc:creator>Alison Barr</dc:creator>
    <meta:creation-date>2022-01-07T11:11:00Z</meta:creation-date>
    <dc:date>2022-01-07T11:11:00Z</dc:date>
    <meta:template xlink:href="Normal" xlink:type="simple"/>
    <meta:editing-cycles>2</meta:editing-cycles>
    <meta:editing-duration>PT60S</meta:editing-duration>
    <meta:user-defined meta:name="Created" meta:value-type="date">2019-05-14T00:00:00Z</meta:user-defined>
    <meta:user-defined meta:name="Creator">PScript5.dll Version 5.2.2</meta:user-defined>
    <meta:user-defined meta:name="LastSaved" meta:value-type="date">2022-01-07T00:00:00Z</meta:user-defined>
    <meta:document-statistic meta:page-count="2" meta:paragraph-count="8" meta:word-count="663" meta:character-count="4436" meta:row-count="31" meta:non-whitespace-character-count="3781"/>
  </office:meta>
</office:document-meta>
</file>