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bullet text:level="2" text:style-name="WW_CharLFO1LVL2" text:bullet-char="•">
        <style:list-level-properties text:space-before="0.7986in" text:min-label-width="0.5in" text:list-level-position-and-space-mode="label-alignment">
          <style:list-level-label-alignment text:label-followed-by="listtab" fo:margin-left="1.2986in" fo:text-indent="-0.5in"/>
        </style:list-level-properties>
      </text:list-level-style-bullet>
      <text:list-level-style-bullet text:level="3" text:style-name="WW_CharLFO1LVL3" text:bullet-char="•">
        <style:list-level-properties text:space-before="1.4868in" text:min-label-width="0.5in" text:list-level-position-and-space-mode="label-alignment">
          <style:list-level-label-alignment text:label-followed-by="listtab" fo:margin-left="1.9868in" fo:text-indent="-0.5in"/>
        </style:list-level-properties>
      </text:list-level-style-bullet>
      <text:list-level-style-bullet text:level="4" text:style-name="WW_CharLFO1LVL4" text:bullet-char="•">
        <style:list-level-properties text:space-before="2.1743in" text:min-label-width="0.5in" text:list-level-position-and-space-mode="label-alignment">
          <style:list-level-label-alignment text:label-followed-by="listtab" fo:margin-left="2.6743in" fo:text-indent="-0.5in"/>
        </style:list-level-properties>
      </text:list-level-style-bullet>
      <text:list-level-style-bullet text:level="5" text:style-name="WW_CharLFO1LVL5" text:bullet-char="•">
        <style:list-level-properties text:space-before="2.8625in" text:min-label-width="0.5in" text:list-level-position-and-space-mode="label-alignment">
          <style:list-level-label-alignment text:label-followed-by="listtab" fo:margin-left="3.3625in" fo:text-indent="-0.5in"/>
        </style:list-level-properties>
      </text:list-level-style-bullet>
      <text:list-level-style-bullet text:level="6" text:style-name="WW_CharLFO1LVL6" text:bullet-char="•">
        <style:list-level-properties text:space-before="3.5506in" text:min-label-width="0.5in" text:list-level-position-and-space-mode="label-alignment">
          <style:list-level-label-alignment text:label-followed-by="listtab" fo:margin-left="4.0506in" fo:text-indent="-0.5in"/>
        </style:list-level-properties>
      </text:list-level-style-bullet>
      <text:list-level-style-bullet text:level="7" text:style-name="WW_CharLFO1LVL7" text:bullet-char="•">
        <style:list-level-properties text:space-before="4.2381in" text:min-label-width="0.5in" text:list-level-position-and-space-mode="label-alignment">
          <style:list-level-label-alignment text:label-followed-by="listtab" fo:margin-left="4.7381in" fo:text-indent="-0.5in"/>
        </style:list-level-properties>
      </text:list-level-style-bullet>
      <text:list-level-style-bullet text:level="8" text:style-name="WW_CharLFO1LVL8" text:bullet-char="•">
        <style:list-level-properties text:space-before="4.9263in" text:min-label-width="0.5in" text:list-level-position-and-space-mode="label-alignment">
          <style:list-level-label-alignment text:label-followed-by="listtab" fo:margin-left="5.4263in" fo:text-indent="-0.5in"/>
        </style:list-level-properties>
      </text:list-level-style-bullet>
      <text:list-level-style-bullet text:level="9" text:style-name="WW_CharLFO1LVL9" text:bullet-char="•">
        <style:list-level-properties text:space-before="5.6145in" text:min-label-width="0.5in" text:list-level-position-and-space-mode="label-alignment">
          <style:list-level-label-alignment text:label-followed-by="listtab" fo:margin-left="6.1145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62in" fo:margin-left="0.1111in" fo:margin-right="0.1104in" style:page-number="1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T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P82" style:parent-style-name="BodyText" style:family="paragraph"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text-align="justify" fo:margin-left="0.1111in" fo:margin-right="0.1104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T9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T9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6" style:parent-style-name="DefaultParagraphFont" style:family="text">
      <style:text-properties fo:font-weight="bold" style:font-weight-asian="bold" fo:font-size="12pt" style:font-size-asian="12pt"/>
    </style:style>
    <style:style style:name="T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P99" style:parent-style-name="BodyText" style:family="paragraph">
      <style:paragraph-properties fo:margin-top="0.0055in"/>
      <style:text-properties fo:font-weight="bold" style:font-weight-asian="bold" fo:font-size="7.5pt" style:font-size-asian="7.5pt"/>
    </style:style>
    <style:style style:name="P100" style:parent-style-name="BodyText" style:family="paragraph">
      <style:paragraph-properties fo:margin-top="0.0055in"/>
      <style:text-properties fo:font-weight="bold" style:font-weight-asian="bold" fo:font-size="12.5pt" style:font-size-asian="12.5pt"/>
    </style:style>
    <style:style style:name="P101" style:parent-style-name="Normal" style:family="paragraph">
      <style:paragraph-properties fo:text-align="center" fo:margin-left="1.8861in" fo:margin-right="1.8861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center" fo:margin-top="0.0694in" fo:margin-left="2.5194in" fo:margin-right="2.5194in">
        <style:tab-stops/>
      </style:paragraph-properties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 fo:letter-spacing="-0.002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BodyText" style:family="paragraph">
      <style:text-properties fo:font-weight="bold" style:font-weight-asian="bold" fo:font-size="12pt" style:font-size-asian="12pt"/>
    </style:style>
    <style:style style:name="P116" style:parent-style-name="ListParagraph" style:family="paragraph">
      <style:paragraph-properties fo:text-align="justify" fo:margin-right="0.1083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0.041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0.0006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00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00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2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06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13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13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2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06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06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06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06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BodyText" style:family="paragraph">
      <style:text-properties fo:font-size="12pt" style:font-size-asian="12pt"/>
    </style:style>
    <style:style style:name="P159" style:parent-style-name="ListParagraph" style:family="paragraph">
      <style:paragraph-properties fo:text-align="justify" fo:margin-right="0.1097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006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0.0111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0.0104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0.0118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0.0111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118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0.0111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0.0111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0.0125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0.0111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118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104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104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118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0.0111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0.0111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395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0.0006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006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395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font-style="italic" style:font-style-asian="italic" fo:font-size="12pt" style:font-size-asian="12pt"/>
    </style:style>
    <style:style style:name="T20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06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06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P210" style:parent-style-name="BodyText" style:family="paragraph">
      <style:text-properties fo:font-size="12pt" style:font-size-asian="12pt"/>
    </style:style>
    <style:style style:name="P211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006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006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423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006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06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13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P235" style:parent-style-name="BodyText" style:family="paragraph">
      <style:text-properties fo:font-size="12pt" style:font-size-asian="12pt"/>
    </style:style>
    <style:style style:name="P236" style:parent-style-name="ListParagraph" style:family="paragraph">
      <style:paragraph-properties fo:text-align="justify" fo:margin-left="0.6104in">
        <style:tab-stops>
          <style:tab-stop style:type="left" style:position="0.0006in"/>
        </style:tab-stops>
      </style:paragraph-properties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0.0006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0.0006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0.0006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0.0006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395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0.0006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006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0.000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0.0006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0.000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0.000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0.0006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0.0006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P306" style:parent-style-name="BodyText" style:family="paragraph">
      <style:text-properties fo:font-size="12pt" style:font-size-asian="12pt"/>
    </style:style>
    <style:style style:name="P307" style:parent-style-name="ListParagraph" style:family="paragraph">
      <style:paragraph-properties fo:text-align="justify" fo:margin-left="0.6104in" fo:text-indent="-0.4166in">
        <style:tab-stops>
          <style:tab-stop style:type="left" style:position="0.0006in"/>
        </style:tab-stops>
      </style:paragraph-properties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0.0006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0.0006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41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0.0284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291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0.0291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0.0291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0.027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0.0291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0.0298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291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0.0284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0.0284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0.0291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0.0291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0.0291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0.0277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0.0291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0.0298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0.0291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291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402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00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0.0243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0.025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0.025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0.025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0.025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0.0243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0.0243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0.0243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5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56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243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56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0.025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56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256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402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0.0006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416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006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font-weight="bold" style:font-weight-asian="bold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395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2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13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2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13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13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2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2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13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-0.0013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2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13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02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2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2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1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P437" style:parent-style-name="ListParagraph" style:master-page-name="MP1" style:family="paragraph">
      <style:paragraph-properties fo:break-before="page" fo:text-align="justify" fo:margin-top="0.0562in" fo:margin-left="0.6104in" fo:margin-right="0.1097in">
        <style:tab-stops>
          <style:tab-stop style:type="left" style:position="0.0013in"/>
        </style:tab-stops>
      </style:paragraph-properties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letter-spacing="-0.0361in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 fo:letter-spacing="0.0006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9in"/>
    </style:style>
    <style:style style:name="T448" style:parent-style-name="DefaultParagraphFont" style:family="text">
      <style:text-properties fo:letter-spacing="0.0104in"/>
    </style:style>
    <style:style style:name="T449" style:parent-style-name="DefaultParagraphFont" style:family="text">
      <style:text-properties fo:letter-spacing="0.0104in"/>
    </style:style>
    <style:style style:name="T450" style:parent-style-name="DefaultParagraphFont" style:family="text">
      <style:text-properties fo:letter-spacing="0.0097in"/>
    </style:style>
    <style:style style:name="T451" style:parent-style-name="DefaultParagraphFont" style:family="text">
      <style:text-properties fo:letter-spacing="0.0097in"/>
    </style:style>
    <style:style style:name="T452" style:parent-style-name="DefaultParagraphFont" style:family="text">
      <style:text-properties fo:letter-spacing="0.0097in"/>
    </style:style>
    <style:style style:name="T453" style:parent-style-name="DefaultParagraphFont" style:family="text">
      <style:text-properties fo:letter-spacing="0.0097in"/>
    </style:style>
    <style:style style:name="T454" style:parent-style-name="DefaultParagraphFont" style:family="text">
      <style:text-properties fo:letter-spacing="0.0111in"/>
    </style:style>
    <style:style style:name="T455" style:parent-style-name="DefaultParagraphFont" style:family="text">
      <style:text-properties fo:letter-spacing="0.0097in"/>
    </style:style>
    <style:style style:name="T456" style:parent-style-name="DefaultParagraphFont" style:family="text">
      <style:text-properties fo:letter-spacing="0.009in"/>
    </style:style>
    <style:style style:name="T457" style:parent-style-name="DefaultParagraphFont" style:family="text">
      <style:text-properties fo:letter-spacing="0.0111in"/>
    </style:style>
    <style:style style:name="T458" style:parent-style-name="DefaultParagraphFont" style:family="text">
      <style:text-properties fo:letter-spacing="0.0097in"/>
    </style:style>
    <style:style style:name="T459" style:parent-style-name="DefaultParagraphFont" style:family="text">
      <style:text-properties fo:letter-spacing="0.009in"/>
    </style:style>
    <style:style style:name="T460" style:parent-style-name="DefaultParagraphFont" style:family="text">
      <style:text-properties fo:letter-spacing="0.0111in"/>
    </style:style>
    <style:style style:name="T461" style:parent-style-name="DefaultParagraphFont" style:family="text">
      <style:text-properties fo:letter-spacing="0.0097in"/>
    </style:style>
    <style:style style:name="T462" style:parent-style-name="DefaultParagraphFont" style:family="text">
      <style:text-properties fo:letter-spacing="0.0097in"/>
    </style:style>
    <style:style style:name="T463" style:parent-style-name="DefaultParagraphFont" style:family="text">
      <style:text-properties fo:letter-spacing="0.0097in"/>
    </style:style>
    <style:style style:name="T464" style:parent-style-name="DefaultParagraphFont" style:family="text">
      <style:text-properties fo:letter-spacing="0.0111in"/>
    </style:style>
    <style:style style:name="T465" style:parent-style-name="DefaultParagraphFont" style:family="text">
      <style:text-properties fo:letter-spacing="-0.0368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-0.0006in"/>
    </style:style>
    <style:style style:name="P474" style:parent-style-name="BodyText" style:family="paragraph">
      <style:paragraph-properties fo:margin-top="0.0006in"/>
    </style:style>
    <style:style style:name="P475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P482" style:parent-style-name="ListParagraph" style:family="paragraph">
      <style:paragraph-properties fo:text-align="justify" fo:margin-left="0.6104in" fo:margin-right="0.1097in" fo:text-indent="-0.5006in">
        <style:tab-stops>
          <style:tab-stop style:type="left" style:position="0.0006in"/>
        </style:tab-stops>
      </style:paragraph-properties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06in"/>
    </style:style>
    <style:style style:name="P495" style:parent-style-name="ListParagraph" style:family="paragraph">
      <style:paragraph-properties fo:text-align="justify" fo:margin-left="0.6104in" fo:margin-right="0.1097in">
        <style:tab-stops>
          <style:tab-stop style:type="left" style:position="0.0006in"/>
        </style:tab-stops>
      </style:paragraph-properties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076in"/>
    </style:style>
    <style:style style:name="T509" style:parent-style-name="DefaultParagraphFont" style:family="text">
      <style:text-properties fo:letter-spacing="0.0097in"/>
    </style:style>
    <style:style style:name="T510" style:parent-style-name="DefaultParagraphFont" style:family="text">
      <style:text-properties fo:letter-spacing="0.0083in"/>
    </style:style>
    <style:style style:name="T511" style:parent-style-name="DefaultParagraphFont" style:family="text">
      <style:text-properties fo:letter-spacing="0.009in"/>
    </style:style>
    <style:style style:name="T512" style:parent-style-name="DefaultParagraphFont" style:family="text">
      <style:text-properties fo:letter-spacing="0.009in"/>
    </style:style>
    <style:style style:name="T513" style:parent-style-name="DefaultParagraphFont" style:family="text">
      <style:text-properties fo:letter-spacing="0.0083in"/>
    </style:style>
    <style:style style:name="T514" style:parent-style-name="DefaultParagraphFont" style:family="text">
      <style:text-properties fo:letter-spacing="0.009in"/>
    </style:style>
    <style:style style:name="T515" style:parent-style-name="DefaultParagraphFont" style:family="text">
      <style:text-properties fo:letter-spacing="0.0083in"/>
    </style:style>
    <style:style style:name="T516" style:parent-style-name="DefaultParagraphFont" style:family="text">
      <style:text-properties fo:letter-spacing="0.0083in"/>
    </style:style>
    <style:style style:name="T517" style:parent-style-name="DefaultParagraphFont" style:family="text">
      <style:text-properties fo:letter-spacing="0.0083in"/>
    </style:style>
    <style:style style:name="T518" style:parent-style-name="DefaultParagraphFont" style:family="text">
      <style:text-properties fo:letter-spacing="0.0097in"/>
    </style:style>
    <style:style style:name="T519" style:parent-style-name="DefaultParagraphFont" style:family="text">
      <style:text-properties fo:letter-spacing="0.0076in"/>
    </style:style>
    <style:style style:name="T520" style:parent-style-name="DefaultParagraphFont" style:family="text">
      <style:text-properties fo:letter-spacing="0.009in"/>
    </style:style>
    <style:style style:name="T521" style:parent-style-name="DefaultParagraphFont" style:family="text">
      <style:text-properties fo:letter-spacing="0.009in"/>
    </style:style>
    <style:style style:name="T522" style:parent-style-name="DefaultParagraphFont" style:family="text">
      <style:text-properties fo:letter-spacing="0.009in"/>
    </style:style>
    <style:style style:name="T523" style:parent-style-name="DefaultParagraphFont" style:family="text">
      <style:text-properties fo:letter-spacing="0.009in"/>
    </style:style>
    <style:style style:name="T524" style:parent-style-name="DefaultParagraphFont" style:family="text">
      <style:text-properties fo:letter-spacing="0.009in"/>
    </style:style>
    <style:style style:name="T525" style:parent-style-name="DefaultParagraphFont" style:family="text">
      <style:text-properties fo:letter-spacing="0.009in"/>
    </style:style>
    <style:style style:name="T526" style:parent-style-name="DefaultParagraphFont" style:family="text">
      <style:text-properties fo:letter-spacing="0.009in"/>
    </style:style>
    <style:style style:name="T527" style:parent-style-name="DefaultParagraphFont" style:family="text">
      <style:text-properties fo:letter-spacing="-0.0368in"/>
    </style:style>
    <style:style style:name="T528" style:parent-style-name="DefaultParagraphFont" style:family="text">
      <style:text-properties fo:letter-spacing="-0.0006in"/>
    </style:style>
    <style:style style:name="P529" style:parent-style-name="BodyText" style:family="paragraph">
      <style:paragraph-properties fo:margin-top="0.0006in"/>
    </style:style>
    <style:style style:name="P530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381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0.0125in"/>
    </style:style>
    <style:style style:name="T535" style:parent-style-name="DefaultParagraphFont" style:family="text">
      <style:text-properties fo:letter-spacing="0.0125in"/>
    </style:style>
    <style:style style:name="T536" style:parent-style-name="DefaultParagraphFont" style:family="text">
      <style:text-properties fo:letter-spacing="0.0125in"/>
    </style:style>
    <style:style style:name="T537" style:parent-style-name="DefaultParagraphFont" style:family="text">
      <style:text-properties fo:letter-spacing="0.0118in"/>
    </style:style>
    <style:style style:name="T538" style:parent-style-name="DefaultParagraphFont" style:family="text">
      <style:text-properties fo:letter-spacing="0.0125in"/>
    </style:style>
    <style:style style:name="T539" style:parent-style-name="DefaultParagraphFont" style:family="text">
      <style:text-properties fo:letter-spacing="0.0125in"/>
    </style:style>
    <style:style style:name="T540" style:parent-style-name="DefaultParagraphFont" style:family="text">
      <style:text-properties fo:letter-spacing="0.0125in"/>
    </style:style>
    <style:style style:name="T541" style:parent-style-name="DefaultParagraphFont" style:family="text">
      <style:text-properties fo:letter-spacing="0.0118in"/>
    </style:style>
    <style:style style:name="T542" style:parent-style-name="DefaultParagraphFont" style:family="text">
      <style:text-properties fo:letter-spacing="0.0118in"/>
    </style:style>
    <style:style style:name="T543" style:parent-style-name="DefaultParagraphFont" style:family="text">
      <style:text-properties fo:letter-spacing="0.0125in"/>
    </style:style>
    <style:style style:name="T544" style:parent-style-name="DefaultParagraphFont" style:family="text">
      <style:text-properties fo:letter-spacing="0.0118in"/>
    </style:style>
    <style:style style:name="T545" style:parent-style-name="DefaultParagraphFont" style:family="text">
      <style:text-properties fo:letter-spacing="0.0125in"/>
    </style:style>
    <style:style style:name="T546" style:parent-style-name="DefaultParagraphFont" style:family="text">
      <style:text-properties fo:letter-spacing="0.0125in"/>
    </style:style>
    <style:style style:name="T547" style:parent-style-name="DefaultParagraphFont" style:family="text">
      <style:text-properties fo:letter-spacing="0.0125in"/>
    </style:style>
    <style:style style:name="T548" style:parent-style-name="DefaultParagraphFont" style:family="text">
      <style:text-properties fo:letter-spacing="0.0125in"/>
    </style:style>
    <style:style style:name="T549" style:parent-style-name="DefaultParagraphFont" style:family="text">
      <style:text-properties fo:letter-spacing="0.0118in"/>
    </style:style>
    <style:style style:name="T550" style:parent-style-name="DefaultParagraphFont" style:family="text">
      <style:text-properties fo:letter-spacing="0.0118in"/>
    </style:style>
    <style:style style:name="T551" style:parent-style-name="DefaultParagraphFont" style:family="text">
      <style:text-properties fo:letter-spacing="0.0125in"/>
    </style:style>
    <style:style style:name="T552" style:parent-style-name="DefaultParagraphFont" style:family="text">
      <style:text-properties fo:letter-spacing="0.0131in"/>
    </style:style>
    <style:style style:name="T553" style:parent-style-name="DefaultParagraphFont" style:family="text">
      <style:text-properties fo:letter-spacing="-0.0368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0.0006in"/>
    </style:style>
    <style:style style:name="P556" style:parent-style-name="ListParagraph" style:family="paragraph">
      <style:paragraph-properties fo:text-align="justify" fo:margin-left="0.6104in">
        <style:tab-stops>
          <style:tab-stop style:type="left" style:position="0.0006in"/>
        </style:tab-stops>
      </style:paragraph-properties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P566" style:parent-style-name="ListParagraph" style:family="paragraph">
      <style:paragraph-properties fo:text-align="justify" fo:margin-left="0.6104in" fo:margin-right="0.1118in">
        <style:tab-stops>
          <style:tab-stop style:type="left" style:position="0.0006in"/>
        </style:tab-stops>
      </style:paragraph-properties>
    </style:style>
    <style:style style:name="T567" style:parent-style-name="DefaultParagraphFont" style:family="text">
      <style:text-properties fo:letter-spacing="0.0006in"/>
    </style:style>
    <style:style style:name="P568" style:parent-style-name="BodyText" style:family="paragraph">
      <style:paragraph-properties fo:margin-top="0.0076in"/>
      <style:text-properties fo:font-size="10.5pt" style:font-size-asian="10.5pt"/>
    </style:style>
    <style:style style:name="P569" style:parent-style-name="ListParagraph" style:family="paragraph">
      <style:paragraph-properties fo:text-align="justify" fo:margin-left="0.6104in">
        <style:tab-stops>
          <style:tab-stop style:type="left" style:position="0.0006in"/>
        </style:tab-stops>
      </style:paragraph-properties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0.0006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-0.0013in"/>
    </style:style>
    <style:style style:name="P580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581" style:parent-style-name="DefaultParagraphFont" style:family="text">
      <style:text-properties fo:letter-spacing="-0.0361in"/>
    </style:style>
    <style:style style:name="T582" style:parent-style-name="DefaultParagraphFont" style:family="text">
      <style:text-properties fo:letter-spacing="0.0388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-0.0006in"/>
    </style:style>
    <style:style style:name="P586" style:parent-style-name="ListParagraph" style:family="paragraph">
      <style:paragraph-properties fo:text-align="justify" fo:margin-left="0.6104in" fo:margin-right="0.1104in" fo:text-indent="-0.5006in">
        <style:tab-stops>
          <style:tab-stop style:type="left" style:position="0.0006in"/>
        </style:tab-stops>
      </style:paragraph-properties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0.0381in"/>
    </style:style>
    <style:style style:name="T590" style:parent-style-name="DefaultParagraphFont" style:family="text">
      <style:text-properties fo:letter-spacing="0.0006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06in"/>
    </style:style>
    <style:style style:name="P593" style:parent-style-name="ListParagraph" style:family="paragraph">
      <style:paragraph-properties fo:text-align="justify" fo:margin-left="0.6104in" fo:text-indent="-0.5006in">
        <style:tab-stops>
          <style:tab-stop style:type="left" style:position="0.0006in"/>
        </style:tab-stops>
      </style:paragraph-properties>
    </style:style>
    <style:style style:name="T594" style:parent-style-name="DefaultParagraphFont" style:family="text">
      <style:text-properties fo:letter-spacing="-0.0361in"/>
    </style:style>
    <style:style style:name="T595" style:parent-style-name="DefaultParagraphFont" style:family="text">
      <style:text-properties fo:letter-spacing="-0.0013in"/>
    </style:style>
    <style:style style:name="P596" style:parent-style-name="BodyText" style:family="paragraph">
      <style:paragraph-properties fo:margin-top="0.0006in"/>
    </style:style>
    <style:style style:name="P597" style:parent-style-name="ListParagraph" style:family="paragraph">
      <style:paragraph-properties fo:text-align="justify" fo:margin-left="0.6104in" fo:margin-right="0.1097in" fo:text-indent="-0.5006in">
        <style:tab-stops>
          <style:tab-stop style:type="left" style:position="0.0006in"/>
        </style:tab-stops>
      </style:paragraph-properties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-0.0361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06in"/>
    </style:style>
    <style:style style:name="T608" style:parent-style-name="DefaultParagraphFont" style:family="text">
      <style:text-properties fo:letter-spacing="-0.0006in"/>
    </style:style>
    <style:style style:name="T609" style:parent-style-name="DefaultParagraphFont" style:family="text">
      <style:text-properties fo:letter-spacing="-0.0006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P614" style:parent-style-name="ListParagraph" style:family="paragraph">
      <style:paragraph-properties fo:text-align="justify" fo:margin-left="0.6104in" fo:margin-right="0.1104in" fo:text-indent="-0.5006in">
        <style:tab-stops>
          <style:tab-stop style:type="left" style:position="0.0006in"/>
        </style:tab-stops>
      </style:paragraph-properties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0.0006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0.0006in"/>
    </style:style>
    <style:style style:name="P623" style:parent-style-name="ListParagraph" style:family="paragraph">
      <style:paragraph-properties fo:text-align="justify" fo:margin-right="0.1097in" fo:text-indent="-0.5006in">
        <style:tab-stops>
          <style:tab-stop style:type="left" style:position="0.0006in"/>
        </style:tab-stops>
      </style:paragraph-properties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06in"/>
    </style:style>
    <style:style style:name="P630" style:parent-style-name="ListParagraph" style:master-page-name="MP2" style:family="paragraph">
      <style:paragraph-properties fo:break-before="page" fo:text-align="justify" fo:margin-top="0.0562in" fo:text-indent="-0.5006in">
        <style:tab-stops>
          <style:tab-stop style:type="left" style:position="0.0006in"/>
        </style:tab-stops>
      </style:paragraph-properties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 fo:letter-spacing="-0.002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 fo:letter-spacing="-0.0013in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 fo:letter-spacing="-0.0013in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649" style:parent-style-name="ListParagraph" style:family="paragraph">
      <style:paragraph-properties fo:text-align="justify" fo:text-indent="-0.5006in">
        <style:tab-stops>
          <style:tab-stop style:type="left" style:position="0.0006in"/>
        </style:tab-stops>
      </style:paragraph-properties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P654" style:parent-style-name="BodyText" style:family="paragraph">
      <style:paragraph-properties fo:margin-top="0.0006in"/>
    </style:style>
    <style:style style:name="P655" style:parent-style-name="ListParagraph" style:family="paragraph">
      <style:paragraph-properties fo:text-align="justify" fo:margin-left="0.6104in" fo:margin-right="0.1097in">
        <style:tab-stops>
          <style:tab-stop style:type="left" style:position="0.0013in"/>
        </style:tab-stops>
      </style:paragraph-properties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-0.0013in"/>
    </style:style>
    <style:style style:name="P663" style:parent-style-name="ListParagraph" style:family="paragraph">
      <style:paragraph-properties fo:text-align="justify" fo:text-indent="-0.5006in">
        <style:tab-stops>
          <style:tab-stop style:type="left" style:position="0.0006in"/>
        </style:tab-stops>
      </style:paragraph-properties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06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0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-0.0006in"/>
    </style:style>
    <style:style style:name="P680" style:parent-style-name="ListParagraph" style:family="paragraph">
      <style:paragraph-properties fo:text-align="justify" fo:margin-top="0.0006in" fo:margin-right="0.1104in" fo:text-indent="-0.5006in">
        <style:tab-stops>
          <style:tab-stop style:type="left" style:position="0.0006in"/>
        </style:tab-stops>
      </style:paragraph-properties>
    </style:style>
    <style:style style:name="T681" style:parent-style-name="DefaultParagraphFont" style:family="text">
      <style:text-properties fo:letter-spacing="0.0048in"/>
    </style:style>
    <style:style style:name="T682" style:parent-style-name="DefaultParagraphFont" style:family="text">
      <style:text-properties fo:letter-spacing="0.0062in"/>
    </style:style>
    <style:style style:name="T683" style:parent-style-name="DefaultParagraphFont" style:family="text">
      <style:text-properties fo:letter-spacing="0.0069in"/>
    </style:style>
    <style:style style:name="T684" style:parent-style-name="DefaultParagraphFont" style:family="text">
      <style:text-properties fo:letter-spacing="0.0048in"/>
    </style:style>
    <style:style style:name="T685" style:parent-style-name="DefaultParagraphFont" style:family="text">
      <style:text-properties fo:letter-spacing="0.0062in"/>
    </style:style>
    <style:style style:name="T686" style:parent-style-name="DefaultParagraphFont" style:family="text">
      <style:text-properties fo:letter-spacing="0.0062in"/>
    </style:style>
    <style:style style:name="T687" style:parent-style-name="DefaultParagraphFont" style:family="text">
      <style:text-properties fo:letter-spacing="0.0069in"/>
    </style:style>
    <style:style style:name="T688" style:parent-style-name="DefaultParagraphFont" style:family="text">
      <style:text-properties fo:letter-spacing="0.0062in"/>
    </style:style>
    <style:style style:name="T689" style:parent-style-name="DefaultParagraphFont" style:family="text">
      <style:text-properties fo:letter-spacing="0.0055in"/>
    </style:style>
    <style:style style:name="T690" style:parent-style-name="DefaultParagraphFont" style:family="text">
      <style:text-properties fo:letter-spacing="0.0062in"/>
    </style:style>
    <style:style style:name="T691" style:parent-style-name="DefaultParagraphFont" style:family="text">
      <style:text-properties fo:letter-spacing="0.0055in"/>
    </style:style>
    <style:style style:name="T692" style:parent-style-name="DefaultParagraphFont" style:family="text">
      <style:text-properties fo:letter-spacing="0.0055in"/>
    </style:style>
    <style:style style:name="T693" style:parent-style-name="DefaultParagraphFont" style:family="text">
      <style:text-properties fo:letter-spacing="0.0062in"/>
    </style:style>
    <style:style style:name="T694" style:parent-style-name="DefaultParagraphFont" style:family="text">
      <style:text-properties fo:letter-spacing="0.0062in"/>
    </style:style>
    <style:style style:name="T695" style:parent-style-name="DefaultParagraphFont" style:family="text">
      <style:text-properties fo:letter-spacing="0.0062in"/>
    </style:style>
    <style:style style:name="T696" style:parent-style-name="DefaultParagraphFont" style:family="text">
      <style:text-properties fo:letter-spacing="0.0062in"/>
    </style:style>
    <style:style style:name="T697" style:parent-style-name="DefaultParagraphFont" style:family="text">
      <style:text-properties fo:letter-spacing="0.0055in"/>
    </style:style>
    <style:style style:name="T698" style:parent-style-name="DefaultParagraphFont" style:family="text">
      <style:text-properties fo:letter-spacing="0.0055in"/>
    </style:style>
    <style:style style:name="T699" style:parent-style-name="DefaultParagraphFont" style:family="text">
      <style:text-properties fo:letter-spacing="0.0055in"/>
    </style:style>
    <style:style style:name="T700" style:parent-style-name="DefaultParagraphFont" style:family="text">
      <style:text-properties fo:letter-spacing="0.0062in"/>
    </style:style>
    <style:style style:name="T701" style:parent-style-name="DefaultParagraphFont" style:family="text">
      <style:text-properties fo:letter-spacing="-0.0368in"/>
    </style:style>
    <style:style style:name="T702" style:parent-style-name="DefaultParagraphFont" style:family="text">
      <style:text-properties fo:letter-spacing="0.0006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0.0006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-0.0006in"/>
    </style:style>
    <style:style style:name="P708" style:parent-style-name="ListParagraph" style:family="paragraph">
      <style:paragraph-properties fo:text-align="justify" fo:margin-right="0.1097in" fo:text-indent="-0.5006in">
        <style:tab-stops>
          <style:tab-stop style:type="left" style:position="0.0006in"/>
        </style:tab-stops>
      </style:paragraph-properties>
    </style:style>
    <style:style style:name="T709" style:parent-style-name="DefaultParagraphFont" style:family="text">
      <style:text-properties fo:letter-spacing="0.0076in"/>
    </style:style>
    <style:style style:name="T710" style:parent-style-name="DefaultParagraphFont" style:family="text">
      <style:text-properties fo:letter-spacing="0.0076in"/>
    </style:style>
    <style:style style:name="T711" style:parent-style-name="DefaultParagraphFont" style:family="text">
      <style:text-properties fo:letter-spacing="0.0083in"/>
    </style:style>
    <style:style style:name="T712" style:parent-style-name="DefaultParagraphFont" style:family="text">
      <style:text-properties fo:letter-spacing="0.0069in"/>
    </style:style>
    <style:style style:name="T713" style:parent-style-name="DefaultParagraphFont" style:family="text">
      <style:text-properties fo:letter-spacing="0.0076in"/>
    </style:style>
    <style:style style:name="T714" style:parent-style-name="DefaultParagraphFont" style:family="text">
      <style:text-properties fo:letter-spacing="0.0062in"/>
    </style:style>
    <style:style style:name="T715" style:parent-style-name="DefaultParagraphFont" style:family="text">
      <style:text-properties fo:letter-spacing="0.0076in"/>
    </style:style>
    <style:style style:name="T716" style:parent-style-name="DefaultParagraphFont" style:family="text">
      <style:text-properties fo:letter-spacing="0.0076in"/>
    </style:style>
    <style:style style:name="T717" style:parent-style-name="DefaultParagraphFont" style:family="text">
      <style:text-properties fo:letter-spacing="0.0069in"/>
    </style:style>
    <style:style style:name="T718" style:parent-style-name="DefaultParagraphFont" style:family="text">
      <style:text-properties fo:letter-spacing="0.0069in"/>
    </style:style>
    <style:style style:name="T719" style:parent-style-name="DefaultParagraphFont" style:family="text">
      <style:text-properties fo:letter-spacing="0.0062in"/>
    </style:style>
    <style:style style:name="T720" style:parent-style-name="DefaultParagraphFont" style:family="text">
      <style:text-properties fo:letter-spacing="0.0062in"/>
    </style:style>
    <style:style style:name="T721" style:parent-style-name="DefaultParagraphFont" style:family="text">
      <style:text-properties fo:letter-spacing="0.0076in"/>
    </style:style>
    <style:style style:name="T722" style:parent-style-name="DefaultParagraphFont" style:family="text">
      <style:text-properties fo:letter-spacing="0.0076in"/>
    </style:style>
    <style:style style:name="T723" style:parent-style-name="DefaultParagraphFont" style:family="text">
      <style:text-properties fo:letter-spacing="0.0083in"/>
    </style:style>
    <style:style style:name="T724" style:parent-style-name="DefaultParagraphFont" style:family="text">
      <style:text-properties fo:letter-spacing="0.0069in"/>
    </style:style>
    <style:style style:name="T725" style:parent-style-name="DefaultParagraphFont" style:family="text">
      <style:text-properties fo:letter-spacing="0.0076in"/>
    </style:style>
    <style:style style:name="T726" style:parent-style-name="DefaultParagraphFont" style:family="text">
      <style:text-properties fo:letter-spacing="0.0076in"/>
    </style:style>
    <style:style style:name="T727" style:parent-style-name="DefaultParagraphFont" style:family="text">
      <style:text-properties fo:letter-spacing="0.0069in"/>
    </style:style>
    <style:style style:name="T728" style:parent-style-name="DefaultParagraphFont" style:family="text">
      <style:text-properties fo:letter-spacing="0.0083in"/>
    </style:style>
    <style:style style:name="T729" style:parent-style-name="DefaultParagraphFont" style:family="text">
      <style:text-properties fo:letter-spacing="0.0076in"/>
    </style:style>
    <style:style style:name="T730" style:parent-style-name="DefaultParagraphFont" style:family="text">
      <style:text-properties fo:letter-spacing="0.0069in"/>
    </style:style>
    <style:style style:name="T731" style:parent-style-name="DefaultParagraphFont" style:family="text">
      <style:text-properties fo:letter-spacing="0.009in"/>
    </style:style>
    <style:style style:name="T732" style:parent-style-name="DefaultParagraphFont" style:family="text">
      <style:text-properties fo:letter-spacing="-0.0368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06in"/>
    </style:style>
    <style:style style:name="P742" style:parent-style-name="BodyText" style:family="paragraph">
      <style:paragraph-properties fo:margin-top="0.0076in"/>
      <style:text-properties fo:font-size="10.5pt" style:font-size-asian="10.5pt"/>
    </style:style>
    <style:style style:name="P743" style:parent-style-name="ListParagraph" style:family="paragraph">
      <style:paragraph-properties fo:text-align="justify" fo:margin-right="0.1104in" fo:text-indent="-0.5006in">
        <style:tab-stops>
          <style:tab-stop style:type="left" style:position="0.0006in"/>
        </style:tab-stops>
      </style:paragraph-properties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194in"/>
    </style:style>
    <style:style style:name="T746" style:parent-style-name="DefaultParagraphFont" style:family="text">
      <style:text-properties fo:letter-spacing="0.0208in"/>
    </style:style>
    <style:style style:name="T747" style:parent-style-name="DefaultParagraphFont" style:family="text">
      <style:text-properties fo:letter-spacing="0.0194in"/>
    </style:style>
    <style:style style:name="T748" style:parent-style-name="DefaultParagraphFont" style:family="text">
      <style:text-properties fo:letter-spacing="0.0187in"/>
    </style:style>
    <style:style style:name="T749" style:parent-style-name="DefaultParagraphFont" style:family="text">
      <style:text-properties fo:letter-spacing="0.0194in"/>
    </style:style>
    <style:style style:name="T750" style:parent-style-name="DefaultParagraphFont" style:family="text">
      <style:text-properties fo:letter-spacing="0.0201in"/>
    </style:style>
    <style:style style:name="T751" style:parent-style-name="DefaultParagraphFont" style:family="text">
      <style:text-properties fo:letter-spacing="0.0194in"/>
    </style:style>
    <style:style style:name="T752" style:parent-style-name="DefaultParagraphFont" style:family="text">
      <style:text-properties fo:letter-spacing="0.0208in"/>
    </style:style>
    <style:style style:name="T753" style:parent-style-name="DefaultParagraphFont" style:family="text">
      <style:text-properties fo:letter-spacing="0.0201in"/>
    </style:style>
    <style:style style:name="T754" style:parent-style-name="DefaultParagraphFont" style:family="text">
      <style:text-properties fo:letter-spacing="0.0201in"/>
    </style:style>
    <style:style style:name="T755" style:parent-style-name="DefaultParagraphFont" style:family="text">
      <style:text-properties fo:letter-spacing="0.0201in"/>
    </style:style>
    <style:style style:name="T756" style:parent-style-name="DefaultParagraphFont" style:family="text">
      <style:text-properties fo:letter-spacing="0.0201in"/>
    </style:style>
    <style:style style:name="T757" style:parent-style-name="DefaultParagraphFont" style:family="text">
      <style:text-properties fo:letter-spacing="0.0194in"/>
    </style:style>
    <style:style style:name="T758" style:parent-style-name="DefaultParagraphFont" style:family="text">
      <style:text-properties fo:letter-spacing="0.0201in"/>
    </style:style>
    <style:style style:name="T759" style:parent-style-name="DefaultParagraphFont" style:family="text">
      <style:text-properties fo:letter-spacing="0.0194in"/>
    </style:style>
    <style:style style:name="T760" style:parent-style-name="DefaultParagraphFont" style:family="text">
      <style:text-properties fo:letter-spacing="0.0201in"/>
    </style:style>
    <style:style style:name="T761" style:parent-style-name="DefaultParagraphFont" style:family="text">
      <style:text-properties fo:letter-spacing="0.0201in"/>
    </style:style>
    <style:style style:name="T762" style:parent-style-name="DefaultParagraphFont" style:family="text">
      <style:text-properties fo:letter-spacing="-0.0368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34in"/>
    </style:style>
    <style:style style:name="T766" style:parent-style-name="DefaultParagraphFont" style:family="text">
      <style:text-properties fo:letter-spacing="0.002in"/>
    </style:style>
    <style:style style:name="T767" style:parent-style-name="DefaultParagraphFont" style:family="text">
      <style:text-properties fo:letter-spacing="0.002in"/>
    </style:style>
    <style:style style:name="T768" style:parent-style-name="DefaultParagraphFont" style:family="text">
      <style:text-properties fo:letter-spacing="0.0034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2in"/>
    </style:style>
    <style:style style:name="T772" style:parent-style-name="DefaultParagraphFont" style:family="text">
      <style:text-properties fo:letter-spacing="0.0027in"/>
    </style:style>
    <style:style style:name="T773" style:parent-style-name="DefaultParagraphFont" style:family="text">
      <style:text-properties fo:letter-spacing="0.0423in"/>
    </style:style>
    <style:style style:name="T774" style:parent-style-name="DefaultParagraphFont" style:family="text">
      <style:text-properties fo:letter-spacing="0.002in"/>
    </style:style>
    <style:style style:name="T775" style:parent-style-name="DefaultParagraphFont" style:family="text">
      <style:text-properties fo:letter-spacing="0.002in"/>
    </style:style>
    <style:style style:name="T776" style:parent-style-name="DefaultParagraphFont" style:family="text">
      <style:text-properties fo:letter-spacing="0.002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2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2in"/>
    </style:style>
    <style:style style:name="T781" style:parent-style-name="DefaultParagraphFont" style:family="text">
      <style:text-properties fo:letter-spacing="0.002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2in"/>
    </style:style>
    <style:style style:name="T784" style:parent-style-name="DefaultParagraphFont" style:family="text">
      <style:text-properties fo:letter-spacing="0.002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2in"/>
    </style:style>
    <style:style style:name="T787" style:parent-style-name="DefaultParagraphFont" style:family="text">
      <style:text-properties fo:letter-spacing="-0.0368in"/>
    </style:style>
    <style:style style:name="T788" style:parent-style-name="DefaultParagraphFont" style:family="text">
      <style:text-properties fo:letter-spacing="-0.0013in"/>
    </style:style>
    <style:style style:name="P789" style:parent-style-name="ListParagraph" style:family="paragraph">
      <style:paragraph-properties fo:text-align="justify" fo:margin-right="0.1097in" fo:text-indent="-0.5006in">
        <style:tab-stops>
          <style:tab-stop style:type="left" style:position="0.0006in"/>
        </style:tab-stops>
      </style:paragraph-properties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0.0006in"/>
    </style:style>
    <style:style style:name="P795" style:parent-style-name="BodyText" style:family="paragraph">
      <style:paragraph-properties fo:margin-top="0.0069in"/>
      <style:text-properties fo:font-size="10.5pt" style:font-size-asian="10.5pt"/>
    </style:style>
    <style:style style:name="P796" style:parent-style-name="ListParagraph" style:family="paragraph">
      <style:paragraph-properties fo:text-align="justify" fo:margin-left="0.6104in">
        <style:tab-stops>
          <style:tab-stop style:type="left" style:position="0.0013in"/>
        </style:tab-stops>
      </style:paragraph-properties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381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-0.0361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06in"/>
    </style:style>
    <style:style style:name="P804" style:parent-style-name="ListParagraph" style:family="paragraph">
      <style:paragraph-properties fo:text-align="justify" fo:text-indent="-0.5006in">
        <style:tab-stops>
          <style:tab-stop style:type="left" style:position="0.0006in"/>
        </style:tab-stops>
      </style:paragraph-properties>
    </style:style>
    <style:style style:name="T805" style:parent-style-name="DefaultParagraphFont" style:family="text">
      <style:text-properties fo:letter-spacing="0.0006in"/>
    </style:style>
    <style:style style:name="T806" style:parent-style-name="DefaultParagraphFont" style:family="text">
      <style:text-properties fo:letter-spacing="0.0055in"/>
    </style:style>
    <style:style style:name="T807" style:parent-style-name="DefaultParagraphFont" style:family="text">
      <style:text-properties fo:letter-spacing="0.0062in"/>
    </style:style>
    <style:style style:name="T808" style:parent-style-name="DefaultParagraphFont" style:family="text">
      <style:text-properties fo:letter-spacing="0.0062in"/>
    </style:style>
    <style:style style:name="T809" style:parent-style-name="DefaultParagraphFont" style:family="text">
      <style:text-properties fo:letter-spacing="0.0055in"/>
    </style:style>
    <style:style style:name="T810" style:parent-style-name="DefaultParagraphFont" style:family="text">
      <style:text-properties fo:letter-spacing="0.0055in"/>
    </style:style>
    <style:style style:name="T811" style:parent-style-name="DefaultParagraphFont" style:family="text">
      <style:text-properties fo:letter-spacing="0.0069in"/>
    </style:style>
    <style:style style:name="T812" style:parent-style-name="DefaultParagraphFont" style:family="text">
      <style:text-properties fo:letter-spacing="0.0055in"/>
    </style:style>
    <style:style style:name="T813" style:parent-style-name="DefaultParagraphFont" style:family="text">
      <style:text-properties fo:letter-spacing="0.0062in"/>
    </style:style>
    <style:style style:name="T814" style:parent-style-name="DefaultParagraphFont" style:family="text">
      <style:text-properties fo:letter-spacing="0.0055in"/>
    </style:style>
    <style:style style:name="T815" style:parent-style-name="DefaultParagraphFont" style:family="text">
      <style:text-properties fo:letter-spacing="0.0062in"/>
    </style:style>
    <style:style style:name="T816" style:parent-style-name="DefaultParagraphFont" style:family="text">
      <style:text-properties fo:letter-spacing="0.0055in"/>
    </style:style>
    <style:style style:name="T817" style:parent-style-name="DefaultParagraphFont" style:family="text">
      <style:text-properties fo:letter-spacing="0.0055in"/>
    </style:style>
    <style:style style:name="T818" style:parent-style-name="DefaultParagraphFont" style:family="text">
      <style:text-properties fo:letter-spacing="0.0055in"/>
    </style:style>
    <style:style style:name="T819" style:parent-style-name="DefaultParagraphFont" style:family="text">
      <style:text-properties fo:letter-spacing="0.0055in"/>
    </style:style>
    <style:style style:name="T820" style:parent-style-name="DefaultParagraphFont" style:family="text">
      <style:text-properties fo:letter-spacing="0.0055in"/>
    </style:style>
    <style:style style:name="T821" style:parent-style-name="DefaultParagraphFont" style:family="text">
      <style:text-properties fo:letter-spacing="0.0055in"/>
    </style:style>
    <style:style style:name="T822" style:parent-style-name="DefaultParagraphFont" style:family="text">
      <style:text-properties fo:letter-spacing="0.0055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-0.002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06in"/>
    </style:style>
    <style:style style:name="T837" style:parent-style-name="DefaultParagraphFont" style:family="text">
      <style:text-properties fo:letter-spacing="-0.0006in"/>
    </style:style>
    <style:style style:name="P838" style:parent-style-name="ListParagraph" style:family="paragraph">
      <style:paragraph-properties fo:text-align="justify" fo:margin-right="0.1083in" fo:text-indent="-0.5006in">
        <style:tab-stops>
          <style:tab-stop style:type="left" style:position="0.0006in"/>
        </style:tab-stops>
      </style:paragraph-properties>
    </style:style>
    <style:style style:name="T839" style:parent-style-name="DefaultParagraphFont" style:family="text">
      <style:text-properties fo:letter-spacing="0.0048in"/>
    </style:style>
    <style:style style:name="T840" style:parent-style-name="DefaultParagraphFont" style:family="text">
      <style:text-properties fo:letter-spacing="0.0062in"/>
    </style:style>
    <style:style style:name="T841" style:parent-style-name="DefaultParagraphFont" style:family="text">
      <style:text-properties fo:letter-spacing="0.0062in"/>
    </style:style>
    <style:style style:name="T842" style:parent-style-name="DefaultParagraphFont" style:family="text">
      <style:text-properties fo:letter-spacing="0.0055in"/>
    </style:style>
    <style:style style:name="T843" style:parent-style-name="DefaultParagraphFont" style:family="text">
      <style:text-properties fo:letter-spacing="0.0062in"/>
    </style:style>
    <style:style style:name="T844" style:parent-style-name="DefaultParagraphFont" style:family="text">
      <style:text-properties fo:letter-spacing="0.0048in"/>
    </style:style>
    <style:style style:name="T845" style:parent-style-name="DefaultParagraphFont" style:family="text">
      <style:text-properties fo:letter-spacing="0.0062in"/>
    </style:style>
    <style:style style:name="T846" style:parent-style-name="DefaultParagraphFont" style:family="text">
      <style:text-properties fo:letter-spacing="0.0055in"/>
    </style:style>
    <style:style style:name="T847" style:parent-style-name="DefaultParagraphFont" style:family="text">
      <style:text-properties fo:letter-spacing="0.0055in"/>
    </style:style>
    <style:style style:name="T848" style:parent-style-name="DefaultParagraphFont" style:family="text">
      <style:text-properties fo:letter-spacing="0.0048in"/>
    </style:style>
    <style:style style:name="T849" style:parent-style-name="DefaultParagraphFont" style:family="text">
      <style:text-properties fo:letter-spacing="0.0055in"/>
    </style:style>
    <style:style style:name="T850" style:parent-style-name="DefaultParagraphFont" style:family="text">
      <style:text-properties fo:letter-spacing="0.0062in"/>
    </style:style>
    <style:style style:name="T851" style:parent-style-name="DefaultParagraphFont" style:family="text">
      <style:text-properties fo:letter-spacing="0.0055in"/>
    </style:style>
    <style:style style:name="T852" style:parent-style-name="DefaultParagraphFont" style:family="text">
      <style:text-properties fo:letter-spacing="0.0055in"/>
    </style:style>
    <style:style style:name="T853" style:parent-style-name="DefaultParagraphFont" style:family="text">
      <style:text-properties fo:letter-spacing="0.0062in"/>
    </style:style>
    <style:style style:name="T854" style:parent-style-name="DefaultParagraphFont" style:family="text">
      <style:text-properties fo:letter-spacing="0.0062in"/>
    </style:style>
    <style:style style:name="T855" style:parent-style-name="DefaultParagraphFont" style:family="text">
      <style:text-properties fo:letter-spacing="0.0062in"/>
    </style:style>
    <style:style style:name="T856" style:parent-style-name="DefaultParagraphFont" style:family="text">
      <style:text-properties fo:letter-spacing="0.0055in"/>
    </style:style>
    <style:style style:name="T857" style:parent-style-name="DefaultParagraphFont" style:family="text">
      <style:text-properties fo:letter-spacing="0.0055in"/>
    </style:style>
    <style:style style:name="T858" style:parent-style-name="DefaultParagraphFont" style:family="text">
      <style:text-properties fo:letter-spacing="0.0055in"/>
    </style:style>
    <style:style style:name="T859" style:parent-style-name="DefaultParagraphFont" style:family="text">
      <style:text-properties fo:letter-spacing="0.0048in"/>
    </style:style>
    <style:style style:name="T860" style:parent-style-name="DefaultParagraphFont" style:family="text">
      <style:text-properties fo:letter-spacing="-0.0361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P875" style:parent-style-name="BodyText" style:family="paragraph">
      <style:text-properties fo:font-size="12pt" style:font-size-asian="12pt"/>
    </style:style>
    <style:style style:name="P876" style:parent-style-name="ListParagraph" style:family="paragraph">
      <style:paragraph-properties fo:text-align="justify" fo:text-indent="-0.5006in">
        <style:tab-stops>
          <style:tab-stop style:type="left" style:position="0.0006in"/>
        </style:tab-stops>
      </style:paragraph-properties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-0.0006in"/>
    </style:style>
    <style:style style:name="P880" style:parent-style-name="ListParagraph" style:family="paragraph">
      <style:paragraph-properties fo:text-align="justify" fo:margin-right="0.1111in" fo:text-indent="-0.5006in">
        <style:tab-stops>
          <style:tab-stop style:type="left" style:position="0.0006in"/>
        </style:tab-stops>
      </style:paragraph-properties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06in"/>
    </style:style>
    <style:style style:name="P884" style:parent-style-name="ListParagraph" style:master-page-name="MP3" style:family="paragraph">
      <style:paragraph-properties fo:break-before="page" fo:text-align="justify" fo:margin-top="0.0562in">
        <style:tab-stops>
          <style:tab-stop style:type="left" style:position="0in"/>
        </style:tab-stops>
      </style:paragraph-properties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0.0006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395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395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13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0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06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06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13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P905" style:parent-style-name="Heading1" style:family="paragraph">
      <style:text-properties fo:font-weight="bold" style:font-weight-asian="bold" style:font-weight-complex="bold"/>
    </style:style>
    <style:style style:name="P906" style:parent-style-name="BodyText" style:family="paragraph">
      <style:text-properties fo:font-weight="bold" style:font-weight-asian="bold" fo:font-size="12pt" style:font-size-asian="12pt"/>
    </style:style>
    <style:style style:name="P907" style:parent-style-name="ListParagraph" style:family="paragraph">
      <style:paragraph-properties fo:text-align="justify" fo:margin-right="0.1097in">
        <style:tab-stops>
          <style:tab-stop style:type="left" style:position="0in"/>
        </style:tab-stops>
      </style:paragraph-properties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0.0006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0.0006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06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13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P917" style:parent-style-name="BodyText" style:family="paragraph">
      <style:text-properties fo:font-size="12pt" style:font-size-asian="12pt"/>
    </style:style>
    <style:style style:name="P918" style:parent-style-name="ListParagraph" style:family="paragraph">
      <style:paragraph-properties fo:text-align="justify" fo:margin-right="0.1097in">
        <style:tab-stops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0.0006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0.0062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0.0069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0.0062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0.0062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0.0055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0.0069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0.0055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0.0062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0.0062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0.0069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055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0.0062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062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0.0055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062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0.0055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0.0062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0.0048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395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0.0006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0.0006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0.0006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0.0006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0.0006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0.0006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0.0006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0.0006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0.0006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0.0006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0.0006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0.041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0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P988" style:parent-style-name="BodyText" style:family="paragraph">
      <style:text-properties fo:font-size="12pt" style:font-size-asian="12pt"/>
    </style:style>
    <style:style style:name="P989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0.0006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font-weight="bold" style:font-weight-asian="bold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0.0006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P997" style:parent-style-name="BodyText" style:family="paragraph">
      <style:text-properties fo:font-size="12pt" style:font-size-asian="12pt"/>
    </style:style>
    <style:style style:name="P998" style:parent-style-name="ListParagraph" style:family="paragraph">
      <style:paragraph-properties fo:text-align="start"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27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13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13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P1012" style:parent-style-name="BodyText" style:family="paragraph">
      <style:text-properties fo:font-size="12pt" style:font-size-asian="12pt"/>
    </style:style>
    <style:style style:name="P1013" style:parent-style-name="ListParagraph" style:family="paragraph">
      <style:paragraph-properties fo:text-align="justify" fo:margin-right="0.1097in">
        <style:tab-stops>
          <style:tab-stop style:type="left" style:position="0in"/>
        </style:tab-stops>
      </style:paragraph-properties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0.0006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13in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0.0006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06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P1023" style:parent-style-name="BodyText" style:family="paragraph">
      <style:text-properties fo:font-size="12pt" style:font-size-asian="12pt"/>
    </style:style>
    <style:style style:name="P1024" style:parent-style-name="ListParagraph" style:family="paragraph">
      <style:paragraph-properties fo:text-align="justify" fo:margin-right="0.1104in">
        <style:tab-stops>
          <style:tab-stop style:type="left" style:position="0in"/>
        </style:tab-stops>
      </style:paragraph-properties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0.0006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06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06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13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P1034" style:parent-style-name="BodyText" style:family="paragraph">
      <style:text-properties fo:font-size="12pt" style:font-size-asian="12pt"/>
    </style:style>
    <style:style style:name="P103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0.0006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0.0006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13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06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06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06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06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06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P1053" style:parent-style-name="Heading1" style:family="paragraph">
      <style:text-properties fo:font-weight="bold" style:font-weight-asian="bold" style:font-weight-complex="bold"/>
    </style:style>
    <style:style style:name="P1054" style:parent-style-name="BodyText" style:family="paragraph">
      <style:text-properties fo:font-weight="bold" style:font-weight-asian="bold" fo:font-size="12pt" style:font-size-asian="12pt"/>
    </style:style>
    <style:style style:name="P1055" style:parent-style-name="Normal" style:family="paragraph">
      <style:paragraph-properties fo:text-align="justify" fo:margin-left="0.1111in" fo:margin-right="0.1097in">
        <style:tab-stops/>
      </style:paragraph-properties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0.0416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0.0006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0.0416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0.0006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06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P1067" style:parent-style-name="BodyText" style:family="paragraph">
      <style:text-properties fo:font-size="12pt" style:font-size-asian="12pt"/>
    </style:style>
    <style:style style:name="P1068" style:parent-style-name="Normal" style:family="paragraph">
      <style:paragraph-properties fo:text-align="justify" fo:margin-left="0.1111in" fo:margin-right="0.1104in">
        <style:tab-stops/>
      </style:paragraph-properties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006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06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06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06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P1080" style:parent-style-name="BodyText" style:family="paragraph">
      <style:text-properties fo:font-size="12pt" style:font-size-asian="12pt"/>
    </style:style>
    <style:style style:name="P1081" style:parent-style-name="Normal" style:family="paragraph">
      <style:paragraph-properties fo:text-align="justify" fo:margin-left="0.1111in" fo:margin-right="0.1104in">
        <style:tab-stops/>
      </style:paragraph-properties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0.000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0.000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0.0006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P1089" style:parent-style-name="BodyText" style:family="paragraph">
      <style:text-properties fo:font-size="12pt" style:font-size-asian="12pt"/>
    </style:style>
    <style:style style:name="P1090" style:parent-style-name="Normal" style:family="paragraph">
      <style:paragraph-properties fo:text-align="justify" fo:margin-left="0.1111in" fo:margin-right="0.1097in">
        <style:tab-stops/>
      </style:paragraph-properties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0.0006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395in" fo:font-size="12pt" style:font-size-asian="12pt"/>
    </style:style>
    <style:style style:name="T1095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THESE</text:span><text:span text:style-name="T4"><text:s/></text:span><text:span text:style-name="T5">CONDITIONS</text:span><text:span text:style-name="T6"><text:s/></text:span><text:span text:style-name="T7">ARE</text:span><text:span text:style-name="T8"><text:s/></text:span><text:span text:style-name="T9">ANCILLARY</text:span><text:span text:style-name="T10"><text:s/></text:span><text:span text:style-name="T11">TO</text:span><text:span text:style-name="T12"><text:s/></text:span><text:span text:style-name="T13">AND</text:span><text:span text:style-name="T14"><text:s/></text:span><text:span text:style-name="T15">DO</text:span><text:span text:style-name="T16"><text:s/></text:span><text:span text:style-name="T17">NOT</text:span><text:span text:style-name="T18"><text:s/></text:span><text:span text:style-name="T19">DEROGATE</text:span><text:span text:style-name="T20"><text:s/></text:span><text:span text:style-name="T21">FROM</text:span><text:span text:style-name="T22"><text:s/></text:span><text:span text:style-name="T23">THE</text:span><text:span text:style-name="T24"><text:s/></text:span><text:span text:style-name="T25">POWERS</text:span><text:span text:style-name="T26"><text:s/></text:span><text:span text:style-name="T27">GRANTED</text:span><text:span text:style-name="T28"><text:s/></text:span><text:span text:style-name="T29">TO</text:span><text:span text:style-name="T30"><text:s/></text:span><text:span text:style-name="T31">THE</text:span><text:span text:style-name="T32"><text:s/></text:span><text:span text:style-name="T33">LICENSING</text:span><text:span text:style-name="T34"><text:s/></text:span><text:span text:style-name="T35">AUTHORITY</text:span><text:span text:style-name="T36"><text:s/></text:span><text:span text:style-name="T37">IN</text:span><text:span text:style-name="T38"><text:s/></text:span><text:span text:style-name="T39">RELATION</text:span><text:span text:style-name="T40"><text:s/></text:span><text:span text:style-name="T41">TO</text:span><text:span text:style-name="T42"><text:s/></text:span><text:span text:style-name="T43">TAXIS</text:span><text:span text:style-name="T44"><text:s/></text:span><text:span text:style-name="T45">AND</text:span><text:span text:style-name="T46"><text:s/></text:span><text:span text:style-name="T47">PRIVATE</text:span><text:span text:style-name="T48"><text:s/></text:span><text:span text:style-name="T49">HIRE</text:span><text:span text:style-name="T50"><text:s/></text:span><text:span text:style-name="T51">CARS</text:span><text:span text:style-name="T52"><text:s/></text:span><text:span text:style-name="T53">AND</text:span><text:span text:style-name="T54"><text:s/></text:span><text:span text:style-name="T55">THEIR</text:span><text:span text:style-name="T56"><text:s/></text:span><text:span text:style-name="T57">DRIVERS</text:span><text:span text:style-name="T58"><text:s/></text:span><text:span text:style-name="T59">UNDER</text:span><text:span text:style-name="T60"><text:s/></text:span><text:span text:style-name="T61">THE</text:span><text:span text:style-name="T62"><text:s/></text:span><text:span text:style-name="T63">TERMS</text:span><text:span text:style-name="T64"><text:s/></text:span><text:span text:style-name="T65">OF</text:span><text:span text:style-name="T66"><text:s/></text:span><text:span text:style-name="T67">THE</text:span><text:span text:style-name="T68"><text:s/></text:span><text:span text:style-name="T69">CIVIC</text:span><text:span text:style-name="T70"><text:s/></text:span><text:span text:style-name="T71">GOVERNMENT</text:span><text:span text:style-name="T72"><text:s/></text:span><text:span text:style-name="T73">(SCOTLAND)</text:span><text:span text:style-name="T74"><text:s/></text:span><text:span text:style-name="T75">ACT 1982</text:span><text:span text:style-name="T76"><text:s/></text:span><text:span text:style-name="T77">OR ANY</text:span><text:span text:style-name="T78"><text:s/></text:span><text:span text:style-name="T79">AMENDMENT</text:span><text:span text:style-name="T80"><text:s/></text:span><text:span text:style-name="T81">THERETO.</text:span></text:p>
      <text:p text:style-name="P82"/>
      <text:p text:style-name="P83"><text:span text:style-name="T84">IT IS THE RESPONSIBILITY OF THE LICENCEHOLDER TO ENSURE THAT THEY ARE</text:span><text:span text:style-name="T85"><text:s/></text:span><text:span text:style-name="T86">COMPLIED WITH.</text:span><text:span text:style-name="T87"><text:s/></text:span><text:span text:style-name="T88">FAILURE TO COMPLY MAY LEAD, ON SUMMARY CONVICTION, TO A</text:span><text:span text:style-name="T89"><text:s/></text:span><text:span text:style-name="T90">FINE</text:span><text:span text:style-name="T91"><text:s/></text:span><text:span text:style-name="T92">AND/OR THE</text:span><text:span text:style-name="T93"><text:s/></text:span><text:span text:style-name="T94">SUSPENSION</text:span><text:span text:style-name="T95"><text:s/></text:span><text:span text:style-name="T96">OR LOSS</text:span><text:span text:style-name="T97"><text:s/></text:span><text:span text:style-name="T98">OF THE LICENCE.</text:span></text:p>
      <text:p text:style-name="P99"/>
      <text:p text:style-name="P100"/>
      <text:p text:style-name="P101"><text:span text:style-name="T102">TAXI</text:span><text:span text:style-name="T103"><text:s/></text:span><text:span text:style-name="T104">LICENCES</text:span><text:span text:style-name="T105"><text:s/></text:span><text:span text:style-name="T106">-</text:span><text:span text:style-name="T107"><text:s/></text:span><text:span text:style-name="T108">CONDITIONS</text:span><text:span text:style-name="T109"><text:s/></text:span><text:span text:style-name="T110">SCHEDULE</text:span></text:p>
      <text:p text:style-name="P111"/>
      <text:h text:style-name="Heading1" text:outline-level="1"><text:span text:style-name="T112">VEHICLES</text:span><text:span text:style-name="T113"><text:s/></text:span><text:span text:style-name="T114">ETC</text:span></text:h>
      <text:p text:style-name="P115"/>
      <text:list text:style-name="LFO1" text:continue-numbering="true">
        <text:list-item>
          <text:p text:style-name="P116"><text:span text:style-name="T117">The holder of a Taxi Licence shall ensure that the taxi, including all bodywork, upholstery and fittings, is</text:span><text:span text:style-name="T118"><text:s/></text:span><text:span text:style-name="T119">at all times during the operation of the licence in a safe and serviceable condition and that the interior is</text:span><text:span text:style-name="T120"><text:s/></text:span><text:span text:style-name="T121">clean, well aired and comfortable for passengers, all to the</text:span><text:span text:style-name="T122"><text:s/></text:span><text:span text:style-name="T123">satisfaction of the Licensing Authority.</text:span><text:span text:style-name="T124"><text:s/></text:span><text:span text:style-name="T125">Subject to prevailing road conditions, the bodywork, glass and chrome shall be kept well cleaned and</text:span><text:span text:style-name="T126"><text:s/></text:span><text:span text:style-name="T127">polished all to the satisfaction of the Licensing Authority.</text:span><text:span text:style-name="T128"><text:s/></text:span><text:span text:style-name="T129">The holder of a Taxi Licence is as equally</text:span><text:span text:style-name="T130"><text:s/></text:span><text:span text:style-name="T131">responsible</text:span><text:span text:style-name="T132"><text:s/></text:span><text:span text:style-name="T133">for</text:span><text:span text:style-name="T134"><text:s/></text:span><text:span text:style-name="T135">the</text:span><text:span text:style-name="T136"><text:s/></text:span><text:span text:style-name="T137">implementation</text:span><text:span text:style-name="T138"><text:s/></text:span><text:span text:style-name="T139">of this</text:span><text:span text:style-name="T140"><text:s/></text:span><text:span text:style-name="T141">condition</text:span><text:span text:style-name="T142"><text:s/></text:span><text:span text:style-name="T143">as</text:span><text:span text:style-name="T144"><text:s/></text:span><text:span text:style-name="T145">the</text:span><text:span text:style-name="T146"><text:s/></text:span><text:span text:style-name="T147">holder</text:span><text:span text:style-name="T148"><text:s/></text:span><text:span text:style-name="T149">of</text:span><text:span text:style-name="T150"><text:s/></text:span><text:span text:style-name="T151">a</text:span><text:span text:style-name="T152"><text:s/></text:span><text:span text:style-name="T153">Taxi</text:span><text:span text:style-name="T154"><text:s/></text:span><text:span text:style-name="T155">Driver’s</text:span><text:span text:style-name="T156"><text:s/></text:span><text:span text:style-name="T157">Licence.</text:span></text:p>
        </text:list-item>
      </text:list>
      <text:p text:style-name="P158"/>
      <text:list text:style-name="LFO1" text:continue-numbering="true">
        <text:list-item>
          <text:p text:style-name="P159"><text:span text:style-name="T160">The holder of a Taxi Licence shall require the taxi to undergo and pass a bi-annual inspection by the</text:span><text:span text:style-name="T161"><text:s/></text:span><text:span text:style-name="T162">Licensing</text:span><text:span text:style-name="T163"><text:s/></text:span><text:span text:style-name="T164">Authority</text:span><text:span text:style-name="T165"><text:s/></text:span><text:span text:style-name="T166">and</text:span><text:span text:style-name="T167"><text:s/></text:span><text:span text:style-name="T168">the</text:span><text:span text:style-name="T169"><text:s/></text:span><text:span text:style-name="T170">Licence</text:span><text:span text:style-name="T171"><text:s/></text:span><text:span text:style-name="T172">will</text:span><text:span text:style-name="T173"><text:s/></text:span><text:span text:style-name="T174">not</text:span><text:span text:style-name="T175"><text:s/></text:span><text:span text:style-name="T176">be</text:span><text:span text:style-name="T177"><text:s/></text:span><text:span text:style-name="T178">renewed</text:span><text:span text:style-name="T179"><text:s/></text:span><text:span text:style-name="T180">unless</text:span><text:span text:style-name="T181"><text:s/></text:span><text:span text:style-name="T182">the</text:span><text:span text:style-name="T183"><text:s/></text:span><text:span text:style-name="T184">vehicle</text:span><text:span text:style-name="T185"><text:s/></text:span><text:span text:style-name="T186">has</text:span><text:span text:style-name="T187"><text:s/></text:span><text:span text:style-name="T188">passed</text:span><text:span text:style-name="T189"><text:s/></text:span><text:span text:style-name="T190">this</text:span><text:span text:style-name="T191"><text:s/></text:span><text:span text:style-name="T192">inspection.</text:span><text:span text:style-name="T193"><text:s/></text:span><text:span text:style-name="T194">In addition to the foregoing, the Licensing Authority may require any licensed vehicle at any time to</text:span><text:span text:style-name="T195"><text:s/></text:span><text:span text:style-name="T196">undergo further inspection if the Licensing Authority thinks fit.</text:span><text:span text:style-name="T197"><text:s/></text:span><text:span text:style-name="T198">Notification of this will be given in</text:span><text:span text:style-name="T199"><text:s/></text:span><text:span text:style-name="T200">writing and the licence holder shall produce his/ her taxi for inspection at such time and place as may be</text:span><text:span text:style-name="T201"><text:s/></text:span><text:span text:style-name="T202">specifie</text:span><text:span text:style-name="T203">d</text:span><text:span text:style-name="T204"><text:s/></text:span><text:span text:style-name="T205">by</text:span><text:span text:style-name="T206"><text:s/></text:span><text:span text:style-name="T207">the</text:span><text:span text:style-name="T208"><text:s/></text:span><text:span text:style-name="T209">Licensing Authority.</text:span></text:p>
        </text:list-item>
      </text:list>
      <text:p text:style-name="P210"/>
      <text:list text:style-name="LFO1" text:continue-numbering="true">
        <text:list-item>
          <text:p text:style-name="P211"><text:span text:style-name="T212">The holder of a Taxi Licence, when the taxi is either damaged in a vehicular accident or by any other</text:span><text:span text:style-name="T213"><text:s/></text:span><text:span text:style-name="T214">means or is defective, shall report the damage to the Licensing Authority as soon as practicable and he/</text:span><text:span text:style-name="T215"><text:s/></text:span><text:span text:style-name="T216">she shall present it or make it available for inspection within the following two working days after the</text:span><text:span text:style-name="T217"><text:s/></text:span><text:span text:style-name="T218">occurrence.</text:span><text:span text:style-name="T219"><text:s/></text:span><text:span text:style-name="T220">As soon as repairs to the taxi have been completed, the taxi shall be re-inspected. The</text:span><text:span text:style-name="T221"><text:s/></text:span><text:span text:style-name="T222">vehicle may be issued with a red licence plate from the licensing section to enable it or a courtesy car to</text:span><text:span text:style-name="T223"><text:s/></text:span><text:span text:style-name="T224">operate</text:span><text:span text:style-name="T225"><text:s/></text:span><text:span text:style-name="T226">as</text:span><text:span text:style-name="T227"><text:s/></text:span><text:span text:style-name="T228">a taxi whilst</text:span><text:span text:style-name="T229"><text:s/></text:span><text:span text:style-name="T230">any</text:span><text:span text:style-name="T231"><text:s/></text:span><text:span text:style-name="T232">repairs are</text:span><text:span text:style-name="T233"><text:s/></text:span><text:span text:style-name="T234">being made.</text:span></text:p>
        </text:list-item>
      </text:list>
      <text:p text:style-name="P235"/>
      <text:list text:style-name="LFO1" text:continue-numbering="true">
        <text:list-item>
          <text:p text:style-name="P236"><text:span text:style-name="T237">The</text:span><text:span text:style-name="T238"><text:s/></text:span><text:span text:style-name="T239">holder</text:span><text:span text:style-name="T240"><text:s/></text:span><text:span text:style-name="T241">of</text:span><text:span text:style-name="T242"><text:s/></text:span><text:span text:style-name="T243">a</text:span><text:span text:style-name="T244"><text:s/></text:span><text:span text:style-name="T245">Taxi</text:span><text:span text:style-name="T246"><text:s/></text:span><text:span text:style-name="T247">Licence</text:span><text:span text:style-name="T248"><text:s/></text:span><text:span text:style-name="T249">shall</text:span><text:span text:style-name="T250"><text:s/></text:span><text:span text:style-name="T251">hold</text:span><text:span text:style-name="T252"><text:s/></text:span><text:span text:style-name="T253">in</text:span><text:span text:style-name="T254"><text:s/></text:span><text:span text:style-name="T255">his/her</text:span><text:span text:style-name="T256"><text:s/></text:span><text:span text:style-name="T257">own</text:span><text:span text:style-name="T258"><text:s/></text:span><text:span text:style-name="T259">name</text:span><text:span text:style-name="T260"><text:s/></text:span><text:span text:style-name="T261">and</text:span><text:span text:style-name="T262"><text:s/></text:span><text:span text:style-name="T263">address</text:span><text:span text:style-name="T264"><text:s/></text:span><text:span text:style-name="T265">the</text:span><text:span text:style-name="T266"><text:s/></text:span><text:span text:style-name="T267">requisite</text:span><text:span text:style-name="T268"><text:s/></text:span><text:span text:style-name="T269">vehicle</text:span><text:span text:style-name="T270"><text:s/></text:span><text:span text:style-name="T271">registration document and the certificate of insurance in relation to the taxi required by Part VI of the</text:span><text:span text:style-name="T272"><text:s/></text:span><text:span text:style-name="T273">Road Traffic Act 1988. Where more than one name appears on the Taxi Licence, the vehicle registration</text:span><text:span text:style-name="T274"><text:s/></text:span><text:span text:style-name="T275">document and the certificate of insurance shall be in the name of at least one of the persons whose name</text:span><text:span text:style-name="T276"><text:s/></text:span><text:span text:style-name="T277">appears on the Taxi Licence. The vehicle registration document and certificate of insurance must also</text:span><text:span text:style-name="T278"><text:s/></text:span><text:span text:style-name="T279">state</text:span><text:span text:style-name="T280"><text:s/></text:span><text:span text:style-name="T281">the</text:span><text:span text:style-name="T282"><text:s/></text:span><text:span text:style-name="T283">permanent</text:span><text:span text:style-name="T284"><text:s/></text:span><text:span text:style-name="T285">address/principal</text:span><text:span text:style-name="T286"><text:s/></text:span><text:span text:style-name="T287">(Registered</text:span><text:span text:style-name="T288"><text:s/></text:span><text:span text:style-name="T289">Office)</text:span><text:span text:style-name="T290"><text:s/></text:span><text:span text:style-name="T291">of</text:span><text:span text:style-name="T292"><text:s/></text:span><text:span text:style-name="T293">the</text:span><text:span text:style-name="T294"><text:s/></text:span><text:span text:style-name="T295">licence</text:span><text:span text:style-name="T296"><text:s/></text:span><text:span text:style-name="T297">holder</text:span><text:span text:style-name="T298"><text:s/></text:span><text:span text:style-name="T299">named</text:span><text:span text:style-name="T300"><text:s/></text:span><text:span text:style-name="T301">in</text:span><text:span text:style-name="T302"><text:s/></text:span><text:span text:style-name="T303">those</text:span><text:span text:style-name="T304"><text:s/></text:span><text:span text:style-name="T305">documents.</text:span></text:p>
        </text:list-item>
      </text:list>
      <text:p text:style-name="P306"/>
      <text:list text:style-name="LFO1" text:continue-numbering="true">
        <text:list-item>
          <text:p text:style-name="P307"><text:span text:style-name="T308">The Licensing Authority will issue to the licence holder two external plates which must be displayed on</text:span><text:span text:style-name="T309"><text:s/></text:span><text:span text:style-name="T310">the taxi at all times and</text:span><text:span text:style-name="T311"><text:s/></text:span><text:span text:style-name="T312">two inside window stickers. The small external</text:span><text:span text:style-name="T313"><text:s/></text:span><text:span text:style-name="T314">plate must be affixed on or</text:span><text:span text:style-name="T315"><text:s/></text:span><text:span text:style-name="T316">around the front grill of the vehicle and in such a place where it does not obstruct any other plate</text:span><text:span text:style-name="T317"><text:s/></text:span><text:span text:style-name="T318">required by law and where it is clearly readable. The large external plate must be fixed where reasonably</text:span><text:span text:style-name="T319"><text:s/></text:span><text:span text:style-name="T320">practicable</text:span><text:span text:style-name="T321"><text:s/></text:span><text:span text:style-name="T322">to</text:span><text:span text:style-name="T323"><text:s/></text:span><text:span text:style-name="T324">do</text:span><text:span text:style-name="T325"><text:s/></text:span><text:span text:style-name="T326">so,</text:span><text:span text:style-name="T327"><text:s/></text:span><text:span text:style-name="T328">at</text:span><text:span text:style-name="T329"><text:s/></text:span><text:span text:style-name="T330">the</text:span><text:span text:style-name="T331"><text:s/></text:span><text:span text:style-name="T332">nearside</text:span><text:span text:style-name="T333"><text:s/></text:span><text:span text:style-name="T334">rear</text:span><text:span text:style-name="T335"><text:s/></text:span><text:span text:style-name="T336">of</text:span><text:span text:style-name="T337"><text:s/></text:span><text:span text:style-name="T338">the</text:span><text:span text:style-name="T339"><text:s/></text:span><text:span text:style-name="T340">vehicle</text:span><text:span text:style-name="T341"><text:s/></text:span><text:span text:style-name="T342">where</text:span><text:span text:style-name="T343"><text:s/></text:span><text:span text:style-name="T344">it</text:span><text:span text:style-name="T345"><text:s/></text:span><text:span text:style-name="T346">does</text:span><text:span text:style-name="T347"><text:s/></text:span><text:span text:style-name="T348">not</text:span><text:span text:style-name="T349"><text:s/></text:span><text:span text:style-name="T350">obstruct</text:span><text:span text:style-name="T351"><text:s/></text:span><text:span text:style-name="T352">any</text:span><text:span text:style-name="T353"><text:s/></text:span><text:span text:style-name="T354">other</text:span><text:span text:style-name="T355"><text:s/></text:span><text:span text:style-name="T356">plate</text:span><text:span text:style-name="T357"><text:s/></text:span><text:span text:style-name="T358">required by law and where it is clearly readable. Both external plates must be permanently fitted to the</text:span><text:span text:style-name="T359"><text:s/></text:span><text:span text:style-name="T360">vehicle</text:span><text:span text:style-name="T361"><text:s/></text:span><text:span text:style-name="T362">on</text:span><text:span text:style-name="T363"><text:s/></text:span><text:span text:style-name="T364">the</text:span><text:span text:style-name="T365"><text:s/></text:span><text:span text:style-name="T366">brackets/fixing</text:span><text:span text:style-name="T367"><text:s/></text:span><text:span text:style-name="T368">kits</text:span><text:span text:style-name="T369"><text:s/></text:span><text:span text:style-name="T370">supplied</text:span><text:span text:style-name="T371"><text:s/></text:span><text:span text:style-name="T372">by</text:span><text:span text:style-name="T373"><text:s/></text:span><text:span text:style-name="T374">the</text:span><text:span text:style-name="T375"><text:s/></text:span><text:span text:style-name="T376">Licensing</text:span><text:span text:style-name="T377"><text:s/></text:span><text:span text:style-name="T378">Authority.</text:span><text:span text:style-name="T379"><text:s/></text:span><text:span text:style-name="T380">Plates</text:span><text:span text:style-name="T381"><text:s/></text:span><text:span text:style-name="T382">must</text:span><text:span text:style-name="T383"><text:s/></text:span><text:span text:style-name="T384">be</text:span><text:span text:style-name="T385"><text:s/></text:span><text:span text:style-name="T386">fitted</text:span><text:span text:style-name="T387"><text:s/></text:span><text:span text:style-name="T388">to</text:span><text:span text:style-name="T389"><text:s/></text:span><text:span text:style-name="T390">the</text:span><text:span text:style-name="T391"><text:s/></text:span><text:span text:style-name="T392">fixing kits using the clip and key system or magnet kit sourced from the Licensing Authority’s plate</text:span><text:span text:style-name="T393"><text:s/></text:span><text:span text:style-name="T394">supplier. If for any reason any plate becomes at all hard to read or is lost, a replacement must</text:span><text:span text:style-name="T395"><text:s/></text:span><text:span text:style-name="T396">be</text:span><text:span text:style-name="T397"><text:s/></text:span><text:span text:style-name="T398">obtained at once from the Licensing Authority</text:span><text:span text:style-name="T399">.<text:s/></text:span><text:span text:style-name="T400">A replacement fee will require to be paid. The two inside</text:span><text:span text:style-name="T401"><text:s/></text:span><text:span text:style-name="T402">window</text:span><text:span text:style-name="T403"><text:s/></text:span><text:span text:style-name="T404">stickers</text:span><text:span text:style-name="T405"><text:s/></text:span><text:span text:style-name="T406">must</text:span><text:span text:style-name="T407"><text:s/></text:span><text:span text:style-name="T408">be</text:span><text:span text:style-name="T409"><text:s/></text:span><text:span text:style-name="T410">fixed</text:span><text:span text:style-name="T411"><text:s/></text:span><text:span text:style-name="T412">at</text:span><text:span text:style-name="T413"><text:s/></text:span><text:span text:style-name="T414">either side</text:span><text:span text:style-name="T415"><text:s/></text:span><text:span text:style-name="T416">of</text:span><text:span text:style-name="T417"><text:s/></text:span><text:span text:style-name="T418">the</text:span><text:span text:style-name="T419"><text:s/></text:span><text:span text:style-name="T420">vehicle</text:span><text:span text:style-name="T421"><text:s/></text:span><text:span text:style-name="T422">where</text:span><text:span text:style-name="T423"><text:s/></text:span><text:span text:style-name="T424">they</text:span><text:span text:style-name="T425"><text:s/></text:span><text:span text:style-name="T426">can</text:span><text:span text:style-name="T427"><text:s/></text:span><text:span text:style-name="T428">be</text:span><text:span text:style-name="T429"><text:s/></text:span><text:span text:style-name="T430">easily</text:span><text:span text:style-name="T431"><text:s/></text:span><text:span text:style-name="T432">read</text:span><text:span text:style-name="T433"><text:s/></text:span><text:span text:style-name="T434">by</text:span><text:span text:style-name="T435"><text:s/></text:span><text:span text:style-name="T436">passengers.</text:span></text:p>
        </text:list-item>
      </text:list>
      <text:soft-page-break/>
      <text:list text:style-name="LFO1" text:continue-numbering="true">
        <text:list-item>
          <text:p text:style-name="P437">The holder of a Taxi Licence shall display upon the roof of his<text:span text:style-name="T439">/</text:span>her taxi a sign of a type approved by the Licensing<text:span text:style-name="T440"><text:s/></text:span>Authority for the purposes of identifying the vehicle as a taxi<text:span text:style-name="T441">.<text:s/></text:span>The holder of a Taxi Licence shall be permitted to<text:span text:style-name="T442"><text:s/></text:span>display his/her company name on the roof sign<text:span text:style-name="T443">.</text:span><text:span text:style-name="T444"><text:s/></text:span>While the taxi is available for shared hire he<text:span text:style-name="T445">/</text:span>she shall display in<text:span text:style-name="T446"><text:s/></text:span>such<text:span text:style-name="T447"><text:s/></text:span>position<text:span text:style-name="T448"><text:s/></text:span>as<text:span text:style-name="T449"><text:s/></text:span>approved<text:span text:style-name="T450"><text:s/></text:span>by<text:span text:style-name="T451"><text:s/></text:span>the<text:span text:style-name="T452"><text:s/></text:span>Licensing<text:span text:style-name="T453"><text:s/></text:span>Authority,<text:span text:style-name="T454"><text:s/></text:span>a<text:span text:style-name="T455"><text:s/></text:span>sign<text:span text:style-name="T456"><text:s/></text:span>of<text:span text:style-name="T457"><text:s/></text:span>a<text:span text:style-name="T458"><text:s/></text:span>type<text:span text:style-name="T459"><text:s/></text:span>approved<text:span text:style-name="T460"><text:s/></text:span>by<text:span text:style-name="T461"><text:s/></text:span>the<text:span text:style-name="T462"><text:s/></text:span>Licensing<text:span text:style-name="T463"><text:s/></text:span>Authority<text:span text:style-name="T464"><text:s/></text:span>for<text:span text:style-name="T465"><text:s/></text:span>the purpose<text:span text:style-name="T466"><text:s/></text:span>of<text:span text:style-name="T467"><text:s/></text:span>indicating that<text:span text:style-name="T468"><text:s/></text:span>the<text:span text:style-name="T469"><text:s/></text:span>taxi is<text:span text:style-name="T470"><text:s/></text:span>available<text:span text:style-name="T471"><text:s/></text:span>for<text:span text:style-name="T472"><text:s/></text:span>hire/<text:span text:style-name="T473"><text:s/></text:span>shared hire.</text:p>
        </text:list-item>
      </text:list>
      <text:p text:style-name="P474"/>
      <text:list text:style-name="LFO1" text:continue-numbering="true">
        <text:list-item>
          <text:p text:style-name="P475">The holder of a Taxi Licence shall at any time when the taxi is being used as a taxi-bus, cause to be displayed on<text:span text:style-name="T476"><text:s/></text:span>the taxi, in such a position and in such a form as may be prescribed by the Licensing Authority, a notice which<text:span text:style-name="T477"><text:s/></text:span>indicates<text:span text:style-name="T478"><text:s/></text:span>that the<text:span text:style-name="T479"><text:s/></text:span>taxi is<text:span text:style-name="T480"><text:s/></text:span>being used as a<text:span text:style-name="T481"><text:s/></text:span>taxi-bus.</text:p>
        </text:list-item>
      </text:list>
      <text:p text:style-name="BodyText"/>
      <text:list text:style-name="LFO1" text:continue-numbering="true">
        <text:list-item>
          <text:p text:style-name="P482">The holder of a Taxi Licence must carry, in a suitable fastener in his/her taxi, a fire extinguisher in a position,<text:span text:style-name="T483"><text:s/></text:span>approved by the Licensing Authority. The fire extinguisher must be of the correct type and must contain foam or<text:span text:style-name="T484"><text:s/></text:span>powder and be marked BS 5423 or EN 3. The fire extinguisher carried must at all times be in good working order<text:span text:style-name="T485"><text:s/></text:span>and where applicable be within its expiry date. In addition, the fire extinguisher shall be marked with a sticker<text:span text:style-name="T486"><text:s/></text:span>issued<text:span text:style-name="T487"><text:s/></text:span>by<text:span text:style-name="T488"><text:s/></text:span>the<text:span text:style-name="T489"><text:s/></text:span>licensing<text:span text:style-name="T490"><text:s/></text:span>section<text:span text:style-name="T491"><text:s/></text:span>detailing<text:span text:style-name="T492"><text:s/></text:span>the<text:span text:style-name="T493"><text:s/></text:span>Taxi Licence<text:span text:style-name="T494"><text:s/></text:span>number.</text:p>
        </text:list-item>
      </text:list>
      <text:p text:style-name="BodyText"/>
      <text:list text:style-name="LFO1" text:continue-numbering="true">
        <text:list-item>
          <text:p text:style-name="P495">The holder of a Taxi Licence must carry, in a suitable fastener, a first aid kit in a position approved by<text:span text:style-name="T496"><text:s/></text:span>the<text:span text:style-name="T497"><text:s/></text:span>Licensing Authority. The kits should contain the<text:span text:style-name="T498"><text:s/></text:span>minimum<text:span text:style-name="T499"><text:s/></text:span>HSE<text:span text:style-name="T500"><text:s/></text:span>recommended<text:span text:style-name="T501"><text:s/></text:span>vehicle<text:span text:style-name="T502"><text:s/></text:span>kit<text:span text:style-name="T503"><text:s/></text:span>of:-<text:span text:style-name="T504"><text:s/></text:span>6<text:span text:style-name="T505"><text:s/></text:span>waterproof<text:span text:style-name="T506"><text:s/></text:span>plasters, 1x HSE 18x18 dressing, 2 triangular bandages, 2 antiseptic wipes, 1 pair of vinyl gloves, 6 safety pins, 1<text:span text:style-name="T507"><text:s/></text:span>first<text:span text:style-name="T508"><text:s/></text:span>aid<text:span text:style-name="T509"><text:s/></text:span>advice<text:span text:style-name="T510"><text:s/></text:span>leaflet.<text:span text:style-name="T511"><text:s/></text:span>The<text:span text:style-name="T512"><text:s/></text:span>first<text:span text:style-name="T513"><text:s/></text:span>aid<text:span text:style-name="T514"><text:s/></text:span>kit<text:span text:style-name="T515"><text:s/></text:span>shall<text:span text:style-name="T516"><text:s/></text:span>be<text:span text:style-name="T517"><text:s/></text:span>marked<text:span text:style-name="T518"><text:s/></text:span>with<text:span text:style-name="T519"><text:s/></text:span>a<text:span text:style-name="T520"><text:s/></text:span>sticker<text:span text:style-name="T521"><text:s/></text:span>issued<text:span text:style-name="T522"><text:s/></text:span>by<text:span text:style-name="T523"><text:s/></text:span>the<text:span text:style-name="T524"><text:s/></text:span>Licensing<text:span text:style-name="T525"><text:s/></text:span>Authority<text:span text:style-name="T526"><text:s/></text:span>detailing<text:span text:style-name="T527"><text:s/></text:span>the Taxi Licence<text:span text:style-name="T528"><text:s/></text:span>number.</text:p>
        </text:list-item>
      </text:list>
      <text:p text:style-name="P529"/>
      <text:list text:style-name="LFO1" text:continue-numbering="true">
        <text:list-item>
          <text:p text:style-name="P530">The holder of a Taxi Licence which relates to a wheelchair accessible vehicle shall ensure that the ramp access<text:span text:style-name="T531"><text:s/></text:span>system and means for securing the wheelchair in the vehicle are available at all times. If it is<text:span text:style-name="T532"><text:s/></text:span>a portable ramp<text:span text:style-name="T533"><text:s/></text:span>system<text:span text:style-name="T534"><text:s/></text:span>that<text:span text:style-name="T535"><text:s/></text:span>it<text:span text:style-name="T536"><text:s/></text:span>is<text:span text:style-name="T537"><text:s/></text:span>used<text:span text:style-name="T538"><text:s/></text:span>both<text:span text:style-name="T539"><text:s/></text:span>ramps<text:span text:style-name="T540"><text:s/></text:span>shall<text:span text:style-name="T541"><text:s/></text:span>be<text:span text:style-name="T542"><text:s/></text:span>marked<text:span text:style-name="T543"><text:s/></text:span>with<text:span text:style-name="T544"><text:s/></text:span>a<text:span text:style-name="T545"><text:s/></text:span>sticker<text:span text:style-name="T546"><text:s/></text:span>issued<text:span text:style-name="T547"><text:s/></text:span>by<text:span text:style-name="T548"><text:s/></text:span>the<text:span text:style-name="T549"><text:s/></text:span>Licensing<text:span text:style-name="T550"><text:s/></text:span>Authority<text:span text:style-name="T551"><text:s/></text:span>detailing<text:span text:style-name="T552"><text:s/></text:span>the<text:span text:style-name="T553"><text:s/></text:span>Taxi<text:span text:style-name="T554"><text:s/></text:span>Licence<text:span text:style-name="T555"><text:s/></text:span>number.</text:p>
        </text:list-item>
      </text:list>
      <text:p text:style-name="BodyText"/>
      <text:list text:style-name="LFO1" text:continue-numbering="true">
        <text:list-item>
          <text:p text:style-name="P556">The holder of a Taxi Licence shall ensure that if his/her taxi contains an interior partition between the driver and<text:span text:style-name="T557"><text:s/></text:span>passenger(s),<text:span text:style-name="T558"><text:s/></text:span>it<text:span text:style-name="T559"><text:s/></text:span>is<text:span text:style-name="T560"><text:s/></text:span>provided<text:span text:style-name="T561"><text:s/></text:span>with<text:span text:style-name="T562"><text:s/></text:span>some<text:span text:style-name="T563"><text:s/></text:span>reasonable<text:span text:style-name="T564"><text:s/></text:span>means of<text:span text:style-name="T565"><text:s/></text:span>communication.</text:p>
        </text:list-item>
      </text:list>
      <text:p text:style-name="BodyText"/>
      <text:list text:style-name="LFO1" text:continue-numbering="true">
        <text:list-item>
          <text:p text:style-name="P566">No pictorial, written or printed material may be displayed in or on a taxi without the consent of the Licensing<text:span text:style-name="T567"><text:s/></text:span>Authority.</text:p>
        </text:list-item>
      </text:list>
      <text:p text:style-name="P568"/>
      <text:list text:style-name="LFO1" text:continue-numbering="true">
        <text:list-item>
          <text:p text:style-name="P569">The holder of a Taxi Licence shall ensure that the sticker supplied by the Licensing Authority detailing the licence<text:span text:style-name="T570"><text:s/></text:span>holder’s name and vehicle<text:span text:style-name="T571"><text:s/></text:span>licence<text:span text:style-name="T572"><text:s/></text:span>number<text:span text:style-name="T573"><text:s/></text:span>shall<text:span text:style-name="T574"><text:s/></text:span>be<text:span text:style-name="T575"><text:s/></text:span>displayed on<text:span text:style-name="T576"><text:s/></text:span>the<text:span text:style-name="T577"><text:s/></text:span>nearside<text:span text:style-name="T578"><text:s/></text:span>of the<text:span text:style-name="T579"><text:s/></text:span>taxi.</text:p>
        </text:list-item>
      </text:list>
      <text:p text:style-name="BodyText"/>
      <text:list text:style-name="LFO1" text:continue-numbering="true">
        <text:list-item>
          <text:p text:style-name="P580">The holder of a Taxi Licence shall ensure that there is a “no smoking” sign displayed with the wording “These are<text:span text:style-name="T581"><text:s/></text:span>no smoking premises.<text:span text:style-name="T582"><text:s/></text:span>It is an offence to smoke or knowingly to permit smoking in these premises. <text:s text:c="2"/>If you<text:span text:style-name="T583"><text:s/></text:span>observe someone smoking in this vehicle a complaint may be made to Falkirk Council, Development Services,<text:span text:style-name="T584"><text:s/></text:span>Environmental<text:span text:style-name="T585"><text:s/></text:span>Health, David’s Loan, Bainsford, Falkirk.</text:p>
        </text:list-item>
      </text:list>
      <text:p text:style-name="BodyText"/>
      <text:list text:style-name="LFO1" text:continue-numbering="true">
        <text:list-item>
          <text:p text:style-name="P586">The vehicle<text:span text:style-name="T587"><text:s/></text:span>must have an engine capacity of<text:span text:style-name="T588"><text:s/></text:span>not less than 1400cc.<text:span text:style-name="T589"><text:s/></text:span>There shall be no such restriction for hybrid<text:span text:style-name="T590"><text:s/></text:span>and<text:span text:style-name="T591"><text:s/></text:span>electric<text:span text:style-name="T592"><text:s/></text:span>vehicles.</text:p>
        </text:list-item>
      </text:list>
      <text:p text:style-name="BodyText"/>
      <text:list text:style-name="LFO1" text:continue-numbering="true">
        <text:list-item>
          <text:p text:style-name="P593">The vehicle must have a minimum luggage capacity of 300 litres and a seating capacity of at least 4 passengers plus<text:span text:style-name="T594"><text:s/></text:span>the<text:span text:style-name="T595"><text:s/></text:span>driver.</text:p>
        </text:list-item>
      </text:list>
      <text:p text:style-name="P596"/>
      <text:list text:style-name="LFO1" text:continue-numbering="true">
        <text:list-item>
          <text:p text:style-name="P597">The windscreen and all windows and glass partitions (where fitted) must be safety glass in accordance with the<text:span text:style-name="T598"><text:s/></text:span>European Standard in force at the time of approval and be of a clear material or the manufacturer’s fitted comfort<text:span text:style-name="T599"><text:s/></text:span>glass<text:span text:style-name="T600"><text:s/></text:span>giving<text:span text:style-name="T601"><text:s/></text:span>unrestricted<text:span text:style-name="T602"><text:s/></text:span>vision<text:span text:style-name="T603"><text:s/></text:span>to<text:span text:style-name="T604"><text:s/></text:span>the<text:span text:style-name="T605"><text:s/></text:span>vehicle<text:span text:style-name="T606"><text:s/></text:span>interior. Other<text:span text:style-name="T607"><text:s/></text:span>types<text:span text:style-name="T608"><text:s/></text:span>of<text:span text:style-name="T609"><text:s/></text:span>tinted<text:span text:style-name="T610"><text:s/></text:span>glass<text:span text:style-name="T611"><text:s/></text:span>are<text:span text:style-name="T612"><text:s/></text:span>not<text:span text:style-name="T613"><text:s/></text:span>permitted.</text:p>
        </text:list-item>
      </text:list>
      <text:p text:style-name="BodyText"/>
      <text:list text:style-name="LFO1" text:continue-numbering="true">
        <text:list-item>
          <text:p text:style-name="P614">The holder of a Taxi Licence shall not enter into any agreement with any employee or other person operating the<text:span text:style-name="T615"><text:s/></text:span>vehicle on his/her behalf which would absolve the Taxi Licence holder from any responsibility for any defect in<text:span text:style-name="T616"><text:s/></text:span>any<text:span text:style-name="T617"><text:s/></text:span>taxi<text:span text:style-name="T618"><text:s/></text:span>owned or operated<text:span text:style-name="T619"><text:s/></text:span>by<text:span text:style-name="T620"><text:s/></text:span>the<text:span text:style-name="T621"><text:s/></text:span>licence<text:span text:style-name="T622"><text:s/></text:span>holder.</text:p>
        </text:list-item>
      </text:list>
      <text:p text:style-name="BodyText"/>
      <text:list text:style-name="LFO1" text:continue-numbering="true">
        <text:list-item>
          <text:p text:style-name="P623">Taxis may not be parked to wait for trade in any public place other than one of the stances approved by the<text:span text:style-name="T624"><text:s/></text:span>Licensing Authority, and taxis may not be double parked or parked other than parallel with the pavement. Taxis<text:span text:style-name="T625"><text:s/></text:span>must generally have regard to any policy initiatives that are introduced from time to time by the Licensing<text:span text:style-name="T626"><text:s/></text:span>Authority that regulate the ability of a taxi to pick up in the general vicinity of Falkirk Town Centre in the evening<text:span text:style-name="T627"><text:s/></text:span>at<text:span text:style-name="T628"><text:s/></text:span>the<text:span text:style-name="T629"><text:s/></text:span>weekend.</text:p>
        </text:list-item>
      </text:list>
      <text:soft-page-break/>
      <text:list text:style-name="LFO1" text:continue-numbering="true">
        <text:list-item>
          <text:p text:style-name="P630">The holder of a Taxi Licence shall not install an electronic security system capable of recording and storing a<text:span text:style-name="T632"><text:s/></text:span>record of entering or exiting of passengers either by way of video or digital images unless the details of the system<text:span text:style-name="T633"><text:s/></text:span>have<text:span text:style-name="T634"><text:s/></text:span>first<text:span text:style-name="T635"><text:s/></text:span>been<text:span text:style-name="T636"><text:s/></text:span>considered<text:span text:style-name="T637"><text:s/></text:span>and approved<text:span text:style-name="T638"><text:s/></text:span>by<text:span text:style-name="T639"><text:s/></text:span>the<text:span text:style-name="T640"><text:s/></text:span>Licensing Authority.</text:p>
        </text:list-item>
      </text:list>
      <text:h text:style-name="Heading1" text:outline-level="1"><text:span text:style-name="T641">FARES,</text:span><text:span text:style-name="T642"><text:s/></text:span><text:span text:style-name="T643">CALENDAR</text:span><text:span text:style-name="T644"><text:s/></text:span><text:span text:style-name="T645">METER,</text:span><text:span text:style-name="T646"><text:s/></text:span><text:span text:style-name="T647">ETC</text:span></text:h>
      <text:p text:style-name="P648"/>
      <text:list text:style-name="LFO1" text:continue-numbering="true">
        <text:list-item>
          <text:p text:style-name="P649">The holder of a Taxi Licence shall obtain from the Licensing Authority a notice detailing the approved maximum<text:span text:style-name="T650"><text:s/></text:span>taxi fares and charges appropriate to exclusive or to shared hire of the taxi and will display the notice or notices as<text:span text:style-name="T651"><text:s/></text:span>appropriate in the passengers compartment of the taxi in such a position that it/they will be readily visible to the<text:span text:style-name="T652"><text:s/></text:span>passenger(s) being carried and (subject to Condition 25 below) no other table of fares and charges shall be<text:span text:style-name="T653"><text:s/></text:span>displayed.</text:p>
        </text:list-item>
      </text:list>
      <text:p text:style-name="P654"/>
      <text:list text:style-name="LFO1" text:continue-numbering="true">
        <text:list-item>
          <text:p text:style-name="P655">The holder of a Taxi Licence shall, if the cost of the journey is not regulated by the Licensing Authority fare<text:span text:style-name="T656"><text:s/></text:span>structure, and if the taxi is not being used as a taxi-bus, take steps to ensure that any potential hirer of his/her taxi<text:span text:style-name="T657"><text:s/></text:span>is informed, prior to acceptance of the hire, (a) that the fare is not so regulated; and (b) the cost, or method of<text:span text:style-name="T658"><text:s/></text:span>calculating the<text:span text:style-name="T659"><text:s/></text:span>cost,<text:span text:style-name="T660"><text:s/></text:span>of<text:span text:style-name="T661"><text:s/></text:span>the<text:span text:style-name="T662"><text:s/></text:span>proposed journey.</text:p>
        </text:list-item>
      </text:list>
      <text:p text:style-name="BodyText"/>
      <text:list text:style-name="LFO1" text:continue-numbering="true">
        <text:list-item>
          <text:p text:style-name="P663">The holder of a Taxi Licence shall take steps to ensure that each potential hirer of his/her taxi consents, at the<text:span text:style-name="T664"><text:s/></text:span>time<text:span text:style-name="T665"><text:s/></text:span>of<text:span text:style-name="T666"><text:s/></text:span>the<text:span text:style-name="T667"><text:s/></text:span>arrangement of<text:span text:style-name="T668"><text:s/></text:span>the<text:span text:style-name="T669"><text:s/></text:span>hire, to<text:span text:style-name="T670"><text:s/></text:span>an<text:span text:style-name="T671"><text:s/></text:span>exclusive<text:span text:style-name="T672"><text:s/></text:span>hire<text:span text:style-name="T673"><text:s/></text:span>or<text:span text:style-name="T674"><text:s/></text:span>a<text:span text:style-name="T675"><text:s/></text:span>shared hire,<text:span text:style-name="T676"><text:s/></text:span>as<text:span text:style-name="T677"><text:s/></text:span>the<text:span text:style-name="T678"><text:s/></text:span>case may<text:span text:style-name="T679"><text:s/></text:span>be.</text:p>
        </text:list-item>
      </text:list>
      <text:p text:style-name="BodyText"/>
      <text:list text:style-name="LFO1" text:continue-numbering="true">
        <text:list-item>
          <text:p text:style-name="P680">If<text:span text:style-name="T681"><text:s/></text:span>the<text:span text:style-name="T682"><text:s/></text:span>holder<text:span text:style-name="T683"><text:s/></text:span>of<text:span text:style-name="T684"><text:s/></text:span>a<text:span text:style-name="T685"><text:s/></text:span>Taxi<text:span text:style-name="T686"><text:s/></text:span>Licence,<text:span text:style-name="T687"><text:s/></text:span>or<text:span text:style-name="T688"><text:s/></text:span>any<text:span text:style-name="T689"><text:s/></text:span>person<text:span text:style-name="T690"><text:s/></text:span>on<text:span text:style-name="T691"><text:s/></text:span>his/her<text:span text:style-name="T692"><text:s/></text:span>behalf,<text:span text:style-name="T693"><text:s/></text:span>agrees<text:span text:style-name="T694"><text:s/></text:span>beforehand<text:span text:style-name="T695"><text:s/></text:span>with<text:span text:style-name="T696"><text:s/></text:span>a<text:span text:style-name="T697"><text:s/></text:span>person<text:span text:style-name="T698"><text:s/></text:span>hiring<text:span text:style-name="T699"><text:s/></text:span>the<text:span text:style-name="T700"><text:s/></text:span>taxi<text:span text:style-name="T701"><text:s/></text:span>to take a sum less than in the approved fares and charges, the holder of a Taxi Licence shall not exact or demand<text:span text:style-name="T702"><text:s/></text:span>more than<text:span text:style-name="T703"><text:s/></text:span>the fare<text:span text:style-name="T704"><text:s/></text:span>or<text:span text:style-name="T705"><text:s/></text:span>charges previously<text:span text:style-name="T706"><text:s/></text:span>agreed<text:span text:style-name="T707"><text:s/></text:span>upon.</text:p>
        </text:list-item>
      </text:list>
      <text:p text:style-name="BodyText"/>
      <text:list text:style-name="LFO1" text:continue-numbering="true">
        <text:list-item>
          <text:p text:style-name="P708">The<text:span text:style-name="T709"><text:s/></text:span>holder<text:span text:style-name="T710"><text:s/></text:span>of<text:span text:style-name="T711"><text:s/></text:span>a<text:span text:style-name="T712"><text:s/></text:span>Taxi<text:span text:style-name="T713"><text:s/></text:span>Licence<text:span text:style-name="T714"><text:s/></text:span>shall<text:span text:style-name="T715"><text:s/></text:span>at<text:span text:style-name="T716"><text:s/></text:span>any<text:span text:style-name="T717"><text:s/></text:span>time<text:span text:style-name="T718"><text:s/></text:span>when<text:span text:style-name="T719"><text:s/></text:span>the<text:span text:style-name="T720"><text:s/></text:span>taxi<text:span text:style-name="T721"><text:s/></text:span>is<text:span text:style-name="T722"><text:s/></text:span>being<text:span text:style-name="T723"><text:s/></text:span>used<text:span text:style-name="T724"><text:s/></text:span>as<text:span text:style-name="T725"><text:s/></text:span>a<text:span text:style-name="T726"><text:s/></text:span>taxi-bus,<text:span text:style-name="T727"><text:s/></text:span>cause<text:span text:style-name="T728"><text:s/></text:span>to<text:span text:style-name="T729"><text:s/></text:span>be<text:span text:style-name="T730"><text:s/></text:span>displayed<text:span text:style-name="T731"><text:s/></text:span>in<text:span text:style-name="T732"><text:s/></text:span>the taxi, in such a position and in such a form as may be prescribed by the Licensing Authority so that it is clearly<text:span text:style-name="T733"><text:s/></text:span>legible to passengers, a fare table containing sufficient information to enable a passenger to ascertain the fare for<text:span text:style-name="T734"><text:s/></text:span>his/her<text:span text:style-name="T735"><text:s/></text:span>journey<text:span text:style-name="T736"><text:s/></text:span>or the<text:span text:style-name="T737"><text:s/></text:span>manner in<text:span text:style-name="T738"><text:s/></text:span>which<text:span text:style-name="T739"><text:s/></text:span>that<text:span text:style-name="T740"><text:s/></text:span>fare<text:span text:style-name="T741"><text:s/></text:span>is calculated.</text:p>
        </text:list-item>
      </text:list>
      <text:p text:style-name="P742"/>
      <text:list text:style-name="LFO1" text:continue-numbering="true">
        <text:list-item>
          <text:p text:style-name="P743">The holder of a Taxi Licence shall have affixed to, and used on, the taxi a calendar meter which has been tested<text:span text:style-name="T744"><text:s/></text:span>and<text:span text:style-name="T745"><text:s/></text:span>approved<text:span text:style-name="T746"><text:s/></text:span>by<text:span text:style-name="T747"><text:s/></text:span>the<text:span text:style-name="T748"><text:s/></text:span>Licensing<text:span text:style-name="T749"><text:s/></text:span>Authority<text:span text:style-name="T750"><text:s/></text:span>as<text:span text:style-name="T751"><text:s/></text:span>appropriate<text:span text:style-name="T752"><text:s/></text:span>to<text:span text:style-name="T753"><text:s/></text:span>the<text:span text:style-name="T754"><text:s/></text:span>type<text:span text:style-name="T755"><text:s/></text:span>of<text:span text:style-name="T756"><text:s/></text:span>hire<text:span text:style-name="T757"><text:s/></text:span>(whether<text:span text:style-name="T758"><text:s/></text:span>exclusive<text:span text:style-name="T759"><text:s/></text:span>or<text:span text:style-name="T760"><text:s/></text:span>shared)<text:span text:style-name="T761"><text:s/></text:span>for<text:span text:style-name="T762"><text:s/></text:span>which<text:span text:style-name="T763"><text:s/></text:span>the<text:span text:style-name="T764"><text:s/></text:span>taxi<text:span text:style-name="T765"><text:s/></text:span>is<text:span text:style-name="T766"><text:s/></text:span>available<text:span text:style-name="T767"><text:s/></text:span>or<text:span text:style-name="T768"><text:s/></text:span>on<text:span text:style-name="T769"><text:s/></text:span>which<text:span text:style-name="T770"><text:s/></text:span>it<text:span text:style-name="T771"><text:s/></text:span>is<text:span text:style-name="T772"><text:s/></text:span>engaged.<text:span text:style-name="T773"><text:s/></text:span>This<text:span text:style-name="T774"><text:s/></text:span>condition<text:span text:style-name="T775"><text:s/></text:span>shall<text:span text:style-name="T776"><text:s/></text:span>not<text:span text:style-name="T777"><text:s/></text:span>apply<text:span text:style-name="T778"><text:s/></text:span>to<text:span text:style-name="T779"><text:s/></text:span>any<text:span text:style-name="T780"><text:s/></text:span>taxi<text:span text:style-name="T781"><text:s/></text:span>while<text:span text:style-name="T782"><text:s/></text:span>it<text:span text:style-name="T783"><text:s/></text:span>is<text:span text:style-name="T784"><text:s/></text:span>in<text:span text:style-name="T785"><text:s/></text:span>use<text:span text:style-name="T786"><text:s/></text:span>as<text:span text:style-name="T787"><text:s/></text:span>a<text:span text:style-name="T788"><text:s/></text:span>taxi-bus.</text:p>
        </text:list-item>
      </text:list>
      <text:p text:style-name="BodyText"/>
      <text:list text:style-name="LFO1" text:continue-numbering="true">
        <text:list-item>
          <text:p text:style-name="P789">The holder of a Taxi Licence shall not use, or cause or permit to be used, on the taxi a road wheel or tyre of a<text:span text:style-name="T790"><text:s/></text:span>different circumference from that, for which the calendar meter affixed to the taxi was designed, geared and has<text:span text:style-name="T791"><text:s/></text:span>been<text:span text:style-name="T792"><text:s/></text:span>tested by the<text:span text:style-name="T793"><text:s/></text:span>Licensing<text:span text:style-name="T794"><text:s/></text:span>Authority.</text:p>
        </text:list-item>
      </text:list>
      <text:p text:style-name="P795"/>
      <text:list text:style-name="LFO1" text:continue-numbering="true">
        <text:list-item>
          <text:p text:style-name="P796">The holder of a Taxi Licence shall only use a calendar meter which has been stamped or sealed by the Licensing<text:span text:style-name="T797"><text:s/></text:span>Authority after testing and approval as to distance and time in accordance with the approved taxi fares and<text:span text:style-name="T798"><text:s/></text:span>charges.<text:span text:style-name="T799"><text:s/></text:span>Once a calendar meter is fitted to his/her taxi he/she shall not tamper with the calendar meter or break<text:span text:style-name="T800"><text:s/></text:span>or tamper with any seal or stamp on such calendar meter of any attachment affixed thereto by the manufacturer or<text:span text:style-name="T801"><text:s/></text:span>Licensing Authority except to remove the calendar meter for repair or replacement. <text:s text:c="2"/>Should the seal be broken,<text:span text:style-name="T802"><text:s/></text:span>the calendar meter shall be re-tested and passed by or on behalf of the Licensing Authority before being used<text:span text:style-name="T803"><text:s/></text:span>again.</text:p>
        </text:list-item>
      </text:list>
      <text:p text:style-name="BodyText"/>
      <text:list text:style-name="LFO1" text:continue-numbering="true">
        <text:list-item>
          <text:p text:style-name="P804">The holder of a Taxi Licence shall ensure that once notified of an impending change in the Taxi Tariff, that the<text:span text:style-name="T805"><text:s/></text:span>taxi<text:span text:style-name="T806"><text:s/></text:span>is<text:span text:style-name="T807"><text:s/></text:span>presented<text:span text:style-name="T808"><text:s/></text:span>as<text:span text:style-name="T809"><text:s/></text:span>soon<text:span text:style-name="T810"><text:s/></text:span>as<text:span text:style-name="T811"><text:s/></text:span>is<text:span text:style-name="T812"><text:s/></text:span>practicably<text:span text:style-name="T813"><text:s/></text:span>possible,<text:span text:style-name="T814"><text:s/></text:span>and<text:span text:style-name="T815"><text:s/></text:span>within<text:span text:style-name="T816"><text:s/></text:span>any<text:span text:style-name="T817"><text:s/></text:span>timescale<text:span text:style-name="T818"><text:s/></text:span>arranged<text:span text:style-name="T819"><text:s/></text:span>by<text:span text:style-name="T820"><text:s/></text:span>the<text:span text:style-name="T821"><text:s/></text:span>Licensing<text:span text:style-name="T822"><text:s/></text:span>Authority,<text:span text:style-name="T823"><text:s/></text:span>at<text:span text:style-name="T824"><text:s/></text:span>the<text:span text:style-name="T825"><text:s/></text:span>testing<text:span text:style-name="T826"><text:s/></text:span>station<text:span text:style-name="T827"><text:s/></text:span>for<text:span text:style-name="T828"><text:s/></text:span>the<text:span text:style-name="T829"><text:s/></text:span>purposes<text:span text:style-name="T830"><text:s/></text:span>of having<text:span text:style-name="T831"><text:s/></text:span>the<text:span text:style-name="T832"><text:s/></text:span>recalibrated<text:span text:style-name="T833"><text:s/></text:span>calendar<text:span text:style-name="T834"><text:s/></text:span>meter<text:span text:style-name="T835"><text:s/></text:span>tested<text:span text:style-name="T836"><text:s/></text:span>and<text:span text:style-name="T837"><text:s/></text:span>resealed.</text:p>
        </text:list-item>
      </text:list>
      <text:p text:style-name="BodyText"/>
      <text:list text:style-name="LFO1" text:continue-numbering="true">
        <text:list-item>
          <text:p text:style-name="P838">The<text:span text:style-name="T839"><text:s/></text:span>holder<text:span text:style-name="T840"><text:s/></text:span>of<text:span text:style-name="T841"><text:s/></text:span>a<text:span text:style-name="T842"><text:s/></text:span>Taxi<text:span text:style-name="T843"><text:s/></text:span>Licence<text:span text:style-name="T844"><text:s/></text:span>shall<text:span text:style-name="T845"><text:s/></text:span>ensure<text:span text:style-name="T846"><text:s/></text:span>that<text:span text:style-name="T847"><text:s/></text:span>the<text:span text:style-name="T848"><text:s/></text:span>calendar<text:span text:style-name="T849"><text:s/></text:span>meter<text:span text:style-name="T850"><text:s/></text:span>fitted<text:span text:style-name="T851"><text:s/></text:span>to<text:span text:style-name="T852"><text:s/></text:span>his/<text:span text:style-name="T853"><text:s/></text:span>her<text:span text:style-name="T854"><text:s/></text:span>taxi<text:span text:style-name="T855"><text:s/></text:span>is<text:span text:style-name="T856"><text:s/></text:span>in<text:span text:style-name="T857"><text:s/></text:span>a<text:span text:style-name="T858"><text:s/></text:span>position<text:span text:style-name="T859"><text:s/></text:span>approved<text:span text:style-name="T860"><text:s/></text:span>by the Licensing Authority.<text:span text:style-name="T861"><text:s/></text:span>The calendar meter must never be concealed or obscured from the passengers’ sight<text:span text:style-name="T862"><text:s/></text:span>and<text:span text:style-name="T863"><text:s/></text:span>must<text:span text:style-name="T864"><text:s/></text:span>have<text:span text:style-name="T865"><text:s/></text:span>a<text:span text:style-name="T866"><text:s/></text:span>working<text:span text:style-name="T867"><text:s/></text:span>internal<text:span text:style-name="T868"><text:s/></text:span>lamp<text:span text:style-name="T869"><text:s/></text:span>so that<text:span text:style-name="T870"><text:s/></text:span>the<text:span text:style-name="T871"><text:s/></text:span>reading<text:span text:style-name="T872"><text:s/></text:span>remains entirely<text:span text:style-name="T873"><text:s/></text:span>visible<text:span text:style-name="T874"><text:s/></text:span>after dark.</text:p>
        </text:list-item>
      </text:list>
      <text:p text:style-name="P875"/>
      <text:list text:style-name="LFO1" text:continue-numbering="true">
        <text:list-item>
          <text:p text:style-name="P876">The holder of a Taxi Licence shall not knowingly use, or cause or permit to be used, the taxi (other than as a taxi-<text:span text:style-name="T877"><text:s/></text:span>bus) during any period that the seals affixed to the calendar meter, and where so affixed to the vehicle, are broken<text:span text:style-name="T878"><text:s/></text:span>or<text:span text:style-name="T879"><text:s/></text:span>detached.</text:p>
        </text:list-item>
      </text:list>
      <text:p text:style-name="BodyText"/>
      <text:list text:style-name="LFO1" text:continue-numbering="true">
        <text:list-item>
          <text:p text:style-name="P880">The holder of a Taxi Licence shall not knowingly use, or cause or permit to be used, a calendar meter which is in<text:span text:style-name="T881"><text:s/></text:span>any<text:span text:style-name="T882"><text:s/></text:span>way<text:span text:style-name="T883"><text:s/></text:span>defective.</text:p>
        </text:list-item>
      </text:list>
      <text:soft-page-break/>
      <text:list text:style-name="LFO1" text:continue-numbering="true">
        <text:list-item>
          <text:p text:style-name="P884"><text:span text:style-name="T886">The holder of a Taxi Licence shall, within two working days, inform the Licensing Authority of the</text:span><text:span text:style-name="T887"><text:s/></text:span><text:span text:style-name="T888">removal of the calendar meter from his/her taxi.</text:span><text:span text:style-name="T889"><text:s/></text:span><text:span text:style-name="T890">He/she shall not re-fit a calendar meter on a second or</text:span><text:span text:style-name="T891"><text:s/></text:span><text:span text:style-name="T892">subsequent occasion without prior permission from the Licensing Authority, except when the taxi is due</text:span><text:span text:style-name="T893"><text:s/></text:span><text:span text:style-name="T894">to</text:span><text:span text:style-name="T895"><text:s/></text:span><text:span text:style-name="T896">be</text:span><text:span text:style-name="T897"><text:s/></text:span><text:span text:style-name="T898">annually</text:span><text:span text:style-name="T899"><text:s/></text:span><text:span text:style-name="T900">tested by</text:span><text:span text:style-name="T901"><text:s/></text:span><text:span text:style-name="T902">the</text:span><text:span text:style-name="T903"><text:s/></text:span><text:span text:style-name="T904">Licensing Authority.</text:span></text:p>
        </text:list-item>
      </text:list>
      <text:h text:style-name="P905" text:outline-level="1">GENERAL</text:h>
      <text:p text:style-name="P906"/>
      <text:list text:style-name="LFO1" text:continue-numbering="true">
        <text:list-item>
          <text:p text:style-name="P907"><text:span text:style-name="T908">The holder of a Taxi Licence shall not ask a driver of the taxi to which the licence relates to do anything</text:span><text:span text:style-name="T909"><text:s/></text:span><text:span text:style-name="T910">which would result in the taxi driver committing a breach of the conditions attaching to the grant of the</text:span><text:span text:style-name="T911"><text:s/></text:span><text:span text:style-name="T912">Taxi</text:span><text:span text:style-name="T913"><text:s/></text:span><text:span text:style-name="T914">Driver’s</text:span><text:span text:style-name="T915"><text:s/></text:span><text:span text:style-name="T916">Licence.</text:span></text:p>
        </text:list-item>
      </text:list>
      <text:p text:style-name="P917"/>
      <text:list text:style-name="LFO1" text:continue-numbering="true">
        <text:list-item>
          <text:p text:style-name="P918"><text:span text:style-name="T919">The holder of a Taxi Licence shall keep an up to date list of the names and addresses of all taxi drivers</text:span><text:span text:style-name="T920"><text:s/></text:span><text:span text:style-name="T921">employed</text:span><text:span text:style-name="T922"><text:s/></text:span><text:span text:style-name="T923">by</text:span><text:span text:style-name="T924"><text:s/></text:span><text:span text:style-name="T925">him/her,</text:span><text:span text:style-name="T926"><text:s/></text:span><text:span text:style-name="T927">which</text:span><text:span text:style-name="T928"><text:s/></text:span><text:span text:style-name="T929">are</text:span><text:span text:style-name="T930"><text:s/></text:span><text:span text:style-name="T931">authorised</text:span><text:span text:style-name="T932"><text:s/></text:span><text:span text:style-name="T933">by</text:span><text:span text:style-name="T934"><text:s/></text:span><text:span text:style-name="T935">the</text:span><text:span text:style-name="T936"><text:s/></text:span><text:span text:style-name="T937">holder</text:span><text:span text:style-name="T938"><text:s/></text:span><text:span text:style-name="T939">of</text:span><text:span text:style-name="T940"><text:s/></text:span><text:span text:style-name="T941">the</text:span><text:span text:style-name="T942"><text:s/></text:span><text:span text:style-name="T943">licence</text:span><text:span text:style-name="T944"><text:s/></text:span><text:span text:style-name="T945">to</text:span><text:span text:style-name="T946"><text:s/></text:span><text:span text:style-name="T947">use</text:span><text:span text:style-name="T948"><text:s/></text:span><text:span text:style-name="T949">the</text:span><text:span text:style-name="T950"><text:s/></text:span><text:span text:style-name="T951">taxi</text:span><text:span text:style-name="T952"><text:s/></text:span><text:span text:style-name="T953">for</text:span><text:span text:style-name="T954"><text:s/></text:span><text:span text:style-name="T955">the</text:span><text:span text:style-name="T956"><text:s/></text:span><text:span text:style-name="T957">purpose</text:span><text:span text:style-name="T958"><text:s/></text:span><text:span text:style-name="T959">of</text:span><text:span text:style-name="T960"><text:s/></text:span><text:span text:style-name="T961">plying</text:span><text:span text:style-name="T962"><text:s/></text:span><text:span text:style-name="T963">for</text:span><text:span text:style-name="T964"><text:s/></text:span><text:span text:style-name="T965">hire.</text:span><text:span text:style-name="T966"><text:s/></text:span><text:span text:style-name="T967">The licence holder</text:span><text:span text:style-name="T968"><text:s/></text:span><text:span text:style-name="T969">shall</text:span><text:span text:style-name="T970"><text:s/></text:span><text:span text:style-name="T971">also</text:span><text:span text:style-name="T972"><text:s/></text:span><text:span text:style-name="T973">ensure that</text:span><text:span text:style-name="T974"><text:s/></text:span><text:span text:style-name="T975">any such</text:span><text:span text:style-name="T976"><text:s/></text:span><text:span text:style-name="T977">persons</text:span><text:span text:style-name="T978"><text:s/></text:span><text:span text:style-name="T979">are licensed</text:span><text:span text:style-name="T980"><text:s/></text:span><text:span text:style-name="T981">by</text:span><text:span text:style-name="T982"><text:s/></text:span><text:span text:style-name="T983">the</text:span><text:span text:style-name="T984"><text:s/></text:span><text:span text:style-name="T985">Licensing</text:span><text:span text:style-name="T986"><text:s/></text:span><text:span text:style-name="T987">Authority.</text:span></text:p>
        </text:list-item>
      </text:list>
      <text:p text:style-name="P988"/>
      <text:list text:style-name="LFO1" text:continue-numbering="true">
        <text:list-item>
          <text:p text:style-name="P989"><text:span text:style-name="T990">The holder of a Taxi Licence shall be bound to fulfil, or cause to be fulfilled, at the time and location</text:span><text:span text:style-name="T991"><text:s/></text:span><text:span text:style-name="T992">specified, an engagement to hire his/her taxi, which he</text:span><text:span text:style-name="T993">/</text:span><text:span text:style-name="T994">she has accepted, unless prevented by sufficient</text:span><text:span text:style-name="T995"><text:s/></text:span><text:span text:style-name="T996">cause.</text:span></text:p>
        </text:list-item>
      </text:list>
      <text:p text:style-name="P997"/>
      <text:list text:style-name="LFO1" text:continue-numbering="true">
        <text:list-item>
          <text:p text:style-name="P998"><text:span text:style-name="T999">A</text:span><text:span text:style-name="T1000"><text:s/></text:span><text:span text:style-name="T1001">Taxi</text:span><text:span text:style-name="T1002"><text:s/></text:span><text:span text:style-name="T1003">Licence</text:span><text:span text:style-name="T1004"><text:s/></text:span><text:span text:style-name="T1005">shall</text:span><text:span text:style-name="T1006"><text:s/></text:span><text:span text:style-name="T1007">not</text:span><text:span text:style-name="T1008"><text:s/></text:span><text:span text:style-name="T1009">be</text:span><text:span text:style-name="T1010"><text:s/></text:span><text:span text:style-name="T1011">transferrable.</text:span></text:p>
        </text:list-item>
      </text:list>
      <text:p text:style-name="P1012"/>
      <text:list text:style-name="LFO1" text:continue-numbering="true">
        <text:list-item>
          <text:p text:style-name="P1013"><text:span text:style-name="T1014">The holder of a Taxi Licence shall make available in the vehicle clean and legible copies of his/her Taxi</text:span><text:span text:style-name="T1015"><text:s/></text:span><text:span text:style-name="T1016">Licence</text:span><text:span text:style-name="T1017"><text:s/></text:span><text:span text:style-name="T1018">and</text:span><text:span text:style-name="T1019"><text:s/></text:span><text:span text:style-name="T1020">these</text:span><text:span text:style-name="T1021"><text:s/></text:span><text:span text:style-name="T1022">conditions.</text:span></text:p>
        </text:list-item>
      </text:list>
      <text:p text:style-name="P1023"/>
      <text:list text:style-name="LFO1" text:continue-numbering="true">
        <text:list-item>
          <text:p text:style-name="P1024"><text:span text:style-name="T1025">The holder of a Taxi Licence shall inform the Licensing Authority within 14 days of any fixed penalty,</text:span><text:span text:style-name="T1026"><text:s/></text:span><text:span text:style-name="T1027">conditional</text:span><text:span text:style-name="T1028"><text:s/></text:span><text:span text:style-name="T1029">offer or conviction</text:span><text:span text:style-name="T1030"><text:s/></text:span><text:span text:style-name="T1031">in</text:span><text:span text:style-name="T1032"><text:s/></text:span><text:span text:style-name="T1033">any Court.</text:span></text:p>
        </text:list-item>
      </text:list>
      <text:p text:style-name="P1034"/>
      <text:list text:style-name="LFO1" text:continue-numbering="true">
        <text:list-item>
          <text:p text:style-name="P1035"><text:span text:style-name="T1036">Where there is a material change of circumstances, including change of address, affecting the holder of a</text:span><text:span text:style-name="T1037"><text:s/></text:span><text:span text:style-name="T1038">Taxi Licence, the holder of the Taxi Licence must notify the Licensing Authority of the change as soon</text:span><text:span text:style-name="T1039"><text:s/></text:span><text:span text:style-name="T1040">as</text:span><text:span text:style-name="T1041"><text:s/></text:span><text:span text:style-name="T1042">reasonably</text:span><text:span text:style-name="T1043"><text:s/></text:span><text:span text:style-name="T1044">practicable after</text:span><text:span text:style-name="T1045"><text:s/></text:span><text:span text:style-name="T1046">it</text:span><text:span text:style-name="T1047"><text:s/></text:span><text:span text:style-name="T1048">has</text:span><text:span text:style-name="T1049"><text:s/></text:span><text:span text:style-name="T1050">taken</text:span><text:span text:style-name="T1051"><text:s/></text:span><text:span text:style-name="T1052">place.</text:span></text:p>
        </text:list-item>
      </text:list>
      <text:h text:style-name="P1053" text:outline-level="1">NOTES</text:h>
      <text:p text:style-name="P1054"/>
      <text:p text:style-name="P1055"><text:span text:style-name="T1056">“exclusive”, as applied to the hire of</text:span><text:span text:style-name="T1057"><text:s/></text:span><text:span text:style-name="T1058">a taxi, means that a single fare is payable by any one passenger for the</text:span><text:span text:style-name="T1059"><text:s/></text:span><text:span text:style-name="T1060">whole hire of the taxi, whether or</text:span><text:span text:style-name="T1061"><text:s/></text:span><text:span text:style-name="T1062">not more than one passenger is carried; and “exclusive hire” shall be</text:span><text:span text:style-name="T1063"><text:s/></text:span><text:span text:style-name="T1064">construed</text:span><text:span text:style-name="T1065"><text:s/></text:span><text:span text:style-name="T1066">accordingly;</text:span></text:p>
      <text:p text:style-name="P1067"/>
      <text:p text:style-name="P1068"><text:span text:style-name="T1069">“shared”, as applied to the hire of a taxi, means that each passenger is carried at a separate fare, payable to the</text:span><text:span text:style-name="T1070"><text:s/></text:span><text:span text:style-name="T1071">driver,</text:span><text:span text:style-name="T1072"><text:s/></text:span><text:span text:style-name="T1073">and</text:span><text:span text:style-name="T1074"><text:s/></text:span><text:span text:style-name="T1075">“shared hire” shall</text:span><text:span text:style-name="T1076"><text:s/></text:span><text:span text:style-name="T1077">be</text:span><text:span text:style-name="T1078"><text:s/></text:span><text:span text:style-name="T1079">construed accordingly; and</text:span></text:p>
      <text:p text:style-name="P1080"/>
      <text:p text:style-name="P1081"><text:span text:style-name="T1082">“taxi-bus” means a taxi which is being used, under a special licence granted under Section 12 of the Transport</text:span><text:span text:style-name="T1083"><text:s/></text:span><text:span text:style-name="T1084">Act 1985, to provide a local service which is or requires to be registered under Part I of that Act, has been</text:span><text:span text:style-name="T1085"><text:s/></text:span><text:span text:style-name="T1086">previously advertised and which has a destination and route which are not entirely at the discretion of the</text:span><text:span text:style-name="T1087"><text:s/></text:span><text:span text:style-name="T1088">passengers.</text:span></text:p>
      <text:p text:style-name="P1089"/>
      <text:p text:style-name="P1090"><text:span text:style-name="T1091">The holder of a Taxi Licence shall return to the Licensing Authority his licence and licence plates within 28 days</text:span><text:span text:style-name="T1092"><text:s/></text:span><text:span text:style-name="T1093">of selling or disposing of the vehicle to which the vehicle relates, except where it is being substituted for another</text:span><text:span text:style-name="T1094"><text:s/></text:span><text:span text:style-name="T1095">vehic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asian="Times New Roman" style:font-name-complex="Times New Roman" fo:font-size="12pt" style:font-size-asian="12pt" style:font-size-complex="16pt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6111in" fo:margin-right="0.109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Garamond" style:font-name-asian="Times New Roman" style:font-name-complex="Times New Roman" fo:font-size="12pt" style:font-size-asian="12pt" style:font-size-complex="16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bullet text:level="2" text:style-name="WW_CharLFO1LVL2" text:bullet-char="•">
        <style:list-level-properties text:space-before="0.7986in" text:min-label-width="0.5in" text:list-level-position-and-space-mode="label-alignment">
          <style:list-level-label-alignment text:label-followed-by="listtab" fo:margin-left="1.2986in" fo:text-indent="-0.5in"/>
        </style:list-level-properties>
      </text:list-level-style-bullet>
      <text:list-level-style-bullet text:level="3" text:style-name="WW_CharLFO1LVL3" text:bullet-char="•">
        <style:list-level-properties text:space-before="1.4868in" text:min-label-width="0.5in" text:list-level-position-and-space-mode="label-alignment">
          <style:list-level-label-alignment text:label-followed-by="listtab" fo:margin-left="1.9868in" fo:text-indent="-0.5in"/>
        </style:list-level-properties>
      </text:list-level-style-bullet>
      <text:list-level-style-bullet text:level="4" text:style-name="WW_CharLFO1LVL4" text:bullet-char="•">
        <style:list-level-properties text:space-before="2.1743in" text:min-label-width="0.5in" text:list-level-position-and-space-mode="label-alignment">
          <style:list-level-label-alignment text:label-followed-by="listtab" fo:margin-left="2.6743in" fo:text-indent="-0.5in"/>
        </style:list-level-properties>
      </text:list-level-style-bullet>
      <text:list-level-style-bullet text:level="5" text:style-name="WW_CharLFO1LVL5" text:bullet-char="•">
        <style:list-level-properties text:space-before="2.8625in" text:min-label-width="0.5in" text:list-level-position-and-space-mode="label-alignment">
          <style:list-level-label-alignment text:label-followed-by="listtab" fo:margin-left="3.3625in" fo:text-indent="-0.5in"/>
        </style:list-level-properties>
      </text:list-level-style-bullet>
      <text:list-level-style-bullet text:level="6" text:style-name="WW_CharLFO1LVL6" text:bullet-char="•">
        <style:list-level-properties text:space-before="3.5506in" text:min-label-width="0.5in" text:list-level-position-and-space-mode="label-alignment">
          <style:list-level-label-alignment text:label-followed-by="listtab" fo:margin-left="4.0506in" fo:text-indent="-0.5in"/>
        </style:list-level-properties>
      </text:list-level-style-bullet>
      <text:list-level-style-bullet text:level="7" text:style-name="WW_CharLFO1LVL7" text:bullet-char="•">
        <style:list-level-properties text:space-before="4.2381in" text:min-label-width="0.5in" text:list-level-position-and-space-mode="label-alignment">
          <style:list-level-label-alignment text:label-followed-by="listtab" fo:margin-left="4.7381in" fo:text-indent="-0.5in"/>
        </style:list-level-properties>
      </text:list-level-style-bullet>
      <text:list-level-style-bullet text:level="8" text:style-name="WW_CharLFO1LVL8" text:bullet-char="•">
        <style:list-level-properties text:space-before="4.9263in" text:min-label-width="0.5in" text:list-level-position-and-space-mode="label-alignment">
          <style:list-level-label-alignment text:label-followed-by="listtab" fo:margin-left="5.4263in" fo:text-indent="-0.5in"/>
        </style:list-level-properties>
      </text:list-level-style-bullet>
      <text:list-level-style-bullet text:level="9" text:style-name="WW_CharLFO1LVL9" text:bullet-char="•">
        <style:list-level-properties text:space-before="5.6145in" text:min-label-width="0.5in" text:list-level-position-and-space-mode="label-alignment">
          <style:list-level-label-alignment text:label-followed-by="listtab" fo:margin-left="6.1145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888in" fo:margin-bottom="0.47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4305in" fo:margin-left="0.3888in" fo:margin-bottom="0.6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BodyText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4305in" fo:margin-left="0.3888in" fo:margin-bottom="0.6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BodyText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4305in" fo:margin-left="0.3888in" fo:margin-bottom="0.611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38"/>
      </style:footer>
    </style:master-page>
    <style:master-page style:name="MP2" style:page-layout-name="PL2">
      <style:footer>
        <text:p text:style-name="P631"/>
      </style:footer>
    </style:master-page>
    <style:master-page style:name="MP3" style:page-layout-name="PL3">
      <style:footer>
        <text:p text:style-name="P8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xi Operator Conditions</dc:title>
    <meta:initial-creator>Falkirk Council</meta:initial-creator>
    <dc:creator>EmilyJane Greene</dc:creator>
    <meta:creation-date>2022-01-10T11:06:00Z</meta:creation-date>
    <dc:date>2022-01-10T11:06:00Z</dc:date>
    <meta:template xlink:href="Normal" xlink:type="simple"/>
    <meta:editing-cycles>2</meta:editing-cycles>
    <meta:editing-duration>PT180S</meta:editing-duration>
    <meta:user-defined meta:name="Created" meta:value-type="date">2016-05-04T00:00:00Z</meta:user-defined>
    <meta:user-defined meta:name="Creator">Acrobat PDFMaker 11 for Word</meta:user-defined>
    <meta:user-defined meta:name="LastSaved" meta:value-type="date">2022-01-07T00:00:00Z</meta:user-defined>
    <meta:document-statistic meta:page-count="4" meta:paragraph-count="31" meta:word-count="2329" meta:character-count="15576" meta:row-count="110" meta:non-whitespace-character-count="13278"/>
  </office:meta>
</office:document-meta>
</file>