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P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P4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P6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/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P7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P7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P7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weight="bold" style:font-weight-asian="bold"/>
    </style:style>
    <style:style style:name="T770" style:parent-style-name="DefaultParagraphFont" style:family="text">
      <style:text-properties fo:font-weight="bold" style:font-weight-asian="bold"/>
    </style:style>
    <style:style style:name="P7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P7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P7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P7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P8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P8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3" style:parent-style-name="DefaultParagraphFont" style:family="text">
      <style:text-properties fo:font-weight="bold" style:font-weight-asian="bold"/>
    </style:style>
    <style:style style:name="T834" style:parent-style-name="DefaultParagraphFont" style:family="text">
      <style:text-properties fo:font-weight="bold" style:font-weight-asian="bold"/>
    </style:style>
    <style:style style:name="T835" style:parent-style-name="DefaultParagraphFont" style:family="text">
      <style:text-properties fo:font-weight="bold" style:font-weight-asian="bold"/>
    </style:style>
    <style:style style:name="P8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P8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P8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P8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P8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P8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P8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P8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P8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P8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P9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5" style:parent-style-name="DefaultParagraphFont" style:family="text">
      <style:text-properties fo:font-weight="bold" style:font-weight-asian="bold"/>
    </style:style>
    <style:style style:name="T906" style:parent-style-name="DefaultParagraphFont" style:family="text">
      <style:text-properties fo:font-weight="bold" style:font-weight-asian="bold"/>
    </style:style>
    <style:style style:name="T907" style:parent-style-name="DefaultParagraphFont" style:family="text">
      <style:text-properties fo:font-weight="bold" style:font-weight-asian="bold"/>
    </style:style>
    <style:style style:name="P9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P9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P9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P9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P9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P9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P9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P9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P9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P9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P9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9" style:parent-style-name="DefaultParagraphFont" style:family="text">
      <style:text-properties fo:font-weight="bold" style:font-weight-asian="bold"/>
    </style:style>
    <style:style style:name="T970" style:parent-style-name="DefaultParagraphFont" style:family="text">
      <style:text-properties fo:font-weight="bold" style:font-weight-asian="bold"/>
    </style:style>
    <style:style style:name="T971" style:parent-style-name="DefaultParagraphFont" style:family="text">
      <style:text-properties fo:font-weight="bold" style:font-weight-asian="bold"/>
    </style:style>
    <style:style style:name="P9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P9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P9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P9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P9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P9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P10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P10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P10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0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0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0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0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0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0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0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0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size="10.5pt" style:font-size-asian="10.5pt" style:font-size-complex="10.5pt"/>
    </style:style>
    <style:style style:name="P10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P10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 style:font-weight-complex="bold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P10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3" style:parent-style-name="DefaultParagraphFont" style:family="text">
      <style:text-properties fo:font-weight="bold" style:font-weight-asian="bold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weight="bold" style:font-weight-asian="bold"/>
    </style:style>
    <style:style style:name="P10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1048" style:parent-style-name="DefaultParagraphFont" style:family="text">
      <style:text-properties fo:font-weight="bold" style:font-weight-asian="bold" style:font-weight-complex="bold"/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P10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P10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9" style:parent-style-name="DefaultParagraphFont" style:family="text">
      <style:text-properties fo:font-weight="bold" style:font-weight-asian="bold" style:font-weight-complex="bold"/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P10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P10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P10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P10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T1078" style:parent-style-name="DefaultParagraphFont" style:family="text">
      <style:text-properties fo:font-weight="bold" style:font-weight-asian="bold" style:font-weight-complex="bold"/>
    </style:style>
    <style:style style:name="T1079" style:parent-style-name="DefaultParagraphFont" style:family="text">
      <style:text-properties fo:font-weight="bold" style:font-weight-asian="bold" style:font-weight-complex="bold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P10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P10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1096" style:parent-style-name="DefaultParagraphFont" style:family="text">
      <style:text-properties fo:font-weight="bold" style:font-weight-asian="bold" style:font-weight-complex="bold"/>
    </style:style>
    <style:style style:name="P10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P1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6" style:parent-style-name="DefaultParagraphFont" style:family="text">
      <style:text-properties fo:font-weight="bold" style:font-weight-asian="bold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/>
    </style:style>
    <style:style style:name="P1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fo:font-weight="bold" style:font-weight-asian="bold" style:font-weight-complex="bold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1114" style:parent-style-name="DefaultParagraphFont" style:family="text">
      <style:text-properties fo:font-weight="bold" style:font-weight-asian="bold" style:font-weight-complex="bold"/>
    </style:style>
    <style:style style:name="P1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T1119" style:parent-style-name="DefaultParagraphFont" style:family="text">
      <style:text-properties fo:font-weight="bold" style:font-weight-asian="bold" style:font-weight-complex="bold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P1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P1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1128" style:parent-style-name="DefaultParagraphFont" style:family="text">
      <style:text-properties fo:font-weight="bold" style:font-weight-asian="bold" style:font-weight-complex="bold"/>
    </style:style>
    <style:style style:name="P1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1133" style:parent-style-name="DefaultParagraphFont" style:family="text">
      <style:text-properties fo:font-weight="bold" style:font-weight-asian="bold" style:font-weight-complex="bold"/>
    </style:style>
    <style:style style:name="P1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P11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2" style:parent-style-name="DefaultParagraphFont" style:family="text">
      <style:text-properties fo:font-weight="bold" style:font-weight-asian="bold" style:font-weight-complex="bold"/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P1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T1152" style:parent-style-name="DefaultParagraphFont" style:family="text">
      <style:text-properties fo:font-weight="bold" style:font-weight-asian="bold" style:font-weight-complex="bold"/>
    </style:style>
    <style:style style:name="P1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T1168" style:parent-style-name="DefaultParagraphFont" style:family="text">
      <style:text-properties fo:font-weight="bold" style:font-weight-asian="bold" style:font-weight-complex="bold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1170" style:parent-style-name="DefaultParagraphFont" style:family="text">
      <style:text-properties fo:font-weight="bold" style:font-weight-asian="bold" style:font-weight-complex="bold"/>
    </style:style>
    <style:style style:name="P1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172" style:parent-style-name="DefaultParagraphFont" style:family="text">
      <style:text-properties fo:font-weight="bold" style:font-weight-asian="bold" style:font-weight-complex="bold"/>
    </style:style>
    <style:style style:name="T1173" style:parent-style-name="DefaultParagraphFont" style:family="text">
      <style:text-properties fo:font-weight="bold" style:font-weight-asian="bold" style:font-weight-complex="bold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P1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0" style:parent-style-name="DefaultParagraphFont" style:family="text">
      <style:text-properties fo:font-weight="bold" style:font-weight-asian="bold"/>
    </style:style>
    <style:style style:name="T1181" style:parent-style-name="DefaultParagraphFont" style:family="text">
      <style:text-properties fo:font-weight="bold" style:font-weight-asian="bold"/>
    </style:style>
    <style:style style:name="T1182" style:parent-style-name="DefaultParagraphFont" style:family="text">
      <style:text-properties fo:font-weight="bold" style:font-weight-asian="bold"/>
    </style:style>
    <style:style style:name="P1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4" style:parent-style-name="DefaultParagraphFont" style:family="text">
      <style:text-properties fo:font-weight="bold" style:font-weight-asian="bold" style:font-weight-complex="bold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T1186" style:parent-style-name="DefaultParagraphFont" style:family="text">
      <style:text-properties fo:font-weight="bold" style:font-weight-asian="bold" style:font-weight-complex="bold"/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P1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0" style:parent-style-name="DefaultParagraphFont" style:family="text">
      <style:text-properties fo:font-weight="bold" style:font-weight-asian="bold" style:font-weight-complex="bold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P1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P1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P1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3" style:parent-style-name="DefaultParagraphFont" style:family="text">
      <style:text-properties fo:font-weight="bold" style:font-weight-asian="bold" style:font-weight-complex="bold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P1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T1210" style:parent-style-name="DefaultParagraphFont" style:family="text">
      <style:text-properties fo:font-weight="bold" style:font-weight-asian="bold" style:font-weight-complex="bold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P1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P1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T1221" style:parent-style-name="DefaultParagraphFont" style:family="text">
      <style:text-properties fo:font-weight="bold" style:font-weight-asian="bold" style:font-weight-complex="bold"/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P1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P12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T1236" style:parent-style-name="DefaultParagraphFont" style:family="text">
      <style:text-properties fo:font-weight="bold" style:font-weight-asian="bold" style:font-weight-complex="bold"/>
    </style:style>
    <style:style style:name="T1237" style:parent-style-name="DefaultParagraphFont" style:family="text">
      <style:text-properties fo:font-weight="bold" style:font-weight-asian="bold" style:font-weight-complex="bold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T1239" style:parent-style-name="DefaultParagraphFont" style:family="text">
      <style:text-properties fo:font-weight="bold" style:font-weight-asian="bold" style:font-weight-complex="bold"/>
    </style:style>
    <style:style style:name="T1240" style:parent-style-name="DefaultParagraphFont" style:family="text">
      <style:text-properties fo:font-weight="bold" style:font-weight-asian="bold" style:font-weight-complex="bold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P1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3" style:parent-style-name="DefaultParagraphFont" style:family="text">
      <style:text-properties fo:font-weight="bold" style:font-weight-asian="bold"/>
    </style:style>
    <style:style style:name="T1244" style:parent-style-name="DefaultParagraphFont" style:family="text">
      <style:text-properties fo:font-weight="bold" style:font-weight-asian="bold"/>
    </style:style>
    <style:style style:name="T1245" style:parent-style-name="DefaultParagraphFont" style:family="text">
      <style:text-properties fo:font-weight="bold" style:font-weight-asian="bold"/>
    </style:style>
    <style:style style:name="P1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P1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T1254" style:parent-style-name="DefaultParagraphFont" style:family="text">
      <style:text-properties fo:font-weight="bold" style:font-weight-asian="bold" style:font-weight-complex="bold"/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T1256" style:parent-style-name="DefaultParagraphFont" style:family="text">
      <style:text-properties fo:font-weight="bold" style:font-weight-asian="bold" style:font-weight-complex="bold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P1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P1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63" style:parent-style-name="DefaultParagraphFont" style:family="text">
      <style:text-properties fo:font-weight="bold" style:font-weight-asian="bold" style:font-weight-complex="bold"/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T1265" style:parent-style-name="DefaultParagraphFont" style:family="text">
      <style:text-properties fo:font-weight="bold" style:font-weight-asian="bold" style:font-weight-complex="bold"/>
    </style:style>
    <style:style style:name="P1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T1268" style:parent-style-name="DefaultParagraphFont" style:family="text">
      <style:text-properties fo:font-weight="bold" style:font-weight-asian="bold" style:font-weight-complex="bold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P12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fo:font-weight="bold" style:font-weight-asian="bold" style:font-weight-complex="bold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P1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P1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5" style:parent-style-name="DefaultParagraphFont" style:family="text">
      <style:text-properties fo:font-weight="bold" style:font-weight-asian="bold" style:font-weight-complex="bold"/>
    </style:style>
    <style:style style:name="T1286" style:parent-style-name="DefaultParagraphFont" style:family="text">
      <style:text-properties fo:font-weight="bold" style:font-weight-asian="bold" style:font-weight-complex="bold"/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T1288" style:parent-style-name="DefaultParagraphFont" style:family="text">
      <style:text-properties fo:font-weight="bold" style:font-weight-asian="bold" style:font-weight-complex="bold"/>
    </style:style>
    <style:style style:name="P12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 May 2024</text:p>
      <text:p text:style-name="P8"/>
      <text:p text:style-name="P9">Applications contained in this List were submitted during the week ending<text:s/>28 April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4/0097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16 May 2024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<text:span text:style-name="T89">Local</text:span>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Alterations and Change of Use from Class 1 (Shop) to<text:s/><text:s text:c="2"/></text:p>
      <text:p text:style-name="P96"><text:s text:c="28"/><text:s text:c="31"/>Class 2 (Financial, Professional and Other Services)</text:p>
      <text:p text:style-name="P97"><text:span text:style-name="T98">Location</text:span><text:tab/><text:tab/><text:tab/><text:span text:style-name="T99">:</text:span><text:tab/>4 Princes Street and 25 Vicar Street Falkirk<text:s/>FK1 1LU</text:p>
      <text:p text:style-name="P100"><text:span text:style-name="T101">Community Council</text:span><text:span text:style-name="T102"><text:tab/></text:span><text:span text:style-name="T103"><text:tab/>:</text:span><text:tab/>No Community Counci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Lesley Anderson Law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Arka Design Studio</text:p>
      <text:p text:style-name="P114"><text:tab/><text:tab/><text:tab/><text:tab/>Canal House 2 Speirs Wharf Glasgow<text:s/>G4 9UG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Stephen McClure</text:p>
      <text:p text:style-name="P120"><text:tab/><text:tab/><text:tab/><text:tab/>Tel. 01324 504702</text:p>
      <text:p text:style-name="P121"><text:tab/><text:tab/><text:tab/><text:tab/>e-mail: stephen.mcclure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8838 Northing 680085</text:p>
      <text:p text:style-name="P127"><text:a xlink:href="http://edevelopment.falkirk.gov.uk/online/applicationDetails.do?activeTab=summary&amp;keyVal=S9G8RUHCLK7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117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23 May 2024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Construction of 6 Dwellinghouses</text:p>
      <text:p text:style-name="P160"><text:span text:style-name="T161">Location</text:span><text:tab/><text:tab/><text:tab/><text:span text:style-name="T162">:</text:span><text:tab/>Land To The North West Of Leaside<text:s/>California Road<text:s/></text:p>
      <text:p text:style-name="P163"><text:tab/><text:tab/><text:tab/><text:tab/>Shieldhill<text:s/>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Mr Grant Heeps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Helix Architecture Studio Ltd</text:p>
      <text:p text:style-name="P178"><text:tab/><text:tab/><text:tab/><text:tab/>Inderpal Gill<text:s/>17 Cockburn<text:s/>Street<text:s/>Falkirk <text:s/>FK1 1DJ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Kevin Brown</text:p>
      <text:p text:style-name="P184"><text:tab/><text:tab/><text:tab/><text:tab/>Tel. 01324 504701</text:p>
      <text:p text:style-name="P185"><text:tab/><text:tab/><text:tab/><text:tab/>e-mail: kevin.brown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90330 Northing 676760</text:p>
      <text:p text:style-name="P191"><text:a xlink:href="http://edevelopment.falkirk.gov.uk/online/applicationDetails.do?activeTab=summary&amp;keyVal=S9T7G0HCLP7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Application No</text:span><text:span text:style-name="T206"><text:tab/></text:span><text:span text:style-name="T207"><text:tab/></text:span><text:span text:style-name="T208"><text:tab/>:</text:span><text:span text:style-name="T209"><text:tab/></text:span>P/24/0156/FUL</text:p>
      <text:p text:style-name="P210"><text:span text:style-name="T211">Application Type</text:span><text:span text:style-name="T212"><text:tab/></text:span><text:span text:style-name="T213"><text:tab/></text:span><text:span text:style-name="T214"><text:tab/>:</text:span><text:span text:style-name="T215"><text:tab/></text:span>Planning Permission<text:span text:style-name="T216"><text:tab/></text:span><text:span text:style-name="T217"><text:tab/></text:span></text:p>
      <text:p text:style-name="P218"><text:span text:style-name="T219">Earliest Date of Decision</text:span><text:span text:style-name="T220"><text:tab/>:</text:span><text:span text:style-name="T221"><text:tab/></text:span>23 May 2024</text:p>
      <text:p text:style-name="P222"><text:span text:style-name="T223">Hierarchy Level</text:span><text:span text:style-name="T224"><text:tab/></text:span><text:span text:style-name="T225"><text:tab/></text:span><text:span text:style-name="T226"><text:tab/>:</text:span><text:span text:style-name="T227"><text:tab/></text:span>Local</text:p>
      <text:p text:style-name="P228"><text:span text:style-name="T229">Proposal</text:span><text:span text:style-name="T230"><text:tab/></text:span><text:span text:style-name="T231"><text:tab/></text:span><text:span text:style-name="T232"><text:tab/>:</text:span><text:span text:style-name="T233"><text:tab/></text:span>Construction of Dwellinghouse</text:p>
      <text:p text:style-name="P234"><text:span text:style-name="T235">Location</text:span><text:tab/><text:tab/><text:tab/><text:span text:style-name="T236">:</text:span><text:tab/>Castlehill Whitecross Linlithgow<text:s/>EH49 6LW</text:p>
      <text:p text:style-name="P237"><text:span text:style-name="T238">Community Council</text:span><text:span text:style-name="T239"><text:tab/></text:span><text:span text:style-name="T240"><text:tab/>:</text:span><text:tab/>No Community Council</text:p>
      <text:p text:style-name="P241"><text:span text:style-name="T242">Applicant</text:span><text:span text:style-name="T243"><text:tab/></text:span><text:span text:style-name="T244"><text:tab/></text:span><text:span text:style-name="T245"><text:tab/>:</text:span><text:tab/>Mr James Wightman</text:p>
      <text:p text:style-name="P246"><text:span text:style-name="T247">Agent</text:span><text:span text:style-name="T248"><text:tab/></text:span><text:span text:style-name="T249"><text:tab/></text:span><text:span text:style-name="T250"><text:tab/>:</text:span><text:tab/>Funny Fish Design</text:p>
      <text:p text:style-name="P251"><text:tab/><text:tab/><text:tab/><text:tab/>Alan Murray 62 Lendrick Drive Maddison<text:s/>Falkirk<text:s/></text:p>
      <text:p text:style-name="P252"><text:tab/><text:tab/><text:tab/><text:tab/>FK2 0GW</text:p>
      <text:p text:style-name="P253"><text:span text:style-name="T254">Case Officer</text:span><text:span text:style-name="T255"><text:tab/></text:span><text:span text:style-name="T256"><text:tab/></text:span><text:span text:style-name="T257"><text:tab/>:</text:span><text:tab/>Brent Vivian</text:p>
      <text:p text:style-name="P258"><text:tab/><text:tab/><text:tab/><text:tab/>Tel. 01324 504935</text:p>
      <text:p text:style-name="P259"><text:tab/><text:tab/><text:tab/><text:tab/>e-mail : brent.vivian@falkirk.gov.uk</text:p>
      <text:p text:style-name="P260"><text:span text:style-name="T261">Grid Reference</text:span><text:span text:style-name="T262"><text:tab/></text:span><text:span text:style-name="T263"><text:tab/></text:span><text:span text:style-name="T264"><text:tab/>:</text:span><text:tab/>Easting 295425 Northing 675499</text:p>
      <text:p text:style-name="P265"><text:a xlink:href="http://edevelopment.falkirk.gov.uk/online/applicationDetails.do?activeTab=summary&amp;keyVal=SAXY3NHCM4300" office:target-frame-name="_top" xlink:show="replace"><text:span text:style-name="Hyperlink">View the application details</text:span></text:a></text:p>
      <text:p text:style-name="P266"/>
      <text:p text:style-name="P267"/>
      <text:p text:style-name="P268"><text:span text:style-name="T269">Application No</text:span><text:span text:style-name="T270"><text:tab/></text:span><text:span text:style-name="T271"><text:tab/></text:span><text:span text:style-name="T272"><text:tab/>:</text:span><text:span text:style-name="T273"><text:tab/></text:span>P/24/0161/CPL</text:p>
      <text:p text:style-name="P274"><text:span text:style-name="T275">Application Type</text:span><text:span text:style-name="T276"><text:tab/></text:span><text:span text:style-name="T277"><text:tab/></text:span><text:span text:style-name="T278"><text:tab/>:</text:span><text:span text:style-name="T279"><text:tab/></text:span>Certificate of Lawful Use - Proposed<text:span text:style-name="T280"><text:tab/></text:span><text:span text:style-name="T281"><text:tab/></text:span></text:p>
      <text:p text:style-name="P282"><text:span text:style-name="T283">Earliest Date of Decision</text:span><text:span text:style-name="T284"><text:tab/>:</text:span><text:span text:style-name="T285"><text:tab/></text:span>23 April 2024</text:p>
      <text:p text:style-name="P286"><text:span text:style-name="T287">Hierarchy Level</text:span><text:span text:style-name="T288"><text:tab/></text:span><text:span text:style-name="T289"><text:tab/></text:span><text:span text:style-name="T290"><text:tab/>:</text:span><text:span text:style-name="T291"><text:tab/></text:span><text:span text:style-name="T292">Not Applicable</text:span></text:p>
      <text:p text:style-name="P293"><text:span text:style-name="T294">Proposal</text:span><text:span text:style-name="T295"><text:tab/></text:span><text:span text:style-name="T296"><text:tab/></text:span><text:span text:style-name="T297"><text:tab/>:</text:span><text:span text:style-name="T298"><text:tab/></text:span>Installation of Solar PV and Air Source Heat Pumps</text:p>
      <text:p text:style-name="P299"><text:span text:style-name="T300">Location</text:span><text:tab/><text:tab/><text:tab/><text:span text:style-name="T301">:</text:span><text:tab/>St Margarets Primary School<text:s/>Salmon Inn Road <text:s/></text:p>
      <text:p text:style-name="P302"><text:tab/><text:tab/><text:tab/><text:tab/>Polmont Falkirk<text:s/>FK2 0XF</text:p>
      <text:p text:style-name="P303"><text:span text:style-name="T304">Community Council</text:span><text:span text:style-name="T305"><text:tab/></text:span><text:span text:style-name="T306"><text:tab/>:</text:span><text:tab/>No Community Council</text:p>
      <text:p text:style-name="P307"><text:span text:style-name="T308">Applicant</text:span><text:span text:style-name="T309"><text:tab/></text:span><text:span text:style-name="T310"><text:tab/></text:span><text:span text:style-name="T311"><text:tab/>:</text:span><text:tab/>Mr Parsa Arani</text:p>
      <text:p text:style-name="P312"><text:span text:style-name="T313">Agent</text:span><text:span text:style-name="T314"><text:tab/></text:span><text:span text:style-name="T315"><text:tab/></text:span><text:span text:style-name="T316"><text:tab/>:</text:span><text:tab/>En-Plan</text:p>
      <text:p text:style-name="P317"><text:tab/><text:tab/><text:tab/><text:tab/>Simon Smith<text:s/>Missenden Back Lane<text:s/>Bomere Heath <text:s/></text:p>
      <text:p text:style-name="P318"><text:tab/><text:tab/><text:tab/><text:tab/>Shrewsbury<text:s/>SY4<text:s/>3PH</text:p>
      <text:p text:style-name="P319"><text:span text:style-name="T320">Case Officer</text:span><text:span text:style-name="T321"><text:tab/></text:span><text:span text:style-name="T322"><text:tab/></text:span><text:span text:style-name="T323"><text:tab/>:</text:span><text:tab/>Ryan McDonagh</text:p>
      <text:p text:style-name="P324"><text:tab/><text:tab/><text:tab/><text:tab/>Tel. 01324590453</text:p>
      <text:p text:style-name="P325"><text:tab/><text:tab/><text:tab/><text:tab/>e-mail: ryan.mcdonagh@falkirk.gov.uk</text:p>
      <text:p text:style-name="P326"><text:span text:style-name="T327">Grid Reference</text:span><text:span text:style-name="T328"><text:tab/></text:span><text:span text:style-name="T329"><text:tab/></text:span><text:span text:style-name="T330"><text:tab/>:</text:span><text:tab/>Easting 292583 Northing 678435</text:p>
      <text:p text:style-name="P331"><text:a xlink:href="http://edevelopment.falkirk.gov.uk/online/applicationDetails.do?activeTab=summary&amp;keyVal=SB1NFQHCM5M00" office:target-frame-name="_top" xlink:show="replace"><text:span text:style-name="Hyperlink">View the application details</text:span></text:a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Application No</text:span><text:span text:style-name="T344"><text:tab/></text:span><text:span text:style-name="T345"><text:tab/></text:span><text:span text:style-name="T346"><text:tab/>:</text:span><text:span text:style-name="T347"><text:tab/></text:span>P/24/0167/CPL</text:p>
      <text:p text:style-name="P348"><text:span text:style-name="T349">Application Type</text:span><text:span text:style-name="T350"><text:tab/></text:span><text:span text:style-name="T351"><text:tab/></text:span><text:span text:style-name="T352"><text:tab/>:</text:span><text:span text:style-name="T353"><text:tab/></text:span>Certificate of Lawful Use - Proposed<text:span text:style-name="T354"><text:tab/></text:span><text:span text:style-name="T355"><text:tab/></text:span></text:p>
      <text:p text:style-name="P356"><text:span text:style-name="T357">Earliest Date of Decision</text:span><text:span text:style-name="T358"><text:tab/>:</text:span><text:span text:style-name="T359"><text:tab/></text:span>24 April 2024</text:p>
      <text:p text:style-name="P360"><text:span text:style-name="T361">Hierarchy Level</text:span><text:span text:style-name="T362"><text:tab/></text:span><text:span text:style-name="T363"><text:tab/></text:span><text:span text:style-name="T364"><text:tab/>:</text:span><text:span text:style-name="T365"><text:tab/></text:span>Not Applicable</text:p>
      <text:p text:style-name="P366"><text:span text:style-name="T367">Proposal</text:span><text:span text:style-name="T368"><text:tab/></text:span><text:span text:style-name="T369"><text:tab/></text:span><text:span text:style-name="T370"><text:tab/>:</text:span><text:span text:style-name="T371"><text:tab/></text:span>Extension to Dwellinghouse</text:p>
      <text:p text:style-name="P372"><text:span text:style-name="T373">Location</text:span><text:tab/><text:tab/><text:tab/><text:span text:style-name="T374">:</text:span><text:tab/>4 Callendar Park View Falkirk<text:s/>FK1 1SX <text:s text:c="3"/></text:p>
      <text:p text:style-name="P375"><text:span text:style-name="T376">Community Council</text:span><text:span text:style-name="T377"><text:tab/></text:span><text:span text:style-name="T378"><text:tab/>:</text:span><text:tab/>No Community Council</text:p>
      <text:p text:style-name="P379"><text:span text:style-name="T380">Applicant</text:span><text:span text:style-name="T381"><text:tab/></text:span><text:span text:style-name="T382"><text:tab/></text:span><text:span text:style-name="T383"><text:tab/>:</text:span><text:tab/>Mr Davidson Samuel</text:p>
      <text:p text:style-name="P384"><text:span text:style-name="T385">Agent</text:span><text:span text:style-name="T386"><text:tab/></text:span><text:span text:style-name="T387"><text:tab/></text:span><text:span text:style-name="T388"><text:tab/>:</text:span><text:tab/>FK1 Design Ltd</text:p>
      <text:p text:style-name="P389"><text:tab/><text:tab/><text:tab/><text:tab/>Barry Sturrock Aretlea<text:s/>233 Grahamsdyke Street <text:s/></text:p>
      <text:p text:style-name="P390"><text:tab/><text:tab/><text:tab/><text:tab/>Laurieston <text:s/>FK2 9NA</text:p>
      <text:p text:style-name="P391"><text:span text:style-name="T392">Case Officer</text:span><text:span text:style-name="T393"><text:tab/></text:span><text:span text:style-name="T394"><text:tab/></text:span><text:span text:style-name="T395"><text:tab/>:</text:span><text:tab/>Katherine Chorley</text:p>
      <text:p text:style-name="P396"><text:tab/><text:tab/><text:tab/><text:tab/>Tel. 01324 504704</text:p>
      <text:p text:style-name="P397"><text:tab/><text:tab/><text:tab/><text:tab/>e-mail: katherine.chorley@falkirk.gov.uk</text:p>
      <text:p text:style-name="P398"><text:span text:style-name="T399">Grid Reference</text:span><text:span text:style-name="T400"><text:tab/></text:span><text:span text:style-name="T401"><text:tab/></text:span><text:span text:style-name="T402"><text:tab/>:</text:span><text:tab/>Easting 289664 Northing 679811</text:p>
      <text:p text:style-name="P403"><text:a xlink:href="http://edevelopment.falkirk.gov.uk/online/applicationDetails.do?activeTab=summary&amp;keyVal=SB8ZBWHCM8500" office:target-frame-name="_top" xlink:show="replace"><text:span text:style-name="Hyperlink">View the application details</text:span></text:a></text:p>
      <text:p text:style-name="P404"/>
      <text:p text:style-name="P405"/>
      <text:p text:style-name="P406"><text:span text:style-name="T407">Application No</text:span><text:span text:style-name="T408"><text:tab/></text:span><text:span text:style-name="T409"><text:tab/></text:span><text:span text:style-name="T410"><text:tab/>:</text:span><text:span text:style-name="T411"><text:tab/></text:span>P/24/0170/CPL</text:p>
      <text:p text:style-name="P412"><text:span text:style-name="T413">Application Type</text:span><text:span text:style-name="T414"><text:tab/></text:span><text:span text:style-name="T415"><text:tab/></text:span><text:span text:style-name="T416"><text:tab/>:</text:span><text:span text:style-name="T417"><text:tab/></text:span>Certificate of Lawful Use - Proposed<text:span text:style-name="T418"><text:tab/></text:span><text:span text:style-name="T419"><text:tab/></text:span></text:p>
      <text:p text:style-name="P420"><text:span text:style-name="T421">Earliest Date of Decision</text:span><text:span text:style-name="T422"><text:tab/>:</text:span><text:span text:style-name="T423"><text:tab/></text:span>25 April 2024</text:p>
      <text:p text:style-name="P424"><text:span text:style-name="T425">Hierarchy Level</text:span><text:span text:style-name="T426"><text:tab/></text:span><text:span text:style-name="T427"><text:tab/></text:span><text:span text:style-name="T428"><text:tab/>:</text:span><text:span text:style-name="T429"><text:tab/></text:span>Not Applicable</text:p>
      <text:p text:style-name="P430"><text:span text:style-name="T431">Proposal</text:span><text:span text:style-name="T432"><text:tab/></text:span><text:span text:style-name="T433"><text:tab/></text:span><text:span text:style-name="T434"><text:tab/>:</text:span><text:span text:style-name="T435"><text:tab/></text:span>Installation of Solar Panels<text:s/>and Air Source Heat Pumps</text:p>
      <text:p text:style-name="P436"><text:span text:style-name="T437">Location</text:span><text:tab/><text:tab/><text:tab/><text:span text:style-name="T438">:</text:span><text:tab/>Burnbrae Home Burnbrae Road Falkirk<text:s/>FK1 5SD</text:p>
      <text:p text:style-name="P439"><text:span text:style-name="T440">Community Council</text:span><text:span text:style-name="T441"><text:tab/></text:span><text:span text:style-name="T442"><text:tab/>:</text:span><text:tab/>No Community Council</text:p>
      <text:p text:style-name="P443"><text:span text:style-name="T444">Applicant</text:span><text:span text:style-name="T445"><text:tab/></text:span><text:span text:style-name="T446"><text:tab/></text:span><text:span text:style-name="T447"><text:tab/>:</text:span><text:tab/>Ameresco</text:p>
      <text:p text:style-name="P448"><text:span text:style-name="T449">Agent</text:span><text:span text:style-name="T450"><text:tab/></text:span><text:span text:style-name="T451"><text:tab/></text:span><text:span text:style-name="T452"><text:tab/>:</text:span><text:tab/>En-Plan</text:p>
      <text:p text:style-name="P453"><text:tab/><text:tab/><text:tab/><text:tab/>Simon Smith Missenden Back Lane<text:s/>Shrewsbury <text:s/></text:p>
      <text:p text:style-name="P454"><text:tab/><text:tab/><text:tab/><text:tab/>SY43PH</text:p>
      <text:p text:style-name="P455"><text:span text:style-name="T456">Case Officer</text:span><text:span text:style-name="T457"><text:tab/></text:span><text:span text:style-name="T458"><text:tab/></text:span><text:span text:style-name="T459"><text:tab/>:</text:span><text:tab/>Kevin Brown</text:p>
      <text:p text:style-name="P460"><text:tab/><text:tab/><text:tab/><text:tab/>Tel. 01324 504701</text:p>
      <text:p text:style-name="P461"><text:tab/><text:tab/><text:tab/><text:tab/>e-mail: kevin.brown@falkirk.gov.uk</text:p>
      <text:p text:style-name="P462"><text:span text:style-name="T463">Grid Reference</text:span><text:span text:style-name="T464"><text:tab/></text:span><text:span text:style-name="T465"><text:tab/></text:span><text:span text:style-name="T466"><text:tab/>:</text:span><text:tab/>Easting 288151 Northing 680308</text:p>
      <text:p text:style-name="P467"><text:a xlink:href="http://edevelopment.falkirk.gov.uk/online/applicationDetails.do?activeTab=summary&amp;keyVal=SB8ZC7HCM8I00" office:target-frame-name="_top" xlink:show="replace"><text:span text:style-name="Hyperlink">View the application details</text:span></text:a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<text:span text:style-name="T480">Application No</text:span><text:span text:style-name="T481"><text:tab/></text:span><text:span text:style-name="T482"><text:tab/></text:span><text:span text:style-name="T483"><text:tab/>:</text:span><text:span text:style-name="T484"><text:tab/></text:span>P/24/0171/CPL</text:p>
      <text:p text:style-name="P485"><text:span text:style-name="T486">Application Type</text:span><text:span text:style-name="T487"><text:tab/></text:span><text:span text:style-name="T488"><text:tab/></text:span><text:span text:style-name="T489"><text:tab/>:</text:span><text:span text:style-name="T490"><text:tab/></text:span>Certificate of Lawful Use - Proposed<text:span text:style-name="T491"><text:tab/></text:span><text:span text:style-name="T492"><text:tab/></text:span></text:p>
      <text:p text:style-name="P493"><text:span text:style-name="T494">Earliest Date of Decision</text:span><text:span text:style-name="T495"><text:tab/>:</text:span><text:span text:style-name="T496"><text:tab/></text:span>25 April 2024</text:p>
      <text:p text:style-name="P497"><text:span text:style-name="T498">Hierarchy Level</text:span><text:span text:style-name="T499"><text:tab/></text:span><text:span text:style-name="T500"><text:tab/></text:span><text:span text:style-name="T501"><text:tab/>:</text:span><text:span text:style-name="T502"><text:tab/></text:span>Not Applicable</text:p>
      <text:p text:style-name="P503"><text:span text:style-name="T504">Proposal</text:span><text:span text:style-name="T505"><text:tab/></text:span><text:span text:style-name="T506"><text:tab/></text:span><text:span text:style-name="T507"><text:tab/>:</text:span><text:span text:style-name="T508"><text:tab/></text:span>Installation of Solar Panels<text:s/>and Air Source Heat Pumps</text:p>
      <text:p text:style-name="P509"><text:span text:style-name="T510">Location</text:span><text:tab/><text:tab/><text:tab/><text:span text:style-name="T511">:</text:span><text:tab/>Dorrator Court Cottage Crescent<text:s/>Falkirk <text:s/></text:p>
      <text:p text:style-name="P512"><text:span text:style-name="T513">Community Council</text:span><text:span text:style-name="T514"><text:tab/></text:span><text:span text:style-name="T515"><text:tab/>:</text:span><text:tab/>Camelon, Bantaskine and Tamfourhill</text:p>
      <text:p text:style-name="P516"><text:span text:style-name="T517">Applicant</text:span><text:span text:style-name="T518"><text:tab/></text:span><text:span text:style-name="T519"><text:tab/></text:span><text:span text:style-name="T520"><text:tab/>:</text:span><text:tab/>Ameresco</text:p>
      <text:p text:style-name="P521"><text:span text:style-name="T522">Agent</text:span><text:span text:style-name="T523"><text:tab/></text:span><text:span text:style-name="T524"><text:tab/></text:span><text:span text:style-name="T525"><text:tab/>:</text:span><text:tab/>En-Plan</text:p>
      <text:p text:style-name="P526"><text:tab/><text:tab/><text:tab/><text:tab/>Simon Smith Missenden Back Lane<text:s/>Bomere Heath</text:p>
      <text:p text:style-name="P527"><text:tab/><text:tab/><text:tab/><text:tab/>Shrewsbury<text:s/>SY43PH</text:p>
      <text:p text:style-name="P528"><text:span text:style-name="T529">Case Officer</text:span><text:span text:style-name="T530"><text:tab/></text:span><text:span text:style-name="T531"><text:tab/></text:span><text:span text:style-name="T532"><text:tab/>:</text:span><text:tab/>Kevin Brown</text:p>
      <text:p text:style-name="P533"><text:tab/><text:tab/><text:tab/><text:tab/>Tel. 01324 504701</text:p>
      <text:p text:style-name="P534"><text:tab/><text:tab/><text:tab/><text:tab/>e-mail: kevin.brown@falkirk.gov.uk</text:p>
      <text:p text:style-name="P535"><text:span text:style-name="T536">Grid Reference</text:span><text:span text:style-name="T537"><text:tab/></text:span><text:span text:style-name="T538"><text:tab/></text:span><text:span text:style-name="T539"><text:tab/>:</text:span><text:tab/>Easting 287356 Northing 680367</text:p>
      <text:p text:style-name="P540"><text:a xlink:href="http://edevelopment.falkirk.gov.uk/online/applicationDetails.do?activeTab=summary&amp;keyVal=SB8ZC8HCM8L00" office:target-frame-name="_top" xlink:show="replace"><text:span text:style-name="Hyperlink">View the application details</text:span></text:a></text:p>
      <text:p text:style-name="P541"/>
      <text:p text:style-name="P542"/>
      <text:p text:style-name="P543"><text:span text:style-name="T544">Application No</text:span><text:span text:style-name="T545"><text:tab/></text:span><text:span text:style-name="T546"><text:tab/></text:span><text:span text:style-name="T547"><text:tab/>:</text:span><text:span text:style-name="T548"><text:tab/></text:span>P/24/0172/CPL</text:p>
      <text:p text:style-name="P549"><text:span text:style-name="T550">Application Type</text:span><text:span text:style-name="T551"><text:tab/></text:span><text:span text:style-name="T552"><text:tab/></text:span><text:span text:style-name="T553"><text:tab/>:</text:span><text:span text:style-name="T554"><text:tab/></text:span>Certificate of Lawful Use - Proposed<text:span text:style-name="T555"><text:tab/></text:span><text:span text:style-name="T556"><text:tab/></text:span></text:p>
      <text:p text:style-name="P557"><text:span text:style-name="T558">Earliest Date of Decision</text:span><text:span text:style-name="T559"><text:tab/>:</text:span><text:span text:style-name="T560"><text:tab/></text:span>25 April 2024</text:p>
      <text:p text:style-name="P561"><text:span text:style-name="T562">Hierarchy Level</text:span><text:span text:style-name="T563"><text:tab/></text:span><text:span text:style-name="T564"><text:tab/></text:span><text:span text:style-name="T565"><text:tab/>:</text:span><text:span text:style-name="T566"><text:tab/></text:span>Not Applicable</text:p>
      <text:p text:style-name="P567"><text:span text:style-name="T568">Proposal</text:span><text:span text:style-name="T569"><text:tab/></text:span><text:span text:style-name="T570"><text:tab/></text:span><text:span text:style-name="T571"><text:tab/>:</text:span><text:span text:style-name="T572"><text:tab/></text:span>Installation of Solar Panels and Air Source Heat Pumps</text:p>
      <text:p text:style-name="P573"><text:span text:style-name="T574">Location</text:span><text:tab/><text:tab/><text:tab/><text:span text:style-name="T575">:</text:span><text:tab/>Dundas Resource Centre Oxgang Road<text:s/>Grangemouth <text:s/></text:p>
      <text:p text:style-name="P576"><text:tab/><text:tab/><text:tab/><text:tab/>FK3 9EF</text:p>
      <text:p text:style-name="P577"><text:span text:style-name="T578">Community Council</text:span><text:span text:style-name="T579"><text:tab/></text:span><text:span text:style-name="T580"><text:tab/>:</text:span><text:tab/>Grangemouth Community Council</text:p>
      <text:p text:style-name="P581"><text:span text:style-name="T582">Applicant</text:span><text:span text:style-name="T583"><text:tab/></text:span><text:span text:style-name="T584"><text:tab/></text:span><text:span text:style-name="T585"><text:tab/>:</text:span><text:tab/>Ameresco</text:p>
      <text:p text:style-name="P586"><text:span text:style-name="T587">Agent</text:span><text:span text:style-name="T588"><text:tab/></text:span><text:span text:style-name="T589"><text:tab/></text:span><text:span text:style-name="T590"><text:tab/>:</text:span><text:tab/>En-Plan</text:p>
      <text:p text:style-name="P591"><text:tab/><text:tab/><text:tab/><text:tab/>Simon Smith Missenden Back Lane<text:s/>Bomere Heath <text:s/></text:p>
      <text:p text:style-name="P592"><text:tab/><text:tab/><text:tab/><text:tab/>Shrewsbury<text:s/>SY43PH</text:p>
      <text:p text:style-name="P593"><text:span text:style-name="T594">Case Officer</text:span><text:span text:style-name="T595"><text:tab/></text:span><text:span text:style-name="T596"><text:tab/></text:span><text:span text:style-name="T597"><text:tab/>:</text:span><text:tab/>Kevin Brown</text:p>
      <text:p text:style-name="P598"><text:tab/><text:tab/><text:tab/><text:tab/>Tel. 01324 504701</text:p>
      <text:p text:style-name="P599"><text:tab/><text:tab/><text:tab/><text:tab/>e-mail: kevin.brown@falkirk.gov.uk</text:p>
      <text:p text:style-name="P600"><text:span text:style-name="T601">Grid Reference</text:span><text:span text:style-name="T602"><text:tab/></text:span><text:span text:style-name="T603"><text:tab/></text:span><text:span text:style-name="T604"><text:tab/>:</text:span><text:tab/>Easting 293641 Northing 680966</text:p>
      <text:p text:style-name="P605"><text:a xlink:href="http://edevelopment.falkirk.gov.uk/online/applicationDetails.do?activeTab=summary&amp;keyVal=SB8ZCAHCM8O00" office:target-frame-name="_top" xlink:show="replace"><text:span text:style-name="Hyperlink">View the application details</text:span></text:a>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><text:span text:style-name="T617">Application No</text:span><text:span text:style-name="T618"><text:tab/></text:span><text:span text:style-name="T619"><text:tab/></text:span><text:span text:style-name="T620"><text:tab/>:</text:span><text:span text:style-name="T621"><text:tab/></text:span>P/24/0175/CPL</text:p>
      <text:p text:style-name="P622"><text:span text:style-name="T623">Application Type</text:span><text:span text:style-name="T624"><text:tab/></text:span><text:span text:style-name="T625"><text:tab/></text:span><text:span text:style-name="T626"><text:tab/>:</text:span><text:span text:style-name="T627"><text:tab/></text:span>Certificate of Lawful Use - Proposed<text:span text:style-name="T628"><text:tab/></text:span><text:span text:style-name="T629"><text:tab/></text:span></text:p>
      <text:p text:style-name="P630"><text:span text:style-name="T631">Earliest Date of Decision</text:span><text:span text:style-name="T632"><text:tab/>:</text:span><text:span text:style-name="T633"><text:tab/></text:span>25 April 2024</text:p>
      <text:p text:style-name="P634"><text:span text:style-name="T635">Hierarchy Level</text:span><text:span text:style-name="T636"><text:tab/></text:span><text:span text:style-name="T637"><text:tab/></text:span><text:span text:style-name="T638"><text:tab/>:</text:span><text:span text:style-name="T639"><text:tab/></text:span>Not Applicable</text:p>
      <text:p text:style-name="P640"><text:span text:style-name="T641">Proposal</text:span><text:span text:style-name="T642"><text:tab/></text:span><text:span text:style-name="T643"><text:tab/></text:span><text:span text:style-name="T644"><text:tab/>:</text:span><text:span text:style-name="T645"><text:tab/></text:span>Installation of Solar Panels</text:p>
      <text:p text:style-name="P646"><text:span text:style-name="T647">Location</text:span><text:tab/><text:tab/><text:tab/><text:span text:style-name="T648">:</text:span><text:tab/>Earls Road Depot Earls Road<text:s/>Grangemouth <text:s/></text:p>
      <text:p text:style-name="P649"><text:span text:style-name="T650">Community Council</text:span><text:span text:style-name="T651"><text:tab/></text:span><text:span text:style-name="T652"><text:tab/>:</text:span><text:tab/>Grangemouth Community Council</text:p>
      <text:p text:style-name="P653"><text:span text:style-name="T654">Applicant</text:span><text:span text:style-name="T655"><text:tab/></text:span><text:span text:style-name="T656"><text:tab/></text:span><text:span text:style-name="T657"><text:tab/>:</text:span><text:tab/>Ameresco</text:p>
      <text:p text:style-name="P658"><text:span text:style-name="T659">Agent</text:span><text:span text:style-name="T660"><text:tab/></text:span><text:span text:style-name="T661"><text:tab/></text:span><text:span text:style-name="T662"><text:tab/>:</text:span><text:tab/>En-Plan</text:p>
      <text:p text:style-name="P663"><text:tab/><text:tab/><text:tab/><text:tab/>Simon Smith Missenden Back Lane<text:s/>Bomere Heath<text:s/></text:p>
      <text:p text:style-name="P664"><text:tab/><text:tab/><text:tab/><text:tab/>Shrewsbury England<text:s/>SY43PH</text:p>
      <text:p text:style-name="P665"><text:span text:style-name="T666">Case Officer</text:span><text:span text:style-name="T667"><text:tab/></text:span><text:span text:style-name="T668"><text:tab/></text:span><text:span text:style-name="T669"><text:tab/>:</text:span><text:tab/>Kevin Brown</text:p>
      <text:p text:style-name="P670"><text:tab/><text:tab/><text:tab/><text:tab/>Tel. 01324 504701</text:p>
      <text:p text:style-name="P671"><text:tab/><text:tab/><text:tab/><text:tab/>e-mail: kevin.brown@falkirk.gov.uk</text:p>
      <text:p text:style-name="P672"><text:span text:style-name="T673">Grid Reference</text:span><text:span text:style-name="T674"><text:tab/></text:span><text:span text:style-name="T675"><text:tab/></text:span><text:span text:style-name="T676"><text:tab/>:</text:span><text:tab/>Easting 292375 Northing 681963</text:p>
      <text:p text:style-name="P677"><text:a xlink:href="http://edevelopment.falkirk.gov.uk/online/applicationDetails.do?activeTab=summary&amp;keyVal=SBATZMHCM9K00" office:target-frame-name="_top" xlink:show="replace"><text:span text:style-name="Hyperlink">View the application details</text:span></text:a></text:p>
      <text:p text:style-name="P678"/>
      <text:p text:style-name="P679"/>
      <text:p text:style-name="P680"><text:span text:style-name="T681">Application No</text:span><text:span text:style-name="T682"><text:tab/></text:span><text:span text:style-name="T683"><text:tab/></text:span><text:span text:style-name="T684"><text:tab/>:</text:span><text:span text:style-name="T685"><text:tab/></text:span>P/24/0176/CPL</text:p>
      <text:p text:style-name="P686"><text:span text:style-name="T687">Application Type</text:span><text:span text:style-name="T688"><text:tab/></text:span><text:span text:style-name="T689"><text:tab/></text:span><text:span text:style-name="T690"><text:tab/>:</text:span><text:span text:style-name="T691"><text:tab/></text:span>Certificate of Lawful Use - Proposed<text:span text:style-name="T692"><text:tab/></text:span><text:span text:style-name="T693"><text:tab/></text:span></text:p>
      <text:p text:style-name="P694"><text:span text:style-name="T695">Earliest Date of Decision</text:span><text:span text:style-name="T696"><text:tab/>:</text:span><text:span text:style-name="T697"><text:tab/></text:span>25 April 2024</text:p>
      <text:p text:style-name="P698"><text:span text:style-name="T699">Hierarchy Level</text:span><text:span text:style-name="T700"><text:tab/></text:span><text:span text:style-name="T701"><text:tab/></text:span><text:span text:style-name="T702"><text:tab/>:</text:span><text:span text:style-name="T703"><text:tab/></text:span>Not Applicable</text:p>
      <text:p text:style-name="P704"><text:span text:style-name="T705">Proposal</text:span><text:span text:style-name="T706"><text:tab/></text:span><text:span text:style-name="T707"><text:tab/></text:span><text:span text:style-name="T708"><text:tab/>:</text:span><text:span text:style-name="T709"><text:tab/></text:span>Installation of Solar Panels and Air Source Heat Pump</text:p>
      <text:p text:style-name="P710"><text:span text:style-name="T711">Location</text:span><text:tab/><text:tab/><text:tab/><text:span text:style-name="T712">:</text:span><text:tab/>Kinnaird Primary School Mcintyre Avenue<text:s/>Larbert <text:s/></text:p>
      <text:p text:style-name="P713"><text:tab/><text:tab/><text:tab/><text:tab/>FK5<text:s/>4TQ</text:p>
      <text:p text:style-name="P714"><text:span text:style-name="T715">Community Council</text:span><text:span text:style-name="T716"><text:tab/></text:span><text:span text:style-name="T717"><text:tab/>:</text:span><text:tab/>No Community Council</text:p>
      <text:p text:style-name="P718"><text:span text:style-name="T719">Applicant</text:span><text:span text:style-name="T720"><text:tab/></text:span><text:span text:style-name="T721"><text:tab/></text:span><text:span text:style-name="T722"><text:tab/>:</text:span><text:tab/>Ameresco</text:p>
      <text:p text:style-name="P723"><text:span text:style-name="T724">Agent</text:span><text:span text:style-name="T725"><text:tab/></text:span><text:span text:style-name="T726"><text:tab/></text:span><text:span text:style-name="T727"><text:tab/>:</text:span><text:tab/>En-Plan</text:p>
      <text:p text:style-name="P728"><text:tab/><text:tab/><text:tab/><text:tab/>Simon Smith Missenden<text:s/>Back Lane <text:s/>Bomere Heath <text:s/></text:p>
      <text:p text:style-name="P729"><text:tab/><text:tab/><text:tab/><text:tab/>Shrewsbury<text:s/>England <text:s/>SY43PH</text:p>
      <text:p text:style-name="P730"><text:span text:style-name="T731">Case Officer</text:span><text:span text:style-name="T732"><text:tab/></text:span><text:span text:style-name="T733"><text:tab/></text:span><text:span text:style-name="T734"><text:tab/>:</text:span><text:tab/>Kevin Brown</text:p>
      <text:p text:style-name="P735"><text:tab/><text:tab/><text:tab/><text:tab/>Tel. 01324 504701</text:p>
      <text:p text:style-name="P736"><text:tab/><text:tab/><text:tab/><text:tab/>e-mail: kevin.brown@falkirk.gov.uk</text:p>
      <text:p text:style-name="P737"><text:span text:style-name="T738">Grid Reference</text:span><text:span text:style-name="T739"><text:tab/></text:span><text:span text:style-name="T740"><text:tab/></text:span><text:span text:style-name="T741"><text:tab/>:</text:span><text:tab/>Easting 286521 Northing 684076</text:p>
      <text:p text:style-name="P742"><text:a xlink:href="http://edevelopment.falkirk.gov.uk/online/applicationDetails.do?activeTab=summary&amp;keyVal=SBCONEHCM9U00" office:target-frame-name="_top" xlink:show="replace"><text:span text:style-name="Hyperlink">View the application details</text:span></text:a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><text:span text:style-name="T754">Application No</text:span><text:span text:style-name="T755"><text:tab/></text:span><text:span text:style-name="T756"><text:tab/></text:span><text:span text:style-name="T757"><text:tab/>:</text:span><text:span text:style-name="T758"><text:tab/></text:span>P/24/0177/CPL</text:p>
      <text:p text:style-name="P759"><text:span text:style-name="T760">Application Type</text:span><text:span text:style-name="T761"><text:tab/></text:span><text:span text:style-name="T762"><text:tab/></text:span><text:span text:style-name="T763"><text:tab/>:</text:span><text:span text:style-name="T764"><text:tab/></text:span>Certificate of Lawful Use - Proposed<text:span text:style-name="T765"><text:tab/></text:span><text:span text:style-name="T766"><text:tab/></text:span></text:p>
      <text:p text:style-name="P767"><text:span text:style-name="T768">Earliest Date of Decision</text:span><text:span text:style-name="T769"><text:tab/>:</text:span><text:span text:style-name="T770"><text:tab/></text:span>25 April 2024</text:p>
      <text:p text:style-name="P771"><text:span text:style-name="T772">Hierarchy Level</text:span><text:span text:style-name="T773"><text:tab/></text:span><text:span text:style-name="T774"><text:tab/></text:span><text:span text:style-name="T775"><text:tab/>:</text:span><text:span text:style-name="T776"><text:tab/></text:span>Not Applicable</text:p>
      <text:p text:style-name="P777"><text:span text:style-name="T778">Proposal</text:span><text:span text:style-name="T779"><text:tab/></text:span><text:span text:style-name="T780"><text:tab/></text:span><text:span text:style-name="T781"><text:tab/>:</text:span><text:span text:style-name="T782"><text:tab/></text:span>Installation of Solar Panels</text:p>
      <text:p text:style-name="P783"><text:span text:style-name="T784">Location</text:span><text:tab/><text:tab/><text:tab/><text:span text:style-name="T785">:</text:span><text:tab/>Larbert Village Primary School Main Street<text:s/>Larbert<text:s/></text:p>
      <text:p text:style-name="P786"><text:tab/><text:tab/><text:tab/><text:tab/>FK5 3AS</text:p>
      <text:p text:style-name="P787"><text:span text:style-name="T788">Community Council</text:span><text:span text:style-name="T789"><text:tab/></text:span><text:span text:style-name="T790"><text:tab/>:</text:span><text:tab/>No Community Council</text:p>
      <text:p text:style-name="P791"><text:span text:style-name="T792">Applicant</text:span><text:span text:style-name="T793"><text:tab/></text:span><text:span text:style-name="T794"><text:tab/></text:span><text:span text:style-name="T795"><text:tab/>:</text:span><text:tab/>Ameresco</text:p>
      <text:p text:style-name="P796"><text:span text:style-name="T797">Agent</text:span><text:span text:style-name="T798"><text:tab/></text:span><text:span text:style-name="T799"><text:tab/></text:span><text:span text:style-name="T800"><text:tab/>:</text:span><text:tab/>En-Plan</text:p>
      <text:p text:style-name="P801"><text:tab/><text:tab/><text:tab/><text:tab/>Simon Smith Missenden Back Lane<text:s/>Bomere Heath <text:s/></text:p>
      <text:p text:style-name="P802"><text:tab/><text:tab/><text:tab/><text:tab/>Shrewsbury<text:s/>SY43PH</text:p>
      <text:p text:style-name="P803"><text:span text:style-name="T804">Case Officer</text:span><text:span text:style-name="T805"><text:tab/></text:span><text:span text:style-name="T806"><text:tab/></text:span><text:span text:style-name="T807"><text:tab/>:</text:span><text:tab/>Kevin Brown</text:p>
      <text:p text:style-name="P808"><text:tab/><text:tab/><text:tab/><text:tab/>Tel. 01324 504701</text:p>
      <text:p text:style-name="P809"><text:tab/><text:tab/><text:tab/><text:tab/>e-mail: kevin.brown@falkirk.gov.uk</text:p>
      <text:p text:style-name="P810"><text:span text:style-name="T811">Grid Reference</text:span><text:span text:style-name="T812"><text:tab/></text:span><text:span text:style-name="T813"><text:tab/></text:span><text:span text:style-name="T814"><text:tab/>:</text:span><text:tab/>Easting 285970 Northing 682388</text:p>
      <text:p text:style-name="P815"><text:a xlink:href="http://edevelopment.falkirk.gov.uk/online/applicationDetails.do?activeTab=summary&amp;keyVal=SBCONIHCM9Y00" office:target-frame-name="_top" xlink:show="replace"><text:span text:style-name="Hyperlink">View the application details</text:span></text:a></text:p>
      <text:p text:style-name="P816"/>
      <text:p text:style-name="P817"/>
      <text:p text:style-name="P818"><text:span text:style-name="T819">Application No</text:span><text:span text:style-name="T820"><text:tab/></text:span><text:span text:style-name="T821"><text:tab/></text:span><text:span text:style-name="T822"><text:tab/>:</text:span><text:span text:style-name="T823"><text:tab/></text:span>P/24/0180/CPL</text:p>
      <text:p text:style-name="P824"><text:span text:style-name="T825">Application Type</text:span><text:span text:style-name="T826"><text:tab/></text:span><text:span text:style-name="T827"><text:tab/></text:span><text:span text:style-name="T828"><text:tab/>:</text:span><text:span text:style-name="T829"><text:tab/></text:span>Certificate of Lawful Use - Proposed<text:span text:style-name="T830"><text:tab/></text:span><text:span text:style-name="T831"><text:tab/></text:span></text:p>
      <text:p text:style-name="P832"><text:span text:style-name="T833">Earliest Date of Decision</text:span><text:span text:style-name="T834"><text:tab/>:</text:span><text:span text:style-name="T835"><text:tab/></text:span>24 April 2024</text:p>
      <text:p text:style-name="P836"><text:span text:style-name="T837">Hierarchy Level</text:span><text:span text:style-name="T838"><text:tab/></text:span><text:span text:style-name="T839"><text:tab/></text:span><text:span text:style-name="T840"><text:tab/>:</text:span><text:span text:style-name="T841"><text:tab/></text:span>Not Applicable</text:p>
      <text:p text:style-name="P842"><text:span text:style-name="T843">Proposal</text:span><text:span text:style-name="T844"><text:tab/></text:span><text:span text:style-name="T845"><text:tab/></text:span><text:span text:style-name="T846"><text:tab/>:</text:span><text:span text:style-name="T847"><text:tab/></text:span>Installation of Solar Panels and Air Source Heat Pumps</text:p>
      <text:p text:style-name="P848"><text:span text:style-name="T849">Location</text:span><text:tab/><text:tab/><text:tab/><text:span text:style-name="T850">:</text:span><text:tab/>Avonbridge Primary School Main Street<text:s/>Avonbridge <text:s/></text:p>
      <text:p text:style-name="P851"><text:tab/><text:tab/><text:tab/><text:tab/>Falkirk<text:s/>FK1 2NG</text:p>
      <text:p text:style-name="P852"><text:span text:style-name="T853">Community Council</text:span><text:span text:style-name="T854"><text:tab/></text:span><text:span text:style-name="T855"><text:tab/>:</text:span><text:tab/>No Community Council</text:p>
      <text:p text:style-name="P856"><text:span text:style-name="T857">Applicant</text:span><text:span text:style-name="T858"><text:tab/></text:span><text:span text:style-name="T859"><text:tab/></text:span><text:span text:style-name="T860"><text:tab/>:</text:span><text:tab/>Ameresco</text:p>
      <text:p text:style-name="P861"><text:span text:style-name="T862">Agent</text:span><text:span text:style-name="T863"><text:tab/></text:span><text:span text:style-name="T864"><text:tab/></text:span><text:span text:style-name="T865"><text:tab/>:</text:span><text:tab/>En-Plan</text:p>
      <text:p text:style-name="P866"><text:tab/><text:tab/><text:tab/><text:tab/>Simon Smith Missenden Back Lane<text:s/>Bomere Heath<text:s/></text:p>
      <text:p text:style-name="P867"><text:tab/><text:tab/><text:tab/><text:tab/>Shrewsbury<text:s/>SY43PH</text:p>
      <text:p text:style-name="P868"><text:span text:style-name="T869">Case Officer</text:span><text:span text:style-name="T870"><text:tab/></text:span><text:span text:style-name="T871"><text:tab/></text:span><text:span text:style-name="T872"><text:tab/>:</text:span><text:tab/>Kevin Brown</text:p>
      <text:p text:style-name="P873"><text:tab/><text:tab/><text:tab/><text:tab/>Tel. 01324 504701</text:p>
      <text:p text:style-name="P874"><text:tab/><text:tab/><text:tab/><text:tab/>e-mail: kevin.brown@falkirk.gov.uk</text:p>
      <text:p text:style-name="P875"><text:span text:style-name="T876">Grid Reference</text:span><text:span text:style-name="T877"><text:tab/></text:span><text:span text:style-name="T878"><text:tab/></text:span><text:span text:style-name="T879"><text:tab/>:</text:span><text:tab/>Easting 291025 Northing 672510</text:p>
      <text:p text:style-name="P880"><text:a xlink:href="http://edevelopment.falkirk.gov.uk/online/applicationDetails.do?activeTab=summary&amp;keyVal=SBEJBNHCMAU00" office:target-frame-name="_top" xlink:show="replace"><text:span text:style-name="Hyperlink">View the application details</text:span></text:a></text:p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><text:span text:style-name="T891">Application No</text:span><text:span text:style-name="T892"><text:tab/></text:span><text:span text:style-name="T893"><text:tab/></text:span><text:span text:style-name="T894"><text:tab/>:</text:span><text:span text:style-name="T895"><text:tab/></text:span>P/24/0208/ADV</text:p>
      <text:p text:style-name="P896"><text:span text:style-name="T897">Application Type</text:span><text:span text:style-name="T898"><text:tab/></text:span><text:span text:style-name="T899"><text:tab/></text:span><text:span text:style-name="T900"><text:tab/>:</text:span><text:span text:style-name="T901"><text:tab/></text:span>Advertisement Consent<text:span text:style-name="T902"><text:tab/></text:span><text:span text:style-name="T903"><text:tab/></text:span></text:p>
      <text:p text:style-name="P904"><text:span text:style-name="T905">Earliest Date of Decision</text:span><text:span text:style-name="T906"><text:tab/>:</text:span><text:span text:style-name="T907"><text:tab/></text:span>15 May 2024</text:p>
      <text:p text:style-name="P908"><text:span text:style-name="T909">Hierarchy Level</text:span><text:span text:style-name="T910"><text:tab/></text:span><text:span text:style-name="T911"><text:tab/></text:span><text:span text:style-name="T912"><text:tab/>:</text:span><text:span text:style-name="T913"><text:tab/></text:span>Not Applicable</text:p>
      <text:p text:style-name="P914"><text:span text:style-name="T915">Proposal</text:span><text:span text:style-name="T916"><text:tab/></text:span><text:span text:style-name="T917"><text:tab/></text:span><text:span text:style-name="T918"><text:tab/>:</text:span><text:span text:style-name="T919"><text:tab/></text:span>Display of Non-Illuminated Advertisement</text:p>
      <text:p text:style-name="P920"><text:span text:style-name="T921">Location</text:span><text:tab/><text:tab/><text:tab/><text:span text:style-name="T922">:</text:span><text:tab/>Beancross West Beancross Farm Polmont<text:s/></text:p>
      <text:p text:style-name="P923"><text:tab/><text:tab/><text:tab/><text:tab/>Falkirk<text:s/>FK2 0XS</text:p>
      <text:p text:style-name="P924"><text:span text:style-name="T925">Community Council</text:span><text:span text:style-name="T926"><text:tab/></text:span><text:span text:style-name="T927"><text:tab/>:</text:span><text:tab/>No Community Council</text:p>
      <text:p text:style-name="P928"><text:span text:style-name="T929">Applicant</text:span><text:span text:style-name="T930"><text:tab/></text:span><text:span text:style-name="T931"><text:tab/></text:span><text:span text:style-name="T932"><text:tab/>:</text:span><text:tab/>Beancross<text:s/>Invest Ltd</text:p>
      <text:p text:style-name="P933"><text:span text:style-name="T934">Agent</text:span><text:span text:style-name="T935"><text:tab/></text:span><text:span text:style-name="T936"><text:tab/></text:span><text:span text:style-name="T937"><text:tab/>:</text:span><text:tab/>David Paton Building Consultancy</text:p>
      <text:p text:style-name="P938"><text:tab/><text:tab/><text:tab/><text:tab/>13 High Street Loanhead<text:s/>EH20 9RH</text:p>
      <text:p text:style-name="P939"><text:span text:style-name="T940">Case Officer</text:span><text:span text:style-name="T941"><text:tab/></text:span><text:span text:style-name="T942"><text:tab/></text:span><text:span text:style-name="T943"><text:tab/>:</text:span><text:tab/>Julie Seidel-Gregory</text:p>
      <text:p text:style-name="P944"><text:tab/><text:tab/><text:tab/><text:tab/>Tel. 01324 504880</text:p>
      <text:p text:style-name="P945"><text:tab/><text:tab/><text:tab/><text:tab/>e-mail: julie.seidel@falkirk.gov.uk</text:p>
      <text:p text:style-name="P946"><text:span text:style-name="T947">Grid Reference</text:span><text:span text:style-name="T948"><text:tab/></text:span><text:span text:style-name="T949"><text:tab/></text:span><text:span text:style-name="T950"><text:tab/>:</text:span><text:tab/>Easting 292422 Northing 679671</text:p>
      <text:p text:style-name="P951"><text:a xlink:href="http://edevelopment.falkirk.gov.uk/online/applicationDetails.do?activeTab=summary&amp;keyVal=SCBVBNHCMJA00" office:target-frame-name="_top" xlink:show="replace"><text:span text:style-name="Hyperlink">View the application details</text:span></text:a></text:p>
      <text:p text:style-name="P952"/>
      <text:p text:style-name="P953"/>
      <text:p text:style-name="P954"><text:span text:style-name="T955">Application No</text:span><text:span text:style-name="T956"><text:tab/></text:span><text:span text:style-name="T957"><text:tab/></text:span><text:span text:style-name="T958"><text:tab/>:</text:span><text:span text:style-name="T959"><text:tab/></text:span>P/24/0210/FUL</text:p>
      <text:p text:style-name="P960"><text:span text:style-name="T961">Application Type</text:span><text:span text:style-name="T962"><text:tab/></text:span><text:span text:style-name="T963"><text:tab/></text:span><text:span text:style-name="T964"><text:tab/>:</text:span><text:span text:style-name="T965"><text:tab/></text:span>Planning Permission<text:span text:style-name="T966"><text:tab/></text:span><text:span text:style-name="T967"><text:tab/></text:span></text:p>
      <text:p text:style-name="P968"><text:span text:style-name="T969">Earliest Date of Decision</text:span><text:span text:style-name="T970"><text:tab/>:</text:span><text:span text:style-name="T971"><text:tab/></text:span>15 May 2024</text:p>
      <text:p text:style-name="P972"><text:span text:style-name="T973">Hierarchy Level</text:span><text:span text:style-name="T974"><text:tab/></text:span><text:span text:style-name="T975"><text:tab/></text:span><text:span text:style-name="T976"><text:tab/>:</text:span><text:span text:style-name="T977"><text:tab/></text:span>Local</text:p>
      <text:p text:style-name="P978"><text:span text:style-name="T979">Proposal</text:span><text:span text:style-name="T980"><text:tab/></text:span><text:span text:style-name="T981"><text:tab/></text:span><text:span text:style-name="T982"><text:tab/>:</text:span><text:span text:style-name="T983"><text:tab/></text:span>Extension to Dwellinghouse</text:p>
      <text:p text:style-name="P984"><text:span text:style-name="T985">Location</text:span><text:tab/><text:tab/><text:tab/><text:span text:style-name="T986">:</text:span><text:tab/>5 Montgomery Crescent Carron<text:s/>Falkirk <text:s/>FK2 8ND</text:p>
      <text:p text:style-name="P987"><text:span text:style-name="T988">Community Council</text:span><text:span text:style-name="T989"><text:tab/></text:span><text:span text:style-name="T990"><text:tab/>:</text:span><text:tab/>NO COMMUNITY COUNCIL</text:p>
      <text:p text:style-name="P991"><text:span text:style-name="T992">Applicant</text:span><text:span text:style-name="T993"><text:tab/></text:span><text:span text:style-name="T994"><text:tab/></text:span><text:span text:style-name="T995"><text:tab/>:</text:span><text:tab/>Mr Martin Mooney</text:p>
      <text:p text:style-name="P996"><text:span text:style-name="T997">Agent</text:span><text:span text:style-name="T998"><text:tab/></text:span><text:span text:style-name="T999"><text:tab/></text:span><text:span text:style-name="T1000"><text:tab/>:</text:span><text:tab/>Architectural Drawing Services</text:p>
      <text:p text:style-name="P1001"><text:tab/><text:tab/><text:tab/><text:tab/>Andrew Peebles 32 Moss Road<text:s/>Tillicoultry <text:s/>FK13 6NS</text:p>
      <text:p text:style-name="P1002"><text:span text:style-name="T1003">Case Officer</text:span><text:span text:style-name="T1004"><text:tab/></text:span><text:span text:style-name="T1005"><text:tab/></text:span><text:span text:style-name="T1006"><text:tab/>:</text:span><text:tab/>Kevin Brown</text:p>
      <text:p text:style-name="P1007"><text:tab/><text:tab/><text:tab/><text:tab/>Tel. 01324 504701</text:p>
      <text:p text:style-name="P1008"><text:tab/><text:tab/><text:tab/><text:tab/>e-mail: kevin.brown@falkirk.gov.uk</text:p>
      <text:p text:style-name="P1009"><text:span text:style-name="T1010">Grid Reference</text:span><text:span text:style-name="T1011"><text:tab/></text:span><text:span text:style-name="T1012"><text:tab/></text:span><text:span text:style-name="T1013"><text:tab/>:</text:span><text:tab/>Easting 288652 Northing 682889</text:p>
      <text:p text:style-name="P1014"><text:a xlink:href="http://edevelopment.falkirk.gov.uk/online/applicationDetails.do?activeTab=summary&amp;keyVal=SCC6Q5HCMKA00" office:target-frame-name="_top" xlink:show="replace"><text:span text:style-name="Hyperlink">View the application details</text:span></text:a></text:p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><text:span text:style-name="T1029">Application No</text:span><text:span text:style-name="T1030"><text:tab/></text:span><text:span text:style-name="T1031"><text:tab/></text:span><text:span text:style-name="T1032"><text:tab/>:</text:span><text:span text:style-name="T1033"><text:tab/></text:span>P/24/0211/FUL</text:p>
      <text:p text:style-name="P1034"><text:span text:style-name="T1035">Application Type</text:span><text:span text:style-name="T1036"><text:tab/></text:span><text:span text:style-name="T1037"><text:tab/></text:span><text:span text:style-name="T1038"><text:tab/>:</text:span><text:span text:style-name="T1039"><text:tab/></text:span>Planning Permission<text:span text:style-name="T1040"><text:tab/></text:span><text:span text:style-name="T1041"><text:tab/></text:span></text:p>
      <text:p text:style-name="P1042"><text:span text:style-name="T1043">Earliest Date of Decision</text:span><text:span text:style-name="T1044"><text:tab/>:</text:span><text:span text:style-name="T1045"><text:tab/></text:span>17 May 2024</text:p>
      <text:p text:style-name="P1046"><text:span text:style-name="T1047">Hierarchy Level</text:span><text:span text:style-name="T1048"><text:tab/></text:span><text:span text:style-name="T1049"><text:tab/></text:span><text:span text:style-name="T1050"><text:tab/>:</text:span><text:span text:style-name="T1051"><text:tab/></text:span>Local</text:p>
      <text:p text:style-name="P1052"><text:span text:style-name="T1053">Proposal</text:span><text:span text:style-name="T1054"><text:tab/></text:span><text:span text:style-name="T1055"><text:tab/></text:span><text:span text:style-name="T1056"><text:tab/>:</text:span><text:span text:style-name="T1057"><text:tab/></text:span>Extension to Dwellinghouse</text:p>
      <text:p text:style-name="P1058"><text:span text:style-name="T1059">Location</text:span><text:tab/><text:tab/><text:tab/><text:span text:style-name="T1060">:</text:span><text:tab/>19 Churchill Place Falkirk<text:s/>FK2 7FN</text:p>
      <text:p text:style-name="P1061"><text:span text:style-name="T1062">Community Council</text:span><text:span text:style-name="T1063"><text:tab/></text:span><text:span text:style-name="T1064"><text:tab/>:</text:span><text:tab/>No Community Council</text:p>
      <text:p text:style-name="P1065"><text:span text:style-name="T1066">Applicant</text:span><text:span text:style-name="T1067"><text:tab/></text:span><text:span text:style-name="T1068"><text:tab/></text:span><text:span text:style-name="T1069"><text:tab/>:</text:span><text:tab/>Mr Abdul Waheed</text:p>
      <text:p text:style-name="P1070"><text:span text:style-name="T1071">Agent</text:span><text:span text:style-name="T1072"><text:tab/></text:span><text:span text:style-name="T1073"><text:tab/></text:span><text:span text:style-name="T1074"><text:tab/>:</text:span><text:tab/>Sabahat Hamad</text:p>
      <text:p text:style-name="P1075"><text:tab/><text:tab/><text:tab/><text:tab/>7C High Station Road Falkirk<text:s/>FK1 5LP</text:p>
      <text:p text:style-name="P1076"><text:span text:style-name="T1077">Case Officer</text:span><text:span text:style-name="T1078"><text:tab/></text:span><text:span text:style-name="T1079"><text:tab/></text:span><text:span text:style-name="T1080"><text:tab/>:</text:span><text:tab/>Katherine Chorley</text:p>
      <text:p text:style-name="P1081"><text:tab/><text:tab/><text:tab/><text:tab/>Tel. 01324 504704</text:p>
      <text:p text:style-name="P1082"><text:tab/><text:tab/><text:tab/><text:tab/>e-mail: katherine.chorley@falkirk.gov.uk</text:p>
      <text:p text:style-name="P1083"><text:span text:style-name="T1084">Grid Reference</text:span><text:span text:style-name="T1085"><text:tab/></text:span><text:span text:style-name="T1086"><text:tab/></text:span><text:span text:style-name="T1087"><text:tab/>:</text:span><text:tab/>Easting 289143 Northing 680964</text:p>
      <text:p text:style-name="P1088"><text:a xlink:href="http://edevelopment.falkirk.gov.uk/online/applicationDetails.do?activeTab=summary&amp;keyVal=SCDPZLHCMKG00" office:target-frame-name="_top" xlink:show="replace"><text:span text:style-name="Hyperlink">View the application details</text:span></text:a></text:p>
      <text:p text:style-name="P1089"/>
      <text:p text:style-name="P1090"/>
      <text:p text:style-name="P1091"><text:span text:style-name="T1092">Application No</text:span><text:span text:style-name="T1093"><text:tab/></text:span><text:span text:style-name="T1094"><text:tab/></text:span><text:span text:style-name="T1095"><text:tab/>:</text:span><text:span text:style-name="T1096"><text:tab/></text:span>P/24/0212/CPL</text:p>
      <text:p text:style-name="P1097"><text:span text:style-name="T1098">Application Type</text:span><text:span text:style-name="T1099"><text:tab/></text:span><text:span text:style-name="T1100"><text:tab/></text:span><text:span text:style-name="T1101"><text:tab/>:</text:span><text:span text:style-name="T1102"><text:tab/></text:span>Certificate of Lawful Use - Proposed<text:span text:style-name="T1103"><text:tab/></text:span><text:span text:style-name="T1104"><text:tab/></text:span></text:p>
      <text:p text:style-name="P1105"><text:span text:style-name="T1106">Earliest Date of Decision</text:span><text:span text:style-name="T1107"><text:tab/>:</text:span><text:span text:style-name="T1108"><text:tab/></text:span>26 April 2024</text:p>
      <text:p text:style-name="P1109"><text:span text:style-name="T1110">Hierarchy Level</text:span><text:span text:style-name="T1111"><text:tab/></text:span><text:span text:style-name="T1112"><text:tab/></text:span><text:span text:style-name="T1113"><text:tab/>:</text:span><text:span text:style-name="T1114"><text:tab/></text:span>Not Applicable</text:p>
      <text:p text:style-name="P1115"><text:span text:style-name="T1116">Proposal</text:span><text:span text:style-name="T1117"><text:tab/></text:span><text:span text:style-name="T1118"><text:tab/></text:span><text:span text:style-name="T1119"><text:tab/>:</text:span><text:span text:style-name="T1120"><text:tab/></text:span>Installation of Solar Panels and Air Source Heat Pumps</text:p>
      <text:p text:style-name="P1121"><text:span text:style-name="T1122">Location</text:span><text:tab/><text:tab/><text:tab/><text:span text:style-name="T1123">:</text:span><text:tab/>Bowhouse Primary School Tinto Drive<text:s/>Grangemouth</text:p>
      <text:p text:style-name="P1124"><text:tab/><text:tab/><text:tab/><text:tab/>FK3 0DZ</text:p>
      <text:p text:style-name="P1125"><text:span text:style-name="T1126">Community Council</text:span><text:span text:style-name="T1127"><text:tab/></text:span><text:span text:style-name="T1128"><text:tab/>:</text:span><text:tab/>Grangemouth Community Council</text:p>
      <text:p text:style-name="P1129"><text:span text:style-name="T1130">Applicant</text:span><text:span text:style-name="T1131"><text:tab/></text:span><text:span text:style-name="T1132"><text:tab/></text:span><text:span text:style-name="T1133"><text:tab/>:</text:span><text:tab/>Ameresco</text:p>
      <text:p text:style-name="P1134"><text:span text:style-name="T1135">Agent</text:span><text:span text:style-name="T1136"><text:tab/></text:span><text:span text:style-name="T1137"><text:tab/></text:span><text:span text:style-name="T1138"><text:tab/>:</text:span><text:tab/>En-Plan</text:p>
      <text:p text:style-name="P1139"><text:tab/><text:tab/><text:tab/><text:tab/>Simon Smith 20 Oxon Hall<text:s/>Holuhead Road <text:s/></text:p>
      <text:p text:style-name="P1140"><text:tab/><text:tab/><text:tab/><text:tab/>Shrewsbury<text:s/>SY3 8BW</text:p>
      <text:p text:style-name="P1141"><text:span text:style-name="T1142">Case Officer</text:span><text:span text:style-name="T1143"><text:tab/></text:span><text:span text:style-name="T1144"><text:tab/></text:span><text:span text:style-name="T1145"><text:tab/>:</text:span><text:tab/>Kevin Brown</text:p>
      <text:p text:style-name="P1146"><text:tab/><text:tab/><text:tab/><text:tab/>Tel. 01324 504701</text:p>
      <text:p text:style-name="P1147"><text:tab/><text:tab/><text:tab/><text:tab/>e-mail : kevin.brown@falkirk.gov.uk</text:p>
      <text:p text:style-name="P1148"><text:span text:style-name="T1149">Grid Reference</text:span><text:span text:style-name="T1150"><text:tab/></text:span><text:span text:style-name="T1151"><text:tab/></text:span><text:span text:style-name="T1152"><text:tab/>:</text:span><text:tab/>Easting 293361 Northing 680438</text:p>
      <text:p text:style-name="P1153"><text:a xlink:href="http://edevelopment.falkirk.gov.uk/online/applicationDetails.do?activeTab=summary&amp;keyVal=SCDPZRHCMKK00" office:target-frame-name="_top" xlink:show="replace"><text:span text:style-name="Hyperlink">View the application details</text:span></text:a>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><text:span text:style-name="T1166">Application No</text:span><text:span text:style-name="T1167"><text:tab/></text:span><text:span text:style-name="T1168"><text:tab/></text:span><text:span text:style-name="T1169"><text:tab/>:</text:span><text:span text:style-name="T1170"><text:tab/></text:span>P/24/0213/CPL</text:p>
      <text:p text:style-name="P1171"><text:span text:style-name="T1172">Application Type</text:span><text:span text:style-name="T1173"><text:tab/></text:span><text:span text:style-name="T1174"><text:tab/></text:span><text:span text:style-name="T1175"><text:tab/>:</text:span><text:span text:style-name="T1176"><text:tab/></text:span>Certificate of Lawful Use - Proposed<text:span text:style-name="T1177"><text:tab/></text:span><text:span text:style-name="T1178"><text:tab/></text:span></text:p>
      <text:p text:style-name="P1179"><text:span text:style-name="T1180">Earliest Date of Decision</text:span><text:span text:style-name="T1181"><text:tab/>:</text:span><text:span text:style-name="T1182"><text:tab/></text:span>26 April 2024</text:p>
      <text:p text:style-name="P1183"><text:span text:style-name="T1184">Hierarchy Level</text:span><text:span text:style-name="T1185"><text:tab/></text:span><text:span text:style-name="T1186"><text:tab/></text:span><text:span text:style-name="T1187"><text:tab/>:</text:span><text:span text:style-name="T1188"><text:tab/></text:span>Not Applicable</text:p>
      <text:p text:style-name="P1189"><text:span text:style-name="T1190">Proposal</text:span><text:span text:style-name="T1191"><text:tab/></text:span><text:span text:style-name="T1192"><text:tab/></text:span><text:span text:style-name="T1193"><text:tab/>:</text:span><text:span text:style-name="T1194"><text:tab/></text:span>Use of Property for Short Term Letting</text:p>
      <text:p text:style-name="P1195"><text:span text:style-name="T1196">Location</text:span><text:tab/><text:tab/><text:tab/><text:span text:style-name="T1197">:</text:span><text:tab/>96 Craigleith Road Grangemouth<text:s/>FK3 0BA</text:p>
      <text:p text:style-name="P1198"><text:span text:style-name="T1199">Community Council</text:span><text:span text:style-name="T1200"><text:tab/></text:span><text:span text:style-name="T1201"><text:tab/>:</text:span><text:tab/>Grangemouth Community Council</text:p>
      <text:p text:style-name="P1202"><text:span text:style-name="T1203">Applicant</text:span><text:span text:style-name="T1204"><text:tab/></text:span><text:span text:style-name="T1205"><text:tab/></text:span><text:span text:style-name="T1206"><text:tab/>:</text:span><text:tab/>Mr James O Mahoney</text:p>
      <text:p text:style-name="P1207"><text:span text:style-name="T1208">Agent</text:span><text:span text:style-name="T1209"><text:tab/></text:span><text:span text:style-name="T1210"><text:tab/></text:span><text:span text:style-name="T1211"><text:tab/>:</text:span><text:tab/><text:tab/><text:tab/><text:tab/><text:tab/></text:p>
      <text:p text:style-name="P1212"><text:span text:style-name="T1213">Case Officer</text:span><text:span text:style-name="T1214"><text:tab/></text:span><text:span text:style-name="T1215"><text:tab/></text:span><text:span text:style-name="T1216"><text:tab/>:</text:span><text:tab/>Katherine Chorley</text:p>
      <text:p text:style-name="P1217"><text:tab/><text:tab/><text:tab/><text:tab/>Tel. 01324 504704</text:p>
      <text:p text:style-name="P1218"><text:tab/><text:tab/><text:tab/><text:tab/>e-mail: katherine.chorley@falkirk.gov.uk</text:p>
      <text:p text:style-name="P1219"><text:span text:style-name="T1220">Grid Reference</text:span><text:span text:style-name="T1221"><text:tab/></text:span><text:span text:style-name="T1222"><text:tab/></text:span><text:span text:style-name="T1223"><text:tab/>:</text:span><text:tab/>Easting 292814 Northing 680555</text:p>
      <text:p text:style-name="P1224"><text:a xlink:href="http://edevelopment.falkirk.gov.uk/online/applicationDetails.do?activeTab=summary&amp;keyVal=SCDPZUHCMKN00" office:target-frame-name="_top" xlink:show="replace"><text:span text:style-name="Hyperlink">View the application details</text:span></text:a></text:p>
      <text:p text:style-name="P1225"/>
      <text:p text:style-name="P1226"/>
      <text:p text:style-name="P1227"/>
      <text:p text:style-name="P1228"><text:span text:style-name="T1229">Application No</text:span><text:span text:style-name="T1230"><text:tab/></text:span><text:span text:style-name="T1231"><text:tab/></text:span><text:span text:style-name="T1232"><text:tab/>:</text:span><text:span text:style-name="T1233"><text:tab/></text:span>P/24/0214/FUL</text:p>
      <text:p text:style-name="P1234"><text:span text:style-name="T1235">Application Type</text:span><text:span text:style-name="T1236"><text:tab/></text:span><text:span text:style-name="T1237"><text:tab/></text:span><text:span text:style-name="T1238"><text:tab/>:</text:span><text:span text:style-name="T1239"><text:tab/></text:span>Planning Permission<text:span text:style-name="T1240"><text:tab/></text:span><text:span text:style-name="T1241"><text:tab/></text:span></text:p>
      <text:p text:style-name="P1242"><text:span text:style-name="T1243">Earliest Date of Decision</text:span><text:span text:style-name="T1244"><text:tab/>:</text:span><text:span text:style-name="T1245"><text:tab/></text:span>23 May 2024</text:p>
      <text:p text:style-name="P1246"><text:span text:style-name="T1247">Hierarchy Level</text:span><text:span text:style-name="T1248"><text:tab/></text:span><text:span text:style-name="T1249"><text:tab/></text:span><text:span text:style-name="T1250"><text:tab/>:</text:span><text:span text:style-name="T1251"><text:tab/></text:span>Local</text:p>
      <text:p text:style-name="P1252"><text:span text:style-name="T1253">Proposal</text:span><text:span text:style-name="T1254"><text:tab/></text:span><text:span text:style-name="T1255"><text:tab/></text:span><text:span text:style-name="T1256"><text:tab/>:</text:span><text:span text:style-name="T1257"><text:tab/></text:span>Alteration and Extension to Redundant Farm Building to</text:p>
      <text:p text:style-name="P1258"><text:tab/><text:tab/><text:tab/><text:tab/>Form Dwellinghouse</text:p>
      <text:p text:style-name="P1259"><text:span text:style-name="T1260">Location</text:span><text:tab/><text:tab/><text:tab/><text:span text:style-name="T1261">:</text:span><text:tab/>Hardilands Farm Skinflats <text:s/>Falkirk<text:s/>FK2 8PP</text:p>
      <text:p text:style-name="P1262"><text:span text:style-name="T1263">Community Council</text:span><text:span text:style-name="T1264"><text:tab/></text:span><text:span text:style-name="T1265"><text:tab/>:</text:span><text:tab/>NO COMMUNITY COUNCIL</text:p>
      <text:p text:style-name="P1266"><text:span text:style-name="T1267">Applicant</text:span><text:span text:style-name="T1268"><text:tab/></text:span><text:span text:style-name="T1269"><text:tab/></text:span><text:span text:style-name="T1270"><text:tab/>:</text:span><text:tab/>Mr Richard Furby</text:p>
      <text:p text:style-name="P1271"><text:span text:style-name="T1272">Agent</text:span><text:span text:style-name="T1273"><text:tab/></text:span><text:span text:style-name="T1274"><text:tab/></text:span><text:span text:style-name="T1275"><text:tab/>:</text:span><text:tab/>Derek Scrymgeour</text:p>
      <text:p text:style-name="P1276"><text:tab/><text:tab/><text:tab/><text:tab/>6 Wallace Place Falkirk<text:s/>FK2 7EN</text:p>
      <text:p text:style-name="P1277"><text:span text:style-name="T1278">Case Officer</text:span><text:span text:style-name="T1279"><text:tab/></text:span><text:span text:style-name="T1280"><text:tab/></text:span><text:span text:style-name="T1281"><text:tab/>:</text:span><text:tab/>Julie Seidel-Gregory</text:p>
      <text:p text:style-name="P1282"><text:tab/><text:tab/><text:tab/><text:tab/>Tel. 01324 504880</text:p>
      <text:p text:style-name="P1283"><text:tab/><text:tab/><text:tab/><text:tab/>e-mail: julie.seidel@falkirk.gov.uk</text:p>
      <text:p text:style-name="P1284"><text:span text:style-name="T1285">Grid Reference</text:span><text:span text:style-name="T1286"><text:tab/></text:span><text:span text:style-name="T1287"><text:tab/></text:span><text:span text:style-name="T1288"><text:tab/>:</text:span><text:tab/>Easting 292088 Northing 684743</text:p>
      <text:p text:style-name="P1289"><text:a xlink:href="http://edevelopment.falkirk.gov.uk/online/applicationDetails.do?activeTab=summary&amp;keyVal=SCFKNLHCML500" office:target-frame-name="_top" xlink:show="replace"><text:span text:style-name="Hyperlink">View the application details</text:span></text:a></text:p>
      <text:p text:style-name="P1290"/>
      <text:p text:style-name="P1291"/>
      <text:p text:style-name="P1292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4-05-01T12:03:00Z</meta:creation-date>
    <dc:date>2024-05-01T12:03:00Z</dc:date>
    <meta:template xlink:href="Normal" xlink:type="simple"/>
    <meta:editing-cycles>2</meta:editing-cycles>
    <meta:editing-duration>PT60S</meta:editing-duration>
    <meta:document-statistic meta:page-count="10" meta:paragraph-count="28" meta:word-count="2161" meta:character-count="14452" meta:row-count="102" meta:non-whitespace-character-count="12319"/>
  </office:meta>
</office:document-meta>
</file>