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 April 2024</text:p>
      <text:p text:style-name="P6"/>
      <text:p text:style-name="P7"/>
      <text:p text:style-name="Normal">Applications contained in this List were determined during the week ending<text:s/><text:span text:style-name="T8">31 March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624/FUL</text:p>
      <text:p text:style-name="P47">Application Type<text:tab/>:<text:tab/>Planning Permission</text:p>
      <text:p text:style-name="P48">Proposal<text:tab/>:<text:tab/>Alterations and Change of Use to Form Gym and 7 Residential Flats</text:p>
      <text:p text:style-name="P49">Location<text:tab/>:<text:tab/>150 High Street, Falkirk, FK1 1NR</text:p>
      <text:p text:style-name="P50">Applicant<text:tab/>:<text:tab/>Hannigan Hotels Ltd,</text:p>
      <text:p text:style-name="P51"><text:tab/>:<text:s/>C/O Park Hotel, Camelon Road, Falkirk, FK1 5RY</text:p>
      <text:p text:style-name="P52">Decision<text:tab/>:<text:tab/>Withdrawn</text:p>
      <text:p text:style-name="P53">Decision Issued<text:tab/>:<text:tab/>25 March 2024<text:tab/></text:p>
      <text:p text:style-name="P54"><text:tab/><text:tab/><text:a xlink:href="http://edevelopment.falkirk.gov.uk/online/applicationDetails.do?activeTab=summary&amp;keyVal=S6060GHCKPK00" office:target-frame-name="_top" xlink:show="replace"><text:span text:style-name="T55">View the application details</text:span></text:a></text:p>
      <text:p text:style-name="P56"/>
      <text:p text:style-name="P57">Application No<text:tab/>:<text:tab/>P/23/0625/LBC</text:p>
      <text:p text:style-name="P58">Application Type<text:tab/>:<text:tab/>Listed Building Consent</text:p>
      <text:p text:style-name="P59">Proposal<text:tab/>:<text:tab/>Alterations to form Gym and 7 Residential Flats</text:p>
      <text:p text:style-name="P60">Location<text:tab/>:<text:tab/>150 High Street, Falkirk, FK1 1NR</text:p>
      <text:p text:style-name="P61">Applicant<text:tab/>:<text:tab/>Hannigan Hotels Ltd,</text:p>
      <text:p text:style-name="P62"><text:tab/>:<text:s/>C/O Park Hotel, Camelon Road, Falkirk, FK1 5RY</text:p>
      <text:p text:style-name="P63">Decision<text:tab/>:<text:tab/>Withdrawn</text:p>
      <text:p text:style-name="P64">Decision Issued<text:tab/>:<text:tab/>25 March 2024<text:tab/></text:p>
      <text:p text:style-name="P65"><text:tab/><text:tab/><text:a xlink:href="http://edevelopment.falkirk.gov.uk/online/applicationDetails.do?activeTab=summary&amp;keyVal=S6060LHCKPO00" office:target-frame-name="_top" xlink:show="replace"><text:span text:style-name="T66">View the application details</text:span></text:a></text:p>
      <text:p text:style-name="P67"/>
      <text:p text:style-name="P68">Application No<text:tab/>:<text:tab/>P/24/0061/FUL</text:p>
      <text:p text:style-name="P69">Application Type<text:tab/>:<text:tab/>Planning Permission</text:p>
      <text:p text:style-name="P70">Proposal<text:tab/>:<text:tab/>Construction of Agricultural Building</text:p>
      <text:p text:style-name="P71">Location<text:tab/>:<text:tab/>Dunmore Home Farm, Airth, Falkirk, FK2 8LX</text:p>
      <text:p text:style-name="P72">Applicant<text:tab/>:<text:tab/>Hodge Plant Ltd,</text:p>
      <text:p text:style-name="P73"><text:tab/>:<text:s/>Unit 21, Whistelberry Industrial Park, Hamilton, ML3 0ED<text:s/></text:p>
      <text:p text:style-name="P74">Decision<text:tab/>:<text:tab/>Withdrawn</text:p>
      <text:p text:style-name="P75">Decision Issued<text:tab/>:<text:tab/>27 March 2024<text:tab/></text:p>
      <text:p text:style-name="P76"><text:tab/><text:tab/><text:a xlink:href="http://edevelopment.falkirk.gov.uk/online/applicationDetails.do?activeTab=summary&amp;keyVal=S8IWRKHCL9Z00" office:target-frame-name="_top" xlink:show="replace"><text:span text:style-name="T77">View the application details</text:span></text:a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Falkirk’s Future Today</dc:title>
    <dc:description/>
    <dc:subject/>
    <meta:initial-creator>falkirk council</meta:initial-creator>
    <dc:creator>Janice Johnson</dc:creator>
    <meta:creation-date>2024-04-03T14:26:00Z</meta:creation-date>
    <dc:date>2024-04-03T14:2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631" meta:row-count="18" meta:non-whitespace-character-count="2243"/>
  </office:meta>
</office:document-meta>
</file>