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T144" style:parent-style-name="Hyperlink" style:family="text">
      <style:text-properties style:font-name-complex="Arial"/>
    </style:style>
    <style:style style:name="P1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6" style:parent-style-name="Hyperlink" style:family="text">
      <style:text-properties style:font-name-complex="Arial"/>
    </style:style>
    <style:style style:name="P1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7" style:parent-style-name="Hyperlink" style:family="text">
      <style:text-properties style:font-name-complex="Arial"/>
    </style:style>
    <style:style style:name="P1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8" style:parent-style-name="Hyperlink" style:family="text">
      <style:text-properties style:font-name-complex="Arial"/>
    </style:style>
    <style:style style:name="P1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9" style:parent-style-name="Hyperlink" style:family="text">
      <style:text-properties style:font-name-complex="Arial"/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0" style:parent-style-name="Hyperlink" style:family="text">
      <style:text-properties style:font-name-complex="Arial"/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0 April 2024</text:p>
      <text:p text:style-name="P6"/>
      <text:p text:style-name="P7"/>
      <text:p text:style-name="Normal">Applications contained in this List were determined during the week ending<text:s/><text:span text:style-name="T8">7 April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286/FUL</text:p>
      <text:p text:style-name="P47">Application Type<text:tab/>:<text:tab/>Planning Permission</text:p>
      <text:p text:style-name="P48">Proposal<text:tab/>:<text:tab/>Construction of Stables</text:p>
      <text:p text:style-name="P49">Location<text:tab/>:<text:tab/>Site To The South Of Newlands Cottage, Laurieston Road,<text:s/><text:tab/><text:tab/><text:tab/><text:tab/>Grangemouth<text:s/></text:p>
      <text:p text:style-name="P50">Applicant<text:tab/>:<text:tab/>Mrs Tracey McIntyre,</text:p>
      <text:p text:style-name="P51"><text:tab/>:<text:s/><text:tab/>30<text:s/>Achray Drive, Falkirk, FK1 5UN</text:p>
      <text:p text:style-name="P52">Decision<text:tab/>:<text:tab/>Grant Planning Permission</text:p>
      <text:p text:style-name="P53">Decision Issued<text:tab/>:<text:tab/>5 April 2024<text:tab/></text:p>
      <text:p text:style-name="P54"><text:tab/><text:tab/><text:a xlink:href="http://edevelopment.falkirk.gov.uk/online/applicationDetails.do?activeTab=summary&amp;keyVal=RUSDXWHCH6200" office:target-frame-name="_top" xlink:show="replace"><text:span text:style-name="T55">View the application details</text:span></text:a></text:p>
      <text:p text:style-name="P56"/>
      <text:p text:style-name="P57">Application No<text:tab/>:<text:tab/>P/23/0584/FUL</text:p>
      <text:p text:style-name="P58">Application Type<text:tab/>:<text:tab/>Planning Permission</text:p>
      <text:p text:style-name="P59">Proposal<text:tab/>:<text:tab/>Extension to Car Showroom</text:p>
      <text:p text:style-name="P60">Location<text:tab/>:<text:tab/>Peoples Autocentre, Callendar Road, Falkirk, FK1 1SQ</text:p>
      <text:p text:style-name="P61">Applicant<text:tab/>:<text:tab/>Peoples Ecosse Limited,</text:p>
      <text:p text:style-name="P62"><text:tab/>:<text:s/>FAO Stewart Ramsey, Peoples Autocentre, Callendar Road, Falkirk,<text:s/><text:tab/><text:tab/>FK1 1SQ</text:p>
      <text:p text:style-name="P63">Decision<text:tab/>:<text:tab/>Grant Planning Permission</text:p>
      <text:p text:style-name="P64">Decision Issued<text:tab/>:<text:tab/>2 April 2024<text:tab/></text:p>
      <text:p text:style-name="P65"><text:tab/><text:tab/><text:a xlink:href="http://edevelopment.falkirk.gov.uk/online/applicationDetails.do?activeTab=summary&amp;keyVal=S4M63XHCKAR00" office:target-frame-name="_top" xlink:show="replace"><text:span text:style-name="T66">View the application details</text:span></text:a></text:p>
      <text:p text:style-name="P67"/>
      <text:p text:style-name="P68">Application No<text:tab/>:<text:tab/>P/24/0014/CPE</text:p>
      <text:p text:style-name="P69">Application Type<text:tab/>:<text:tab/>Certificate of Lawful Use - Existing</text:p>
      <text:p text:style-name="P70">Proposal<text:tab/>:<text:tab/>Use as Place of Public Worship or Religious Instruction, or the Social<text:s/><text:tab/><text:tab/>or Recreational Activities of a Religious Body (Class10. Non-<text:tab/><text:tab/><text:tab/><text:tab/>Residential Institutions)</text:p>
      <text:p text:style-name="P71">Location<text:tab/>:<text:tab/>St Mary Of The Angels, 100 Glasgow Road, Falkirk, FK1 4HJ</text:p>
      <text:p text:style-name="P72">Applicant<text:tab/>:<text:tab/>Grace Church Larbert,</text:p>
      <text:p text:style-name="P73"><text:tab/>:<text:s/><text:tab/>3 Woodside Grove, Larbert, FK5 3HG</text:p>
      <text:p text:style-name="P74">Decision<text:tab/>:<text:tab/>Certify the Existing Use as Lawful</text:p>
      <text:p text:style-name="P75">Decision Issued<text:tab/>:<text:tab/>2 April 2024<text:tab/></text:p>
      <text:p text:style-name="P76"><text:tab/><text:tab/><text:a xlink:href="http://edevelopment.falkirk.gov.uk/online/applicationDetails.do?activeTab=summary&amp;keyVal=S7CBE1HCKWH00" office:target-frame-name="_top" xlink:show="replace"><text:span text:style-name="T77">View the application details</text:span></text:a></text:p>
      <text:p text:style-name="P78"/>
      <text:p text:style-name="P79">Application No<text:tab/>:<text:tab/>P/24/0024/ADV</text:p>
      <text:p text:style-name="P80">Application Type<text:tab/>:<text:tab/>Advertisement Consent</text:p>
      <text:p text:style-name="P81">Proposal<text:tab/>:<text:tab/>Display of Non-Illuminated Advertisements</text:p>
      <text:p text:style-name="P82">Location<text:tab/>:<text:tab/>Antonine House, Callendar Boulevard, Callendar Business Park,<text:s/><text:tab/><text:tab/><text:tab/>Falkirk, FK1 1XR</text:p>
      <text:p text:style-name="P83">Applicant<text:tab/>:<text:tab/>Antonine Hub,</text:p>
      <text:p text:style-name="P84"><text:tab/>:<text:s/><text:tab/>FAO Mr Scott McMartin, Antonine House, Callendar Boulevard,<text:s/><text:tab/><text:tab/><text:tab/>Callendar Business Park, Falkirk, FK1 1XR</text:p>
      <text:p text:style-name="P85">Decision<text:tab/>:<text:tab/>Grant Advertisement Consent</text:p>
      <text:p text:style-name="P86">Decision Issued<text:tab/>:<text:tab/>5 April 2024<text:tab/></text:p>
      <text:p text:style-name="P87"><text:tab/><text:tab/><text:a xlink:href="http://edevelopment.falkirk.gov.uk/online/applicationDetails.do?activeTab=summary&amp;keyVal=S7RG0KHCL1300" office:target-frame-name="_top" xlink:show="replace"><text:span text:style-name="T88">View the application details</text:span></text:a></text:p>
      <text:p text:style-name="P89"/>
      <text:p text:style-name="P90"/>
      <text:soft-page-break/>
      <text:p text:style-name="P91">Application No<text:tab/>:<text:tab/>P/24/0030/ADV</text:p>
      <text:p text:style-name="P92">Application Type<text:tab/>:<text:tab/>Advertisement Consent</text:p>
      <text:p text:style-name="P93">Proposal<text:tab/>:<text:tab/>Display of Illuminated and Non-Illuminated Advertisements</text:p>
      <text:p text:style-name="P94">Location<text:tab/>:<text:tab/>9 &amp; 10 Newmarket Centre, Newmarket Street, Falkirk, FK1 1JT</text:p>
      <text:p text:style-name="P95">Applicant<text:tab/>:<text:tab/>Mr Tani Cota,</text:p>
      <text:p text:style-name="P96"><text:tab/>:<text:s/><text:tab/>Flat 3/2, 7 Blochairn Place, Glasgow, G21 2EB</text:p>
      <text:p text:style-name="P97">Decision<text:tab/>:<text:tab/>Grant Advertisement Consent</text:p>
      <text:p text:style-name="P98">Decision Issued<text:tab/>:<text:tab/>2 April 2024<text:tab/></text:p>
      <text:p text:style-name="P99"><text:tab/><text:tab/><text:a xlink:href="http://edevelopment.falkirk.gov.uk/online/applicationDetails.do?activeTab=summary&amp;keyVal=S7SZFNHCL1Q00" office:target-frame-name="_top" xlink:show="replace"><text:span text:style-name="T100">View the application details</text:span></text:a></text:p>
      <text:p text:style-name="P101"/>
      <text:p text:style-name="P102">Application No<text:tab/>:<text:tab/>P/24/0037/LBC</text:p>
      <text:p text:style-name="P103">Application Type<text:tab/>:<text:tab/>Listed Building Consent</text:p>
      <text:p text:style-name="P104">Proposal<text:tab/>:<text:tab/>Internal Alterations (Partially Retrospective)</text:p>
      <text:p text:style-name="P105">Location<text:tab/>:<text:tab/>Alexander Wilkie, Newmarket Street, Falkirk, FK1 1DQ</text:p>
      <text:p text:style-name="P106">Applicant<text:tab/>:<text:tab/>Redan Property Investments,</text:p>
      <text:p text:style-name="P107"><text:tab/>:<text:s/><text:tab/>FAO Mr Richard Johnston, 8 Cow Wynd, Falkirk, FK1 1PL</text:p>
      <text:p text:style-name="P108">Decision<text:tab/>:<text:tab/>Grant Listed Building Consent</text:p>
      <text:p text:style-name="P109">Decision Issued<text:tab/>:<text:tab/>5 April 2024<text:tab/></text:p>
      <text:p text:style-name="P110"><text:tab/><text:tab/><text:a xlink:href="http://edevelopment.falkirk.gov.uk/online/applicationDetails.do?activeTab=summary&amp;keyVal=S80E3RHCL3H00" office:target-frame-name="_top" xlink:show="replace"><text:span text:style-name="T111">View the application details</text:span></text:a></text:p>
      <text:p text:style-name="P112"/>
      <text:p text:style-name="P113">Application No<text:tab/>:<text:tab/>P/24/0063/CPL</text:p>
      <text:p text:style-name="P114">Application Type<text:tab/>:<text:tab/>Certificate of Lawful Use - Proposed</text:p>
      <text:p text:style-name="P115">Proposal<text:tab/>:<text:tab/>Demolition of Rear Porch and Internal, External Alterations to<text:s/><text:tab/><text:tab/><text:tab/>Dwellinghouse</text:p>
      <text:p text:style-name="P116">Location<text:tab/>:<text:tab/>Darrach Mohr, 16 Grahamsdyke Road, Bo'ness, EH51 9EG</text:p>
      <text:p text:style-name="P117">Applicant<text:tab/>:<text:tab/>Mr and Mrs Daniel and Racheal Brown,</text:p>
      <text:p text:style-name="P118"><text:tab/>:<text:s/><text:tab/>Darrach Mohr, 16 Grahamsdyke Road, Bo'ness, EH51 9EG<text:s/></text:p>
      <text:p text:style-name="P119">Decision<text:tab/>:<text:tab/>Certify the Proposed Use / Dev as Lawful</text:p>
      <text:p text:style-name="P120">Decision Issued<text:tab/>:<text:tab/>2 April 2024<text:tab/></text:p>
      <text:p text:style-name="P121"><text:tab/><text:tab/><text:a xlink:href="http://edevelopment.falkirk.gov.uk/online/applicationDetails.do?activeTab=summary&amp;keyVal=S8QBFBHCLB800" office:target-frame-name="_top" xlink:show="replace"><text:span text:style-name="T122">View the application details</text:span></text:a></text:p>
      <text:p text:style-name="P123"/>
      <text:p text:style-name="P124">Application No<text:tab/>:<text:tab/>P/24/0064/FUL</text:p>
      <text:p text:style-name="P125">Application Type<text:tab/>:<text:tab/>Planning Permission</text:p>
      <text:p text:style-name="P126">Proposal<text:tab/>:<text:tab/>Alterations to Kiosk</text:p>
      <text:p text:style-name="P127">Location<text:tab/>:<text:tab/>Kiosk, Callendar Park, Falkirk,<text:s/></text:p>
      <text:p text:style-name="P128">Applicant<text:tab/>:<text:tab/>The Supreme Group,</text:p>
      <text:p text:style-name="P129"><text:tab/>:<text:s/><text:tab/>FAO Mr Jordan Kayes, 105 Clydeholm Road, Glasgow, G14 0QQ<text:s/></text:p>
      <text:p text:style-name="P130">Decision<text:tab/>:<text:tab/>Grant Planning Permission</text:p>
      <text:p text:style-name="P131">Decision Issued<text:tab/>:<text:tab/>5 April 2024<text:tab/></text:p>
      <text:p text:style-name="P132"><text:tab/><text:tab/><text:a xlink:href="http://edevelopment.falkirk.gov.uk/online/applicationDetails.do?activeTab=summary&amp;keyVal=S8QBFIHCLBC00" office:target-frame-name="_top" xlink:show="replace"><text:span text:style-name="T133">View the application details</text:span></text:a></text:p>
      <text:p text:style-name="P134"/>
      <text:p text:style-name="P135">Application No<text:tab/>:<text:tab/>P/24/0066/LBC</text:p>
      <text:p text:style-name="P136">Application Type<text:tab/>:<text:tab/>Listed Building Consent</text:p>
      <text:p text:style-name="P137">Proposal<text:tab/>:<text:tab/>Window Alterations</text:p>
      <text:p text:style-name="P138">Location<text:tab/>:<text:tab/>2 Ivy Cottage, Dunmore, Falkirk, FK2 8LY</text:p>
      <text:p text:style-name="P139">Applicant<text:tab/>:<text:tab/>Mrs Karen Wooton,</text:p>
      <text:p text:style-name="P140"><text:tab/>:<text:s/><text:tab/>2 Ivy Cottage, Dunmore, Falkirk, FK2 8LY</text:p>
      <text:p text:style-name="P141">Decision<text:tab/>:<text:tab/>Grant Listed Building Consent</text:p>
      <text:p text:style-name="P142">Decision Issued<text:tab/>:<text:tab/>2 April 2024<text:tab/></text:p>
      <text:p text:style-name="P143"><text:tab/><text:tab/><text:a xlink:href="http://edevelopment.falkirk.gov.uk/online/applicationDetails.do?activeTab=summary&amp;keyVal=S8QOGLHC05J00" office:target-frame-name="_top" xlink:show="replace"><text:span text:style-name="T144">View the application details</text:span></text:a></text:p>
      <text:p text:style-name="P145"/>
      <text:p text:style-name="P146"/>
      <text:soft-page-break/>
      <text:p text:style-name="P147">Application No<text:tab/>:<text:tab/>P/24/0070/FUL</text:p>
      <text:p text:style-name="P148">Application Type<text:tab/>:<text:tab/>Planning Permission</text:p>
      <text:p text:style-name="P149">Proposal<text:tab/>:<text:tab/>Construction of Outbuilding</text:p>
      <text:p text:style-name="P150">Location<text:tab/>:<text:tab/>14 Little Carriden, Bo'ness, EH51 9SW</text:p>
      <text:p text:style-name="P151">Applicant<text:tab/>:<text:tab/>Mr Craig McArthur,</text:p>
      <text:p text:style-name="P152"><text:tab/>:<text:s/><text:tab/>14 Little Carriden, Bo'ness, EH51 9SW</text:p>
      <text:p text:style-name="P153">Decision<text:tab/>:<text:tab/>Grant Planning Permission</text:p>
      <text:p text:style-name="P154">Decision Issued<text:tab/>:<text:tab/>2 April 2024<text:tab/></text:p>
      <text:p text:style-name="P155"><text:tab/><text:tab/><text:a xlink:href="http://edevelopment.falkirk.gov.uk/online/applicationDetails.do?activeTab=summary&amp;keyVal=S8S63XHCLCB00" office:target-frame-name="_top" xlink:show="replace"><text:span text:style-name="T156">View the application details</text:span></text:a></text:p>
      <text:p text:style-name="P157"/>
      <text:p text:style-name="P158">Application No<text:tab/>:<text:tab/>P/24/0082/LBC</text:p>
      <text:p text:style-name="P159">Application Type<text:tab/>:<text:tab/>Listed Building Consent</text:p>
      <text:p text:style-name="P160">Proposal<text:tab/>:<text:tab/>Replacement Windows</text:p>
      <text:p text:style-name="P161">Location<text:tab/>:<text:tab/>Carsaig, Dunmore, Falkirk, FK2 8LY</text:p>
      <text:p text:style-name="P162">Applicant<text:tab/>:<text:tab/>Window Advice Centre,</text:p>
      <text:p text:style-name="P163"><text:tab/>:<text:s/><text:tab/>FAO Mr Ken Hislop, 160 West<text:s/>George Street, Glasgow, G2 2HG</text:p>
      <text:p text:style-name="P164">Decision<text:tab/>:<text:tab/>Grant Listed Building Consent</text:p>
      <text:p text:style-name="P165">Decision Issued<text:tab/>:<text:tab/>2 April 2024<text:tab/></text:p>
      <text:p text:style-name="P166"><text:tab/><text:tab/><text:a xlink:href="http://edevelopment.falkirk.gov.uk/online/applicationDetails.do?activeTab=summary&amp;keyVal=S93A3WHCLF900" office:target-frame-name="_top" xlink:show="replace"><text:span text:style-name="T167">View the application details</text:span></text:a></text:p>
      <text:p text:style-name="P168"/>
      <text:p text:style-name="P169">Application No<text:tab/>:<text:tab/>P/24/0083/FUL</text:p>
      <text:p text:style-name="P170">Application Type<text:tab/>:<text:tab/>Planning Permission</text:p>
      <text:p text:style-name="P171">Proposal<text:tab/>:<text:tab/>Construction of Outbuilding</text:p>
      <text:p text:style-name="P172">Location<text:tab/>:<text:tab/>10 Ochil View, Denny, FK6 5NQ</text:p>
      <text:p text:style-name="P173">Applicant<text:tab/>:<text:tab/>Mr Lewis Walker,</text:p>
      <text:p text:style-name="P174"><text:tab/>:<text:s/><text:tab/>10 Ochil View, Denny, FK6 5NQ</text:p>
      <text:p text:style-name="P175">Decision<text:tab/>:<text:tab/>Grant Planning Permission</text:p>
      <text:p text:style-name="P176">Decision Issued<text:tab/>:<text:tab/>2 April 2024<text:tab/></text:p>
      <text:p text:style-name="P177"><text:tab/><text:tab/><text:a xlink:href="http://edevelopment.falkirk.gov.uk/online/applicationDetails.do?activeTab=summary&amp;keyVal=S93A3YHCLFC00" office:target-frame-name="_top" xlink:show="replace"><text:span text:style-name="T178">View the application details</text:span></text:a></text:p>
      <text:p text:style-name="P179"/>
      <text:p text:style-name="P180">Application No<text:tab/>:<text:tab/>P/24/0092/FUL</text:p>
      <text:p text:style-name="P181">Application Type<text:tab/>:<text:tab/>Planning Permission</text:p>
      <text:p text:style-name="P182">Proposal<text:tab/>:<text:tab/>Installation of Roof Windows</text:p>
      <text:p text:style-name="P183">Location<text:tab/>:<text:tab/>24 Paul Drive, Airth, Falkirk, FK2 8LA</text:p>
      <text:p text:style-name="P184">Applicant<text:tab/>:<text:tab/>Mr Ricci Lynch,</text:p>
      <text:p text:style-name="P185"><text:tab/>:<text:s/><text:tab/>24 Paul<text:s/>Drive, Airth, Falkirk, FK2 8LA<text:s/></text:p>
      <text:p text:style-name="P186">Decision<text:tab/>:<text:tab/>Grant Planning Permission</text:p>
      <text:p text:style-name="P187">Decision Issued<text:tab/>:<text:tab/>5 April 2024<text:tab/></text:p>
      <text:p text:style-name="P188"><text:tab/><text:tab/><text:a xlink:href="http://edevelopment.falkirk.gov.uk/online/applicationDetails.do?activeTab=summary&amp;keyVal=S98U3VHCLIA00" office:target-frame-name="_top" xlink:show="replace"><text:span text:style-name="T189">View the application details</text:span></text:a></text:p>
      <text:p text:style-name="P190"/>
      <text:p text:style-name="P191">Application No<text:tab/>:<text:tab/>P/24/0096/FUL</text:p>
      <text:p text:style-name="P192">Application Type<text:tab/>:<text:tab/>Planning Permission</text:p>
      <text:p text:style-name="P193">Proposal<text:tab/>:<text:tab/>Extension to Dwellinghouse</text:p>
      <text:p text:style-name="P194">Location<text:tab/>:<text:tab/>24 Broomage Park, Larbert, FK5 3LE</text:p>
      <text:p text:style-name="P195">Applicant<text:tab/>:<text:tab/>Mrs Julie Green,</text:p>
      <text:p text:style-name="P196"><text:tab/>:<text:s/><text:tab/>24<text:s/>Broomage Park, Larbert, FK5 3LE<text:s/></text:p>
      <text:p text:style-name="P197">Decision<text:tab/>:<text:tab/>Grant Planning Permission</text:p>
      <text:p text:style-name="P198">Decision Issued<text:tab/>:<text:tab/>5 April 2024<text:tab/></text:p>
      <text:p text:style-name="P199"><text:tab/><text:tab/><text:a xlink:href="http://edevelopment.falkirk.gov.uk/online/applicationDetails.do?activeTab=summary&amp;keyVal=S9G8RRHCLK400" office:target-frame-name="_top" xlink:show="replace"><text:span text:style-name="T200">View the application details</text:span></text:a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4-04-10T08:30:00Z</meta:creation-date>
    <dc:date>2024-04-10T08:3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25" meta:character-count="8196" meta:row-count="58" meta:non-whitespace-character-count="6987"/>
  </office:meta>
</office:document-meta>
</file>