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3" style:parent-style-name="Hyperlink" style:family="text">
      <style:text-properties style:font-name-complex="Arial"/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0" style:parent-style-name="Hyperlink" style:family="text">
      <style:text-properties style:font-name-complex="Arial"/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 May 2024</text:p>
      <text:p text:style-name="P6"/>
      <text:p text:style-name="P7"/>
      <text:p text:style-name="Normal">Applications contained in this List were determined during the week ending<text:s/><text:span text:style-name="T8">28 April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472/FUL</text:p>
      <text:p text:style-name="P47">Application Type<text:tab/>:<text:tab/>Planning Permission</text:p>
      <text:p text:style-name="P48">Proposal<text:tab/>:<text:tab/>Construction of 2 Dwellinghouses</text:p>
      <text:p text:style-name="P49">Location<text:tab/>:<text:tab/>130A Main Street, Larbert, FK5 3LA</text:p>
      <text:p text:style-name="P50">Applicant<text:tab/>:<text:tab/>Mr Ewan MacMorran,</text:p>
      <text:p text:style-name="P51"><text:tab/>:<text:s/>5 Muirhead Road, Stenhousemuir, Larbert, FK5 4HZ,<text:s/></text:p>
      <text:p text:style-name="P52">Decision<text:tab/>:<text:tab/>Refuse Planning Permission</text:p>
      <text:p text:style-name="P53">Decision Issued<text:tab/>:<text:tab/>26 April 2024<text:tab/></text:p>
      <text:p text:style-name="P54"><text:tab/><text:tab/><text:a xlink:href="http://edevelopment.falkirk.gov.uk/online/applicationDetails.do?activeTab=summary&amp;keyVal=S19PXAHCJ8B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4/0047/FUL</text:p>
      <text:p text:style-name="P59">Application Type<text:tab/>:<text:tab/>Planning Permission</text:p>
      <text:p text:style-name="P60">Proposal<text:tab/>:<text:tab/>Construction of Outbuilding</text:p>
      <text:p text:style-name="P61">Location<text:tab/>:<text:tab/>10A Camelon Road, Falkirk, FK1 5RX</text:p>
      <text:p text:style-name="P62">Applicant<text:tab/>:<text:tab/>Anne and Derek Mitchell,</text:p>
      <text:p text:style-name="P63"><text:tab/>:<text:s/>10A<text:s/>Camelon Road, Falkirk, FK1 5RX</text:p>
      <text:p text:style-name="P64">Decision<text:tab/>:<text:tab/>Grant Planning Permission</text:p>
      <text:p text:style-name="P65">Decision Issued<text:tab/>:<text:tab/>26 April 2024<text:tab/></text:p>
      <text:p text:style-name="P66"><text:tab/><text:tab/><text:a xlink:href="http://edevelopment.falkirk.gov.uk/online/applicationDetails.do?activeTab=summary&amp;keyVal=S85Y3FHCL5T00" office:target-frame-name="_top" xlink:show="replace"><text:span text:style-name="T67">View the application details</text:span></text:a></text:p>
      <text:p text:style-name="P68"/>
      <text:p text:style-name="P69"/>
      <text:p text:style-name="P70">Application No<text:tab/>:<text:tab/>P/24/0103/FUL</text:p>
      <text:p text:style-name="P71">Application Type<text:tab/>:<text:tab/>Planning Permission</text:p>
      <text:p text:style-name="P72">Proposal<text:tab/>:<text:tab/>Alterations to Dwellinghouse</text:p>
      <text:p text:style-name="P73">Location<text:tab/>:<text:tab/>Lorelei, Acre Road, Bo'ness, EH51 9SX</text:p>
      <text:p text:style-name="P74">Applicant<text:tab/>:<text:tab/>Mr and Mrs Ian Riddell,</text:p>
      <text:p text:style-name="P75"><text:tab/>:<text:s/><text:s/>Lorelei, Acre Road, Bo'ness, EH51 9SX</text:p>
      <text:p text:style-name="P76">Decision<text:tab/>:<text:tab/>Grant Planning Permission</text:p>
      <text:p text:style-name="P77">Decision Issued<text:tab/>:<text:tab/>26 April 2024<text:tab/></text:p>
      <text:p text:style-name="P78"><text:tab/><text:tab/><text:a xlink:href="http://edevelopment.falkirk.gov.uk/online/applicationDetails.do?activeTab=summary&amp;keyVal=S9LSRJHCLMT00" office:target-frame-name="_top" xlink:show="replace"><text:span text:style-name="T79">View the application details</text:span></text:a></text:p>
      <text:p text:style-name="P80"/>
      <text:p text:style-name="P81"/>
      <text:p text:style-name="P82">Application No<text:tab/>:<text:tab/>P/24/0104/FUL</text:p>
      <text:p text:style-name="P83">Application Type<text:tab/>:<text:tab/>Planning Permission</text:p>
      <text:p text:style-name="P84">Proposal<text:tab/>:<text:tab/>Alterations to Petrol Station, Extension to Sales Unit, Installation of 2</text:p>
      <text:p text:style-name="P85"><text:tab/><text:tab/>No Jet Wash Areas and Alterations to Exit</text:p>
      <text:p text:style-name="P86">Location<text:tab/>:<text:tab/>Cowden Service Station, 88 Main Street, Bonnybridge, FK4 1AG</text:p>
      <text:p text:style-name="P87">Applicant<text:tab/>:<text:tab/>Penny Petroleum,</text:p>
      <text:p text:style-name="P88"><text:tab/>:<text:tab/>FAO:<text:s/>Mr Keith Jewers, Old Station House, Powburn, Alnwick,<text:s/></text:p>
      <text:p text:style-name="P89"><text:tab/><text:tab/>Northumberland, NE66 4HU<text:s/></text:p>
      <text:p text:style-name="P90">Decision<text:tab/>:<text:tab/>Grant Planning Permission</text:p>
      <text:p text:style-name="P91">Decision Issued<text:tab/>:<text:tab/>26 April 2024<text:tab/></text:p>
      <text:p text:style-name="P92"><text:tab/><text:tab/><text:a xlink:href="http://edevelopment.falkirk.gov.uk/online/applicationDetails.do?activeTab=summary&amp;keyVal=S9LSRQHCLMX00" office:target-frame-name="_top" xlink:show="replace"><text:span text:style-name="T93">View the application details</text:span></text:a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Application No<text:tab/>:<text:tab/>P/24/0120/FUL</text:p>
      <text:p text:style-name="P102">Application Type<text:tab/>:<text:tab/>Planning Permission</text:p>
      <text:p text:style-name="P103">Proposal<text:tab/>:<text:tab/>Construction of Car Port</text:p>
      <text:p text:style-name="P104">Location<text:tab/>:<text:tab/>Ashbank, Orchard Grove, Polmont, Falkirk, FK2 0XE</text:p>
      <text:p text:style-name="P105">Applicant<text:tab/>:<text:tab/>Mr Alasdair Grant,</text:p>
      <text:p text:style-name="P106"><text:tab/>:<text:tab/>Ashbank, Orchard Grove, Polmont, Falkirk, FK2 0XE</text:p>
      <text:p text:style-name="P107">Decision<text:tab/>:<text:tab/>Grant Planning Permission</text:p>
      <text:p text:style-name="P108">Decision Issued<text:tab/>:<text:tab/>26 April 2024<text:tab/></text:p>
      <text:p text:style-name="P109"><text:tab/><text:tab/><text:a xlink:href="http://edevelopment.falkirk.gov.uk/online/applicationDetails.do?activeTab=summary&amp;keyVal=S9T7GBHCLPH00" office:target-frame-name="_top" xlink:show="replace"><text:span text:style-name="T110">View the application details</text:span></text:a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4-05-01T12:04:00Z</meta:creation-date>
    <dc:date>2024-05-01T12:04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80" meta:row-count="26" meta:non-whitespace-character-count="3137"/>
  </office:meta>
</office:document-meta>
</file>