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bullet text:level="2" text:style-name="WW_CharLFO1LVL2" text:bullet-char="•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bullet>
      <text:list-level-style-bullet text:level="3" text:style-name="WW_CharLFO1LVL3" text:bullet-char="•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bullet>
      <text:list-level-style-bullet text:level="4" text:style-name="WW_CharLFO1LVL4" text:bullet-char="•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bullet>
      <text:list-level-style-bullet text:level="5" text:style-name="WW_CharLFO1LVL5" text:bullet-char="•">
        <style:list-level-properties text:space-before="4.3687in" text:min-label-width="0.3333in" text:list-level-position-and-space-mode="label-alignment">
          <style:list-level-label-alignment text:label-followed-by="listtab" fo:margin-left="4.702in" fo:text-indent="-0.3333in"/>
        </style:list-level-properties>
      </text:list-level-style-bullet>
      <text:list-level-style-bullet text:level="6" text:style-name="WW_CharLFO1LVL6" text:bullet-char="•">
        <style:list-level-properties text:space-before="5.4437in" text:min-label-width="0.3333in" text:list-level-position-and-space-mode="label-alignment">
          <style:list-level-label-alignment text:label-followed-by="listtab" fo:margin-left="5.777in" fo:text-indent="-0.3333in"/>
        </style:list-level-properties>
      </text:list-level-style-bullet>
      <text:list-level-style-bullet text:level="7" text:style-name="WW_CharLFO1LVL7" text:bullet-char="•">
        <style:list-level-properties text:space-before="6.5187in" text:min-label-width="0.3333in" text:list-level-position-and-space-mode="label-alignment">
          <style:list-level-label-alignment text:label-followed-by="listtab" fo:margin-left="6.852in" fo:text-indent="-0.3333in"/>
        </style:list-level-properties>
      </text:list-level-style-bullet>
      <text:list-level-style-bullet text:level="8" text:style-name="WW_CharLFO1LVL8" text:bullet-char="•">
        <style:list-level-properties text:space-before="7.593in" text:min-label-width="0.3333in" text:list-level-position-and-space-mode="label-alignment">
          <style:list-level-label-alignment text:label-followed-by="listtab" fo:margin-left="7.9263in" fo:text-indent="-0.3333in"/>
        </style:list-level-properties>
      </text:list-level-style-bullet>
      <text:list-level-style-bullet text:level="9" text:style-name="WW_CharLFO1LVL9" text:bullet-char="•">
        <style:list-level-properties text:space-before="8.668in" text:min-label-width="0.3333in" text:list-level-position-and-space-mode="label-alignment">
          <style:list-level-label-alignment text:label-followed-by="listtab" fo:margin-left="9.0013in" fo:text-indent="-0.3333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597in" fo:margin-left="1.3326in" fo:margin-right="0.9958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top="0.0013in" fo:margin-left="1.3354in" fo:margin-right="0.995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fo:letter-spacing="-0.0055in" fo:font-size="14pt" style:font-size-asian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fo:letter-spacing="-0.0048in" fo:font-size="14pt" style:font-size-asian="1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letter-spacing="-0.0062in" fo:font-size="14pt" style:font-size-asian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T16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Heading1" style:family="paragraph">
      <style:paragraph-properties fo:margin-top="0.1569in" fo:margin-left="0in" fo:margin-right="0.0756in">
        <style:tab-stops/>
      </style:paragraph-properties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27in"/>
    </style:style>
    <style:style style:name="P31" style:parent-style-name="Normal" style:family="paragraph"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margin-top="0.0006in"/>
      <style:text-properties fo:font-weight="bold" style:font-weight-asian="bold" fo:font-size="6pt" style:font-size-asian="6pt"/>
    </style:style>
    <style:style style:name="TableColumn34" style:family="table-column">
      <style:table-column-properties style:column-width="2.25in" style:use-optimal-column-width="false"/>
    </style:style>
    <style:style style:name="TableColumn35" style:family="table-column">
      <style:table-column-properties style:column-width="1.4583in" style:use-optimal-column-width="false"/>
    </style:style>
    <style:style style:name="TableColumn36" style:family="table-column">
      <style:table-column-properties style:column-width="3.7083in" style:use-optimal-column-width="false"/>
    </style:style>
    <style:style style:name="Table33" style:family="table">
      <style:table-properties style:width="7.4166in" fo:margin-left="0.0819in" table:align="left"/>
    </style:style>
    <style:style style:name="TableRow37" style:family="table-row">
      <style:table-row-properties style:min-row-height="0.3527in" style:use-optimal-row-height="false"/>
    </style:style>
    <style:style style:name="TableCell3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84in" fo:margin-left="0.0743in">
        <style:tab-stops/>
      </style:paragraph-properties>
    </style:style>
    <style:style style:name="T4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Row43" style:family="table-row">
      <style:table-row-properties style:min-row-height="0.4993in" style:use-optimal-row-height="false"/>
    </style:style>
    <style:style style:name="TableCell4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423in" fo:margin-left="0.0743in">
        <style:tab-stops/>
      </style:paragraph-properties>
    </style:style>
    <style:style style:name="T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861in" fo:margin-left="0.0743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Row59" style:family="table-row">
      <style:table-row-properties style:min-row-height="0.5409in" style:use-optimal-row-height="false"/>
    </style:style>
    <style:style style:name="TableCell6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4in" fo:margin-left="0.0743in" fo:margin-right="0.5569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TableRow73" style:family="table-row">
      <style:table-row-properties style:min-row-height="0.7298in" style:use-optimal-row-height="false"/>
    </style:style>
    <style:style style:name="TableCell7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847in" fo:margin-left="0.0743in" fo:margin-right="1.0868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T77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82" style:parent-style-name="DefaultParagraphFont" style:family="text">
      <style:text-properties fo:font-weight="bold" style:font-weight-asian="bold" fo:font-size="12pt" style:font-size-asian="12pt"/>
    </style:style>
    <style:style style:name="T83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P85" style:parent-style-name="TableParagraph" style:family="paragraph">
      <style:paragraph-properties fo:margin-left="0.0743in">
        <style:tab-stops/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41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27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2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27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2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7in" fo:font-size="12pt" style:font-size-asian="12pt"/>
    </style:style>
    <style:style style:name="T98" style:parent-style-name="DefaultParagraphFont" style:family="text">
      <style:text-properties fo:letter-spacing="-0.0013in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Row101" style:family="table-row">
      <style:table-row-properties style:min-row-height="0.4993in" style:use-optimal-row-height="false"/>
    </style:style>
    <style:style style:name="TableCell102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23in" fo:margin-left="0.0743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2pt" style:font-size-asian="12pt"/>
    </style:style>
    <style:style style:name="T10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6" style:parent-style-name="DefaultParagraphFont" style:family="text">
      <style:text-properties fo:font-weight="bold" style:font-weight-asian="bold" fo:font-size="12pt" style:font-size-asian="12pt"/>
    </style:style>
    <style:style style:name="T1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P110" style:parent-style-name="Normal" style:family="paragraph">
      <style:paragraph-properties fo:margin-top="0.002in"/>
      <style:text-properties fo:font-weight="bold" style:font-weight-asian="bold" fo:font-size="8pt" style:font-size-asian="8pt"/>
    </style:style>
    <style:style style:name="TableColumn112" style:family="table-column">
      <style:table-column-properties style:column-width="1.2201in" style:use-optimal-column-width="false"/>
    </style:style>
    <style:style style:name="TableColumn113" style:family="table-column">
      <style:table-column-properties style:column-width="4.6972in" style:use-optimal-column-width="false"/>
    </style:style>
    <style:style style:name="TableColumn114" style:family="table-column">
      <style:table-column-properties style:column-width="0.4166in" style:use-optimal-column-width="false"/>
    </style:style>
    <style:style style:name="TableColumn115" style:family="table-column">
      <style:table-column-properties style:column-width="0.3326in" style:use-optimal-column-width="false"/>
    </style:style>
    <style:style style:name="TableColumn116" style:family="table-column">
      <style:table-column-properties style:column-width="0.4159in" style:use-optimal-column-width="false"/>
    </style:style>
    <style:style style:name="TableColumn117" style:family="table-column">
      <style:table-column-properties style:column-width="0.3326in" style:use-optimal-column-width="false"/>
    </style:style>
    <style:style style:name="Table111" style:family="table">
      <style:table-properties style:width="7.4152in" fo:margin-left="0.0819in" table:align="left"/>
    </style:style>
    <style:style style:name="TableRow118" style:family="table-row">
      <style:table-row-properties style:min-row-height="0.8125in" style:use-optimal-row-height="false"/>
    </style:style>
    <style:style style:name="TableCell11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84in" fo:margin-left="0.0743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2pt" style:font-size-asian="12pt"/>
    </style:style>
    <style:style style:name="T1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3" style:parent-style-name="DefaultParagraphFont" style:family="text">
      <style:text-properties fo:font-weight="bold" style:font-weight-asian="bold" fo:font-size="12pt" style:font-size-asian="12pt"/>
    </style:style>
    <style:style style:name="T12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5" style:parent-style-name="DefaultParagraphFont" style:family="text">
      <style:text-properties fo:font-weight="bold" style:font-weight-asian="bold" fo:font-size="12pt" style:font-size-asian="12pt"/>
    </style:style>
    <style:style style:name="T12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7" style:parent-style-name="DefaultParagraphFont" style:family="text">
      <style:text-properties fo:font-weight="bold" style:font-weight-asian="bold" fo:font-size="12pt" style:font-size-asian="12pt"/>
    </style:style>
    <style:style style:name="T12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9" style:parent-style-name="DefaultParagraphFont" style:family="text">
      <style:text-properties fo:font-weight="bold" style:font-weight-asian="bold" fo:font-size="12pt" style:font-size-asian="12pt"/>
    </style:style>
    <style:style style:name="T13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31" style:parent-style-name="DefaultParagraphFont" style:family="text">
      <style:text-properties fo:font-weight="bold" style:font-weight-asian="bold" fo:font-size="12pt" style:font-size-asian="12pt"/>
    </style:style>
    <style:style style:name="T1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33" style:parent-style-name="DefaultParagraphFont" style:family="text">
      <style:text-properties fo:font-weight="bold" style:font-weight-asian="bold" fo:font-size="12pt" style:font-size-asian="12pt"/>
    </style:style>
    <style:style style:name="T13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5" style:parent-style-name="DefaultParagraphFont" style:family="text">
      <style:text-properties fo:font-weight="bold" style:font-weight-asian="bold" fo:font-size="12pt" style:font-size-asian="12pt"/>
    </style:style>
    <style:style style:name="T13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7" style:parent-style-name="DefaultParagraphFont" style:family="text">
      <style:text-properties fo:font-weight="bold" style:font-weight-asian="bold" fo:font-size="12pt" style:font-size-asian="12pt"/>
    </style:style>
    <style:style style:name="T13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3" style:parent-style-name="DefaultParagraphFont" style:family="text">
      <style:text-properties fo:font-weight="bold" style:font-weight-asian="bold" fo:font-size="12pt" style:font-size-asian="12pt"/>
    </style:style>
    <style:style style:name="T14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5" style:parent-style-name="DefaultParagraphFont" style:family="text">
      <style:text-properties fo:font-weight="bold" style:font-weight-asian="bold" fo:font-size="12pt" style:font-size-asian="12pt"/>
    </style:style>
    <style:style style:name="T1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47" style:parent-style-name="TableParagraph" style:family="paragraph">
      <style:paragraph-properties fo:margin-top="0.0833in" fo:margin-left="0.0743in">
        <style:tab-stops/>
      </style:paragraph-properties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27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2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2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06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13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13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13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2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13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06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2in" fo:font-size="12pt" style:font-size-asian="12pt"/>
    </style:style>
    <style:style style:name="T172" style:parent-style-name="DefaultParagraphFont" style:family="text">
      <style:text-properties fo:letter-spacing="-0.0013in" fo:font-size="12pt" style:font-size-asian="12pt"/>
    </style:style>
    <style:style style:name="TableRow173" style:family="table-row">
      <style:table-row-properties style:min-row-height="0.2708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23in" fo:margin-left="0.0743in">
        <style:tab-stops/>
      </style:paragraph-properties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T17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423in" fo:margin-left="0.075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12pt" style:font-size-asian="12pt"/>
    </style:style>
    <style:style style:name="T1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8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423in" fo:margin-left="0.0715in" fo:margin-right="0.0631in">
        <style:tab-stops/>
      </style:paragraph-properties>
    </style:style>
    <style:style style:name="T1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2pt" style:font-size-asian="12pt"/>
    </style:style>
    <style:style style:name="TableCell18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23in" fo:margin-left="0.084in" fo:margin-right="0.075in">
        <style:tab-stops/>
      </style:paragraph-properties>
    </style:style>
    <style:style style:name="T19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2pt" style:font-size-asian="12pt"/>
    </style:style>
    <style:style style:name="TableRow193" style:family="table-row">
      <style:table-row-properties style:min-row-height="0.2694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423in" fo:margin-left="0.0743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12pt" style:font-size-asian="12pt"/>
    </style:style>
    <style:style style:name="T19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423in" fo:margin-left="0.075in">
        <style:tab-stops/>
      </style:paragraph-properties>
    </style:style>
    <style:style style:name="T200" style:parent-style-name="DefaultParagraphFont" style:family="text">
      <style:text-properties fo:font-weight="bold" style:font-weight-asian="bold" fo:font-size="12pt" style:font-size-asian="12pt"/>
    </style:style>
    <style:style style:name="T2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02" style:parent-style-name="DefaultParagraphFont" style:family="text">
      <style:text-properties fo:font-weight="bold" style:font-weight-asian="bold" fo:font-size="12pt" style:font-size-asian="12pt"/>
    </style:style>
    <style:style style:name="T20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4" style:parent-style-name="DefaultParagraphFont" style:family="text">
      <style:text-properties fo:font-weight="bold" style:font-weight-asian="bold" fo:font-size="12pt" style:font-size-asian="12pt"/>
    </style:style>
    <style:style style:name="T2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20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423in" fo:margin-left="0.0715in" fo:margin-right="0.0631in">
        <style:tab-stops/>
      </style:paragraph-properties>
    </style:style>
    <style:style style:name="T20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Cell21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423in" fo:margin-left="0.084in" fo:margin-right="0.075in">
        <style:tab-stops/>
      </style:paragraph-properties>
    </style:style>
    <style:style style:name="T21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2pt" style:font-size-asian="12pt"/>
    </style:style>
    <style:style style:name="TableRow216" style:family="table-row">
      <style:table-row-properties style:min-row-height="0.2715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43in" fo:margin-left="0.0743in">
        <style:tab-stops/>
      </style:paragraph-properties>
    </style:style>
    <style:style style:name="T219" style:parent-style-name="DefaultParagraphFont" style:family="text">
      <style:text-properties fo:font-weight="bold" style:font-weight-asian="bold" fo:font-size="12pt" style:font-size-asian="12pt"/>
    </style:style>
    <style:style style:name="T22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22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43in" fo:margin-left="0.075in">
        <style:tab-stops/>
      </style:paragraph-properties>
    </style:style>
    <style:style style:name="T224" style:parent-style-name="DefaultParagraphFont" style:family="text">
      <style:text-properties fo:font-weight="bold" style:font-weight-asian="bold" fo:font-size="12pt" style:font-size-asian="12pt"/>
    </style:style>
    <style:style style:name="T22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26" style:parent-style-name="DefaultParagraphFont" style:family="text">
      <style:text-properties fo:font-weight="bold" style:font-weight-asian="bold" fo:font-size="12pt" style:font-size-asian="12pt"/>
    </style:style>
    <style:style style:name="T2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28" style:parent-style-name="DefaultParagraphFont" style:family="text">
      <style:text-properties fo:font-weight="bold" style:font-weight-asian="bold" fo:font-size="12pt" style:font-size-asian="12pt"/>
    </style:style>
    <style:style style:name="T22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3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23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43in" fo:margin-left="0.0715in" fo:margin-right="0.0631in">
        <style:tab-stops/>
      </style:paragraph-properties>
    </style:style>
    <style:style style:name="T23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2pt" style:font-size-asian="12pt"/>
    </style:style>
    <style:style style:name="TableCell23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43in" fo:margin-left="0.084in" fo:margin-right="0.075in">
        <style:tab-stops/>
      </style:paragraph-properties>
    </style:style>
    <style:style style:name="T23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2pt" style:font-size-asian="12pt"/>
    </style:style>
    <style:style style:name="TableRow241" style:family="table-row">
      <style:table-row-properties style:min-row-height="0.2708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23in" fo:margin-left="0.0743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T24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423in" fo:margin-left="0.075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1" style:parent-style-name="DefaultParagraphFont" style:family="text">
      <style:text-properties fo:font-weight="bold" style:font-weight-asian="bold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3" style:parent-style-name="DefaultParagraphFont" style:family="text">
      <style:text-properties fo:font-weight="bold" style:font-weight-asian="bold" fo:font-size="12pt" style:font-size-asian="12pt"/>
    </style:style>
    <style:style style:name="T25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5" style:parent-style-name="DefaultParagraphFont" style:family="text">
      <style:text-properties fo:font-weight="bold" style:font-weight-asian="bold" fo:font-size="12pt" style:font-size-asian="12pt"/>
    </style:style>
    <style:style style:name="T2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61" style:parent-style-name="DefaultParagraphFont" style:family="text">
      <style:text-properties fo:font-weight="bold" style:font-weight-asian="bold" fo:font-size="12pt" style:font-size-asian="12pt"/>
    </style:style>
    <style:style style:name="T26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26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423in" fo:margin-left="0.0715in" fo:margin-right="0.0631in">
        <style:tab-stops/>
      </style:paragraph-properties>
    </style:style>
    <style:style style:name="T26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2pt" style:font-size-asian="12pt"/>
    </style:style>
    <style:style style:name="TableCell26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423in" fo:margin-left="0.084in" fo:margin-right="0.075in">
        <style:tab-stops/>
      </style:paragraph-properties>
    </style:style>
    <style:style style:name="T27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2pt" style:font-size-asian="12pt"/>
    </style:style>
    <style:style style:name="TableRow274" style:family="table-row">
      <style:table-row-properties style:min-row-height="0.2694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23in" fo:margin-left="0.0743in">
        <style:tab-stops/>
      </style:paragraph-properties>
    </style:style>
    <style:style style:name="T277" style:parent-style-name="DefaultParagraphFont" style:family="text">
      <style:text-properties fo:font-weight="bold" style:font-weight-asian="bold" fo:font-size="12pt" style:font-size-asian="12pt"/>
    </style:style>
    <style:style style:name="T27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7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423in" fo:margin-left="0.075in">
        <style:tab-stops/>
      </style:paragraph-properties>
    </style:style>
    <style:style style:name="T282" style:parent-style-name="DefaultParagraphFont" style:family="text">
      <style:text-properties fo:font-weight="bold" style:font-weight-asian="bold" fo:font-size="12pt" style:font-size-asian="12pt"/>
    </style:style>
    <style:style style:name="T28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8" style:parent-style-name="DefaultParagraphFont" style:family="text">
      <style:text-properties fo:font-weight="bold" style:font-weight-asian="bold" fo:font-size="12pt" style:font-size-asian="12pt"/>
    </style:style>
    <style:style style:name="T28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29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423in" fo:margin-left="0.0715in" fo:margin-right="0.0631in">
        <style:tab-stops/>
      </style:paragraph-properties>
    </style:style>
    <style:style style:name="T29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2pt" style:font-size-asian="12pt"/>
    </style:style>
    <style:style style:name="TableCell29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423in" fo:margin-left="0.084in" fo:margin-right="0.075in">
        <style:tab-stops/>
      </style:paragraph-properties>
    </style:style>
    <style:style style:name="T29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2pt" style:font-size-asian="12pt"/>
    </style:style>
    <style:style style:name="TableRow301" style:family="table-row">
      <style:table-row-properties style:min-row-height="0.4993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423in" fo:margin-left="0.0743in">
        <style:tab-stops/>
      </style:paragraph-properties>
    </style:style>
    <style:style style:name="T304" style:parent-style-name="DefaultParagraphFont" style:family="text">
      <style:text-properties fo:font-weight="bold" style:font-weight-asian="bold" fo:font-size="12pt" style:font-size-asian="12pt"/>
    </style:style>
    <style:style style:name="T305" style:parent-style-name="DefaultParagraphFont" style:family="text">
      <style:text-properties fo:font-weight="bold" style:font-weight-asian="bold" fo:letter-spacing="0.002in" fo:font-size="12pt" style:font-size-asian="12pt"/>
    </style:style>
    <style:style style:name="T30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307" style:parent-style-name="TableParagraph" style:family="paragraph">
      <style:paragraph-properties fo:margin-top="0.043in" fo:margin-left="0.0743in">
        <style:tab-stops/>
      </style:paragraph-properties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23in" fo:margin-left="0.075in">
        <style:tab-stops/>
      </style:paragraph-properties>
    </style:style>
    <style:style style:name="T313" style:parent-style-name="DefaultParagraphFont" style:family="text">
      <style:text-properties fo:font-weight="bold" style:font-weight-asian="bold" fo:font-size="12pt" style:font-size-asian="12pt"/>
    </style:style>
    <style:style style:name="T31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15" style:parent-style-name="DefaultParagraphFont" style:family="text">
      <style:text-properties fo:font-weight="bold" style:font-weight-asian="bold" fo:font-size="12pt" style:font-size-asian="12pt"/>
    </style:style>
    <style:style style:name="T31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17" style:parent-style-name="DefaultParagraphFont" style:family="text">
      <style:text-properties fo:font-weight="bold" style:font-weight-asian="bold" fo:font-size="12pt" style:font-size-asian="12pt"/>
    </style:style>
    <style:style style:name="T3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31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1576in" fo:margin-left="0.0715in" fo:margin-right="0.0631in">
        <style:tab-stops/>
      </style:paragraph-properties>
    </style:style>
    <style:style style:name="T32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2pt" style:font-size-asian="12pt"/>
    </style:style>
    <style:style style:name="TableCell32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1576in" fo:margin-left="0.0847in" fo:margin-right="0.075in">
        <style:tab-stops/>
      </style:paragraph-properties>
    </style:style>
    <style:style style:name="T32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2pt" style:font-size-asian="12pt"/>
    </style:style>
    <style:style style:name="TableRow329" style:family="table-row">
      <style:table-row-properties style:min-row-height="0.2708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444in" fo:margin-left="0.0743in">
        <style:tab-stops/>
      </style:paragraph-properties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T33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3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444in" fo:margin-left="0.075in">
        <style:tab-stops/>
      </style:paragraph-properties>
    </style:style>
    <style:style style:name="T337" style:parent-style-name="DefaultParagraphFont" style:family="text">
      <style:text-properties fo:font-weight="bold" style:font-weight-asian="bold" fo:font-size="12pt" style:font-size-asian="12pt"/>
    </style:style>
    <style:style style:name="T33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3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34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444in" fo:margin-left="0.0715in" fo:margin-right="0.0631in">
        <style:tab-stops/>
      </style:paragraph-properties>
    </style:style>
    <style:style style:name="T34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2pt" style:font-size-asian="12pt"/>
    </style:style>
    <style:style style:name="TableCell345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444in" fo:margin-left="0.084in" fo:margin-right="0.075in">
        <style:tab-stops/>
      </style:paragraph-properties>
    </style:style>
    <style:style style:name="T34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2pt" style:font-size-asian="12pt"/>
    </style:style>
    <style:style style:name="TableRow350" style:family="table-row">
      <style:table-row-properties style:min-row-height="0.4576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423in" fo:margin-left="0.0743in">
        <style:tab-stops/>
      </style:paragraph-properties>
    </style:style>
    <style:style style:name="T3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423in" fo:margin-left="0.075in">
        <style:tab-stops/>
      </style:paragraph-properties>
      <style:text-properties fo:font-weight="bold" style:font-weight-asian="bold" fo:font-size="12pt" style:font-size-asian="12pt"/>
    </style:style>
    <style:style style:name="TableCell35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1361in" fo:margin-left="0.0715in" fo:margin-right="0.0631in">
        <style:tab-stops/>
      </style:paragraph-properties>
    </style:style>
    <style:style style:name="T35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2pt" style:font-size-asian="12pt"/>
    </style:style>
    <style:style style:name="TableCell36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1361in" fo:margin-left="0.084in" fo:margin-right="0.075in">
        <style:tab-stops/>
      </style:paragraph-properties>
    </style:style>
    <style:style style:name="T36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Row366" style:family="table-row">
      <style:table-row-properties style:min-row-height="1.168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84in" fo:margin-left="0.0743in">
        <style:tab-stops/>
      </style:paragraph-properties>
    </style:style>
    <style:style style:name="T369" style:parent-style-name="DefaultParagraphFont" style:family="text">
      <style:text-properties fo:font-weight="bold" style:font-weight-asian="bold" fo:font-size="12pt" style:font-size-asian="12pt"/>
    </style:style>
    <style:style style:name="T37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71" style:parent-style-name="DefaultParagraphFont" style:family="text">
      <style:text-properties fo:font-weight="bold" style:font-weight-asian="bold" fo:font-size="12pt" style:font-size-asian="12pt"/>
    </style:style>
    <style:style style:name="T3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73" style:parent-style-name="DefaultParagraphFont" style:family="text">
      <style:text-properties fo:font-weight="bold" style:font-weight-asian="bold" fo:font-size="12pt" style:font-size-asian="12pt"/>
    </style:style>
    <style:style style:name="T3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75" style:parent-style-name="DefaultParagraphFont" style:family="text">
      <style:text-properties fo:font-weight="bold" style:font-weight-asian="bold" fo:font-size="12pt" style:font-size-asian="12pt"/>
    </style:style>
    <style:style style:name="T3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77" style:parent-style-name="Normal" style:family="paragraph">
      <style:paragraph-properties fo:margin-top="0.0027in"/>
      <style:text-properties fo:font-weight="bold" style:font-weight-asian="bold" fo:font-size="7pt" style:font-size-asian="7pt"/>
    </style:style>
    <style:style style:name="TableColumn379" style:family="table-column">
      <style:table-column-properties style:column-width="5.9173in" style:use-optimal-column-width="false"/>
    </style:style>
    <style:style style:name="TableColumn380" style:family="table-column">
      <style:table-column-properties style:column-width="0.4166in" style:use-optimal-column-width="false"/>
    </style:style>
    <style:style style:name="TableColumn381" style:family="table-column">
      <style:table-column-properties style:column-width="0.3326in" style:use-optimal-column-width="false"/>
    </style:style>
    <style:style style:name="TableColumn382" style:family="table-column">
      <style:table-column-properties style:column-width="0.4159in" style:use-optimal-column-width="false"/>
    </style:style>
    <style:style style:name="TableColumn383" style:family="table-column">
      <style:table-column-properties style:column-width="0.3326in" style:use-optimal-column-width="false"/>
    </style:style>
    <style:style style:name="Table378" style:family="table">
      <style:table-properties style:width="7.4152in" fo:margin-left="0.0819in" table:align="left"/>
    </style:style>
    <style:style style:name="TableRow384" style:family="table-row">
      <style:table-row-properties style:min-row-height="0.4861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562in" fo:margin-left="0.0743in">
        <style:tab-stops/>
      </style:paragraph-properties>
    </style:style>
    <style:style style:name="T387" style:parent-style-name="DefaultParagraphFont" style:family="text">
      <style:text-properties fo:font-weight="bold" style:font-weight-asian="bold" fo:font-size="12pt" style:font-size-asian="12pt"/>
    </style:style>
    <style:style style:name="T388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389" style:parent-style-name="DefaultParagraphFont" style:family="text">
      <style:text-properties fo:font-weight="bold" style:font-weight-asian="bold" fo:font-size="12pt" style:font-size-asian="12pt"/>
    </style:style>
    <style:style style:name="T390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391" style:parent-style-name="DefaultParagraphFont" style:family="text">
      <style:text-properties fo:font-weight="bold" style:font-weight-asian="bold" fo:font-size="12pt" style:font-size-asian="12pt"/>
    </style:style>
    <style:style style:name="T392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393" style:parent-style-name="DefaultParagraphFont" style:family="text">
      <style:text-properties fo:font-weight="bold" style:font-weight-asian="bold" fo:font-size="12pt" style:font-size-asian="12pt"/>
    </style:style>
    <style:style style:name="T394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395" style:parent-style-name="DefaultParagraphFont" style:family="text">
      <style:text-properties fo:font-weight="bold" style:font-weight-asian="bold" fo:font-size="12pt" style:font-size-asian="12pt"/>
    </style:style>
    <style:style style:name="T396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397" style:parent-style-name="DefaultParagraphFont" style:family="text">
      <style:text-properties fo:font-weight="bold" style:font-weight-asian="bold" fo:font-size="12pt" style:font-size-asian="12pt"/>
    </style:style>
    <style:style style:name="T398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399" style:parent-style-name="DefaultParagraphFont" style:family="text">
      <style:text-properties fo:font-weight="bold" style:font-weight-asian="bold" fo:font-size="12pt" style:font-size-asian="12pt"/>
    </style:style>
    <style:style style:name="T400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401" style:parent-style-name="DefaultParagraphFont" style:family="text">
      <style:text-properties fo:font-weight="bold" style:font-weight-asian="bold" fo:font-size="12pt" style:font-size-asian="12pt"/>
    </style:style>
    <style:style style:name="T402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403" style:parent-style-name="DefaultParagraphFont" style:family="text">
      <style:text-properties fo:font-weight="bold" style:font-weight-asian="bold" fo:font-size="12pt" style:font-size-asian="12pt"/>
    </style:style>
    <style:style style:name="T404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405" style:parent-style-name="DefaultParagraphFont" style:family="text">
      <style:text-properties fo:font-weight="bold" style:font-weight-asian="bold" fo:font-size="12pt" style:font-size-asian="12pt"/>
    </style:style>
    <style:style style:name="T406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407" style:parent-style-name="DefaultParagraphFont" style:family="text">
      <style:text-properties fo:font-weight="bold" style:font-weight-asian="bold" fo:font-size="12pt" style:font-size-asian="12pt"/>
    </style:style>
    <style:style style:name="T408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409" style:parent-style-name="DefaultParagraphFont" style:family="text">
      <style:text-properties fo:font-weight="bold" style:font-weight-asian="bold" fo:font-size="12pt" style:font-size-asian="12pt"/>
    </style:style>
    <style:style style:name="T410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411" style:parent-style-name="DefaultParagraphFont" style:family="text">
      <style:text-properties fo:font-weight="bold" style:font-weight-asian="bold" fo:font-size="12pt" style:font-size-asian="12pt"/>
    </style:style>
    <style:style style:name="TableCell412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506in" fo:margin-left="0.0805in">
        <style:tab-stops/>
      </style:paragraph-properties>
    </style:style>
    <style:style style:name="T4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2pt" style:font-size-asian="12pt"/>
    </style:style>
    <style:style style:name="TableCell41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1506in" fo:margin-left="0.0958in">
        <style:tab-stops/>
      </style:paragraph-properties>
    </style:style>
    <style:style style:name="T41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2pt" style:font-size-asian="12pt"/>
    </style:style>
    <style:style style:name="P422" style:parent-style-name="Normal" style:family="paragraph">
      <style:paragraph-properties fo:margin-top="0.0069in"/>
    </style:style>
    <style:style style:name="P423" style:parent-style-name="Normal" style:family="paragraph">
      <style:paragraph-properties fo:margin-top="0.0027in"/>
      <style:text-properties fo:font-weight="bold" style:font-weight-asian="bold" fo:font-size="19pt" style:font-size-asian="19pt"/>
    </style:style>
    <style:style style:name="P424" style:parent-style-name="Normal" style:family="paragraph">
      <style:paragraph-properties fo:margin-left="0.0715in">
        <style:tab-stops>
          <style:tab-stop style:type="left" style:position="5.2326in"/>
          <style:tab-stop style:type="left" style:position="5.4027in"/>
          <style:tab-stop style:type="left" style:position="6.2027in"/>
          <style:tab-stop style:type="left" style:position="6.7527in"/>
        </style:tab-stops>
      </style:paragraph-properties>
    </style:style>
    <style:style style:name="T425" style:parent-style-name="DefaultParagraphFont" style:family="text">
      <style:text-properties fo:font-weight="bold" style:font-weight-asian="bold" fo:font-size="12pt" style:font-size-asian="12pt"/>
    </style:style>
    <style:style style:name="T426" style:parent-style-name="DefaultParagraphFont" style:family="text">
      <style:text-properties fo:font-weight="bold" style:font-weight-asian="bold" fo:letter-spacing="0.0409in" fo:font-size="12pt" style:font-size-asian="12pt"/>
    </style:style>
    <style:style style:name="T42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fo:font-weight="bold" style:font-weight-asian="bold" fo:font-size="12pt" style:font-size-asian="12pt"/>
    </style:style>
    <style:style style:name="T42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30" style:parent-style-name="DefaultParagraphFont" style:family="text">
      <style:text-properties fo:font-weight="bold" style:font-weight-asian="bold" fo:font-size="12pt" style:font-size-asian="12pt"/>
    </style:style>
    <style:style style:name="T431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32" style:parent-style-name="DefaultParagraphFont" style:family="text">
      <style:text-properties fo:font-weight="bold" style:font-weight-asian="bold" fo:font-size="12pt" style:font-size-asian="12pt"/>
    </style:style>
    <style:style style:name="T433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434" style:parent-style-name="Normal" style:master-page-name="MP1" style:family="paragraph">
      <style:paragraph-properties fo:break-before="page" fo:margin-top="0.0013in" style:page-number="1"/>
      <style:text-properties fo:font-weight="bold" style:font-weight-asian="bold" fo:font-size="6.5pt" style:font-size-asian="6.5pt"/>
    </style:style>
    <style:style style:name="P444" style:parent-style-name="ListParagraph" style:family="paragraph">
      <style:paragraph-properties fo:margin-top="0.0701in" fo:line-height="100%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-0.0027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02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06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13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13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13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06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2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2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06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0.0006in" fo:font-size="12pt" style:font-size-asian="12pt"/>
    </style:style>
    <style:style style:name="T467" style:parent-style-name="DefaultParagraphFont" style:family="text">
      <style:text-properties fo:letter-spacing="-0.0013in" fo:font-size="12pt" style:font-size-asian="12pt"/>
    </style:style>
    <style:style style:name="P468" style:parent-style-name="ListParagraph" style:family="paragraph">
      <style:paragraph-properties fo:margin-top="0.0006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2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2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2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2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27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13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13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0.0006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06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06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06in" fo:font-size="12pt" style:font-size-asian="12pt"/>
    </style:style>
    <style:style style:name="T501" style:parent-style-name="DefaultParagraphFont" style:family="text">
      <style:text-properties fo:letter-spacing="-0.0013in" fo:font-size="12pt" style:font-size-asian="12pt"/>
    </style:style>
    <style:style style:name="P502" style:parent-style-name="ListParagraph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13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13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13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2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13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06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13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02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06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13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13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2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27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0.002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006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13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27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13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-0.0006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-0.0013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-0.0027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13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13in" fo:font-size="12pt" style:font-size-asian="12pt"/>
    </style:style>
    <style:style style:name="T555" style:parent-style-name="DefaultParagraphFont" style:family="text">
      <style:text-properties fo:letter-spacing="-0.0027in" fo:font-size="12pt" style:font-size-asian="12pt"/>
    </style:style>
    <style:style style:name="P556" style:parent-style-name="Normal" style:family="paragraph">
      <style:paragraph-properties fo:margin-top="0.0069in"/>
      <style:text-properties fo:font-size="10.5pt" style:font-size-asian="10.5pt"/>
    </style:style>
    <style:style style:name="TableColumn558" style:family="table-column">
      <style:table-column-properties style:column-width="2.1666in" style:use-optimal-column-width="false"/>
    </style:style>
    <style:style style:name="TableColumn559" style:family="table-column">
      <style:table-column-properties style:column-width="1.0833in" style:use-optimal-column-width="false"/>
    </style:style>
    <style:style style:name="TableColumn560" style:family="table-column">
      <style:table-column-properties style:column-width="1.002in" style:use-optimal-column-width="false"/>
    </style:style>
    <style:style style:name="TableColumn561" style:family="table-column">
      <style:table-column-properties style:column-width="1in" style:use-optimal-column-width="false"/>
    </style:style>
    <style:style style:name="TableColumn562" style:family="table-column">
      <style:table-column-properties style:column-width="1.002in" style:use-optimal-column-width="false"/>
    </style:style>
    <style:style style:name="TableColumn563" style:family="table-column">
      <style:table-column-properties style:column-width="1in" style:use-optimal-column-width="false"/>
    </style:style>
    <style:style style:name="TableColumn564" style:family="table-column">
      <style:table-column-properties style:column-width="1.0013in" style:use-optimal-column-width="false"/>
    </style:style>
    <style:style style:name="TableColumn565" style:family="table-column">
      <style:table-column-properties style:column-width="1in" style:use-optimal-column-width="false"/>
    </style:style>
    <style:style style:name="TableColumn566" style:family="table-column">
      <style:table-column-properties style:column-width="1.7409in" style:use-optimal-column-width="false"/>
    </style:style>
    <style:style style:name="Table557" style:family="table">
      <style:table-properties style:width="10.9965in" fo:margin-left="0.077in" table:align="left"/>
    </style:style>
    <style:style style:name="TableRow567" style:family="table-row">
      <style:table-row-properties style:min-row-height="1.0312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left="0.8798in" fo:margin-right="0.0465in" fo:text-indent="0.0145in">
        <style:tab-stops/>
      </style:paragraph-properties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 fo:letter-spacing="-0.0069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 fo:letter-spacing="-0.0083in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 fo:letter-spacing="-0.0076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weight="bold" style:font-weight-asian="bold" fo:letter-spacing="-0.0097in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weight="bold" style:font-weight-asian="bold" fo:letter-spacing="-0.0097in"/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TableParagraph" style:family="paragraph">
      <style:paragraph-properties fo:text-align="end" fo:margin-top="0.0006in" fo:margin-right="0.0458in"/>
    </style:style>
    <style:style style:name="T582" style:parent-style-name="DefaultParagraphFont" style:family="text">
      <style:text-properties fo:font-weight="bold" style:font-weight-asian="bold" fo:letter-spacing="-0.0013in"/>
    </style:style>
    <style:style style:name="P583" style:parent-style-name="TableParagraph" style:family="paragraph">
      <style:paragraph-properties fo:line-height="0.1715in" fo:margin-left="0.0743in">
        <style:tab-stops/>
      </style:paragraph-properties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 fo:letter-spacing="-0.0034in"/>
    </style:style>
    <style:style style:name="T586" style:parent-style-name="DefaultParagraphFont" style:family="text">
      <style:text-properties fo:font-weight="bold" style:font-weight-asian="bold" fo:letter-spacing="-0.0013in"/>
    </style:style>
    <style:style style:name="P587" style:parent-style-name="TableParagraph" style:family="paragraph">
      <style:paragraph-properties fo:line-height="0.1576in" fo:margin-left="0.0743in">
        <style:tab-stops/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 fo:letter-spacing="-0.0034in"/>
    </style:style>
    <style:style style:name="T590" style:parent-style-name="DefaultParagraphFont" style:family="text">
      <style:text-properties fo:font-weight="bold" style:font-weight-asian="bold" fo:letter-spacing="-0.0013in"/>
    </style:style>
    <style:style style:name="TableCell59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06in"/>
    </style:style>
    <style:style style:name="P593" style:parent-style-name="TableParagraph" style:family="paragraph">
      <style:paragraph-properties fo:margin-top="0.0006in" fo:margin-left="0.275in">
        <style:tab-stops/>
      </style:paragraph-properties>
    </style:style>
    <style:style style:name="T594" style:parent-style-name="DefaultParagraphFont" style:family="text">
      <style:text-properties fo:font-weight="bold" style:font-weight-asian="bold" fo:letter-spacing="-0.0013in"/>
    </style:style>
    <style:style style:name="TableCell595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06in"/>
    </style:style>
    <style:style style:name="P597" style:parent-style-name="TableParagraph" style:family="paragraph">
      <style:paragraph-properties fo:margin-top="0.0006in" fo:margin-left="0.225in">
        <style:tab-stops/>
      </style:paragraph-properties>
    </style:style>
    <style:style style:name="T598" style:parent-style-name="DefaultParagraphFont" style:family="text">
      <style:text-properties fo:font-weight="bold" style:font-weight-asian="bold" fo:letter-spacing="-0.0013in"/>
    </style:style>
    <style:style style:name="TableCell59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06in"/>
    </style:style>
    <style:style style:name="P601" style:parent-style-name="TableParagraph" style:family="paragraph">
      <style:paragraph-properties fo:margin-top="0.0006in" fo:margin-left="0.1284in">
        <style:tab-stops/>
      </style:paragraph-properties>
    </style:style>
    <style:style style:name="T602" style:parent-style-name="DefaultParagraphFont" style:family="text">
      <style:text-properties fo:font-weight="bold" style:font-weight-asian="bold" fo:letter-spacing="-0.0013in"/>
    </style:style>
    <style:style style:name="TableCell60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06in"/>
    </style:style>
    <style:style style:name="P605" style:parent-style-name="TableParagraph" style:family="paragraph">
      <style:paragraph-properties fo:margin-top="0.0006in" fo:margin-left="0.1895in">
        <style:tab-stops/>
      </style:paragraph-properties>
    </style:style>
    <style:style style:name="T606" style:parent-style-name="DefaultParagraphFont" style:family="text">
      <style:text-properties fo:font-weight="bold" style:font-weight-asian="bold" fo:letter-spacing="-0.0013in"/>
    </style:style>
    <style:style style:name="TableCell60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06in"/>
    </style:style>
    <style:style style:name="P609" style:parent-style-name="TableParagraph" style:family="paragraph">
      <style:paragraph-properties fo:margin-top="0.0006in" fo:margin-left="0.2895in">
        <style:tab-stops/>
      </style:paragraph-properties>
    </style:style>
    <style:style style:name="T610" style:parent-style-name="DefaultParagraphFont" style:family="text">
      <style:text-properties fo:font-weight="bold" style:font-weight-asian="bold" fo:letter-spacing="-0.0013in"/>
    </style:style>
    <style:style style:name="TableCell61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06in"/>
    </style:style>
    <style:style style:name="P613" style:parent-style-name="TableParagraph" style:family="paragraph">
      <style:paragraph-properties fo:margin-top="0.0006in" fo:margin-left="0.2166in">
        <style:tab-stops/>
      </style:paragraph-properties>
    </style:style>
    <style:style style:name="T614" style:parent-style-name="DefaultParagraphFont" style:family="text">
      <style:text-properties fo:font-weight="bold" style:font-weight-asian="bold" fo:letter-spacing="-0.0013in"/>
    </style:style>
    <style:style style:name="TableCell615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06in"/>
    </style:style>
    <style:style style:name="P617" style:parent-style-name="TableParagraph" style:family="paragraph">
      <style:paragraph-properties fo:margin-top="0.0006in" fo:margin-left="0.2618in">
        <style:tab-stops/>
      </style:paragraph-properties>
    </style:style>
    <style:style style:name="T618" style:parent-style-name="DefaultParagraphFont" style:family="text">
      <style:text-properties fo:font-weight="bold" style:font-weight-asian="bold" fo:letter-spacing="-0.0013in"/>
    </style:style>
    <style:style style:name="TableCell61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833in" fo:margin-left="0.1451in" fo:margin-right="0.134in" fo:text-indent="0.0013in">
        <style:tab-stops/>
      </style:paragraph-properties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 fo:letter-spacing="-0.0055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 fo:letter-spacing="-0.0062in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weight="bold" style:font-weight-asian="bold" fo:letter-spacing="-0.0062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 fo:letter-spacing="-0.0076in"/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TableParagraph" style:family="paragraph">
      <style:paragraph-properties fo:text-align="center" fo:margin-top="0.0847in" fo:margin-left="0.1472in" fo:margin-right="0.1361in">
        <style:tab-stops/>
      </style:paragraph-properties>
    </style:style>
    <style:style style:name="T631" style:parent-style-name="DefaultParagraphFont" style:family="text">
      <style:text-properties fo:letter-spacing="-0.0006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13in"/>
    </style:style>
    <style:style style:name="TableRow636" style:family="table-row">
      <style:table-row-properties style:min-row-height="0.5111in" style:use-optimal-row-height="false"/>
    </style:style>
    <style:style style:name="TableCell63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833in" fo:line-height="0.1715in" fo:margin-left="0.0743in">
        <style:tab-stops/>
      </style:paragraph-properties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 fo:letter-spacing="-0.0006in"/>
    </style:style>
    <style:style style:name="T641" style:parent-style-name="DefaultParagraphFont" style:family="text">
      <style:text-properties fo:font-weight="bold" style:font-weight-asian="bold" fo:letter-spacing="-0.0013in"/>
    </style:style>
    <style:style style:name="P642" style:parent-style-name="TableParagraph" style:family="paragraph">
      <style:paragraph-properties fo:margin-left="0.0743in">
        <style:tab-stops/>
      </style:paragraph-properties>
    </style:style>
    <style:style style:name="T643" style:parent-style-name="DefaultParagraphFont" style:family="text">
      <style:text-properties fo:letter-spacing="-0.0013in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/>
    </style:style>
    <style:style style:name="TableRow660" style:family="table-row">
      <style:table-row-properties style:min-row-height="0.5097in" style:use-optimal-row-height="false"/>
    </style:style>
    <style:style style:name="TableCell66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833in" fo:line-height="0.1715in" fo:margin-left="0.0743in">
        <style:tab-stops/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 fo:letter-spacing="-0.0013in"/>
    </style:style>
    <style:style style:name="T665" style:parent-style-name="DefaultParagraphFont" style:family="text">
      <style:text-properties fo:font-weight="bold" style:font-weight-asian="bold" fo:letter-spacing="-0.0034in"/>
    </style:style>
    <style:style style:name="P666" style:parent-style-name="TableParagraph" style:family="paragraph">
      <style:paragraph-properties fo:margin-left="0.0743in">
        <style:tab-stops/>
      </style:paragraph-properties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2in"/>
    </style:style>
    <style:style style:name="T670" style:parent-style-name="DefaultParagraphFont" style:family="text">
      <style:text-properties fo:letter-spacing="-0.0013in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/>
    </style:style>
    <style:style style:name="TableRow687" style:family="table-row">
      <style:table-row-properties style:min-row-height="0.593in" style:use-optimal-row-height="false"/>
    </style:style>
    <style:style style:name="TableCell68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833in" fo:margin-left="0.0743in">
        <style:tab-stops/>
      </style:paragraph-properties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fo:font-weight="bold" style:font-weight-asian="bold" fo:letter-spacing="-0.0055in"/>
    </style:style>
    <style:style style:name="T692" style:parent-style-name="DefaultParagraphFont" style:family="text">
      <style:text-properties fo:font-weight="bold" style:font-weight-asian="bold" fo:letter-spacing="-0.0034in"/>
    </style:style>
    <style:style style:name="P693" style:parent-style-name="TableParagraph" style:family="paragraph">
      <style:paragraph-properties fo:margin-top="0.0833in" fo:margin-left="0.0743in">
        <style:tab-stops/>
      </style:paragraph-properties>
    </style:style>
    <style:style style:name="T694" style:parent-style-name="DefaultParagraphFont" style:family="text">
      <style:text-properties fo:letter-spacing="-0.002in"/>
    </style:style>
    <style:style style:name="T695" style:parent-style-name="DefaultParagraphFont" style:family="text">
      <style:text-properties fo:letter-spacing="-0.002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-0.0013in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/>
    </style:style>
    <style:style style:name="TableRow714" style:family="table-row">
      <style:table-row-properties style:min-row-height="0.8541in" style:use-optimal-row-height="false"/>
    </style:style>
    <style:style style:name="TableCell715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847in" fo:line-height="0.1715in" fo:margin-left="0.0743in">
        <style:tab-stops/>
      </style:paragraph-properties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 fo:letter-spacing="-0.0041in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 fo:letter-spacing="-0.0041in"/>
    </style:style>
    <style:style style:name="T721" style:parent-style-name="DefaultParagraphFont" style:family="text">
      <style:text-properties fo:font-weight="bold" style:font-weight-asian="bold" fo:letter-spacing="-0.0034in"/>
    </style:style>
    <style:style style:name="P722" style:parent-style-name="TableParagraph" style:family="paragraph">
      <style:paragraph-properties fo:margin-left="0.0743in" fo:margin-right="0.0652in">
        <style:tab-stops/>
      </style:paragraph-properties>
    </style:style>
    <style:style style:name="T723" style:parent-style-name="DefaultParagraphFont" style:family="text">
      <style:text-properties fo:letter-spacing="-0.0062in"/>
    </style:style>
    <style:style style:name="T724" style:parent-style-name="DefaultParagraphFont" style:family="text">
      <style:text-properties fo:letter-spacing="-0.0062in"/>
    </style:style>
    <style:style style:name="T725" style:parent-style-name="DefaultParagraphFont" style:family="text">
      <style:text-properties fo:letter-spacing="-0.0055in"/>
    </style:style>
    <style:style style:name="T726" style:parent-style-name="DefaultParagraphFont" style:family="text">
      <style:text-properties fo:letter-spacing="-0.0069in"/>
    </style:style>
    <style:style style:name="T727" style:parent-style-name="DefaultParagraphFont" style:family="text">
      <style:text-properties fo:letter-spacing="-0.0006in"/>
    </style:style>
    <style:style style:name="T728" style:parent-style-name="DefaultParagraphFont" style:family="text">
      <style:text-properties fo:letter-spacing="-0.0006in"/>
    </style:style>
    <style:style style:name="T729" style:parent-style-name="DefaultParagraphFont" style:family="text">
      <style:text-properties fo:letter-spacing="-0.0006in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/>
    </style:style>
    <style:style style:name="TableRow746" style:family="table-row">
      <style:table-row-properties style:min-row-height="0.725in" style:use-optimal-row-height="false"/>
    </style:style>
    <style:style style:name="TableCell74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416in" fo:margin-left="0.0743in">
        <style:tab-stops/>
      </style:paragraph-properties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weight="bold" style:font-weight-asian="bold" fo:letter-spacing="-0.0027in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 fo:letter-spacing="-0.0027i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 fo:letter-spacing="-0.0027in"/>
    </style:style>
    <style:style style:name="P755" style:parent-style-name="TableParagraph" style:family="paragraph">
      <style:paragraph-properties fo:margin-top="0.0826in" fo:margin-left="0.0743in" fo:margin-right="0.0652in">
        <style:tab-stops/>
      </style:paragraph-properties>
    </style:style>
    <style:style style:name="T756" style:parent-style-name="DefaultParagraphFont" style:family="text">
      <style:text-properties fo:letter-spacing="-0.0062in"/>
    </style:style>
    <style:style style:name="T757" style:parent-style-name="DefaultParagraphFont" style:family="text">
      <style:text-properties fo:letter-spacing="0.0263in"/>
    </style:style>
    <style:style style:name="T758" style:parent-style-name="DefaultParagraphFont" style:family="text">
      <style:text-properties fo:letter-spacing="-0.0076in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/>
    </style:style>
    <style:style style:name="TableRow775" style:family="table-row">
      <style:table-row-properties style:min-row-height="0.5097in" style:use-optimal-row-height="false"/>
    </style:style>
    <style:style style:name="TableCell77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833in" fo:line-height="0.1715in" fo:margin-left="0.0743in">
        <style:tab-stops/>
      </style:paragraph-properties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 fo:letter-spacing="-0.002in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font-weight="bold" style:font-weight-asian="bold" fo:letter-spacing="-0.002in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weight="bold" style:font-weight-asian="bold" fo:letter-spacing="-0.0013in"/>
    </style:style>
    <style:style style:name="P784" style:parent-style-name="TableParagraph" style:family="paragraph">
      <style:paragraph-properties fo:margin-left="0.0743in">
        <style:tab-stops/>
      </style:paragraph-properties>
    </style:style>
    <style:style style:name="T785" style:parent-style-name="DefaultParagraphFont" style:family="text">
      <style:text-properties fo:letter-spacing="-0.0013in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/>
    </style:style>
    <style:style style:name="TableRow802" style:family="table-row">
      <style:table-row-properties style:min-row-height="0.5111in" style:use-optimal-row-height="false"/>
    </style:style>
    <style:style style:name="TableCell80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826in" fo:line-height="0.1715in" fo:margin-left="0.0743in">
        <style:tab-stops/>
      </style:paragraph-properties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 fo:letter-spacing="-0.0034in"/>
    </style:style>
    <style:style style:name="P807" style:parent-style-name="TableParagraph" style:family="paragraph">
      <style:paragraph-properties fo:margin-left="0.0743in">
        <style:tab-stops/>
      </style:paragraph-properties>
    </style:style>
    <style:style style:name="T808" style:parent-style-name="DefaultParagraphFont" style:family="text">
      <style:text-properties fo:letter-spacing="-0.0076in"/>
    </style:style>
    <style:style style:name="T809" style:parent-style-name="DefaultParagraphFont" style:family="text">
      <style:text-properties fo:letter-spacing="-0.0013i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/>
    </style:style>
    <style:style style:name="P826" style:parent-style-name="Normal" style:master-page-name="MP2" style:family="paragraph">
      <style:paragraph-properties fo:break-before="page"/>
    </style:style>
    <style:style style:name="TableColumn837" style:family="table-column">
      <style:table-column-properties style:column-width="2.25in" style:use-optimal-column-width="false"/>
    </style:style>
    <style:style style:name="TableColumn838" style:family="table-column">
      <style:table-column-properties style:column-width="1in" style:use-optimal-column-width="false"/>
    </style:style>
    <style:style style:name="TableColumn839" style:family="table-column">
      <style:table-column-properties style:column-width="1.002in" style:use-optimal-column-width="false"/>
    </style:style>
    <style:style style:name="TableColumn840" style:family="table-column">
      <style:table-column-properties style:column-width="1in" style:use-optimal-column-width="false"/>
    </style:style>
    <style:style style:name="TableColumn841" style:family="table-column">
      <style:table-column-properties style:column-width="1.002in" style:use-optimal-column-width="false"/>
    </style:style>
    <style:style style:name="TableColumn842" style:family="table-column">
      <style:table-column-properties style:column-width="1in" style:use-optimal-column-width="false"/>
    </style:style>
    <style:style style:name="TableColumn843" style:family="table-column">
      <style:table-column-properties style:column-width="1.0013in" style:use-optimal-column-width="false"/>
    </style:style>
    <style:style style:name="TableColumn844" style:family="table-column">
      <style:table-column-properties style:column-width="1in" style:use-optimal-column-width="false"/>
    </style:style>
    <style:style style:name="TableColumn845" style:family="table-column">
      <style:table-column-properties style:column-width="1.7409in" style:use-optimal-column-width="false"/>
    </style:style>
    <style:style style:name="Table836" style:family="table">
      <style:table-properties style:width="10.9965in" fo:margin-left="0.077in" table:align="left"/>
    </style:style>
    <style:style style:name="TableRow846" style:family="table-row">
      <style:table-row-properties style:min-row-height="1.0527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013in" fo:margin-left="0.9645in" fo:margin-right="0.0451in" fo:text-indent="0.0145in">
        <style:tab-stops/>
      </style:paragraph-properties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weight="bold" style:font-weight-asian="bold" fo:letter-spacing="-0.0069in"/>
    </style:style>
    <style:style style:name="T851" style:parent-style-name="DefaultParagraphFont" style:family="text">
      <style:text-properties fo:font-weight="bold" style:font-weight-asian="bold"/>
    </style:style>
    <style:style style:name="T852" style:parent-style-name="DefaultParagraphFont" style:family="text">
      <style:text-properties fo:font-weight="bold" style:font-weight-asian="bold" fo:letter-spacing="-0.0083in"/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weight="bold" style:font-weight-asian="bold" fo:letter-spacing="-0.0076in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fo:font-weight="bold" style:font-weight-asian="bold" fo:letter-spacing="-0.0097in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weight="bold" style:font-weight-asian="bold" fo:letter-spacing="-0.0097in"/>
    </style:style>
    <style:style style:name="T859" style:parent-style-name="DefaultParagraphFont" style:family="text">
      <style:text-properties fo:font-weight="bold" style:font-weight-asian="bold"/>
    </style:style>
    <style:style style:name="P860" style:parent-style-name="TableParagraph" style:family="paragraph">
      <style:paragraph-properties fo:text-align="end" fo:line-height="0.1708in" fo:margin-right="0.0437in"/>
    </style:style>
    <style:style style:name="T861" style:parent-style-name="DefaultParagraphFont" style:family="text">
      <style:text-properties fo:font-weight="bold" style:font-weight-asian="bold" fo:letter-spacing="-0.0013in"/>
    </style:style>
    <style:style style:name="P862" style:parent-style-name="TableParagraph" style:family="paragraph">
      <style:paragraph-properties fo:margin-left="0.0743in" fo:margin-right="1.0979in">
        <style:tab-stops/>
      </style:paragraph-properties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 fo:letter-spacing="-0.0097in"/>
    </style:style>
    <style:style style:name="T865" style:parent-style-name="DefaultParagraphFont" style:family="text">
      <style:text-properties fo:font-weight="bold" style:font-weight-asian="bold"/>
    </style:style>
    <style:style style:name="TableCell86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06in"/>
    </style:style>
    <style:style style:name="P868" style:parent-style-name="TableParagraph" style:family="paragraph">
      <style:paragraph-properties fo:margin-top="0.0006in" fo:margin-left="0.2333in">
        <style:tab-stops/>
      </style:paragraph-properties>
    </style:style>
    <style:style style:name="T869" style:parent-style-name="DefaultParagraphFont" style:family="text">
      <style:text-properties fo:font-weight="bold" style:font-weight-asian="bold" fo:letter-spacing="-0.0013in"/>
    </style:style>
    <style:style style:name="TableCell87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06in"/>
    </style:style>
    <style:style style:name="P872" style:parent-style-name="TableParagraph" style:family="paragraph">
      <style:paragraph-properties fo:margin-top="0.0006in" fo:margin-left="0.225in">
        <style:tab-stops/>
      </style:paragraph-properties>
    </style:style>
    <style:style style:name="T873" style:parent-style-name="DefaultParagraphFont" style:family="text">
      <style:text-properties fo:font-weight="bold" style:font-weight-asian="bold" fo:letter-spacing="-0.0013in"/>
    </style:style>
    <style:style style:name="TableCell87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06in"/>
    </style:style>
    <style:style style:name="P876" style:parent-style-name="TableParagraph" style:family="paragraph">
      <style:paragraph-properties fo:margin-top="0.0006in" fo:margin-left="0.1284in">
        <style:tab-stops/>
      </style:paragraph-properties>
    </style:style>
    <style:style style:name="T877" style:parent-style-name="DefaultParagraphFont" style:family="text">
      <style:text-properties fo:font-weight="bold" style:font-weight-asian="bold" fo:letter-spacing="-0.0013in"/>
    </style:style>
    <style:style style:name="TableCell87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06in"/>
    </style:style>
    <style:style style:name="P880" style:parent-style-name="TableParagraph" style:family="paragraph">
      <style:paragraph-properties fo:margin-top="0.0006in" fo:margin-left="0.1895in">
        <style:tab-stops/>
      </style:paragraph-properties>
    </style:style>
    <style:style style:name="T881" style:parent-style-name="DefaultParagraphFont" style:family="text">
      <style:text-properties fo:font-weight="bold" style:font-weight-asian="bold" fo:letter-spacing="-0.0013in"/>
    </style:style>
    <style:style style:name="TableCell882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06in"/>
    </style:style>
    <style:style style:name="P884" style:parent-style-name="TableParagraph" style:family="paragraph">
      <style:paragraph-properties fo:margin-top="0.0006in" fo:margin-left="0.2895in">
        <style:tab-stops/>
      </style:paragraph-properties>
    </style:style>
    <style:style style:name="T885" style:parent-style-name="DefaultParagraphFont" style:family="text">
      <style:text-properties fo:font-weight="bold" style:font-weight-asian="bold" fo:letter-spacing="-0.0013in"/>
    </style:style>
    <style:style style:name="TableCell88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06in"/>
    </style:style>
    <style:style style:name="P888" style:parent-style-name="TableParagraph" style:family="paragraph">
      <style:paragraph-properties fo:margin-top="0.0006in" fo:margin-left="0.2166in">
        <style:tab-stops/>
      </style:paragraph-properties>
    </style:style>
    <style:style style:name="T889" style:parent-style-name="DefaultParagraphFont" style:family="text">
      <style:text-properties fo:font-weight="bold" style:font-weight-asian="bold" fo:letter-spacing="-0.0013in"/>
    </style:style>
    <style:style style:name="TableCell89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06in"/>
    </style:style>
    <style:style style:name="P892" style:parent-style-name="TableParagraph" style:family="paragraph">
      <style:paragraph-properties fo:margin-top="0.0006in" fo:margin-left="0.2618in">
        <style:tab-stops/>
      </style:paragraph-properties>
    </style:style>
    <style:style style:name="T893" style:parent-style-name="DefaultParagraphFont" style:family="text">
      <style:text-properties fo:font-weight="bold" style:font-weight-asian="bold" fo:letter-spacing="-0.0013in"/>
    </style:style>
    <style:style style:name="TableCell89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847in" fo:margin-left="0.1451in" fo:margin-right="0.134in" fo:text-indent="0.0013in">
        <style:tab-stops/>
      </style:paragraph-properties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weight="bold" style:font-weight-asian="bold" fo:letter-spacing="-0.0055in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weight="bold" style:font-weight-asian="bold" fo:letter-spacing="-0.0062in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 fo:letter-spacing="-0.0062in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fo:font-weight="bold" style:font-weight-asian="bold" fo:letter-spacing="-0.0076in"/>
    </style:style>
    <style:style style:name="T904" style:parent-style-name="DefaultParagraphFont" style:family="text">
      <style:text-properties fo:font-weight="bold" style:font-weight-asian="bold"/>
    </style:style>
    <style:style style:name="P905" style:parent-style-name="TableParagraph" style:family="paragraph">
      <style:paragraph-properties fo:text-align="center" fo:margin-top="0.0826in" fo:margin-left="0.1479in" fo:margin-right="0.1361in">
        <style:tab-stops/>
      </style:paragraph-properties>
    </style:style>
    <style:style style:name="T906" style:parent-style-name="DefaultParagraphFont" style:family="text">
      <style:text-properties fo:letter-spacing="-0.0006in"/>
    </style:style>
    <style:style style:name="T907" style:parent-style-name="DefaultParagraphFont" style:family="text">
      <style:text-properties fo:letter-spacing="-0.002in"/>
    </style:style>
    <style:style style:name="T908" style:parent-style-name="DefaultParagraphFont" style:family="text">
      <style:text-properties fo:letter-spacing="-0.0006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0.0006in"/>
    </style:style>
    <style:style style:name="T911" style:parent-style-name="DefaultParagraphFont" style:family="text">
      <style:text-properties fo:letter-spacing="-0.0013in"/>
    </style:style>
    <style:style style:name="TableRow912" style:family="table-row">
      <style:table-row-properties style:min-row-height="0.5118in" style:use-optimal-row-height="false"/>
    </style:style>
    <style:style style:name="TableCell91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833in" fo:margin-left="0.0743in">
        <style:tab-stops/>
      </style:paragraph-properties>
    </style:style>
    <style:style style:name="T915" style:parent-style-name="DefaultParagraphFont" style:family="text">
      <style:text-properties fo:font-weight="bold" style:font-weight-asian="bold"/>
    </style:style>
    <style:style style:name="T916" style:parent-style-name="DefaultParagraphFont" style:family="text">
      <style:text-properties fo:font-weight="bold" style:font-weight-asian="bold" fo:letter-spacing="-0.0006in"/>
    </style:style>
    <style:style style:name="T917" style:parent-style-name="DefaultParagraphFont" style:family="text">
      <style:text-properties fo:font-weight="bold" style:font-weight-asian="bold" fo:letter-spacing="-0.0013in"/>
    </style:style>
    <style:style style:name="P918" style:parent-style-name="TableParagraph" style:family="paragraph">
      <style:paragraph-properties fo:margin-top="0.0013in" fo:margin-left="0.0743in">
        <style:tab-stops/>
      </style:paragraph-properties>
    </style:style>
    <style:style style:name="T919" style:parent-style-name="DefaultParagraphFont" style:family="text">
      <style:text-properties fo:letter-spacing="-0.0013in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/>
    </style:style>
    <style:style style:name="TableRow936" style:family="table-row">
      <style:table-row-properties style:min-row-height="0.509in" style:use-optimal-row-height="false"/>
    </style:style>
    <style:style style:name="TableCell93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833in" fo:line-height="0.1715in" fo:margin-left="0.0743in">
        <style:tab-stops/>
      </style:paragraph-properties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fo:font-weight="bold" style:font-weight-asian="bold" fo:letter-spacing="-0.0013in"/>
    </style:style>
    <style:style style:name="T941" style:parent-style-name="DefaultParagraphFont" style:family="text">
      <style:text-properties fo:font-weight="bold" style:font-weight-asian="bold" fo:letter-spacing="-0.0034in"/>
    </style:style>
    <style:style style:name="P942" style:parent-style-name="TableParagraph" style:family="paragraph">
      <style:paragraph-properties fo:margin-left="0.0743in">
        <style:tab-stops/>
      </style:paragraph-properties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2in"/>
    </style:style>
    <style:style style:name="T946" style:parent-style-name="DefaultParagraphFont" style:family="text">
      <style:text-properties fo:letter-spacing="-0.0013in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/>
    </style:style>
    <style:style style:name="TableRow963" style:family="table-row">
      <style:table-row-properties style:min-row-height="0.593in" style:use-optimal-row-height="false"/>
    </style:style>
    <style:style style:name="TableCell96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833in" fo:margin-left="0.0743in">
        <style:tab-stops/>
      </style:paragraph-properties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weight="bold" style:font-weight-asian="bold" fo:letter-spacing="-0.0055in"/>
    </style:style>
    <style:style style:name="T968" style:parent-style-name="DefaultParagraphFont" style:family="text">
      <style:text-properties fo:font-weight="bold" style:font-weight-asian="bold" fo:letter-spacing="-0.0034in"/>
    </style:style>
    <style:style style:name="P969" style:parent-style-name="TableParagraph" style:family="paragraph">
      <style:paragraph-properties fo:margin-top="0.0826in" fo:margin-left="0.0743in">
        <style:tab-stops/>
      </style:paragraph-properties>
    </style:style>
    <style:style style:name="T970" style:parent-style-name="DefaultParagraphFont" style:family="text">
      <style:text-properties fo:letter-spacing="-0.002in"/>
    </style:style>
    <style:style style:name="T971" style:parent-style-name="DefaultParagraphFont" style:family="text">
      <style:text-properties fo:letter-spacing="-0.002in"/>
    </style:style>
    <style:style style:name="T972" style:parent-style-name="DefaultParagraphFont" style:family="text">
      <style:text-properties fo:letter-spacing="-0.0013in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/>
    </style:style>
    <style:style style:name="TableRow989" style:family="table-row">
      <style:table-row-properties style:min-row-height="0.8548in" style:use-optimal-row-height="false"/>
    </style:style>
    <style:style style:name="TableCell99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847in" fo:margin-left="0.0743in">
        <style:tab-stops/>
      </style:paragraph-properties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fo:font-weight="bold" style:font-weight-asian="bold" fo:letter-spacing="-0.0041in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weight="bold" style:font-weight-asian="bold" fo:letter-spacing="-0.0034in"/>
    </style:style>
    <style:style style:name="P996" style:parent-style-name="TableParagraph" style:family="paragraph">
      <style:paragraph-properties fo:margin-left="0.0743in">
        <style:tab-stops/>
      </style:paragraph-properties>
    </style:style>
    <style:style style:name="T997" style:parent-style-name="DefaultParagraphFont" style:family="text">
      <style:text-properties fo:letter-spacing="-0.0097in"/>
    </style:style>
    <style:style style:name="T998" style:parent-style-name="DefaultParagraphFont" style:family="text">
      <style:text-properties fo:letter-spacing="-0.0076in"/>
    </style:style>
    <style:style style:name="T999" style:parent-style-name="DefaultParagraphFont" style:family="text">
      <style:text-properties fo:letter-spacing="-0.0076in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/>
    </style:style>
    <style:style style:name="TableRow1016" style:family="table-row">
      <style:table-row-properties style:min-row-height="0.7243in" style:use-optimal-row-height="false"/>
    </style:style>
    <style:style style:name="TableCell101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416in" fo:margin-left="0.0743in">
        <style:tab-stops/>
      </style:paragraph-properties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fo:font-weight="bold" style:font-weight-asian="bold" fo:letter-spacing="-0.0027in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fo:font-weight="bold" style:font-weight-asian="bold" fo:letter-spacing="-0.0027in"/>
    </style:style>
    <style:style style:name="T1023" style:parent-style-name="DefaultParagraphFont" style:family="text">
      <style:text-properties fo:font-weight="bold" style:font-weight-asian="bold"/>
    </style:style>
    <style:style style:name="T1024" style:parent-style-name="DefaultParagraphFont" style:family="text">
      <style:text-properties fo:font-weight="bold" style:font-weight-asian="bold" fo:letter-spacing="-0.0027in"/>
    </style:style>
    <style:style style:name="P1025" style:parent-style-name="TableParagraph" style:family="paragraph">
      <style:paragraph-properties fo:margin-top="0.0826in" fo:margin-left="0.0743in" fo:margin-right="0.1333in">
        <style:tab-stops/>
      </style:paragraph-properties>
    </style:style>
    <style:style style:name="T1026" style:parent-style-name="DefaultParagraphFont" style:family="text">
      <style:text-properties fo:letter-spacing="-0.0062in"/>
    </style:style>
    <style:style style:name="T1027" style:parent-style-name="DefaultParagraphFont" style:family="text">
      <style:text-properties fo:letter-spacing="0.0263in"/>
    </style:style>
    <style:style style:name="T1028" style:parent-style-name="DefaultParagraphFont" style:family="text">
      <style:text-properties fo:letter-spacing="-0.0076i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/>
    </style:style>
    <style:style style:name="TableRow1045" style:family="table-row">
      <style:table-row-properties style:min-row-height="0.5097in" style:use-optimal-row-height="false"/>
    </style:style>
    <style:style style:name="TableCell104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833in" fo:line-height="0.1715in" fo:margin-left="0.0743in">
        <style:tab-stops/>
      </style:paragraph-properties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weight="bold" style:font-weight-asian="bold" fo:letter-spacing="-0.002in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fo:font-weight="bold" style:font-weight-asian="bold" fo:letter-spacing="-0.002in"/>
    </style:style>
    <style:style style:name="T1052" style:parent-style-name="DefaultParagraphFont" style:family="text">
      <style:text-properties fo:font-weight="bold" style:font-weight-asian="bold"/>
    </style:style>
    <style:style style:name="T1053" style:parent-style-name="DefaultParagraphFont" style:family="text">
      <style:text-properties fo:font-weight="bold" style:font-weight-asian="bold" fo:letter-spacing="-0.0006in"/>
    </style:style>
    <style:style style:name="T1054" style:parent-style-name="DefaultParagraphFont" style:family="text">
      <style:text-properties fo:font-weight="bold" style:font-weight-asian="bold" fo:letter-spacing="-0.0013in"/>
    </style:style>
    <style:style style:name="P1055" style:parent-style-name="TableParagraph" style:family="paragraph">
      <style:paragraph-properties fo:margin-left="0.0743in">
        <style:tab-stops/>
      </style:paragraph-properties>
    </style:style>
    <style:style style:name="T1056" style:parent-style-name="DefaultParagraphFont" style:family="text">
      <style:text-properties fo:letter-spacing="-0.0013i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/>
    </style:style>
    <style:style style:name="TableRow1073" style:family="table-row">
      <style:table-row-properties style:min-row-height="0.5111in" style:use-optimal-row-height="false"/>
    </style:style>
    <style:style style:name="TableCell107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833in" fo:line-height="0.1715in" fo:margin-left="0.0743in">
        <style:tab-stops/>
      </style:paragraph-properties>
    </style:style>
    <style:style style:name="T1076" style:parent-style-name="DefaultParagraphFont" style:family="text">
      <style:text-properties fo:font-weight="bold" style:font-weight-asian="bold"/>
    </style:style>
    <style:style style:name="T1077" style:parent-style-name="DefaultParagraphFont" style:family="text">
      <style:text-properties fo:font-weight="bold" style:font-weight-asian="bold" fo:letter-spacing="-0.0034in"/>
    </style:style>
    <style:style style:name="P1078" style:parent-style-name="TableParagraph" style:family="paragraph">
      <style:paragraph-properties fo:margin-left="0.0743in">
        <style:tab-stops/>
      </style:paragraph-properties>
    </style:style>
    <style:style style:name="T1079" style:parent-style-name="DefaultParagraphFont" style:family="text">
      <style:text-properties fo:letter-spacing="-0.0076in"/>
    </style:style>
    <style:style style:name="T1080" style:parent-style-name="DefaultParagraphFont" style:family="text">
      <style:text-properties fo:letter-spacing="-0.0013in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/>
    </style:style>
    <style:style style:name="P1097" style:parent-style-name="Normal" style:family="paragraph">
      <style:paragraph-properties fo:margin-top="0.0013in"/>
    </style:style>
    <style:style style:name="TableColumn1099" style:family="table-column">
      <style:table-column-properties style:column-width="9.2513in" style:use-optimal-column-width="false"/>
    </style:style>
    <style:style style:name="TableColumn1100" style:family="table-column">
      <style:table-column-properties style:column-width="0.5in" style:use-optimal-column-width="false"/>
    </style:style>
    <style:style style:name="TableColumn1101" style:family="table-column">
      <style:table-column-properties style:column-width="0.4166in" style:use-optimal-column-width="false"/>
    </style:style>
    <style:style style:name="TableColumn1102" style:family="table-column">
      <style:table-column-properties style:column-width="0.4166in" style:use-optimal-column-width="false"/>
    </style:style>
    <style:style style:name="TableColumn1103" style:family="table-column">
      <style:table-column-properties style:column-width="0.4166in" style:use-optimal-column-width="false"/>
    </style:style>
    <style:style style:name="Table1098" style:family="table">
      <style:table-properties style:width="11.0013in" fo:margin-left="0.077in" table:align="left"/>
    </style:style>
    <style:style style:name="TableRow1104" style:family="table-row">
      <style:table-row-properties style:min-row-height="0.2826in" style:use-optimal-row-height="false"/>
    </style:style>
    <style:style style:name="TableCell110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562in" fo:margin-left="0.0743in">
        <style:tab-stops/>
      </style:paragraph-properties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 fo:letter-spacing="-0.0041in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weight="bold" style:font-weight-asian="bold" fo:letter-spacing="-0.0013in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fo:font-weight="bold" style:font-weight-asian="bold" fo:letter-spacing="-0.0013in"/>
    </style:style>
    <style:style style:name="T1113" style:parent-style-name="DefaultParagraphFont" style:family="text">
      <style:text-properties fo:font-weight="bold" style:font-weight-asian="bold"/>
    </style:style>
    <style:style style:name="T1114" style:parent-style-name="DefaultParagraphFont" style:family="text">
      <style:text-properties fo:font-weight="bold" style:font-weight-asian="bold" fo:letter-spacing="-0.002in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fo:font-weight="bold" style:font-weight-asian="bold" fo:letter-spacing="-0.0013in"/>
    </style:style>
    <style:style style:name="T1117" style:parent-style-name="DefaultParagraphFont" style:family="text">
      <style:text-properties fo:font-weight="bold" style:font-weight-asian="bold"/>
    </style:style>
    <style:style style:name="T1118" style:parent-style-name="DefaultParagraphFont" style:family="text">
      <style:text-properties fo:font-weight="bold" style:font-weight-asian="bold" fo:letter-spacing="-0.0013in"/>
    </style:style>
    <style:style style:name="T1119" style:parent-style-name="DefaultParagraphFont" style:family="text">
      <style:text-properties fo:font-weight="bold" style:font-weight-asian="bold"/>
    </style:style>
    <style:style style:name="T1120" style:parent-style-name="DefaultParagraphFont" style:family="text">
      <style:text-properties fo:font-weight="bold" style:font-weight-asian="bold" fo:letter-spacing="-0.0013in"/>
    </style:style>
    <style:style style:name="T1121" style:parent-style-name="DefaultParagraphFont" style:family="text">
      <style:text-properties fo:font-weight="bold" style:font-weight-asian="bold"/>
    </style:style>
    <style:style style:name="T1122" style:parent-style-name="DefaultParagraphFont" style:family="text">
      <style:text-properties fo:font-weight="bold" style:font-weight-asian="bold" fo:letter-spacing="-0.002in"/>
    </style:style>
    <style:style style:name="T1123" style:parent-style-name="DefaultParagraphFont" style:family="text">
      <style:text-properties fo:font-weight="bold" style:font-weight-asian="bold"/>
    </style:style>
    <style:style style:name="T1124" style:parent-style-name="DefaultParagraphFont" style:family="text">
      <style:text-properties fo:font-weight="bold" style:font-weight-asian="bold" fo:letter-spacing="-0.0027in"/>
    </style:style>
    <style:style style:name="T1125" style:parent-style-name="DefaultParagraphFont" style:family="text">
      <style:text-properties fo:font-weight="bold" style:font-weight-asian="bold"/>
    </style:style>
    <style:style style:name="T1126" style:parent-style-name="DefaultParagraphFont" style:family="text">
      <style:text-properties fo:font-weight="bold" style:font-weight-asian="bold" fo:letter-spacing="-0.0013in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fo:font-weight="bold" style:font-weight-asian="bold" fo:letter-spacing="-0.0013in"/>
    </style:style>
    <style:style style:name="T1129" style:parent-style-name="DefaultParagraphFont" style:family="text">
      <style:text-properties fo:font-weight="bold" style:font-weight-asian="bold"/>
    </style:style>
    <style:style style:name="T1130" style:parent-style-name="DefaultParagraphFont" style:family="text">
      <style:text-properties fo:font-weight="bold" style:font-weight-asian="bold" fo:letter-spacing="-0.0013in"/>
    </style:style>
    <style:style style:name="T1131" style:parent-style-name="DefaultParagraphFont" style:family="text">
      <style:text-properties fo:font-weight="bold" style:font-weight-asian="bold"/>
    </style:style>
    <style:style style:name="T1132" style:parent-style-name="DefaultParagraphFont" style:family="text">
      <style:text-properties fo:font-weight="bold" style:font-weight-asian="bold" fo:letter-spacing="-0.0034in"/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weight="bold" style:font-weight-asian="bold" fo:letter-spacing="-0.002in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weight="bold" style:font-weight-asian="bold" fo:letter-spacing="-0.0027in"/>
    </style:style>
    <style:style style:name="T1137" style:parent-style-name="DefaultParagraphFont" style:family="text">
      <style:text-properties fo:font-weight="bold" style:font-weight-asian="bold"/>
    </style:style>
    <style:style style:name="T1138" style:parent-style-name="DefaultParagraphFont" style:family="text">
      <style:text-properties fo:font-weight="bold" style:font-weight-asian="bold" fo:letter-spacing="-0.002in"/>
    </style:style>
    <style:style style:name="T1139" style:parent-style-name="DefaultParagraphFont" style:family="text">
      <style:text-properties fo:font-weight="bold" style:font-weight-asian="bold"/>
    </style:style>
    <style:style style:name="T1140" style:parent-style-name="DefaultParagraphFont" style:family="text">
      <style:text-properties fo:font-weight="bold" style:font-weight-asian="bold" fo:letter-spacing="-0.0006in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fo:font-weight="bold" style:font-weight-asian="bold" fo:letter-spacing="-0.0027in"/>
    </style:style>
    <style:style style:name="T1143" style:parent-style-name="DefaultParagraphFont" style:family="text">
      <style:text-properties fo:font-weight="bold" style:font-weight-asian="bold"/>
    </style:style>
    <style:style style:name="T1144" style:parent-style-name="DefaultParagraphFont" style:family="text">
      <style:text-properties fo:font-weight="bold" style:font-weight-asian="bold" fo:letter-spacing="-0.0013in"/>
    </style:style>
    <style:style style:name="T1145" style:parent-style-name="DefaultParagraphFont" style:family="text">
      <style:text-properties fo:font-weight="bold" style:font-weight-asian="bold"/>
    </style:style>
    <style:style style:name="T1146" style:parent-style-name="DefaultParagraphFont" style:family="text">
      <style:text-properties fo:font-weight="bold" style:font-weight-asian="bold" fo:letter-spacing="-0.0013in"/>
    </style:style>
    <style:style style:name="T1147" style:parent-style-name="DefaultParagraphFont" style:family="text">
      <style:text-properties fo:font-weight="bold" style:font-weight-asian="bold"/>
    </style:style>
    <style:style style:name="T1148" style:parent-style-name="DefaultParagraphFont" style:family="text">
      <style:text-properties fo:font-weight="bold" style:font-weight-asian="bold" fo:letter-spacing="-0.0013in"/>
    </style:style>
    <style:style style:name="T1149" style:parent-style-name="DefaultParagraphFont" style:family="text">
      <style:text-properties fo:font-weight="bold" style:font-weight-asian="bold"/>
    </style:style>
    <style:style style:name="T1150" style:parent-style-name="DefaultParagraphFont" style:family="text">
      <style:text-properties fo:font-weight="bold" style:font-weight-asian="bold" fo:letter-spacing="-0.002in"/>
    </style:style>
    <style:style style:name="T1151" style:parent-style-name="DefaultParagraphFont" style:family="text">
      <style:text-properties fo:font-weight="bold" style:font-weight-asian="bold"/>
    </style:style>
    <style:style style:name="T1152" style:parent-style-name="DefaultParagraphFont" style:family="text">
      <style:text-properties fo:font-weight="bold" style:font-weight-asian="bold" fo:letter-spacing="-0.0027in"/>
    </style:style>
    <style:style style:name="TableCell115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562in" fo:margin-left="0.1312in">
        <style:tab-stops/>
      </style:paragraph-properties>
    </style:style>
    <style:style style:name="T1155" style:parent-style-name="DefaultParagraphFont" style:family="text">
      <style:text-properties fo:font-weight="bold" style:font-weight-asian="bold" fo:letter-spacing="-0.0034in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/>
    </style:style>
    <style:style style:name="TableCell115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62in" fo:margin-left="0.1027in">
        <style:tab-stops/>
      </style:paragraph-properties>
    </style:style>
    <style:style style:name="T1160" style:parent-style-name="DefaultParagraphFont" style:family="text">
      <style:text-properties fo:font-weight="bold" style:font-weight-asian="bold" fo:letter-spacing="-0.0034in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Times New Roman"/>
    </style:style>
    <style:style style:name="TableRow1163" style:family="table-row">
      <style:table-row-properties style:min-row-height="0.3097in" style:use-optimal-row-height="false"/>
    </style:style>
    <style:style style:name="TableCell116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68in" fo:margin-left="0.0743in">
        <style:tab-stops>
          <style:tab-stop style:type="left" style:position="9.7694in"/>
        </style:tab-stops>
      </style:paragraph-properties>
    </style:style>
    <style:style style:name="T1166" style:parent-style-name="DefaultParagraphFont" style:family="text">
      <style:text-properties fo:font-weight="bold" style:font-weight-asian="bold"/>
    </style:style>
    <style:style style:name="T1167" style:parent-style-name="DefaultParagraphFont" style:family="text">
      <style:text-properties fo:font-weight="bold" style:font-weight-asian="bold" fo:letter-spacing="-0.002in"/>
    </style:style>
    <style:style style:name="T1168" style:parent-style-name="DefaultParagraphFont" style:family="text">
      <style:text-properties fo:font-weight="bold" style:font-weight-asian="bold"/>
    </style:style>
    <style:style style:name="T1169" style:parent-style-name="DefaultParagraphFont" style:family="text">
      <style:text-properties fo:font-weight="bold" style:font-weight-asian="bold" fo:letter-spacing="-0.002in"/>
    </style:style>
    <style:style style:name="T1170" style:parent-style-name="DefaultParagraphFont" style:family="text">
      <style:text-properties fo:font-weight="bold" style:font-weight-asian="bold"/>
    </style:style>
    <style:style style:name="T1171" style:parent-style-name="DefaultParagraphFont" style:family="text">
      <style:text-properties fo:font-weight="bold" style:font-weight-asian="bold" fo:letter-spacing="-0.002in"/>
    </style:style>
    <style:style style:name="T1172" style:parent-style-name="DefaultParagraphFont" style:family="text">
      <style:text-properties fo:font-weight="bold" style:font-weight-asian="bold"/>
    </style:style>
    <style:style style:name="T1173" style:parent-style-name="DefaultParagraphFont" style:family="text">
      <style:text-properties fo:font-weight="bold" style:font-weight-asian="bold" fo:letter-spacing="-0.0027in"/>
    </style:style>
    <style:style style:name="T1174" style:parent-style-name="DefaultParagraphFont" style:family="text">
      <style:text-properties fo:font-weight="bold" style:font-weight-asian="bold"/>
    </style:style>
    <style:style style:name="T1175" style:parent-style-name="DefaultParagraphFont" style:family="text">
      <style:text-properties fo:font-weight="bold" style:font-weight-asian="bold" fo:letter-spacing="-0.002in"/>
    </style:style>
    <style:style style:name="T1176" style:parent-style-name="DefaultParagraphFont" style:family="text">
      <style:text-properties fo:font-weight="bold" style:font-weight-asian="bold"/>
    </style:style>
    <style:style style:name="T1177" style:parent-style-name="DefaultParagraphFont" style:family="text">
      <style:text-properties fo:font-weight="bold" style:font-weight-asian="bold" fo:letter-spacing="-0.002in"/>
    </style:style>
    <style:style style:name="T1178" style:parent-style-name="DefaultParagraphFont" style:family="text">
      <style:text-properties fo:font-weight="bold" style:font-weight-asian="bold"/>
    </style:style>
    <style:style style:name="T1179" style:parent-style-name="DefaultParagraphFont" style:family="text">
      <style:text-properties fo:font-weight="bold" style:font-weight-asian="bold" fo:letter-spacing="-0.002in"/>
    </style:style>
    <style:style style:name="T1180" style:parent-style-name="DefaultParagraphFont" style:family="text">
      <style:text-properties fo:font-weight="bold" style:font-weight-asian="bold"/>
    </style:style>
    <style:style style:name="T1181" style:parent-style-name="DefaultParagraphFont" style:family="text">
      <style:text-properties fo:font-weight="bold" style:font-weight-asian="bold" fo:letter-spacing="-0.0034in"/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fo:font-weight="bold" style:font-weight-asian="bold" fo:letter-spacing="-0.0027in"/>
    </style:style>
    <style:style style:name="T1184" style:parent-style-name="DefaultParagraphFont" style:family="text">
      <style:text-properties fo:font-weight="bold" style:font-weight-asian="bold"/>
    </style:style>
    <style:style style:name="T1185" style:parent-style-name="DefaultParagraphFont" style:family="text">
      <style:text-properties fo:font-weight="bold" style:font-weight-asian="bold" fo:letter-spacing="-0.002in"/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font-weight="bold" style:font-weight-asian="bold" fo:letter-spacing="-0.0013in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fo:font-weight="bold" style:font-weight-asian="bold" fo:letter-spacing="-0.002in"/>
    </style:style>
    <style:style style:name="T1190" style:parent-style-name="DefaultParagraphFont" style:family="text">
      <style:text-properties fo:font-weight="bold" style:font-weight-asian="bold"/>
    </style:style>
    <style:style style:name="T11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95" style:parent-style-name="Hyperlink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dfdfdf" draw:opacity="100%" draw:stroke="none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dfdfdf" draw:opacity="100%" draw:stroke="none"/>
    </style:style>
  </office:automatic-styles>
  <office:body>
    <office:text text:use-soft-page-breaks="true">
      <text:p text:style-name="P1"><draw:connector draw:type="line" svg:x1="0.52847in" svg:y1="9.12292in" svg:x2="7.69514in" svg:y2="9.12292in" draw:z-index="487196672" draw:id="id0" draw:style-name="a0" draw:name="Line 11" text:anchor-type="paragraph"><svg:title/><svg:desc/></draw:connector><draw:connector draw:type="line" svg:x1="0.52847in" svg:y1="9.39306in" svg:x2="7.69514in" svg:y2="9.39306in" draw:z-index="487197184" draw:id="id1" draw:style-name="a1" draw:name="Line 10" text:anchor-type="paragraph"><svg:title/><svg:desc/></draw:connector><draw:connector draw:type="line" svg:x1="0.52847in" svg:y1="9.66458in" svg:x2="7.77847in" svg:y2="9.66458in" draw:z-index="487197696" draw:id="id2" draw:style-name="a2" draw:name="Line 9" text:anchor-type="paragraph"><svg:title/><svg:desc/></draw:connector><text:span text:style-name="T2">WASTE</text:span><text:span text:style-name="T3"><text:s/></text:span><text:span text:style-name="T4">SERVICES</text:span></text:p>
      <text:p text:style-name="P5"><text:span text:style-name="T6">ADDITIONAL</text:span><text:span text:style-name="T7"><text:s/></text:span><text:span text:style-name="T8">GREEN</text:span><text:span text:style-name="T9"><text:s/></text:span><text:span text:style-name="T10">BIN</text:span><text:span text:style-name="T11"><text:s/></text:span><text:span text:style-name="T12">(NON-RECYCLABLE</text:span><text:span text:style-name="T13"><text:s/></text:span><text:span text:style-name="T14">WASTE)</text:span><text:span text:style-name="T15"><text:s/></text:span><text:span text:style-name="T16">CAPACITY APPLICATION</text:span></text:p>
      <text:h text:style-name="P17" text:outline-level="1">Please<text:span text:style-name="T18"><text:s/></text:span>complete<text:span text:style-name="T19"><text:s/></text:span>all<text:span text:style-name="T20"><text:s/></text:span>sections of<text:span text:style-name="T21"><text:s/></text:span>this<text:span text:style-name="T22"><text:s/></text:span>form<text:span text:style-name="T23"><text:s/></text:span>over<text:span text:style-name="T24"><text:s/></text:span>a<text:span text:style-name="T25"><text:s/></text:span>two<text:span text:style-name="T26"><text:s/></text:span>week<text:span text:style-name="T27"><text:s/></text:span>period<text:span text:style-name="T28"><text:s/></text:span>and<text:span text:style-name="T29"><text:s/></text:span>return<text:span text:style-name="T30"><text:s/></text:span>via email to<text:s/><text:a xlink:href="mailto:wasteservices@falkirk.gov.uk?subject=Larger%20green%20bin%20request" office:target-frame-name="_top" xlink:show="replace"><text:span text:style-name="Hyperlink">wasteservices@falkirk.gov.uk</text:span></text:a>.</text:h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ame: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Address: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Contact</text:span><text:span text:style-name="T53"><text:s/></text:span><text:span text:style-name="T54">telephone</text:span><text:span text:style-name="T55"><text:s/></text:span><text:span text:style-name="T56">number: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Number of adults (18 and over) permanently</text:span><text:span text:style-name="T63"><text:s/></text:span><text:span text:style-name="T64">living</text:span><text:span text:style-name="T65"><text:s/></text:span><text:span text:style-name="T66">in</text:span><text:span text:style-name="T67"><text:s/></text:span><text:span text:style-name="T68">the</text:span><text:span text:style-name="T69"><text:s/></text:span><text:span text:style-name="T70">household: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Number</text:span><text:span text:style-name="T77"><text:s/></text:span><text:span text:style-name="T78">of</text:span><text:span text:style-name="T79"><text:s/></text:span><text:span text:style-name="T80">children</text:span><text:span text:style-name="T81"><text:s/></text:span><text:span text:style-name="T82">and</text:span><text:span text:style-name="T83"><text:s/></text:span><text:span text:style-name="T84">age(s) living in the household:</text:span></text:p>
            <text:p text:style-name="P85"><text:span text:style-name="T86">(Please</text:span><text:span text:style-name="T87"><text:s/></text:span><text:span text:style-name="T88">indicate</text:span><text:span text:style-name="T89"><text:s/></text:span><text:span text:style-name="T90">if</text:span><text:span text:style-name="T91"><text:s/></text:span><text:span text:style-name="T92">disposable</text:span><text:span text:style-name="T93"><text:s/></text:span><text:span text:style-name="T94">nappies</text:span><text:span text:style-name="T95"><text:s/></text:span><text:span text:style-name="T96">are</text:span><text:span text:style-name="T97"><text:s/></text:span><text:span text:style-name="T98">used)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Reason</text:span><text:span text:style-name="T105"><text:s/></text:span><text:span text:style-name="T106">for</text:span><text:span text:style-name="T107"><text:s/>request: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6">
            <text:p text:style-name="P120"><text:span text:style-name="T121">Please</text:span><text:span text:style-name="T122"><text:s/></text:span><text:span text:style-name="T123">confirm</text:span><text:span text:style-name="T124"><text:s/></text:span><text:span text:style-name="T125">(by</text:span><text:span text:style-name="T126"><text:s/></text:span><text:span text:style-name="T127">ticking</text:span><text:span text:style-name="T128"><text:s/></text:span><text:span text:style-name="T129">either</text:span><text:span text:style-name="T130"><text:s/></text:span><text:span text:style-name="T131">yes or</text:span><text:span text:style-name="T132"><text:s/></text:span><text:span text:style-name="T133">no)</text:span><text:span text:style-name="T134"><text:s/></text:span><text:span text:style-name="T135">that you</text:span><text:span text:style-name="T136"><text:s/></text:span><text:span text:style-name="T137">are using</text:span><text:span text:style-name="T138"><text:s/></text:span><text:span text:style-name="T139">all the following</text:span><text:span text:style-name="T140"><text:s/></text:span><text:span text:style-name="T141">services to</text:span><text:span text:style-name="T142"><text:s/></text:span><text:span text:style-name="T143">manage</text:span><text:span text:style-name="T144"><text:s/></text:span><text:span text:style-name="T145">your<text:s/></text:span><text:span text:style-name="T146">waste:</text:span></text:p>
            <text:p text:style-name="P147"><text:span text:style-name="T148">(Please</text:span><text:span text:style-name="T149"><text:s/></text:span><text:span text:style-name="T150">refer</text:span><text:span text:style-name="T151"><text:s/></text:span><text:span text:style-name="T152">to</text:span><text:span text:style-name="T153"><text:s/></text:span><text:span text:style-name="T154">the</text:span><text:span text:style-name="T155"><text:s/></text:span><text:span text:style-name="T156">council</text:span><text:span text:style-name="T157"><text:s/></text:span><text:span text:style-name="T158">recycling</text:span><text:span text:style-name="T159"><text:s/></text:span><text:span text:style-name="T160">guide</text:span><text:span text:style-name="T161"><text:s/></text:span><text:span text:style-name="T162">for</text:span><text:span text:style-name="T163"><text:s/></text:span><text:span text:style-name="T164">further</text:span><text:span text:style-name="T165"><text:s/></text:span><text:span text:style-name="T166">details</text:span><text:span text:style-name="T167"><text:s/></text:span><text:span text:style-name="T168">on</text:span><text:span text:style-name="T169"><text:s/></text:span><text:span text:style-name="T170">these</text:span><text:span text:style-name="T171"><text:s/></text:span><text:span text:style-name="T172">servic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Grey</text:span><text:span text:style-name="T177"><text:s/></text:span><text:span text:style-name="T178">caddy</text:span></text:p>
          </table:table-cell>
          <table:table-cell table:style-name="TableCell179">
            <text:p text:style-name="P180"><text:span text:style-name="T181">Food<text:s/></text:span><text:span text:style-name="T182">waste</text:span></text:p>
          </table:table-cell>
          <table:table-cell table:style-name="TableCell183">
            <text:p text:style-name="P184"><text:span text:style-name="T185">Yes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No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Blue</text:span><text:span text:style-name="T197"><text:s/>bin</text:span></text:p>
          </table:table-cell>
          <table:table-cell table:style-name="TableCell198">
            <text:p text:style-name="P199"><text:span text:style-name="T200">Plastic,</text:span><text:span text:style-name="T201"><text:s/></text:span><text:span text:style-name="T202">cans</text:span><text:span text:style-name="T203"><text:s/></text:span><text:span text:style-name="T204">and<text:s/></text:span><text:span text:style-name="T205">cartons</text:span></text:p>
          </table:table-cell>
          <table:table-cell table:style-name="TableCell206">
            <text:p text:style-name="P207"><text:span text:style-name="T208">Yes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N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Burgundy</text:span><text:span text:style-name="T220"><text:s/></text:span><text:span text:style-name="T221">bin</text:span></text:p>
          </table:table-cell>
          <table:table-cell table:style-name="TableCell222">
            <text:p text:style-name="P223"><text:span text:style-name="T224">Paper,</text:span><text:span text:style-name="T225"><text:s/></text:span><text:span text:style-name="T226">card</text:span><text:span text:style-name="T227"><text:s/></text:span><text:span text:style-name="T228">and</text:span><text:span text:style-name="T229"><text:s/></text:span><text:span text:style-name="T230">cardboard</text:span></text:p>
          </table:table-cell>
          <table:table-cell table:style-name="TableCell231">
            <text:p text:style-name="P232"><text:span text:style-name="T233">Ye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N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Black</text:span><text:span text:style-name="T245"><text:s/></text:span><text:span text:style-name="T246">box</text:span></text:p>
          </table:table-cell>
          <table:table-cell table:style-name="TableCell247">
            <text:p text:style-name="P248"><text:span text:style-name="T249">Glass</text:span><text:span text:style-name="T250"><text:s/></text:span><text:span text:style-name="T251">bottles</text:span><text:span text:style-name="T252"><text:s/></text:span><text:span text:style-name="T253">&amp;</text:span><text:span text:style-name="T254"><text:s/></text:span><text:span text:style-name="T255">jars,</text:span><text:span text:style-name="T256"><text:s/></text:span><text:span text:style-name="T257">household</text:span><text:span text:style-name="T258"><text:s/></text:span><text:span text:style-name="T259">batteries,</text:span><text:span text:style-name="T260"><text:s/></text:span><text:span text:style-name="T261">small</text:span><text:span text:style-name="T262"><text:s/></text:span><text:span text:style-name="T263">electricals</text:span></text:p>
          </table:table-cell>
          <table:table-cell table:style-name="TableCell264">
            <text:p text:style-name="P265"><text:span text:style-name="T266">Yes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No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Textile</text:span><text:span text:style-name="T278"><text:s/></text:span><text:span text:style-name="T279">bag</text:span></text:p>
          </table:table-cell>
          <table:table-cell table:style-name="TableCell280">
            <text:p text:style-name="P281"><text:span text:style-name="T282">Clothing,</text:span><text:span text:style-name="T283"><text:s/></text:span><text:span text:style-name="T284">other</text:span><text:span text:style-name="T285"><text:s/></text:span><text:span text:style-name="T286">textiles</text:span><text:span text:style-name="T287"><text:s/></text:span><text:span text:style-name="T288">&amp;</text:span><text:span text:style-name="T289"><text:s/></text:span><text:span text:style-name="T290">shoes</text:span></text:p>
          </table:table-cell>
          <table:table-cell table:style-name="TableCell291">
            <text:p text:style-name="P292"><text:span text:style-name="T293">Yes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No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AHP</text:span><text:span text:style-name="T305"><text:s/></text:span><text:span text:style-name="T306">bag</text:span></text:p>
            <text:p text:style-name="P307"><text:span text:style-name="T308">(if</text:span><text:span text:style-name="T309"><text:s/></text:span><text:span text:style-name="T310">applicable)</text:span></text:p>
          </table:table-cell>
          <table:table-cell table:style-name="TableCell311">
            <text:p text:style-name="P312"><text:span text:style-name="T313">Nappies</text:span><text:span text:style-name="T314"><text:s/></text:span><text:span text:style-name="T315">and</text:span><text:span text:style-name="T316"><text:s/></text:span><text:span text:style-name="T317">incontinence</text:span><text:span text:style-name="T318"><text:s/>waste</text:span></text:p>
          </table:table-cell>
          <table:table-cell table:style-name="TableCell319">
            <text:p text:style-name="P320"><text:span text:style-name="T321">Yes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No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Brown</text:span><text:span text:style-name="T333"><text:s/></text:span><text:span text:style-name="T334">bin</text:span></text:p>
          </table:table-cell>
          <table:table-cell table:style-name="TableCell335">
            <text:p text:style-name="P336"><text:span text:style-name="T337">Garden</text:span><text:span text:style-name="T338"><text:s/></text:span><text:span text:style-name="T339">waste</text:span></text:p>
          </table:table-cell>
          <table:table-cell table:style-name="TableCell340">
            <text:p text:style-name="P341"><text:span text:style-name="T342">Yes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No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Recycling centres</text:span></text:p>
          </table:table-cell>
          <table:table-cell table:style-name="TableCell354">
            <text:p text:style-name="P355">Large plastics, tyres, books, soil, rubble, plasterboard, oil, light bulbs, wood, carpets, gas bottles &amp; large electricals</text:p>
          </table:table-cell>
          <table:table-cell table:style-name="TableCell356">
            <text:p text:style-name="P357"><text:span text:style-name="T358">Ye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No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6">
            <text:p text:style-name="P368"><text:span text:style-name="T369">If</text:span><text:span text:style-name="T370"><text:s/></text:span><text:span text:style-name="T371">no,</text:span><text:span text:style-name="T372"><text:s/></text:span><text:span text:style-name="T373">please</text:span><text:span text:style-name="T374"><text:s/></text:span><text:span text:style-name="T375">provide</text:span><text:span text:style-name="T376"><text:s/>details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Despite</text:span><text:span text:style-name="T388"><text:s/></text:span><text:span text:style-name="T389">following</text:span><text:span text:style-name="T390"><text:s/></text:span><text:span text:style-name="T391">our</text:span><text:span text:style-name="T392"><text:s/></text:span><text:span text:style-name="T393">hints</text:span><text:span text:style-name="T394"><text:s/></text:span><text:span text:style-name="T395">and</text:span><text:span text:style-name="T396"><text:s/></text:span><text:span text:style-name="T397">tips,</text:span><text:span text:style-name="T398"><text:s/></text:span><text:span text:style-name="T399">are</text:span><text:span text:style-name="T400"><text:s/></text:span><text:span text:style-name="T401">you</text:span><text:span text:style-name="T402"><text:s/></text:span><text:span text:style-name="T403">producing</text:span><text:span text:style-name="T404"><text:s/></text:span><text:span text:style-name="T405">more</text:span><text:span text:style-name="T406"><text:s/></text:span><text:span text:style-name="T407">waste</text:span><text:span text:style-name="T408"><text:s/></text:span><text:span text:style-name="T409">than</text:span><text:span text:style-name="T410"><text:s/></text:span><text:span text:style-name="T411">the green bin will hold?</text:span></text:p>
          </table:table-cell>
          <table:table-cell table:style-name="TableCell412">
            <text:p text:style-name="P413"><text:span text:style-name="T414">Yes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No</text:span></text:p>
          </table:table-cell>
          <table:table-cell table:style-name="TableCell420">
            <text:p text:style-name="P421"/>
          </table:table-cell>
        </table:table-row>
      </table:table>
      <text:p text:style-name="P422"><draw:frame draw:z-index="487587840" draw:id="id3" draw:style-name="a3" draw:name="docshape1" text:anchor-type="paragraph" svg:x="0.45347in" svg:y="0.11319in" svg:width="7.41806in" svg:height="0.54792in" style:rel-width="scale" style:rel-height="scale"><draw:text-box><text:p text:style-name="P423"/><text:p text:style-name="P424"><text:span text:style-name="T425">Signed:</text:span><text:span text:style-name="T426"><text:s/></text:span><text:span text:style-name="T427"><text:tab/></text:span><text:span text:style-name="T428"><text:tab/></text:span><text:span text:style-name="T429">Date:</text:span><text:span text:style-name="T430"><text:tab/></text:span><text:span text:style-name="T431">/</text:span><text:span text:style-name="T432"><text:tab/></text:span><text:span text:style-name="T433">/</text:span></text:p></draw:text-box><svg:title/><svg:desc/></draw:frame></text:p>
      <text:p text:style-name="P434"/>
      <text:list text:style-name="LFO1" text:continue-numbering="true">
        <text:list-item>
          <text:p text:style-name="P444"><text:span text:style-name="T445">Keep</text:span><text:span text:style-name="T446"><text:s/></text:span><text:span text:style-name="T447">a</text:span><text:span text:style-name="T448"><text:s/></text:span><text:span text:style-name="T449">score</text:span><text:span text:style-name="T450"><text:s/></text:span><text:span text:style-name="T451">of</text:span><text:span text:style-name="T452"><text:s/></text:span><text:span text:style-name="T453">the number</text:span><text:span text:style-name="T454"><text:s/></text:span><text:span text:style-name="T455">of</text:span><text:span text:style-name="T456"><text:s/></text:span><text:span text:style-name="T457">times that</text:span><text:span text:style-name="T458"><text:s/></text:span><text:span text:style-name="T459">you place</text:span><text:span text:style-name="T460"><text:s/></text:span><text:span text:style-name="T461">waste</text:span><text:span text:style-name="T462"><text:s/></text:span><text:span text:style-name="T463">in</text:span><text:span text:style-name="T464"><text:s/></text:span><text:span text:style-name="T465">each</text:span><text:span text:style-name="T466"><text:s/></text:span><text:span text:style-name="T467">container.</text:span></text:p>
        </text:list-item>
        <text:list-item>
          <text:p text:style-name="P468"><text:span text:style-name="T469">You</text:span><text:span text:style-name="T470"><text:s/></text:span><text:span text:style-name="T471">will</text:span><text:span text:style-name="T472"><text:s/></text:span><text:span text:style-name="T473">see</text:span><text:span text:style-name="T474"><text:s/></text:span><text:span text:style-name="T475">which</text:span><text:span text:style-name="T476"><text:s/></text:span><text:span text:style-name="T477">items</text:span><text:span text:style-name="T478"><text:s/></text:span><text:span text:style-name="T479">you</text:span><text:span text:style-name="T480"><text:s/></text:span><text:span text:style-name="T481">throw away</text:span><text:span text:style-name="T482"><text:s/></text:span><text:span text:style-name="T483">the</text:span><text:span text:style-name="T484"><text:s/></text:span><text:span text:style-name="T485">most</text:span><text:span text:style-name="T486"><text:s/></text:span><text:span text:style-name="T487">-</text:span><text:span text:style-name="T488"><text:s/></text:span><text:span text:style-name="T489">target</text:span><text:span text:style-name="T490"><text:s/></text:span><text:span text:style-name="T491">these</text:span><text:span text:style-name="T492"><text:s/></text:span><text:span text:style-name="T493">items first</text:span><text:span text:style-name="T494"><text:s/></text:span><text:span text:style-name="T495">to</text:span><text:span text:style-name="T496"><text:s/></text:span><text:span text:style-name="T497">reduce</text:span><text:span text:style-name="T498"><text:s/></text:span><text:span text:style-name="T499">your</text:span><text:span text:style-name="T500"><text:s/></text:span><text:span text:style-name="T501">waste.</text:span></text:p>
        </text:list-item>
        <text:list-item>
          <text:p text:style-name="P502"><draw:g draw:z-index="487198208" draw:name="docshapegroup3" draw:id="id7" draw:style-name="a7" text:anchor-type="paragraph"><svg:title/><svg:desc/><draw:custom-shape svg:x="0.39653in" svg:y="0.36458in" svg:width="2.16042in" svg:height="1.03264in" draw:id="id5" draw:style-name="a5" draw:name="docshape4"><svg:title/><svg:desc/><draw:enhanced-geometry draw:type="non-primitive" svg:viewBox="0 0 21600 21600" draw:enhanced-path="M 0 0 L 21600 0 21600 21600 0 21600 Z N"/></draw:custom-shape><draw:connector draw:type="line" svg:x1="0.39653in" svg:y1="0.36458in" svg:x2="2.55694in" svg:y2="1.39722in" draw:id="id6" draw:style-name="a6" draw:name="Line 6"><svg:title/><svg:desc/></draw:connector></draw:g><text:span text:style-name="T503">Please</text:span><text:span text:style-name="T504"><text:s/></text:span><text:span text:style-name="T505">use</text:span><text:span text:style-name="T506"><text:s/></text:span><text:span text:style-name="T507">the</text:span><text:span text:style-name="T508"><text:s/></text:span><text:span text:style-name="T509">recycling</text:span><text:span text:style-name="T510"><text:s/></text:span><text:span text:style-name="T511">guide</text:span><text:span text:style-name="T512"><text:s/></text:span><text:span text:style-name="T513">and</text:span><text:span text:style-name="T514"><text:s/></text:span><text:span text:style-name="T515">top</text:span><text:span text:style-name="T516"><text:s/></text:span><text:span text:style-name="T517">tips</text:span><text:span text:style-name="T518"><text:s/></text:span><text:span text:style-name="T519">provided</text:span><text:span text:style-name="T520"><text:s/></text:span><text:span text:style-name="T521">-</text:span><text:span text:style-name="T522"><text:s/></text:span><text:span text:style-name="T523">this</text:span><text:span text:style-name="T524"><text:s/></text:span><text:span text:style-name="T525">well</text:span><text:span text:style-name="T526"><text:s/></text:span><text:span text:style-name="T527">help</text:span><text:span text:style-name="T528"><text:s/></text:span><text:span text:style-name="T529">maximise</text:span><text:span text:style-name="T530"><text:s/></text:span><text:span text:style-name="T531">recycling</text:span><text:span text:style-name="T532"><text:s/></text:span><text:span text:style-name="T533">and</text:span><text:span text:style-name="T534"><text:s/></text:span><text:span text:style-name="T535">reduce</text:span><text:span text:style-name="T536"><text:s/></text:span><text:span text:style-name="T537">the</text:span><text:span text:style-name="T538"><text:s/></text:span><text:span text:style-name="T539">amount</text:span><text:span text:style-name="T540"><text:s/></text:span><text:span text:style-name="T541">of</text:span><text:span text:style-name="T542"><text:s/></text:span><text:span text:style-name="T543">waste</text:span><text:span text:style-name="T544"><text:s/></text:span><text:span text:style-name="T545">being</text:span><text:span text:style-name="T546"><text:s/></text:span><text:span text:style-name="T547">placed</text:span><text:span text:style-name="T548"><text:s/></text:span><text:span text:style-name="T549">inside</text:span><text:span text:style-name="T550"><text:s/></text:span><text:span text:style-name="T551">your</text:span><text:span text:style-name="T552"><text:s/></text:span><text:span text:style-name="T553">green</text:span><text:span text:style-name="T554"><text:s/></text:span><text:span text:style-name="T555">bin.</text:span></text:p>
        </text:list-item>
      </text:list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Which</text:span><text:span text:style-name="T571"><text:s/></text:span><text:span text:style-name="T572">day</text:span><text:span text:style-name="T573"><text:s/></text:span><text:span text:style-name="T574">was</text:span><text:span text:style-name="T575"><text:s/></text:span><text:span text:style-name="T576">the container</text:span><text:span text:style-name="T577"><text:s/></text:span><text:span text:style-name="T578">used</text:span><text:span text:style-name="T579"><text:s/></text:span><text:span text:style-name="T580">and score how many</text:span></text:p>
            <text:p text:style-name="P581"><text:span text:style-name="T582">times</text:span></text:p>
            <text:p text:style-name="P583"><text:span text:style-name="T584">Which</text:span><text:span text:style-name="T585"><text:s/></text:span><text:span text:style-name="T586">container</text:span></text:p>
            <text:p text:style-name="P587"><text:span text:style-name="T588">was</text:span><text:span text:style-name="T589"><text:s/></text:span><text:span text:style-name="T590">used?</text:span></text:p>
          </table:table-cell>
          <table:table-cell table:style-name="TableCell591">
            <text:p text:style-name="P592"/>
            <text:p text:style-name="P593"><text:span text:style-name="T594">Monday</text:span></text:p>
          </table:table-cell>
          <table:table-cell table:style-name="TableCell595">
            <text:p text:style-name="P596"/>
            <text:p text:style-name="P597"><text:span text:style-name="T598">Tuesday</text:span></text:p>
          </table:table-cell>
          <table:table-cell table:style-name="TableCell599">
            <text:p text:style-name="P600"/>
            <text:p text:style-name="P601"><text:span text:style-name="T602">Wednesday</text:span></text:p>
          </table:table-cell>
          <table:table-cell table:style-name="TableCell603">
            <text:p text:style-name="P604"/>
            <text:p text:style-name="P605"><text:span text:style-name="T606">Thursday</text:span></text:p>
          </table:table-cell>
          <table:table-cell table:style-name="TableCell607">
            <text:p text:style-name="P608"/>
            <text:p text:style-name="P609"><text:span text:style-name="T610">Friday</text:span></text:p>
          </table:table-cell>
          <table:table-cell table:style-name="TableCell611">
            <text:p text:style-name="P612"/>
            <text:p text:style-name="P613"><text:span text:style-name="T614">Saturday</text:span></text:p>
          </table:table-cell>
          <table:table-cell table:style-name="TableCell615">
            <text:p text:style-name="P616"/>
            <text:p text:style-name="P617"><text:span text:style-name="T618">Sunday</text:span></text:p>
          </table:table-cell>
          <table:table-cell table:style-name="TableCell619">
            <text:p text:style-name="P620"><text:span text:style-name="T621">How full was each container</text:span><text:span text:style-name="T622"><text:s/></text:span><text:span text:style-name="T623">at</text:span><text:span text:style-name="T624"><text:s/></text:span><text:span text:style-name="T625">the</text:span><text:span text:style-name="T626"><text:s/></text:span><text:span text:style-name="T627">end</text:span><text:span text:style-name="T628"><text:s/></text:span><text:span text:style-name="T629">of Week 1?</text:span></text:p>
            <text:p text:style-name="P630">¼;<text:span text:style-name="T631"><text:s/></text:span>½;<text:span text:style-name="T632"><text:s/></text:span>¾;<text:span text:style-name="T633"><text:s/></text:span>Full<text:span text:style-name="T634"><text:s/></text:span>or<text:s/><text:span text:style-name="T635">Excess</text:span></text:p>
          </table:table-cell>
        </table:table-row>
        <table:table-row table:style-name="TableRow636">
          <table:table-cell table:style-name="TableCell637">
            <text:p text:style-name="P638"><text:span text:style-name="T639">Grey</text:span><text:span text:style-name="T640"><text:s/></text:span><text:span text:style-name="T641">caddy</text:span></text:p>
            <text:p text:style-name="P642">(Food<text:span text:style-name="T643"><text:s/>waste)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Blue</text:span><text:span text:style-name="T664"><text:s/></text:span><text:span text:style-name="T665">bin</text:span></text:p>
            <text:p text:style-name="P666">(Plastic,<text:span text:style-name="T667"><text:s/></text:span>cans<text:span text:style-name="T668"><text:s/></text:span>and<text:span text:style-name="T669"><text:s/></text:span><text:span text:style-name="T670">cartons)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Burgundy</text:span><text:span text:style-name="T691"><text:s/></text:span><text:span text:style-name="T692">bin</text:span></text:p>
            <text:p text:style-name="P693">(Paper,<text:span text:style-name="T694"><text:s/></text:span>card<text:span text:style-name="T695"><text:s/></text:span>and<text:span text:style-name="T696"><text:s/></text:span><text:span text:style-name="T697">cardboard)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Black</text:span><text:span text:style-name="T718"><text:s/></text:span><text:span text:style-name="T719">box/textile</text:span><text:span text:style-name="T720"><text:s/></text:span><text:span text:style-name="T721">bag</text:span></text:p>
            <text:p text:style-name="P722">(Glass<text:span text:style-name="T723"><text:s/></text:span>Bottles<text:span text:style-name="T724"><text:s/></text:span>&amp;<text:span text:style-name="T725"><text:s/></text:span>jars,<text:span text:style-name="T726"><text:s/></text:span>household batteries, small electricals, clothing,<text:span text:style-name="T727"><text:s/></text:span>other<text:span text:style-name="T728"><text:s/></text:span>textiles &amp;<text:span text:style-name="T729"><text:s/></text:span>shoes)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AHP</text:span><text:span text:style-name="T750"><text:s/></text:span><text:span text:style-name="T751">bags</text:span><text:span text:style-name="T752"><text:s/></text:span><text:span text:style-name="T753">(White</text:span><text:span text:style-name="T754"><text:s/>bag)</text:span></text:p>
            <text:p text:style-name="P755">Nappies<text:span text:style-name="T756"><text:s/></text:span>and<text:span text:style-name="T757"><text:s/></text:span>incontinence<text:span text:style-name="T758"><text:s/></text:span>waste (if applicable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Brown</text:span><text:span text:style-name="T779"><text:s/></text:span><text:span text:style-name="T780">bin</text:span><text:span text:style-name="T781"><text:s/></text:span><text:span text:style-name="T782">(if<text:s/></text:span><text:span text:style-name="T783">applicable)</text:span></text:p>
            <text:p text:style-name="P784">(Garden<text:span text:style-name="T785"><text:s/>Waste)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Green</text:span><text:span text:style-name="T806"><text:s/>bin</text:span></text:p>
            <text:p text:style-name="P807">(Non-recyclable<text:span text:style-name="T808"><text:s/></text:span><text:span text:style-name="T809">items)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soft-page-break/>
      <text:p text:style-name="P826"><draw:g draw:z-index="487198720" draw:name="docshapegroup5" draw:id="id11" draw:style-name="a11" text:anchor-type="paragraph"><svg:title/><svg:desc/><draw:custom-shape svg:x="0.39653in" svg:y="1.37361in" svg:width="2.24375in" svg:height="1.05208in" draw:id="id9" draw:style-name="a9" draw:name="docshape6"><svg:title/><svg:desc/><draw:enhanced-geometry draw:type="non-primitive" svg:viewBox="0 0 21600 21600" draw:enhanced-path="M 0 0 L 21600 0 21600 21600 0 21600 Z N"/></draw:custom-shape><draw:connector draw:type="line" svg:x1="0.39653in" svg:y1="1.37222in" svg:x2="2.64028in" svg:y2="2.425in" draw:id="id10" draw:style-name="a10" draw:name="Line 3"><svg:title/><svg:desc/></draw:connector></draw:g></text:p>
      <text:p text:style-name="Normal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Which</text:span><text:span text:style-name="T850"><text:s/></text:span><text:span text:style-name="T851">day</text:span><text:span text:style-name="T852"><text:s/></text:span><text:span text:style-name="T853">was</text:span><text:span text:style-name="T854"><text:s/></text:span><text:span text:style-name="T855">the container</text:span><text:span text:style-name="T856"><text:s/></text:span><text:span text:style-name="T857">used</text:span><text:span text:style-name="T858"><text:s/></text:span><text:span text:style-name="T859">and score how many</text:span></text:p>
            <text:p text:style-name="P860"><text:span text:style-name="T861">times</text:span></text:p>
            <text:p text:style-name="P862"><text:span text:style-name="T863">Which</text:span><text:span text:style-name="T864"><text:s/></text:span><text:span text:style-name="T865">container was used?</text:span></text:p>
          </table:table-cell>
          <table:table-cell table:style-name="TableCell866">
            <text:p text:style-name="P867"/>
            <text:p text:style-name="P868"><text:span text:style-name="T869">Monday</text:span></text:p>
          </table:table-cell>
          <table:table-cell table:style-name="TableCell870">
            <text:p text:style-name="P871"/>
            <text:p text:style-name="P872"><text:span text:style-name="T873">Tuesday</text:span></text:p>
          </table:table-cell>
          <table:table-cell table:style-name="TableCell874">
            <text:p text:style-name="P875"/>
            <text:p text:style-name="P876"><text:span text:style-name="T877">Wednesday</text:span></text:p>
          </table:table-cell>
          <table:table-cell table:style-name="TableCell878">
            <text:p text:style-name="P879"/>
            <text:p text:style-name="P880"><text:span text:style-name="T881">Thursday</text:span></text:p>
          </table:table-cell>
          <table:table-cell table:style-name="TableCell882">
            <text:p text:style-name="P883"/>
            <text:p text:style-name="P884"><text:span text:style-name="T885">Friday</text:span></text:p>
          </table:table-cell>
          <table:table-cell table:style-name="TableCell886">
            <text:p text:style-name="P887"/>
            <text:p text:style-name="P888"><text:span text:style-name="T889">Saturday</text:span></text:p>
          </table:table-cell>
          <table:table-cell table:style-name="TableCell890">
            <text:p text:style-name="P891"/>
            <text:p text:style-name="P892"><text:span text:style-name="T893">Sunday</text:span></text:p>
          </table:table-cell>
          <table:table-cell table:style-name="TableCell894">
            <text:p text:style-name="P895"><text:span text:style-name="T896">How full was each container</text:span><text:span text:style-name="T897"><text:s/></text:span><text:span text:style-name="T898">at</text:span><text:span text:style-name="T899"><text:s/></text:span><text:span text:style-name="T900">the</text:span><text:span text:style-name="T901"><text:s/></text:span><text:span text:style-name="T902">end</text:span><text:span text:style-name="T903"><text:s/></text:span><text:span text:style-name="T904">of Week 2?</text:span></text:p>
            <text:p text:style-name="P905">¼;<text:span text:style-name="T906"><text:s/></text:span>½;<text:span text:style-name="T907"><text:s/></text:span>¾;<text:span text:style-name="T908"><text:s/></text:span>Full<text:span text:style-name="T909"><text:s/></text:span>or<text:span text:style-name="T910"><text:s/></text:span><text:span text:style-name="T911">Excess</text:span></text:p>
          </table:table-cell>
        </table:table-row>
        <table:table-row table:style-name="TableRow912">
          <table:table-cell table:style-name="TableCell913">
            <text:p text:style-name="P914"><text:span text:style-name="T915">Grey</text:span><text:span text:style-name="T916"><text:s/></text:span><text:span text:style-name="T917">caddy</text:span></text:p>
            <text:p text:style-name="P918">(Food<text:span text:style-name="T919"><text:s/>waste)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Blue</text:span><text:span text:style-name="T940"><text:s/></text:span><text:span text:style-name="T941">bin</text:span></text:p>
            <text:p text:style-name="P942">(Plastic,<text:span text:style-name="T943"><text:s/></text:span>cans<text:span text:style-name="T944"><text:s/></text:span>and<text:span text:style-name="T945"><text:s/></text:span><text:span text:style-name="T946">cartons)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Burgundy</text:span><text:span text:style-name="T967"><text:s/></text:span><text:span text:style-name="T968">bin</text:span></text:p>
            <text:p text:style-name="P969">(Paper,<text:span text:style-name="T970"><text:s/></text:span>card<text:span text:style-name="T971"><text:s/></text:span>and<text:span text:style-name="T972"><text:s/>cardboard)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Black</text:span><text:span text:style-name="T993"><text:s/></text:span><text:span text:style-name="T994">box/textile</text:span><text:span text:style-name="T995"><text:s/>bag</text:span></text:p>
            <text:p text:style-name="P996">(Glass bottles &amp; jars, household batteries,<text:span text:style-name="T997"><text:s/></text:span>small<text:span text:style-name="T998"><text:s/></text:span>electricals,<text:span text:style-name="T999"><text:s/></text:span>clothing, other textiles &amp; shoes)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AHP</text:span><text:span text:style-name="T1020"><text:s/></text:span><text:span text:style-name="T1021">bags</text:span><text:span text:style-name="T1022"><text:s/></text:span><text:span text:style-name="T1023">(White</text:span><text:span text:style-name="T1024"><text:s/>bag)</text:span></text:p>
            <text:p text:style-name="P1025">Nappies<text:span text:style-name="T1026"><text:s/></text:span>and<text:span text:style-name="T1027"><text:s/></text:span>incontinence<text:span text:style-name="T1028"><text:s/></text:span>waste (if applicable)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Brown</text:span><text:span text:style-name="T1049"><text:s/></text:span><text:span text:style-name="T1050">bin</text:span><text:span text:style-name="T1051"><text:s/></text:span><text:span text:style-name="T1052">(if</text:span><text:span text:style-name="T1053"><text:s/></text:span><text:span text:style-name="T1054">applicable)</text:span></text:p>
            <text:p text:style-name="P1055">(Garden<text:span text:style-name="T1056"><text:s/>Waste)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Green</text:span><text:span text:style-name="T1077"><text:s/>bin</text:span></text:p>
            <text:p text:style-name="P1078">(Non-recyclable<text:span text:style-name="T1079"><text:s/></text:span><text:span text:style-name="T1080">items)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Was</text:span><text:span text:style-name="T1108"><text:s/></text:span><text:span text:style-name="T1109">there</text:span><text:span text:style-name="T1110"><text:s/></text:span><text:span text:style-name="T1111">any</text:span><text:span text:style-name="T1112"><text:s/></text:span><text:span text:style-name="T1113">excess</text:span><text:span text:style-name="T1114"><text:s/></text:span><text:span text:style-name="T1115">waste</text:span><text:span text:style-name="T1116"><text:s/></text:span><text:span text:style-name="T1117">that</text:span><text:span text:style-name="T1118"><text:s/></text:span><text:span text:style-name="T1119">could</text:span><text:span text:style-name="T1120"><text:s/></text:span><text:span text:style-name="T1121">not</text:span><text:span text:style-name="T1122"><text:s/></text:span><text:span text:style-name="T1123">fit</text:span><text:span text:style-name="T1124"><text:s/></text:span><text:span text:style-name="T1125">into</text:span><text:span text:style-name="T1126"><text:s/></text:span><text:span text:style-name="T1127">any</text:span><text:span text:style-name="T1128"><text:s/></text:span><text:span text:style-name="T1129">of</text:span><text:span text:style-name="T1130"><text:s/></text:span><text:span text:style-name="T1131">the</text:span><text:span text:style-name="T1132"><text:s/></text:span><text:span text:style-name="T1133">containers</text:span><text:span text:style-name="T1134"><text:s/></text:span><text:span text:style-name="T1135">at</text:span><text:span text:style-name="T1136"><text:s/></text:span><text:span text:style-name="T1137">the</text:span><text:span text:style-name="T1138"><text:s/></text:span><text:span text:style-name="T1139">end</text:span><text:span text:style-name="T1140"><text:s/></text:span><text:span text:style-name="T1141">of</text:span><text:span text:style-name="T1142"><text:s/></text:span><text:span text:style-name="T1143">the</text:span><text:span text:style-name="T1144"><text:s/></text:span><text:span text:style-name="T1145">week</text:span><text:span text:style-name="T1146"><text:s/></text:span><text:span text:style-name="T1147">(tick</text:span><text:span text:style-name="T1148"><text:s/></text:span><text:span text:style-name="T1149">yes</text:span><text:span text:style-name="T1150"><text:s/></text:span><text:span text:style-name="T1151">or</text:span><text:span text:style-name="T1152"><text:s/>no)?</text:span></text:p>
          </table:table-cell>
          <table:table-cell table:style-name="TableCell1153">
            <text:p text:style-name="P1154"><text:span text:style-name="T1155">Yes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No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columns-spanned="5">
            <text:p text:style-name="P1165"><text:span text:style-name="T1166">If</text:span><text:span text:style-name="T1167"><text:s/></text:span><text:span text:style-name="T1168">yes,</text:span><text:span text:style-name="T1169"><text:s/></text:span><text:span text:style-name="T1170">provide</text:span><text:span text:style-name="T1171"><text:s/></text:span><text:span text:style-name="T1172">details</text:span><text:span text:style-name="T1173"><text:s/></text:span><text:span text:style-name="T1174">of</text:span><text:span text:style-name="T1175"><text:s/></text:span><text:span text:style-name="T1176">which</text:span><text:span text:style-name="T1177"><text:s/></text:span><text:span text:style-name="T1178">containers,</text:span><text:span text:style-name="T1179"><text:s/></text:span><text:span text:style-name="T1180">estimate</text:span><text:span text:style-name="T1181"><text:s/></text:span><text:span text:style-name="T1182">how</text:span><text:span text:style-name="T1183"><text:s/></text:span><text:span text:style-name="T1184">much</text:span><text:span text:style-name="T1185"><text:s/></text:span><text:span text:style-name="T1186">and</text:span><text:span text:style-name="T1187"><text:s/></text:span><text:span text:style-name="T1188">what</text:span><text:span text:style-name="T1189"><text:s/></text:span><text:span text:style-name="T1190">items?<text:s/></text:span><text:span text:style-name="T1191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2"/>
      <text:p text:style-name="P1193"><text:span text:style-name="T1194">Once completed, please email your waste audit application to<text:s/></text:span><text:a xlink:href="mailto:wasteservices@falkirk.gov.uk" office:target-frame-name="_top" xlink:show="replace"><text:span text:style-name="T1195">wasteservices@falkirk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Garamond" style:font-name-asian="Garamond" style:font-name-complex="Garamond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itle" style:display-name="Title" style:family="paragraph" style:parent-style-name="Normal">
      <style:paragraph-properties fo:margin-top="0.0131in"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line-height="0.1868in" fo:margin-left="0.4069in" fo:text-indent="-0.334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aramond" style:font-name-asian="Garamond" style:font-name-complex="Garamon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bullet text:level="2" text:style-name="WW_CharLFO1LVL2" text:bullet-char="•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bullet>
      <text:list-level-style-bullet text:level="3" text:style-name="WW_CharLFO1LVL3" text:bullet-char="•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bullet>
      <text:list-level-style-bullet text:level="4" text:style-name="WW_CharLFO1LVL4" text:bullet-char="•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bullet>
      <text:list-level-style-bullet text:level="5" text:style-name="WW_CharLFO1LVL5" text:bullet-char="•">
        <style:list-level-properties text:space-before="4.3687in" text:min-label-width="0.3333in" text:list-level-position-and-space-mode="label-alignment">
          <style:list-level-label-alignment text:label-followed-by="listtab" fo:margin-left="4.702in" fo:text-indent="-0.3333in"/>
        </style:list-level-properties>
      </text:list-level-style-bullet>
      <text:list-level-style-bullet text:level="6" text:style-name="WW_CharLFO1LVL6" text:bullet-char="•">
        <style:list-level-properties text:space-before="5.4437in" text:min-label-width="0.3333in" text:list-level-position-and-space-mode="label-alignment">
          <style:list-level-label-alignment text:label-followed-by="listtab" fo:margin-left="5.777in" fo:text-indent="-0.3333in"/>
        </style:list-level-properties>
      </text:list-level-style-bullet>
      <text:list-level-style-bullet text:level="7" text:style-name="WW_CharLFO1LVL7" text:bullet-char="•">
        <style:list-level-properties text:space-before="6.5187in" text:min-label-width="0.3333in" text:list-level-position-and-space-mode="label-alignment">
          <style:list-level-label-alignment text:label-followed-by="listtab" fo:margin-left="6.852in" fo:text-indent="-0.3333in"/>
        </style:list-level-properties>
      </text:list-level-style-bullet>
      <text:list-level-style-bullet text:level="8" text:style-name="WW_CharLFO1LVL8" text:bullet-char="•">
        <style:list-level-properties text:space-before="7.593in" text:min-label-width="0.3333in" text:list-level-position-and-space-mode="label-alignment">
          <style:list-level-label-alignment text:label-followed-by="listtab" fo:margin-left="7.9263in" fo:text-indent="-0.3333in"/>
        </style:list-level-properties>
      </text:list-level-style-bullet>
      <text:list-level-style-bullet text:level="9" text:style-name="WW_CharLFO1LVL9" text:bullet-char="•">
        <style:list-level-properties text:space-before="8.668in" text:min-label-width="0.3333in" text:list-level-position-and-space-mode="label-alignment">
          <style:list-level-label-alignment text:label-followed-by="listtab" fo:margin-left="9.001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7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875in" fo:margin-left="0.3194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2in"/>
      </style:header-style>
      <style:footer-style>
        <style:header-footer-properties style:dynamic-spacing="true" fo:min-height="0.1944in"/>
      </style:footer-style>
    </style:page-layout>
    <style:style style:name="P435" style:parent-style-name="BodyText" style:family="paragraph">
      <style:paragraph-properties fo:line-height="5%"/>
    </style:style>
    <style:style style:name="P436" style:parent-style-name="Normal" style:family="paragraph">
      <style:paragraph-properties fo:margin-top="0.0131in" fo:margin-left="0.0138in">
        <style:tab-stops/>
      </style:paragraph-properties>
    </style:style>
    <style:style style:name="T437" style:parent-style-name="DefaultParagraphFont" style:family="text">
      <style:text-properties fo:font-weight="bold" style:font-weight-asian="bold" fo:font-size="16pt" style:font-size-asian="16pt"/>
    </style:style>
    <style:style style:name="T438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439" style:parent-style-name="DefaultParagraphFont" style:family="text">
      <style:text-properties fo:font-weight="bold" style:font-weight-asian="bold" fo:font-size="16pt" style:font-size-asian="16pt"/>
    </style:style>
    <style:style style:name="T440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441" style:parent-style-name="DefaultParagraphFont" style:family="text">
      <style:text-properties fo:font-weight="bold" style:font-weight-asian="bold" fo:font-size="16pt" style:font-size-asian="16pt"/>
    </style:style>
    <style:style style:name="T442" style:parent-style-name="DefaultParagraphFont" style:family="text">
      <style:text-properties fo:font-weight="bold" style:font-weight-asian="bold" fo:letter-spacing="-0.0048in" fo:font-size="16pt" style:font-size-asian="16pt"/>
    </style:style>
    <style:style style:name="T443" style:parent-style-name="DefaultParagraphFont" style:family="text">
      <style:text-properties fo:font-weight="bold" style:font-weight-asian="bold" fo:letter-spacing="-0.0069in" fo:font-size="16pt" style:font-size-asian="16pt"/>
    </style:style>
    <style:page-layout style:name="PL2">
      <style:page-layout-properties fo:page-width="11.6944in" fo:page-height="8.2708in" style:print-orientation="landscape" fo:margin-top="0.5in" fo:margin-left="0.3194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-0.3055in"/>
      </style:footer-style>
    </style:page-layout>
    <style:style style:name="P827" style:parent-style-name="BodyText" style:family="paragraph">
      <style:paragraph-properties fo:line-height="5%"/>
    </style:style>
    <style:style style:name="P828" style:parent-style-name="Normal" style:family="paragraph">
      <style:paragraph-properties fo:margin-top="0.0131in" fo:margin-left="0.0138in">
        <style:tab-stops/>
      </style:paragraph-properties>
    </style:style>
    <style:style style:name="T829" style:parent-style-name="DefaultParagraphFont" style:family="text">
      <style:text-properties fo:font-weight="bold" style:font-weight-asian="bold" fo:font-size="16pt" style:font-size-asian="16pt"/>
    </style:style>
    <style:style style:name="T830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831" style:parent-style-name="DefaultParagraphFont" style:family="text">
      <style:text-properties fo:font-weight="bold" style:font-weight-asian="bold" fo:font-size="16pt" style:font-size-asian="16pt"/>
    </style:style>
    <style:style style:name="T832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833" style:parent-style-name="DefaultParagraphFont" style:family="text">
      <style:text-properties fo:font-weight="bold" style:font-weight-asian="bold" fo:font-size="16pt" style:font-size-asian="16pt"/>
    </style:style>
    <style:style style:name="T834" style:parent-style-name="DefaultParagraphFont" style:family="text">
      <style:text-properties fo:font-weight="bold" style:font-weight-asian="bold" fo:letter-spacing="-0.0048in" fo:font-size="16pt" style:font-size-asian="16pt"/>
    </style:style>
    <style:style style:name="T835" style:parent-style-name="DefaultParagraphFont" style:family="text">
      <style:text-properties fo:font-weight="bold" style:font-weight-asian="bold" fo:letter-spacing="-0.0069in" fo:font-size="16pt" style:font-size-asian="16p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35"><draw:frame draw:z-index="251659264" draw:id="id4" draw:style-name="a4" draw:name="docshape2" text:anchor-type="paragraph" svg:x="0.37917in" svg:y="0.77361in" svg:width="1.96042in" svg:height="0.27778in" style:rel-width="scale" style:rel-height="scale"><draw:text-box><text:p text:style-name="P436"><text:span text:style-name="T437">Waste</text:span><text:span text:style-name="T438"><text:s/></text:span><text:span text:style-name="T439">Diary</text:span><text:span text:style-name="T440"><text:s/></text:span><text:span text:style-name="T441">Week</text:span><text:span text:style-name="T442"><text:s/></text:span><text:span text:style-name="T443"><text:page-number text:fixed="false">2</text:page-number></text:span></text:p></draw:text-box><svg:title/><svg:desc/></draw:frame></text:p>
      </style:header>
    </style:master-page>
    <style:master-page style:name="MP2" style:page-layout-name="PL2">
      <style:header>
        <text:p text:style-name="P827"><draw:frame draw:z-index="251661312" draw:id="id8" draw:style-name="a8" draw:name="docshape2" text:anchor-type="paragraph" svg:x="0.37917in" svg:y="0.77361in" svg:width="1.96042in" svg:height="0.27778in" style:rel-width="scale" style:rel-height="scale"><draw:text-box><text:p text:style-name="P828"><text:span text:style-name="T829">Waste</text:span><text:span text:style-name="T830"><text:s/></text:span><text:span text:style-name="T831">Diary</text:span><text:span text:style-name="T832"><text:s/></text:span><text:span text:style-name="T833">Week</text:span><text:span text:style-name="T834"><text:s/></text:span><text:span text:style-name="T835"><text:page-number text:fixed="false">2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 FOR A WASTE AUDIT</dc:title>
    <meta:initial-creator>F.C.User</meta:initial-creator>
    <dc:creator>Carole Stevenson</dc:creator>
    <meta:creation-date>2024-01-05T11:25:00Z</meta:creation-date>
    <dc:date>2024-01-11T09:37:00Z</dc:date>
    <meta:template xlink:href="Normal" xlink:type="simple"/>
    <meta:editing-cycles>3</meta:editing-cycles>
    <meta:editing-duration>PT300S</meta:editing-duration>
    <meta:user-defined meta:name="Created" meta:value-type="date">2022-03-24T00:00:00Z</meta:user-defined>
    <meta:user-defined meta:name="Creator">Microsoft® Word for Microsoft 365</meta:user-defined>
    <meta:user-defined meta:name="LastSaved" meta:value-type="date">2023-05-09T00:00:00Z</meta:user-defined>
    <meta:user-defined meta:name="Producer">Microsoft® Word for Microsoft 365</meta:user-defined>
    <meta:document-statistic meta:page-count="3" meta:paragraph-count="6" meta:word-count="504" meta:character-count="3372" meta:row-count="23" meta:non-whitespace-character-count="2874"/>
  </office:meta>
</office:document-meta>
</file>