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1875in" fo:line-height="100%" fo:background-color="#FFFFFF"/>
      <style:text-properties style:font-name="Arial" style:font-name-asian="Times New Roman" style:font-name-complex="Arial" fo:font-weight="bold" style:font-weight-asian="bold" style:font-weight-complex="bold" fo:color="#000000" style:letter-kerning="true" fo:font-size="14pt" style:font-size-asian="14pt" style:font-size-complex="14pt" style:language-asian="en" style:country-asian="GB"/>
    </style:style>
    <style:style style:name="P2" style:parent-style-name="Normal" style:family="paragraph">
      <style:paragraph-properties fo:margin-bottom="0.1875in" fo:line-height="100%" fo:background-color="#FFFFFF"/>
      <style:text-properties style:font-name="Arial" style:font-name-asian="Times New Roman" style:font-name-complex="Arial" fo:font-weight="bold" style:font-weight-asian="bold" style:font-weight-complex="bold" fo:color="#000000" style:letter-kerning="true" fo:font-size="14pt" style:font-size-asian="14pt" style:font-size-complex="14pt" style:language-asian="en" style:country-asian="GB"/>
    </style:style>
    <style:style style:name="P3" style:parent-style-name="Normal" style:family="paragraph">
      <style:paragraph-properties fo:margin-bottom="0.1875in" fo:line-height="100%"/>
      <style:text-properties style:font-name="Arial" style:font-name-asian="Times New Roman" style:font-name-complex="Arial" style:language-asian="en" style:country-asian="GB"/>
    </style:style>
    <style:style style:name="P4" style:parent-style-name="Normal" style:family="paragraph">
      <style:paragraph-properties fo:margin-bottom="0.1875in" fo:line-height="100%"/>
      <style:text-properties style:font-name="Arial" style:font-name-asian="Times New Roman" style:font-name-complex="Arial" style:language-asian="en" style:country-asian="GB"/>
    </style:style>
    <style:style style:name="P5"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6"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7"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8"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9"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0"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1"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2"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3"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4"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5"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6"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7"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8" style:parent-style-name="Normal" style:family="paragraph">
      <style:paragraph-properties fo:margin-top="0.0694in" fo:margin-bottom="0.0694in" fo:line-height="100%"/>
      <style:text-properties style:font-name="Arial" style:font-name-asian="Times New Roman" style:font-name-complex="Arial" style:language-asian="en" style:country-asian="GB"/>
    </style:style>
    <style:style style:name="P19" style:parent-style-name="Normal" style:family="paragraph">
      <style:paragraph-properties fo:text-align="justify" fo:margin-top="0.0694in" fo:margin-bottom="0.0694in" fo:line-height="100%" fo:margin-left="1.375in" fo:margin-right="0.0625in">
        <style:tab-stops>
          <style:tab-stop style:type="left" style:position="-0.375in"/>
        </style:tab-stops>
      </style:paragraph-properties>
      <style:text-properties style:font-name="Arial" style:font-name-asian="Times New Roman" style:font-name-complex="Arial" style:language-asian="en" style:country-asian="GB"/>
    </style:style>
    <style:style style:name="P20" style:parent-style-name="Normal" style:family="paragraph">
      <style:paragraph-properties fo:text-align="justify" fo:margin-top="0.0694in" fo:margin-bottom="0.0694in" fo:line-height="100%" fo:margin-left="1.375in" fo:margin-right="0.0625in">
        <style:tab-stops>
          <style:tab-stop style:type="left" style:position="-0.375in"/>
        </style:tab-stops>
      </style:paragraph-properties>
      <style:text-properties style:font-name="Arial" style:font-name-asian="Times New Roman" style:font-name-complex="Arial" style:language-asian="en" style:country-asian="GB"/>
    </style:style>
    <style:style style:name="P21" style:parent-style-name="Normal" style:family="paragraph">
      <style:paragraph-properties fo:text-align="justify" fo:margin-top="0.0694in" fo:margin-bottom="0.0694in" fo:line-height="100%" fo:margin-left="1.375in" fo:margin-right="0.0625in">
        <style:tab-stops>
          <style:tab-stop style:type="left" style:position="-0.375in"/>
        </style:tab-stops>
      </style:paragraph-properties>
      <style:text-properties style:font-name="Arial" style:font-name-asian="Times New Roman" style:font-name-complex="Arial" style:language-asian="en" style:country-asian="GB"/>
    </style:style>
    <style:style style:name="P22" style:parent-style-name="Normal" style:family="paragraph">
      <style:paragraph-properties fo:text-align="justify" fo:margin-top="0.0694in" fo:margin-bottom="0.0694in" fo:line-height="100%" fo:margin-left="1.375in" fo:margin-right="0.0625in">
        <style:tab-stops>
          <style:tab-stop style:type="left" style:position="-0.375in"/>
        </style:tab-stops>
      </style:paragraph-properties>
      <style:text-properties style:font-name="Arial" style:font-name-asian="Times New Roman" style:font-name-complex="Arial" style:language-asian="en" style:country-asian="GB"/>
    </style:style>
    <style:style style:name="P23" style:parent-style-name="Normal" style:family="paragraph">
      <style:paragraph-properties fo:text-align="justify" fo:margin-top="0.0694in" fo:margin-bottom="0.0694in" fo:line-height="100%" fo:margin-left="1.375in" fo:margin-right="0.0625in">
        <style:tab-stops>
          <style:tab-stop style:type="left" style:position="-0.375in"/>
        </style:tab-stops>
      </style:paragraph-properties>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paragraph-properties fo:text-align="justify" fo:margin-top="0.0694in" fo:margin-bottom="0.0694in" fo:line-height="100%" fo:margin-right="0.0625in">
        <style:tab-stops>
          <style:tab-stop style:type="left" style:position="1in"/>
        </style:tab-stops>
      </style:paragraph-properties>
      <style:text-properties style:font-name="Arial" style:font-name-asian="Times New Roman" style:font-name-complex="Arial" style:language-asian="en" style:country-asian="GB"/>
    </style:style>
    <style:style style:name="P26" style:parent-style-name="Normal" style:family="paragraph">
      <style:paragraph-properties fo:text-align="justify" fo:margin-top="0.0694in" fo:margin-bottom="0.0694in" fo:line-height="100%" fo:margin-right="0.0625in">
        <style:tab-stops>
          <style:tab-stop style:type="left" style:position="1in"/>
        </style:tab-stops>
      </style:paragraph-properties>
      <style:text-properties style:font-name="Arial" style:font-name-asian="Times New Roman" style:font-name-complex="Arial" style:language-asian="en" style:country-asian="GB"/>
    </style:style>
    <style:style style:name="P27" style:parent-style-name="Normal" style:family="paragraph">
      <style:paragraph-properties fo:text-align="justify" fo:margin-top="0.0694in" fo:margin-bottom="0.0694in" fo:line-height="100%" fo:margin-right="0.0625in">
        <style:tab-stops>
          <style:tab-stop style:type="left" style:position="1in"/>
        </style:tab-stops>
      </style:paragraph-properties>
      <style:text-properties style:font-name="Arial" style:font-name-asian="Times New Roman" style:font-name-complex="Arial" style:language-asian="en" style:country-asian="GB"/>
    </style:style>
    <style:style style:name="P28" style:parent-style-name="Normal" style:family="paragraph">
      <style:paragraph-properties fo:text-align="justify" fo:margin-top="0.0694in" fo:margin-bottom="0.0694in" fo:line-height="100%" fo:margin-right="0.0625in">
        <style:tab-stops>
          <style:tab-stop style:type="left" style:position="1in"/>
        </style:tab-stops>
      </style:paragraph-properties>
      <style:text-properties style:font-name="Arial" style:font-name-asian="Times New Roman" style:font-name-complex="Arial" style:language-asian="en" style:country-asian="GB"/>
    </style:style>
    <style:style style:name="P29" style:parent-style-name="Normal" style:family="paragraph">
      <style:paragraph-properties fo:text-align="justify" fo:margin-top="0.0694in" fo:margin-bottom="0.0694in" fo:line-height="100%" fo:margin-right="0.0625in">
        <style:tab-stops>
          <style:tab-stop style:type="left" style:position="1in"/>
        </style:tab-stops>
      </style:paragraph-properties>
    </style:style>
    <style:style style:name="P30" style:parent-style-name="Normal" style:family="paragraph">
      <style:paragraph-properties fo:text-align="justify" fo:margin-top="0.0694in" fo:margin-bottom="0.0694in" fo:line-height="100%" fo:margin-right="0.0625in"/>
    </style:style>
    <style:style style:name="T31"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h text:style-name="P1" text:outline-level="1">Terms and Conditions</text:h>
      <text:h text:style-name="P2" text:outline-level="1">Flytipping Prevention Fund April 2022</text:h>
      <text:p text:style-name="P3">If this application is successful, you/your group/organisation must keep to the conditions in this agreement.  This is an agreement between the applicant and Falkirk<text:s/>Council.  In the following conditions, you/your group is referred to as “we” and Falkirk Council is referred to as “you”.</text:p>
      <text:p text:style-name="P4">We understand and agree to the following:</text:p>
      <text:list text:style-name="LFO1" text:continue-numbering="true">
        <text:list-item>
          <text:p text:style-name="P5">We will only use any funding awarded for the purposes as detailed in this application unless<text:s/>otherwise agreed.  Any changes will be fully detailed in the end of project monitoring report.</text:p>
        </text:list-item>
        <text:list-item>
          <text:p text:style-name="P6">We will not sell or dispose of any equipment or other assets which we have bought with the funding within three years, from date of award, without first receiving Falkirk Council agreement in writing.  If we sell any equipment or assets, we may have to pay you part of the money we receive for them.  The amount we repay will be in direct proportion to the share of the total project costs that came from you. If our<text:s/>group closes down during this period, we will not sell or get rid of any equipment or assets without first receiving your agreement in writing.</text:p>
        </text:list-item>
        <text:list-item>
          <text:p text:style-name="P7">We will not use the funding to pay for goods or services, which we buy or order before we receive the award letter confirming the funding.</text:p>
        </text:list-item>
        <text:list-item>
          <text:p text:style-name="P8">We understand that you will not increase the funding if we overspend.</text:p>
        </text:list-item>
        <text:list-item>
          <text:p text:style-name="P9">We will spend the monies awarded within three months of the date of the award letter.</text:p>
        </text:list-item>
        <text:list-item>
          <text:p text:style-name="P10">If we do not spend all the monies awarded, we will return any unspent amount to you as soon as possible.</text:p>
        </text:list-item>
        <text:list-item>
          <text:p text:style-name="P11">If we receive funding for a project, we understand that you will not automatically fund any further projects.<text:s/></text:p>
        </text:list-item>
        <text:list-item>
          <text:p text:style-name="P12">We will tell you in writing about any changes to our bank or building society account that will affect the grant<text:s/>payment being made.</text:p>
        </text:list-item>
        <text:list-item>
          <text:p text:style-name="P13">We will comply with relevant legislation as we deliver our project.</text:p>
        </text:list-item>
        <text:list-item>
          <text:p text:style-name="P14">We confirm that all staff and/or volunteers are suitably investigated and their fitness for their duties is properly established. Where staff and/or<text:s/>volunteers have access to children or to vulnerable adults we confirm that all necessary levels of Disclosure Scotland checks have been carried out.</text:p>
        </text:list-item>
        <text:list-item>
          <text:p text:style-name="P15">You can use our name and the name of our project in your publicity materials (you will seek permission if photographs are to be used). </text:p>
        </text:list-item>
        <text:list-item>
          <text:p text:style-name="P16">We will monitor the success of the project and complete an end of project monitoring report form on completion of the project and provide evidence of expenditure.</text:p>
        </text:list-item>
        <text:list-item>
          <text:p text:style-name="P17">We will keep all financial records including receipts for items<text:s/>bought with the funding, for at least three years from receiving the funding and make these available to you if you ask us. </text:p>
        </text:list-item>
        <text:list-item>
          <text:p text:style-name="P18">You may hold back funding or ask us to repay money, in whole or in part, if:</text:p>
          <text:list text:continue-numbering="true">
            <text:list-item>
              <text:p text:style-name="P19">we fail to keep to this agreement in any way</text:p>
            </text:list-item>
            <text:list-item>
              <text:p text:style-name="P20">the application form was completed dishonestly or the supporting documents gave false or misleading information</text:p>
            </text:list-item>
            <text:list-item>
              <text:p text:style-name="P21">any member of our group acts dishonestly or negligently in their work for us where this impacts on the use of the funding awarded</text:p>
            </text:list-item>
            <text:list-item>
              <text:p text:style-name="P22">we do not complete the<text:s/>project within the agreed timeframe, or</text:p>
            </text:list-item>
            <text:list-item>
              <text:p text:style-name="P23"><text:span text:style-name="T24">we fail to complete the end of project monitoring form</text:span></text:p>
            </text:list-item>
          </text:list>
        </text:list-item>
      </text:list>
      <text:p text:style-name="P25"/>
      <text:p text:style-name="P26"/>
      <text:p text:style-name="P27"/>
      <text:p text:style-name="P28"/>
      <text:p text:style-name="P29"/>
      <text:p text:style-name="P30"><text:span text:style-name="T31">Print Name…………………… Signature…………………………..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a Gorman</meta:initial-creator>
    <dc:creator>Falkirk Council</dc:creator>
    <meta:creation-date>2022-05-31T10:05:00Z</meta:creation-date>
    <dc:date>2022-06-01T12:31:00Z</dc:date>
    <meta:template xlink:href="Normal" xlink:type="simple"/>
    <meta:editing-cycles>3</meta:editing-cycles>
    <meta:editing-duration>PT0S</meta:editing-duration>
    <meta:document-statistic meta:page-count="2" meta:paragraph-count="6" meta:word-count="474" meta:character-count="3172" meta:row-count="22" meta:non-whitespace-character-count="2704"/>
  </office:meta>
</office:document-meta>
</file>