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/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22"/>
    <style:style style:name="ce24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Currency" style:data-style-name="N39"/>
    <style:style style:name="ce26" style:family="table-cell" style:parent-style-name="Default" style:data-style-name="N40"/>
    <style:style style:name="ce27" style:family="table-cell" style:parent-style-name="Default" style:data-style-name="N41"/>
    <style:style style:name="ce28" style:family="table-cell" style:parent-style-name="Default" style:data-style-name="N42"/>
    <style:style style:name="ce29" style:family="table-cell" style:parent-style-name="Default" style:data-style-name="N43"/>
    <style:style style:name="ce30" style:family="table-cell" style:parent-style-name="Comma" style:data-style-name="N44"/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42937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47208333333333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0.212916666666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7.17020833333333cm"/>
    </style:style>
    <style:style style:name="co19" style:family="table-column">
      <style:table-column-properties fo:break-before="auto" style:column-width="8.75770833333333cm" style:use-optimal-column-width="true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5.87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Discounted_total_fund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5"/>
        <table:table-row table:style-name="ro1">
          <table:table-cell office:value-type="string" table:style-name="ce19">
            <text:p>Category of total discounted cost by funding source</text:p>
          </table:table-cell>
          <table:table-cell office:value-type="string" table:style-name="ce18">
            <text:p>£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F Funding</text:p>
          </table:table-cell>
          <table:table-cell office:value-type="currency" office:value="20239198.2434288" table:formula="of:=['file:///J:/332010573%20Falkirk%20Council%20LUF/Working/Economic%20Impact%20Assessment/Cashflow/10573-m01%20Falkirk%20Cashflow%20(quarterly)%20210608.xlsm'#Economic_Costs.$D$58]" table:style-name="ce21">
            <text:p>£20,239,1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her Public Sector Funding<text:s/></text:p>
          </table:table-cell>
          <table:table-cell office:value-type="currency" office:value="34673794.430642232" table:formula="of:=['file:///J:/332010573%20Falkirk%20Council%20LUF/Working/Economic%20Impact%20Assessment/Cashflow/10573-m01%20Falkirk%20Cashflow%20(quarterly)%20210608.xlsm'#Economic_Costs.$D$75]" table:style-name="ce21">
            <text:p>£34,673,7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ivate Sector Funding</text:p>
          </table:table-cell>
          <table:table-cell office:value-type="currency" office:value="0" table:style-name="ce14">
            <text:p>£0.0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currency" office:value="54912992.674071029" table:formula="of:=SUM([.B2:.B4])" table:style-name="ce22">
            <text:p>£54,912,99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Assumption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example - price base year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ncluding OB and inflation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Price base year 2021</text:p>
          </table:table-cell>
          <table:table-cell table:style-name="ce16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B_Discounted_Benefit" table:style-name="ta1">
        <table:table-column table:style-name="co4" table:default-cell-style-name="ce15"/>
        <table:table-column table:style-name="co2" table:default-cell-style-name="ce16"/>
        <table:table-column table:style-name="co5" table:number-columns-repeated="16382" table:default-cell-style-name="ce15"/>
        <table:table-row table:style-name="ro2">
          <table:table-cell office:value-type="string" table:style-name="ce17">
            <text:p>Catergory of benefit</text:p>
          </table:table-cell>
          <table:table-cell office:value-type="string" table:style-name="ce18">
            <text:p>£m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3">
            <text:p>Direct Land Value Uplift</text:p>
          </table:table-cell>
          <table:table-cell office:value-type="currency" office:value="64200467.870107092" table:formula="of:=['file:///J:/332010573%20Falkirk%20Council%20LUF/Working/Economic%20Impact%20Assessment/m1v02/10573-m1v02%20Falkirk%20RVUM%20210609.xlsm'#Outputs.D33]" table:style-name="ce21">
            <text:p>£64,200,468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3">
            <text:p>Indirect Land Value Uplift</text:p>
          </table:table-cell>
          <table:table-cell office:value-type="currency" office:value="30647938.228869587" table:formula="of:=['file:///J:/332010573%20Falkirk%20Council%20LUF/Working/Economic%20Impact%20Assessment/m1v02/10573-m1v02%20Falkirk%20RVUM%20210609.xlsm'#Outputs.D34]" table:style-name="ce21">
            <text:p>£30,647,938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3">
            <text:p>Labour Supply Impacts</text:p>
          </table:table-cell>
          <table:table-cell office:value-type="currency" office:value="781305.94196831982" table:formula="of:=['file:///J:/332010573%20Falkirk%20Council%20LUF/Working/Economic%20Impact%20Assessment/m1v02/10573-m1v02%20Falkirk%20RVUM%20210609.xlsm'#Outputs.D35]" table:style-name="ce21">
            <text:p>£781,306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3">
            <text:p>Active Travel Impacts</text:p>
          </table:table-cell>
          <table:table-cell office:value-type="currency" office:value="2282095.0593984798" table:formula="of:=['file:///J:/332010573%20Falkirk%20Council%20LUF/Working/Economic%20Impact%20Assessment/m1v02/10573-m1v02%20Falkirk%20RVUM%20210609.xlsm'#Outputs.D36]" table:style-name="ce21">
            <text:p>£2,282,095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3">
            <text:p>Distributional Impacts</text:p>
          </table:table-cell>
          <table:table-cell office:value-type="currency" office:value="1362778.2551852069" table:formula="of:=['file:///J:/332010573%20Falkirk%20Council%20LUF/Working/Economic%20Impact%20Assessment/m1v02/10573-m1v02%20Falkirk%20RVUM%20210609.xlsm'#Outputs.D37]" table:style-name="ce21">
            <text:p>£1,362,778</text:p>
          </table:table-cell>
          <table:table-cell table:number-columns-repeated="16382" table:style-name="ce15"/>
        </table:table-row>
        <table:table-row table:number-rows-repeated="6" table:style-name="ro2">
          <table:table-cell table:style-name="ce13"/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7">
            <text:p>Total</text:p>
          </table:table-cell>
          <table:table-cell office:value-type="currency" office:value="99274585.355528668" table:formula="of:=SUM([.B2:.B12])" table:style-name="ce22">
            <text:p>£99,274,585</text:p>
          </table:table-cell>
          <table:table-cell table:style-name="ce16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Assumptions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office:value-type="string" table:style-name="ce15">
            <text:p>example - price base yea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Price base year 2021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e_C_Funding_Profile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8" table:default-cell-style-name="ce1"/>
        <table:table-row table:style-name="ro2">
          <table:table-cell office:value-type="string" table:style-name="ce7">
            <text:p>Funding Sources</text:p>
          </table:table-cell>
          <table:table-cell office:value-type="string" table:style-name="ce7">
            <text:p>2021-22</text:p>
          </table:table-cell>
          <table:table-cell office:value-type="string" table:style-name="ce7">
            <text:p>2022-23</text:p>
          </table:table-cell>
          <table:table-cell office:value-type="string" table:style-name="ce7">
            <text:p>2023-24</text:p>
          </table:table-cell>
          <table:table-cell office:value-type="string" table:style-name="ce7">
            <text:p>2024-25</text:p>
          </table:table-cell>
          <table:table-cell office:value-type="string" table:style-name="ce8">
            <text:p>Tot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UKG Funding Sought</text:p>
          </table:table-cell>
          <table:table-cell office:value-type="currency" office:value="3789838.8053467036" table:formula="of:=['file:///J:/332010573%20Falkirk%20Council%20LUF/Working/Economic%20Impact%20Assessment/Cashflow/10573-m01%20Falkirk%20Cashflow%20(quarterly)%20210608.xlsm'#'Cost_Entry_&amp;_Inflation_Adjust_'.$I$43]*['file:///J:/332010573%20Falkirk%20Council%20LUF/Working/Economic%20Impact%20Assessment/Cashflow/10573-m01%20Falkirk%20Cashflow%20(quarterly)%20210608.xlsm'#Capital_Cost_Summary.$E$4]" table:style-name="ce24">
            <text:p>£3,789,839</text:p>
          </table:table-cell>
          <table:table-cell office:value-type="currency" office:value="10228086.464936851" table:formula="of:=['file:///J:/332010573%20Falkirk%20Council%20LUF/Working/Economic%20Impact%20Assessment/Cashflow/10573-m01%20Falkirk%20Cashflow%20(quarterly)%20210608.xlsm'#'Cost_Entry_&amp;_Inflation_Adjust_'.$M$43]*['file:///J:/332010573%20Falkirk%20Council%20LUF/Working/Economic%20Impact%20Assessment/Cashflow/10573-m01%20Falkirk%20Cashflow%20(quarterly)%20210608.xlsm'#Capital_Cost_Summary.$E$4]" table:style-name="ce24">
            <text:p>£10,228,086</text:p>
          </table:table-cell>
          <table:table-cell office:value-type="currency" office:value="5982074.72971645" table:formula="of:=['file:///J:/332010573%20Falkirk%20Council%20LUF/Working/Economic%20Impact%20Assessment/Cashflow/10573-m01%20Falkirk%20Cashflow%20(quarterly)%20210608.xlsm'#'Cost_Entry_&amp;_Inflation_Adjust_'.$Q$43]*['file:///J:/332010573%20Falkirk%20Council%20LUF/Working/Economic%20Impact%20Assessment/Cashflow/10573-m01%20Falkirk%20Cashflow%20(quarterly)%20210608.xlsm'#Capital_Cost_Summary.$E$4]" table:style-name="ce24">
            <text:p>£5,982,075</text:p>
          </table:table-cell>
          <table:table-cell office:value-type="currency" office:value="0" table:style-name="ce24">
            <text:p>£0</text:p>
          </table:table-cell>
          <table:table-cell office:value-type="currency" office:value="20000000.000000004" table:formula="of:=SUM([.B2:.E2])" table:style-name="ce24">
            <text:p>£20,000,0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cal Authority Contribution</text:p>
          </table:table-cell>
          <table:table-cell office:value-type="currency" office:value="6492751.8413199745" table:formula="of:=['file:///J:/332010573%20Falkirk%20Council%20LUF/Working/Economic%20Impact%20Assessment/Cashflow/10573-m01%20Falkirk%20Cashflow%20(quarterly)%20210608.xlsm'#'Cost_Entry_&amp;_Inflation_Adjust_'.$I$43]*(1-['file:///J:/332010573%20Falkirk%20Council%20LUF/Working/Economic%20Impact%20Assessment/Cashflow/10573-m01%20Falkirk%20Cashflow%20(quarterly)%20210608.xlsm'#Capital_Cost_Summary.$E$4])" table:style-name="ce24">
            <text:p>£6,492,752</text:p>
          </table:table-cell>
          <table:table-cell office:value-type="currency" office:value="17522757.731729817" table:formula="of:=['file:///J:/332010573%20Falkirk%20Council%20LUF/Working/Economic%20Impact%20Assessment/Cashflow/10573-m01%20Falkirk%20Cashflow%20(quarterly)%20210608.xlsm'#'Cost_Entry_&amp;_Inflation_Adjust_'.$M$43]*(1-['file:///J:/332010573%20Falkirk%20Council%20LUF/Working/Economic%20Impact%20Assessment/Cashflow/10573-m01%20Falkirk%20Cashflow%20(quarterly)%20210608.xlsm'#Capital_Cost_Summary.$E$4])" table:style-name="ce24">
            <text:p>£17,522,758</text:p>
          </table:table-cell>
          <table:table-cell office:value-type="currency" office:value="10248490.426950226" table:formula="of:=['file:///J:/332010573%20Falkirk%20Council%20LUF/Working/Economic%20Impact%20Assessment/Cashflow/10573-m01%20Falkirk%20Cashflow%20(quarterly)%20210608.xlsm'#'Cost_Entry_&amp;_Inflation_Adjust_'.$Q$43]*(1-['file:///J:/332010573%20Falkirk%20Council%20LUF/Working/Economic%20Impact%20Assessment/Cashflow/10573-m01%20Falkirk%20Cashflow%20(quarterly)%20210608.xlsm'#Capital_Cost_Summary.$E$4])" table:style-name="ce24">
            <text:p>£10,248,490</text:p>
          </table:table-cell>
          <table:table-cell office:value-type="currency" office:value="0" table:style-name="ce24">
            <text:p>£0</text:p>
          </table:table-cell>
          <table:table-cell office:value-type="currency" office:value="34264000.000000015" table:formula="of:=SUM([.B3:.E3])" table:style-name="ce24">
            <text:p>£34,264,0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ird Party Contribution</text:p>
          </table:table-cell>
          <table:table-cell office:value-type="currency" office:value="0" table:style-name="ce24">
            <text:p>£0</text:p>
          </table:table-cell>
          <table:table-cell office:value-type="currency" office:value="0" table:style-name="ce24">
            <text:p>£0</text:p>
          </table:table-cell>
          <table:table-cell office:value-type="currency" office:value="0" table:style-name="ce24">
            <text:p>£0</text:p>
          </table:table-cell>
          <table:table-cell office:value-type="currency" office:value="0" table:style-name="ce24">
            <text:p>£0</text:p>
          </table:table-cell>
          <table:table-cell office:value-type="currency" office:value="0" table:formula="of:=SUM([.B4:.E4])" table:style-name="ce24">
            <text:p>£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currency" office:value="10282590.646666678" table:formula="of:=SUM([.B2:.B4])" table:style-name="ce24">
            <text:p>£10,282,591</text:p>
          </table:table-cell>
          <table:table-cell office:value-type="currency" office:value="27750844.196666665" table:formula="of:=SUM([.C2:.C4])" table:style-name="ce24">
            <text:p>£27,750,844</text:p>
          </table:table-cell>
          <table:table-cell office:value-type="currency" office:value="16230565.156666676" table:formula="of:=SUM([.D2:.D4])" table:style-name="ce24">
            <text:p>£16,230,565</text:p>
          </table:table-cell>
          <table:table-cell office:value-type="currency" office:value="0" table:formula="of:=SUM([.E2:.E4])" table:style-name="ce24">
            <text:p>£0</text:p>
          </table:table-cell>
          <table:table-cell office:value-type="currency" office:value="54264000.000000015" table:formula="of:=SUM([.B5:.E5])" table:style-name="ce24">
            <text:p>£54,264,0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0">
            <text:p>Assump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lease not this is note discounted and does not include OB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D_Costing_estimates" table:style-name="ta1"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14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10">
            <text:p>Cost heading</text:p>
          </table:table-cell>
          <table:table-cell office:value-type="string" table:style-name="ce11">
            <text:p>Costs (£)</text:p>
          </table:table-cell>
          <table:table-cell office:value-type="string" table:style-name="ce12">
            <text:p>Date Estimated</text:p>
          </table:table-cell>
          <table:table-cell office:value-type="string" table:style-name="ce10">
            <text:p>Status</text:p>
          </table:table-cell>
          <table:table-cell table:number-columns-repeated="16380" table:style-name="ce7"/>
        </table:table-row>
        <table:table-row table:style-name="ro3">
          <table:table-cell office:value-type="string" office:string-value="Site Clearance" table:formula="of:=['file:///J:/332010573%20Falkirk%20Council%20LUF/Working/Economic%20Impact%20Assessment/Cashflow/10573-m01%20Falkirk%20Cashflow%20(quarterly)%20210608.xlsm'#Capital_Cost_Summary.$C8]" table:style-name="ce1">
            <text:p>Site Clearance</text:p>
          </table:table-cell>
          <table:table-cell office:value-type="currency" office:value="389809.38" table:formula="of:=['file:///J:/332010573%20Falkirk%20Council%20LUF/Working/Economic%20Impact%20Assessment/Cashflow/10573-m01%20Falkirk%20Cashflow%20(quarterly)%20210608.xlsm'#'Cost_Entry_&amp;_Inflation_Adjust_'.$D10]" table:style-name="ce2">
            <text:p>£389,809.38</text:p>
          </table:table-cell>
          <table:table-cell office:value-type="date" office:date-value="2020-11-20T00:00:00" table:number-columns-spanned="1" table:number-rows-spanned="32" table:style-name="ce31">
            <text:p>20 November 2020</text:p>
          </table:table-cell>
          <table:table-cell office:value-type="string" table:number-columns-spanned="1" table:number-rows-spanned="32" table:style-name="ce32">
            <text:p>Design Team pre-tender cost estimates.<text:s/></text:p>
          </table:table-cell>
          <table:table-cell table:number-columns-repeated="16380"/>
        </table:table-row>
        <table:table-row table:style-name="ro3">
          <table:table-cell office:value-type="string" office:string-value="Fencing" table:formula="of:=['file:///J:/332010573%20Falkirk%20Council%20LUF/Working/Economic%20Impact%20Assessment/Cashflow/10573-m01%20Falkirk%20Cashflow%20(quarterly)%20210608.xlsm'#Capital_Cost_Summary.$C9]" table:style-name="ce1">
            <text:p>Fencing</text:p>
          </table:table-cell>
          <table:table-cell office:value-type="currency" office:value="101497.46" table:formula="of:=['file:///J:/332010573%20Falkirk%20Council%20LUF/Working/Economic%20Impact%20Assessment/Cashflow/10573-m01%20Falkirk%20Cashflow%20(quarterly)%20210608.xlsm'#'Cost_Entry_&amp;_Inflation_Adjust_'.$D11]" table:style-name="ce2">
            <text:p>£101,497.46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Road Restraint Systems" table:formula="of:=['file:///J:/332010573%20Falkirk%20Council%20LUF/Working/Economic%20Impact%20Assessment/Cashflow/10573-m01%20Falkirk%20Cashflow%20(quarterly)%20210608.xlsm'#Capital_Cost_Summary.$C10]" table:style-name="ce1">
            <text:p>Road Restraint Systems</text:p>
          </table:table-cell>
          <table:table-cell office:value-type="currency" office:value="787741.55" table:formula="of:=['file:///J:/332010573%20Falkirk%20Council%20LUF/Working/Economic%20Impact%20Assessment/Cashflow/10573-m01%20Falkirk%20Cashflow%20(quarterly)%20210608.xlsm'#'Cost_Entry_&amp;_Inflation_Adjust_'.$D12]" table:style-name="ce2">
            <text:p>£787,741.55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Drainage" table:formula="of:=['file:///J:/332010573%20Falkirk%20Council%20LUF/Working/Economic%20Impact%20Assessment/Cashflow/10573-m01%20Falkirk%20Cashflow%20(quarterly)%20210608.xlsm'#Capital_Cost_Summary.$C11]" table:style-name="ce1">
            <text:p>Drainage</text:p>
          </table:table-cell>
          <table:table-cell office:value-type="currency" office:value="1595976.81" table:formula="of:=['file:///J:/332010573%20Falkirk%20Council%20LUF/Working/Economic%20Impact%20Assessment/Cashflow/10573-m01%20Falkirk%20Cashflow%20(quarterly)%20210608.xlsm'#'Cost_Entry_&amp;_Inflation_Adjust_'.$D13]" table:style-name="ce2">
            <text:p>£1,595,976.81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Earthworks" table:formula="of:=['file:///J:/332010573%20Falkirk%20Council%20LUF/Working/Economic%20Impact%20Assessment/Cashflow/10573-m01%20Falkirk%20Cashflow%20(quarterly)%20210608.xlsm'#Capital_Cost_Summary.$C12]" table:style-name="ce1">
            <text:p>Earthworks</text:p>
          </table:table-cell>
          <table:table-cell office:value-type="currency" office:value="3716998.63" table:formula="of:=['file:///J:/332010573%20Falkirk%20Council%20LUF/Working/Economic%20Impact%20Assessment/Cashflow/10573-m01%20Falkirk%20Cashflow%20(quarterly)%20210608.xlsm'#'Cost_Entry_&amp;_Inflation_Adjust_'.$D14]" table:style-name="ce2">
            <text:p>£3,716,998.63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Pavements" table:formula="of:=['file:///J:/332010573%20Falkirk%20Council%20LUF/Working/Economic%20Impact%20Assessment/Cashflow/10573-m01%20Falkirk%20Cashflow%20(quarterly)%20210608.xlsm'#Capital_Cost_Summary.$C13]" table:style-name="ce1">
            <text:p>Pavements</text:p>
          </table:table-cell>
          <table:table-cell office:value-type="currency" office:value="4328391.66" table:formula="of:=['file:///J:/332010573%20Falkirk%20Council%20LUF/Working/Economic%20Impact%20Assessment/Cashflow/10573-m01%20Falkirk%20Cashflow%20(quarterly)%20210608.xlsm'#'Cost_Entry_&amp;_Inflation_Adjust_'.$D15]" table:style-name="ce2">
            <text:p>£4,328,391.66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Kerbs, Footways &amp; Paved Areas" table:formula="of:=['file:///J:/332010573%20Falkirk%20Council%20LUF/Working/Economic%20Impact%20Assessment/Cashflow/10573-m01%20Falkirk%20Cashflow%20(quarterly)%20210608.xlsm'#Capital_Cost_Summary.$C14]" table:style-name="ce1">
            <text:p>Kerbs, Footways &amp; Paved Areas</text:p>
          </table:table-cell>
          <table:table-cell office:value-type="currency" office:value="1694127.49" table:formula="of:=['file:///J:/332010573%20Falkirk%20Council%20LUF/Working/Economic%20Impact%20Assessment/Cashflow/10573-m01%20Falkirk%20Cashflow%20(quarterly)%20210608.xlsm'#'Cost_Entry_&amp;_Inflation_Adjust_'.$D16]" table:style-name="ce2">
            <text:p>£1,694,127.49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Traffic Signs &amp; Road Markings" table:formula="of:=['file:///J:/332010573%20Falkirk%20Council%20LUF/Working/Economic%20Impact%20Assessment/Cashflow/10573-m01%20Falkirk%20Cashflow%20(quarterly)%20210608.xlsm'#Capital_Cost_Summary.$C15]" table:style-name="ce1">
            <text:p>Traffic Signs &amp; Road Markings</text:p>
          </table:table-cell>
          <table:table-cell office:value-type="currency" office:value="583604.29" table:formula="of:=['file:///J:/332010573%20Falkirk%20Council%20LUF/Working/Economic%20Impact%20Assessment/Cashflow/10573-m01%20Falkirk%20Cashflow%20(quarterly)%20210608.xlsm'#'Cost_Entry_&amp;_Inflation_Adjust_'.$D17]" table:style-name="ce2">
            <text:p>£583,604.29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Road Lighting Columns, Brackets &amp; CCTV Masts" table:formula="of:=['file:///J:/332010573%20Falkirk%20Council%20LUF/Working/Economic%20Impact%20Assessment/Cashflow/10573-m01%20Falkirk%20Cashflow%20(quarterly)%20210608.xlsm'#Capital_Cost_Summary.$C16]" table:style-name="ce1">
            <text:p>Road Lighting Columns, Brackets &amp; CCTV Masts</text:p>
          </table:table-cell>
          <table:table-cell office:value-type="currency" office:value="653206.04" table:formula="of:=['file:///J:/332010573%20Falkirk%20Council%20LUF/Working/Economic%20Impact%20Assessment/Cashflow/10573-m01%20Falkirk%20Cashflow%20(quarterly)%20210608.xlsm'#'Cost_Entry_&amp;_Inflation_Adjust_'.$D18]" table:style-name="ce2">
            <text:p>£653,206.04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Electrical Work for Road Lighting &amp; Traffic Signs" table:formula="of:=['file:///J:/332010573%20Falkirk%20Council%20LUF/Working/Economic%20Impact%20Assessment/Cashflow/10573-m01%20Falkirk%20Cashflow%20(quarterly)%20210608.xlsm'#Capital_Cost_Summary.$C17]" table:style-name="ce1">
            <text:p>Electrical Work for Road Lighting &amp; Traffic Signs</text:p>
          </table:table-cell>
          <table:table-cell office:value-type="currency" office:value="669999.84" table:formula="of:=['file:///J:/332010573%20Falkirk%20Council%20LUF/Working/Economic%20Impact%20Assessment/Cashflow/10573-m01%20Falkirk%20Cashflow%20(quarterly)%20210608.xlsm'#'Cost_Entry_&amp;_Inflation_Adjust_'.$D19]" table:style-name="ce2">
            <text:p>£669,999.84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Motorways Communications &amp; Technology" table:formula="of:=['file:///J:/332010573%20Falkirk%20Council%20LUF/Working/Economic%20Impact%20Assessment/Cashflow/10573-m01%20Falkirk%20Cashflow%20(quarterly)%20210608.xlsm'#Capital_Cost_Summary.$C18]" table:style-name="ce1">
            <text:p>Motorways Communications &amp; Technology</text:p>
          </table:table-cell>
          <table:table-cell office:value-type="currency" office:value="0" table:formula="of:=['file:///J:/332010573%20Falkirk%20Council%20LUF/Working/Economic%20Impact%20Assessment/Cashflow/10573-m01%20Falkirk%20Cashflow%20(quarterly)%20210608.xlsm'#'Cost_Entry_&amp;_Inflation_Adjust_'.$D20]" table:style-name="ce2">
            <text:p>£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Piling &amp; Embedded Retaining Walls" table:formula="of:=['file:///J:/332010573%20Falkirk%20Council%20LUF/Working/Economic%20Impact%20Assessment/Cashflow/10573-m01%20Falkirk%20Cashflow%20(quarterly)%20210608.xlsm'#Capital_Cost_Summary.$C19]" table:style-name="ce1">
            <text:p>Piling &amp; Embedded Retaining Walls</text:p>
          </table:table-cell>
          <table:table-cell office:value-type="currency" office:value="4251666.07" table:formula="of:=['file:///J:/332010573%20Falkirk%20Council%20LUF/Working/Economic%20Impact%20Assessment/Cashflow/10573-m01%20Falkirk%20Cashflow%20(quarterly)%20210608.xlsm'#'Cost_Entry_&amp;_Inflation_Adjust_'.$D21]" table:style-name="ce2">
            <text:p>£4,251,666.07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Structural Concrete" table:formula="of:=['file:///J:/332010573%20Falkirk%20Council%20LUF/Working/Economic%20Impact%20Assessment/Cashflow/10573-m01%20Falkirk%20Cashflow%20(quarterly)%20210608.xlsm'#Capital_Cost_Summary.$C20]" table:style-name="ce1">
            <text:p>Structural Concrete</text:p>
          </table:table-cell>
          <table:table-cell office:value-type="currency" office:value="877093.9" table:formula="of:=['file:///J:/332010573%20Falkirk%20Council%20LUF/Working/Economic%20Impact%20Assessment/Cashflow/10573-m01%20Falkirk%20Cashflow%20(quarterly)%20210608.xlsm'#'Cost_Entry_&amp;_Inflation_Adjust_'.$D22]" table:style-name="ce2">
            <text:p>£877,093.9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Steelwork for Structures" table:formula="of:=['file:///J:/332010573%20Falkirk%20Council%20LUF/Working/Economic%20Impact%20Assessment/Cashflow/10573-m01%20Falkirk%20Cashflow%20(quarterly)%20210608.xlsm'#Capital_Cost_Summary.$C21]" table:style-name="ce1">
            <text:p>Steelwork for Structures</text:p>
          </table:table-cell>
          <table:table-cell office:value-type="currency" office:value="4746596.3099999996" table:formula="of:=['file:///J:/332010573%20Falkirk%20Council%20LUF/Working/Economic%20Impact%20Assessment/Cashflow/10573-m01%20Falkirk%20Cashflow%20(quarterly)%20210608.xlsm'#'Cost_Entry_&amp;_Inflation_Adjust_'.$D23]" table:style-name="ce2">
            <text:p>£4,746,596.31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Protection of Steelwork against Corrosion" table:formula="of:=['file:///J:/332010573%20Falkirk%20Council%20LUF/Working/Economic%20Impact%20Assessment/Cashflow/10573-m01%20Falkirk%20Cashflow%20(quarterly)%20210608.xlsm'#Capital_Cost_Summary.$C22]" table:style-name="ce1">
            <text:p>Protection of Steelwork against Corrosion</text:p>
          </table:table-cell>
          <table:table-cell office:value-type="currency" office:value="470628" table:formula="of:=['file:///J:/332010573%20Falkirk%20Council%20LUF/Working/Economic%20Impact%20Assessment/Cashflow/10573-m01%20Falkirk%20Cashflow%20(quarterly)%20210608.xlsm'#'Cost_Entry_&amp;_Inflation_Adjust_'.$D24]" table:style-name="ce2">
            <text:p>£470,628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Waterproofing for Structures" table:formula="of:=['file:///J:/332010573%20Falkirk%20Council%20LUF/Working/Economic%20Impact%20Assessment/Cashflow/10573-m01%20Falkirk%20Cashflow%20(quarterly)%20210608.xlsm'#Capital_Cost_Summary.$C23]" table:style-name="ce1">
            <text:p>Waterproofing for Structures</text:p>
          </table:table-cell>
          <table:table-cell office:value-type="currency" office:value="259128.2" table:formula="of:=['file:///J:/332010573%20Falkirk%20Council%20LUF/Working/Economic%20Impact%20Assessment/Cashflow/10573-m01%20Falkirk%20Cashflow%20(quarterly)%20210608.xlsm'#'Cost_Entry_&amp;_Inflation_Adjust_'.$D25]" table:style-name="ce2">
            <text:p>£259,128.2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Bridge Bearings" table:formula="of:=['file:///J:/332010573%20Falkirk%20Council%20LUF/Working/Economic%20Impact%20Assessment/Cashflow/10573-m01%20Falkirk%20Cashflow%20(quarterly)%20210608.xlsm'#Capital_Cost_Summary.$C24]" table:style-name="ce1">
            <text:p>Bridge Bearings</text:p>
          </table:table-cell>
          <table:table-cell office:value-type="currency" office:value="68000" table:formula="of:=['file:///J:/332010573%20Falkirk%20Council%20LUF/Working/Economic%20Impact%20Assessment/Cashflow/10573-m01%20Falkirk%20Cashflow%20(quarterly)%20210608.xlsm'#'Cost_Entry_&amp;_Inflation_Adjust_'.$D26]" table:style-name="ce2">
            <text:p>£68,00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Bridge Expansion Joints &amp; Sealing of Gaps" table:formula="of:=['file:///J:/332010573%20Falkirk%20Council%20LUF/Working/Economic%20Impact%20Assessment/Cashflow/10573-m01%20Falkirk%20Cashflow%20(quarterly)%20210608.xlsm'#Capital_Cost_Summary.$C25]" table:style-name="ce1">
            <text:p>Bridge Expansion Joints &amp; Sealing of Gaps</text:p>
          </table:table-cell>
          <table:table-cell office:value-type="currency" office:value="0" table:formula="of:=['file:///J:/332010573%20Falkirk%20Council%20LUF/Working/Economic%20Impact%20Assessment/Cashflow/10573-m01%20Falkirk%20Cashflow%20(quarterly)%20210608.xlsm'#'Cost_Entry_&amp;_Inflation_Adjust_'.$D27]" table:style-name="ce2">
            <text:p>£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Brickwork, Blockwork &amp; Stonework" table:formula="of:=['file:///J:/332010573%20Falkirk%20Council%20LUF/Working/Economic%20Impact%20Assessment/Cashflow/10573-m01%20Falkirk%20Cashflow%20(quarterly)%20210608.xlsm'#Capital_Cost_Summary.$C26]" table:style-name="ce1">
            <text:p>Brickwork, Blockwork &amp; Stonework</text:p>
          </table:table-cell>
          <table:table-cell office:value-type="currency" office:value="0" table:formula="of:=['file:///J:/332010573%20Falkirk%20Council%20LUF/Working/Economic%20Impact%20Assessment/Cashflow/10573-m01%20Falkirk%20Cashflow%20(quarterly)%20210608.xlsm'#'Cost_Entry_&amp;_Inflation_Adjust_'.$D28]" table:style-name="ce2">
            <text:p>£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Special Structures (Midthorn Culvert)" table:formula="of:=['file:///J:/332010573%20Falkirk%20Council%20LUF/Working/Economic%20Impact%20Assessment/Cashflow/10573-m01%20Falkirk%20Cashflow%20(quarterly)%20210608.xlsm'#Capital_Cost_Summary.$C27]" table:style-name="ce1">
            <text:p>Special Structures (Midthorn Culvert)</text:p>
          </table:table-cell>
          <table:table-cell office:value-type="currency" office:value="150976.5" table:formula="of:=['file:///J:/332010573%20Falkirk%20Council%20LUF/Working/Economic%20Impact%20Assessment/Cashflow/10573-m01%20Falkirk%20Cashflow%20(quarterly)%20210608.xlsm'#'Cost_Entry_&amp;_Inflation_Adjust_'.$D29]" table:style-name="ce2">
            <text:p>£150,976.5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Accommodation Works &amp; Works for Statutory Undertakers" table:formula="of:=['file:///J:/332010573%20Falkirk%20Council%20LUF/Working/Economic%20Impact%20Assessment/Cashflow/10573-m01%20Falkirk%20Cashflow%20(quarterly)%20210608.xlsm'#Capital_Cost_Summary.$C28]" table:style-name="ce1">
            <text:p>Accommodation Works &amp; Works for Statutory Undertakers</text:p>
          </table:table-cell>
          <table:table-cell office:value-type="currency" office:value="2092338.2" table:formula="of:=['file:///J:/332010573%20Falkirk%20Council%20LUF/Working/Economic%20Impact%20Assessment/Cashflow/10573-m01%20Falkirk%20Cashflow%20(quarterly)%20210608.xlsm'#'Cost_Entry_&amp;_Inflation_Adjust_'.$D30]" table:style-name="ce2">
            <text:p>£2,092,338.2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Landscape &amp; Ecology" table:formula="of:=['file:///J:/332010573%20Falkirk%20Council%20LUF/Working/Economic%20Impact%20Assessment/Cashflow/10573-m01%20Falkirk%20Cashflow%20(quarterly)%20210608.xlsm'#Capital_Cost_Summary.$C29]" table:style-name="ce1">
            <text:p>Landscape &amp; Ecology</text:p>
          </table:table-cell>
          <table:table-cell office:value-type="currency" office:value="723678.02" table:formula="of:=['file:///J:/332010573%20Falkirk%20Council%20LUF/Working/Economic%20Impact%20Assessment/Cashflow/10573-m01%20Falkirk%20Cashflow%20(quarterly)%20210608.xlsm'#'Cost_Entry_&amp;_Inflation_Adjust_'.$D31]" table:style-name="ce2">
            <text:p>£723,678.02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Maintenance Painting of Steelwork" table:formula="of:=['file:///J:/332010573%20Falkirk%20Council%20LUF/Working/Economic%20Impact%20Assessment/Cashflow/10573-m01%20Falkirk%20Cashflow%20(quarterly)%20210608.xlsm'#Capital_Cost_Summary.$C30]" table:style-name="ce1">
            <text:p>Maintenance Painting of Steelwork</text:p>
          </table:table-cell>
          <table:table-cell office:value-type="currency" office:value="0" table:formula="of:=['file:///J:/332010573%20Falkirk%20Council%20LUF/Working/Economic%20Impact%20Assessment/Cashflow/10573-m01%20Falkirk%20Cashflow%20(quarterly)%20210608.xlsm'#'Cost_Entry_&amp;_Inflation_Adjust_'.$D32]" table:style-name="ce2">
            <text:p>£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Preliminaries" table:formula="of:=['file:///J:/332010573%20Falkirk%20Council%20LUF/Working/Economic%20Impact%20Assessment/Cashflow/10573-m01%20Falkirk%20Cashflow%20(quarterly)%20210608.xlsm'#Capital_Cost_Summary.$C31]" table:style-name="ce1">
            <text:p>Preliminaries</text:p>
          </table:table-cell>
          <table:table-cell office:value-type="currency" office:value="4928255.21" table:formula="of:=['file:///J:/332010573%20Falkirk%20Council%20LUF/Working/Economic%20Impact%20Assessment/Cashflow/10573-m01%20Falkirk%20Cashflow%20(quarterly)%20210608.xlsm'#'Cost_Entry_&amp;_Inflation_Adjust_'.$D33]" table:style-name="ce2">
            <text:p>£4,928,255.21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Contractors Fee/Overheads and Profit" table:formula="of:=['file:///J:/332010573%20Falkirk%20Council%20LUF/Working/Economic%20Impact%20Assessment/Cashflow/10573-m01%20Falkirk%20Cashflow%20(quarterly)%20210608.xlsm'#Capital_Cost_Summary.$C32]" table:style-name="ce1">
            <text:p>Contractors Fee/Overheads and Profit</text:p>
          </table:table-cell>
          <table:table-cell office:value-type="currency" office:value="2587333.98" table:formula="of:=['file:///J:/332010573%20Falkirk%20Council%20LUF/Working/Economic%20Impact%20Assessment/Cashflow/10573-m01%20Falkirk%20Cashflow%20(quarterly)%20210608.xlsm'#'Cost_Entry_&amp;_Inflation_Adjust_'.$D34]" table:style-name="ce2">
            <text:p>£2,587,333.98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Inception / Planning Fee" table:formula="of:=['file:///J:/332010573%20Falkirk%20Council%20LUF/Working/Economic%20Impact%20Assessment/Cashflow/10573-m01%20Falkirk%20Cashflow%20(quarterly)%20210608.xlsm'#Capital_Cost_Summary.$C33]" table:style-name="ce1">
            <text:p>Inception / Planning Fee</text:p>
          </table:table-cell>
          <table:table-cell office:value-type="currency" office:value="1248418" table:formula="of:=['file:///J:/332010573%20Falkirk%20Council%20LUF/Working/Economic%20Impact%20Assessment/Cashflow/10573-m01%20Falkirk%20Cashflow%20(quarterly)%20210608.xlsm'#'Cost_Entry_&amp;_Inflation_Adjust_'.$D35]" table:style-name="ce2">
            <text:p>£1,248,418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Project / Design Team Fees (Estimate)" table:formula="of:=['file:///J:/332010573%20Falkirk%20Council%20LUF/Working/Economic%20Impact%20Assessment/Cashflow/10573-m01%20Falkirk%20Cashflow%20(quarterly)%20210608.xlsm'#Capital_Cost_Summary.$C34]" table:style-name="ce1">
            <text:p>Project / Design Team Fees (Estimate)</text:p>
          </table:table-cell>
          <table:table-cell office:value-type="currency" office:value="1408072.92" table:formula="of:=['file:///J:/332010573%20Falkirk%20Council%20LUF/Working/Economic%20Impact%20Assessment/Cashflow/10573-m01%20Falkirk%20Cashflow%20(quarterly)%20210608.xlsm'#'Cost_Entry_&amp;_Inflation_Adjust_'.$D36]" table:style-name="ce2">
            <text:p>£1,408,072.92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Project Management Team Fees (Estimate)" table:formula="of:=['file:///J:/332010573%20Falkirk%20Council%20LUF/Working/Economic%20Impact%20Assessment/Cashflow/10573-m01%20Falkirk%20Cashflow%20(quarterly)%20210608.xlsm'#Capital_Cost_Summary.$C35]" table:style-name="ce1">
            <text:p>Project Management Team Fees (Estimate)</text:p>
          </table:table-cell>
          <table:table-cell office:value-type="currency" office:value="1854256.02" table:formula="of:=['file:///J:/332010573%20Falkirk%20Council%20LUF/Working/Economic%20Impact%20Assessment/Cashflow/10573-m01%20Falkirk%20Cashflow%20(quarterly)%20210608.xlsm'#'Cost_Entry_&amp;_Inflation_Adjust_'.$D37]" table:style-name="ce2">
            <text:p>£1,854,256.02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G.I. 2019" table:formula="of:=['file:///J:/332010573%20Falkirk%20Council%20LUF/Working/Economic%20Impact%20Assessment/Cashflow/10573-m01%20Falkirk%20Cashflow%20(quarterly)%20210608.xlsm'#Capital_Cost_Summary.$C36]" table:style-name="ce1">
            <text:p>G.I. 2019</text:p>
          </table:table-cell>
          <table:table-cell office:value-type="currency" office:value="520000" table:formula="of:=['file:///J:/332010573%20Falkirk%20Council%20LUF/Working/Economic%20Impact%20Assessment/Cashflow/10573-m01%20Falkirk%20Cashflow%20(quarterly)%20210608.xlsm'#'Cost_Entry_&amp;_Inflation_Adjust_'.$D38]" table:style-name="ce2">
            <text:p>£520,00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Risk [per @Risk Output Report P85]" table:formula="of:=['file:///J:/332010573%20Falkirk%20Council%20LUF/Working/Economic%20Impact%20Assessment/Cashflow/10573-m01%20Falkirk%20Cashflow%20(quarterly)%20210608.xlsm'#Capital_Cost_Summary.$C37]" table:style-name="ce1">
            <text:p>Risk [per @Risk Output Report P85]</text:p>
          </table:table-cell>
          <table:table-cell office:value-type="currency" office:value="5736780" table:formula="of:=['file:///J:/332010573%20Falkirk%20Council%20LUF/Working/Economic%20Impact%20Assessment/Cashflow/10573-m01%20Falkirk%20Cashflow%20(quarterly)%20210608.xlsm'#'Cost_Entry_&amp;_Inflation_Adjust_'.$D39]" table:style-name="ce2">
            <text:p>£5,736,780.0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Historic Design and Preperation Costs" table:formula="of:=['file:///J:/332010573%20Falkirk%20Council%20LUF/Working/Economic%20Impact%20Assessment/Cashflow/10573-m01%20Falkirk%20Cashflow%20(quarterly)%20210608.xlsm'#Capital_Cost_Summary.$C38]" table:style-name="ce1">
            <text:p>Historic Design and Preperation Costs</text:p>
          </table:table-cell>
          <table:table-cell office:value-type="currency" office:value="5822308.8200000077" table:formula="of:=['file:///J:/332010573%20Falkirk%20Council%20LUF/Working/Economic%20Impact%20Assessment/Cashflow/10573-m01%20Falkirk%20Cashflow%20(quarterly)%20210608.xlsm'#'Cost_Entry_&amp;_Inflation_Adjust_'.$D40]" table:style-name="ce2">
            <text:p>£5,822,308.82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office:string-value="Inflation" table:formula="of:=['file:///J:/332010573%20Falkirk%20Council%20LUF/Working/Economic%20Impact%20Assessment/Cashflow/10573-m01%20Falkirk%20Cashflow%20(quarterly)%20210608.xlsm'#Capital_Cost_Summary.$C39]" table:style-name="ce1">
            <text:p>Inflation</text:p>
          </table:table-cell>
          <table:table-cell office:value-type="currency" office:value="1997116.7" table:formula="of:=['file:///J:/332010573%20Falkirk%20Council%20LUF/Working/Economic%20Impact%20Assessment/Cashflow/10573-m01%20Falkirk%20Cashflow%20(quarterly)%20210608.xlsm'#'Cost_Entry_&amp;_Inflation_Adjust_'.$D41]" table:style-name="ce2">
            <text:p>£1,997,116.70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style-name="ce1"/>
          <table:table-cell office:value-type="currency" office:value="54264000.000000007" table:formula="of:=SUM([.B2:.B33])" table:style-name="ce2">
            <text:p>£54,264,000.00</text:p>
          </table:table-cell>
          <table:table-cell table:style-name="ce3"/>
          <table:table-cell table:number-columns-repeated="1638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ble_E_Delivery_Milestone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80" table:default-cell-style-name="ce1"/>
        <table:table-row table:style-name="ro3">
          <table:table-cell table:style-name="ce1"/>
          <table:table-cell office:value-type="string" table:number-columns-spanned="3" table:number-rows-spanned="1" table:style-name="ce33">
            <text:p>Da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Works Activity</text:p>
          </table:table-cell>
          <table:table-cell office:value-type="string" table:style-name="ce6">
            <text:p>Start</text:p>
          </table:table-cell>
          <table:table-cell office:value-type="string" table:style-name="ce6">
            <text:p>Finish</text:p>
          </table:table-cell>
          <table:table-cell office:value-type="string" table:style-name="ce6">
            <text:p>Completion of works (if different) 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Planning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10-01T00:00:00" table:style-name="ce23">
            <text:p>Oct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tage 3 Detailed Design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9-01T00:00:00" table:style-name="ce23">
            <text:p>Sep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ighways: Peer Review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4-01T00:00:00" table:style-name="ce23">
            <text:p>Apr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ighways: Traffic Modelling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4-01T00:00:00" table:style-name="ce23">
            <text:p>Apr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ighways: Incorporate Planning Outcomes</text:p>
          </table:table-cell>
          <table:table-cell office:value-type="date" office:date-value="2021-05-01T00:00:00" table:style-name="ce23">
            <text:p>May-21</text:p>
          </table:table-cell>
          <table:table-cell office:value-type="date" office:date-value="2021-06-01T00:00:00" table:style-name="ce23">
            <text:p>Jun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tructure: Geotech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4-01T00:00:00" table:style-name="ce23">
            <text:p>Apr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tructure: Architechtural/Electrical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5-01T00:00:00" table:style-name="ce23">
            <text:p>May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tructure: Structures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9-01T00:00:00" table:style-name="ce23">
            <text:p>Sep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pprovals: Falkirk Council</text:p>
          </table:table-cell>
          <table:table-cell office:value-type="date" office:date-value="2021-08-01T00:00:00" table:style-name="ce23">
            <text:p>Aug-21</text:p>
          </table:table-cell>
          <table:table-cell office:value-type="date" office:date-value="2021-08-01T00:00:00" table:style-name="ce23">
            <text:p>Aug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pprovals: Petroineos</text:p>
          </table:table-cell>
          <table:table-cell office:value-type="date" office:date-value="2021-05-01T00:00:00" table:style-name="ce23">
            <text:p>May-21</text:p>
          </table:table-cell>
          <table:table-cell office:value-type="date" office:date-value="2021-06-01T00:00:00" table:style-name="ce23">
            <text:p>Jun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ender Documentation</text:p>
          </table:table-cell>
          <table:table-cell office:value-type="date" office:date-value="2021-04-01T00:00:00" table:style-name="ce23">
            <text:p>Apr-21</text:p>
          </table:table-cell>
          <table:table-cell office:value-type="date" office:date-value="2021-06-01T00:00:00" table:style-name="ce23">
            <text:p>Jun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Pre-construction: summary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11-01T00:00:00" table:style-name="ce23">
            <text:p>Nov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Pre-construction: enabling works</text:p>
          </table:table-cell>
          <table:table-cell office:value-type="date" office:date-value="2021-07-01T00:00:00" table:style-name="ce23">
            <text:p>Jul-21</text:p>
          </table:table-cell>
          <table:table-cell office:value-type="date" office:date-value="2022-03-01T00:00:00" table:style-name="ce23">
            <text:p>Mar-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Pre-construction: Delivery Agreement</text:p>
          </table:table-cell>
          <table:table-cell office:value-type="date" office:date-value="2021-06-01T00:00:00" table:style-name="ce23">
            <text:p>Jun-21</text:p>
          </table:table-cell>
          <table:table-cell office:value-type="date" office:date-value="2021-11-01T00:00:00" table:style-name="ce23">
            <text:p>Nov-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onstruction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5-01-01T00:00:00" table:style-name="ce23">
            <text:p>Jan-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cences/Permits: CAR license for proposed scheme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3-01T00:00:00" table:style-name="ce23">
            <text:p>Mar-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cences/Permits: construction site licence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3-01T00:00:00" table:style-name="ce23">
            <text:p>Mar-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cences/Permits: exemption from waste management licence</text:p>
          </table:table-cell>
          <table:table-cell office:value-type="date" office:date-value="2021-03-01T00:00:00" table:style-name="ce23">
            <text:p>Mar-21</text:p>
          </table:table-cell>
          <table:table-cell office:value-type="date" office:date-value="2021-03-01T00:00:00" table:style-name="ce23">
            <text:p>Mar-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&amp;E Plan: Quality Plan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2-02-01T00:00:00" table:style-name="ce23">
            <text:p>Feb-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&amp;E Plan: Environmental plan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2-02-01T00:00:00" table:style-name="ce23">
            <text:p>Feb-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rd party interface/permits: temporary traffic restriction order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2-02-01T00:00:00" table:style-name="ce23">
            <text:p>Feb-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rd party interface/permits: road opening permit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2-02-01T00:00:00" table:style-name="ce23">
            <text:p>Feb-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nstruction phase plan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2-01-01T00:00:00" table:style-name="ce23">
            <text:p>Jan-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nstruction</text:p>
          </table:table-cell>
          <table:table-cell office:value-type="date" office:date-value="2022-02-01T00:00:00" table:style-name="ce23">
            <text:p>Feb-22</text:p>
          </table:table-cell>
          <table:table-cell office:value-type="date" office:date-value="2024-07-01T00:00:00" table:style-name="ce23">
            <text:p>Jul-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ndback</text:p>
          </table:table-cell>
          <table:table-cell office:value-type="date" office:date-value="2023-12-01T00:00:00" table:style-name="ce23">
            <text:p>Dec-23</text:p>
          </table:table-cell>
          <table:table-cell office:value-type="date" office:date-value="2024-07-01T00:00:00" table:style-name="ce23">
            <text:p>Jul-24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Table_F_Bid_Monitoring_and_Eval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78" table:default-cell-style-name="ce1"/>
        <table:table-row table:style-name="ro4">
          <table:table-cell office:value-type="string" table:style-name="ce4">
            <text:p>Measure</text:p>
          </table:table-cell>
          <table:table-cell office:value-type="string" table:style-name="ce4">
            <text:p>Data To be used</text:p>
          </table:table-cell>
          <table:table-cell office:value-type="string" table:style-name="ce4">
            <text:p>Baseline data source</text:p>
          </table:table-cell>
          <table:table-cell office:value-type="string" table:style-name="ce4">
            <text:p>Data collection methods</text:p>
          </table:table-cell>
          <table:table-cell office:value-type="string" table:style-name="ce4">
            <text:p>Frequency of data collection</text:p>
          </table:table-cell>
          <table:table-cell office:value-type="string" table:style-name="ce4">
            <text:p>Benefit owner (if Applicable)</text:p>
          </table:table-cell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Inpu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">
            <text:p>Falkirk Council Co-Funding</text:p>
          </table:table-cell>
          <table:table-cell office:value-type="float" office:value="31864000.000000015" table:formula="of:=[Table_C_Funding_Profile.F3]-[Table_F_Bid_Monitoring_and_Eval.B4]" table:style-name="ce25">
            <text:p>£31,864,000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CTT Co-Funding</text:p>
          </table:table-cell>
          <table:table-cell office:value-type="float" office:value="2400000" table:style-name="ce25">
            <text:p>£2,400,000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F Investment</text:p>
          </table:table-cell>
          <table:table-cell office:value-type="float" office:value="20000000.000000004" table:formula="of:=[Table_C_Funding_Profile.F2]" table:style-name="ce25">
            <text:p>£20,000,000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4">
          <table:table-cell table:style-name="ce26"/>
          <table:table-cell office:value-type="string" table:number-columns-spanned="5" table:number-rows-spanned="1" table:style-name="ce34">
            <text:p>Outpu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">
            <text:p>Dual carriageway upgrading : to the A904, from M9 Junction 6 (Earlsgate) to Forth Valley College; and to the A9 from the Etna Road (Helix Park) roundabout to the Falkirk Stadium roundabout</text:p>
          </table:table-cell>
          <table:table-cell table:style-name="ce27"/>
          <table:table-cell office:value-type="string" table:style-name="ce1">
            <text:p>WSP Deisgn Package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Upon Completion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ree new roundabouts at Middlefield Road, West Mains Road and serving the proposed Falkirk Gateway development site</text:p>
          </table:table-cell>
          <table:table-cell table:style-name="ce28"/>
          <table:table-cell office:value-type="string" table:style-name="ce1">
            <text:p>WSP Deisgn Package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Upon Completion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 upgraded A9/A904 roundabout, Westfield Roundabout</text:p>
          </table:table-cell>
          <table:table-cell table:style-name="ce28"/>
          <table:table-cell office:value-type="string" table:style-name="ce1">
            <text:p>WSP Deisgn Package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Upon Completion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roved pedestrian and cycle crossing facilities, by way of an iconic elevated bridge structure</text:p>
          </table:table-cell>
          <table:table-cell table:style-name="ce29"/>
          <table:table-cell office:value-type="string" table:style-name="ce1">
            <text:p>WSP Deisgn Package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Upon Completion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Outcome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">
            <text:p>New Housing</text:p>
          </table:table-cell>
          <table:table-cell office:value-type="string" table:style-name="ce1">
            <text:p>271 new homes</text:p>
          </table:table-cell>
          <table:table-cell office:value-type="string" table:style-name="ce1">
            <text:p>Gateway Development Agreement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Quarter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w Retail &amp; Leisure Space</text:p>
          </table:table-cell>
          <table:table-cell office:value-type="string" table:style-name="ce1">
            <text:p>17,822 sqm of new retail &amp; leisure</text:p>
          </table:table-cell>
          <table:table-cell office:value-type="string" table:style-name="ce1">
            <text:p>Gateway Development Agreement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Quarter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alkirk Gateway Annual Walking Trips</text:p>
          </table:table-cell>
          <table:table-cell office:value-type="float" office:value="645000" table:formula="of:=SUM(['file:///J:/332010573%20Falkirk%20Council%20LUF/Working/210610-IL-Walk+Bicycle%20TRICS%20veh%20trip%20gen%20(no%20links)-1.XLSX'#Annualisation.$G$11:.$G$12])" table:style-name="ce30">
            <text:p><text:s/>645,000<text:s/></text:p>
          </table:table-cell>
          <table:table-cell office:value-type="string" table:style-name="ce1">
            <text:p>WSP Estimates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Quarter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alkirk Gateway Annual Cycling Trips</text:p>
          </table:table-cell>
          <table:table-cell office:value-type="float" office:value="35500" table:formula="of:=SUM(['file:///J:/332010573%20Falkirk%20Council%20LUF/Working/210610-IL-Walk+Bicycle%20TRICS%20veh%20trip%20gen%20(no%20links)-1.XLSX'#Annualisation.$G$21:.$G$22])" table:style-name="ce30">
            <text:p><text:s/>35,500<text:s/></text:p>
          </table:table-cell>
          <table:table-cell office:value-type="string" table:style-name="ce1">
            <text:p>WSP Estimates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Quarterly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Impac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">
            <text:p>Job growth</text:p>
          </table:table-cell>
          <table:table-cell office:value-type="string" table:style-name="ce1">
            <text:p>Gateway evaluation reports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At Gateway Milestones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rect land value uplift</text:p>
          </table:table-cell>
          <table:table-cell office:value-type="string" table:style-name="ce1">
            <text:p>Gateway evaluation reports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At Gateway Milestones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der land value uplift</text:p>
          </table:table-cell>
          <table:table-cell office:value-type="string" table:style-name="ce1">
            <text:p>Gateway evaluation reports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At Gateway Milestones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alth and well-being impacts</text:p>
          </table:table-cell>
          <table:table-cell office:value-type="string" table:style-name="ce1">
            <text:p>Gateway evaluation reports</text:p>
          </table:table-cell>
          <table:table-cell office:value-type="string" table:style-name="ce1">
            <text:p>Falkirk LUF Bid Submission</text:p>
          </table:table-cell>
          <table:table-cell office:value-type="string" table:style-name="ce1">
            <text:p>Project management records as per Section 6.3 Management and 6.4 M&amp;E<text:s/></text:p>
          </table:table-cell>
          <table:table-cell office:value-type="string" table:style-name="ce1">
            <text:p>At Gateway Milestones</text:p>
          </table:table-cell>
          <table:table-cell office:value-type="string" table:style-name="ce1">
            <text:p>Falkirk Council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Capital_Cost_Summary" table:style-name="ta2">
        <table:table-source xlink:href="file:///J:/332010573%20Falkirk%20Council%20LUF/Working/Economic%20Impact%20Assessment/Cashflow/10573-m01%20Falkirk%20Cashflow%20(quarterly)%20210608.xlsm" table:table-name="Capital_Cost_Sum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3685684800235883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Site Clearance"/>
          <table:table-cell table:number-columns-repeated="16381"/>
        </table:table-row>
        <table:table-row>
          <table:table-cell table:number-columns-repeated="2"/>
          <table:table-cell office:value-type="string" office:string-value="Fencing"/>
          <table:table-cell table:number-columns-repeated="16381"/>
        </table:table-row>
        <table:table-row>
          <table:table-cell table:number-columns-repeated="2"/>
          <table:table-cell office:value-type="string" office:string-value="Road Restraint Systems"/>
          <table:table-cell table:number-columns-repeated="16381"/>
        </table:table-row>
        <table:table-row>
          <table:table-cell table:number-columns-repeated="2"/>
          <table:table-cell office:value-type="string" office:string-value="Drainage"/>
          <table:table-cell table:number-columns-repeated="16381"/>
        </table:table-row>
        <table:table-row>
          <table:table-cell table:number-columns-repeated="2"/>
          <table:table-cell office:value-type="string" office:string-value="Earthworks"/>
          <table:table-cell table:number-columns-repeated="16381"/>
        </table:table-row>
        <table:table-row>
          <table:table-cell table:number-columns-repeated="2"/>
          <table:table-cell office:value-type="string" office:string-value="Pavements"/>
          <table:table-cell table:number-columns-repeated="16381"/>
        </table:table-row>
        <table:table-row>
          <table:table-cell table:number-columns-repeated="2"/>
          <table:table-cell office:value-type="string" office:string-value="Kerbs, Footways &amp; Paved Areas"/>
          <table:table-cell table:number-columns-repeated="16381"/>
        </table:table-row>
        <table:table-row>
          <table:table-cell table:number-columns-repeated="2"/>
          <table:table-cell office:value-type="string" office:string-value="Traffic Signs &amp; Road Markings"/>
          <table:table-cell table:number-columns-repeated="16381"/>
        </table:table-row>
        <table:table-row>
          <table:table-cell table:number-columns-repeated="2"/>
          <table:table-cell office:value-type="string" office:string-value="Road Lighting Columns, Brackets &amp; CCTV Masts"/>
          <table:table-cell table:number-columns-repeated="16381"/>
        </table:table-row>
        <table:table-row>
          <table:table-cell table:number-columns-repeated="2"/>
          <table:table-cell office:value-type="string" office:string-value="Electrical Work for Road Lighting &amp; Traffic Signs"/>
          <table:table-cell table:number-columns-repeated="16381"/>
        </table:table-row>
        <table:table-row>
          <table:table-cell table:number-columns-repeated="2"/>
          <table:table-cell office:value-type="string" office:string-value="Motorways Communications &amp; Technology"/>
          <table:table-cell table:number-columns-repeated="16381"/>
        </table:table-row>
        <table:table-row>
          <table:table-cell table:number-columns-repeated="2"/>
          <table:table-cell office:value-type="string" office:string-value="Piling &amp; Embedded Retaining Walls"/>
          <table:table-cell table:number-columns-repeated="16381"/>
        </table:table-row>
        <table:table-row>
          <table:table-cell table:number-columns-repeated="2"/>
          <table:table-cell office:value-type="string" office:string-value="Structural Concrete"/>
          <table:table-cell table:number-columns-repeated="16381"/>
        </table:table-row>
        <table:table-row>
          <table:table-cell table:number-columns-repeated="2"/>
          <table:table-cell office:value-type="string" office:string-value="Steelwork for Structures"/>
          <table:table-cell table:number-columns-repeated="16381"/>
        </table:table-row>
        <table:table-row>
          <table:table-cell table:number-columns-repeated="2"/>
          <table:table-cell office:value-type="string" office:string-value="Protection of Steelwork against Corrosion"/>
          <table:table-cell table:number-columns-repeated="16381"/>
        </table:table-row>
        <table:table-row>
          <table:table-cell table:number-columns-repeated="2"/>
          <table:table-cell office:value-type="string" office:string-value="Waterproofing for Structures"/>
          <table:table-cell table:number-columns-repeated="16381"/>
        </table:table-row>
        <table:table-row>
          <table:table-cell table:number-columns-repeated="2"/>
          <table:table-cell office:value-type="string" office:string-value="Bridge Bearings"/>
          <table:table-cell table:number-columns-repeated="16381"/>
        </table:table-row>
        <table:table-row>
          <table:table-cell table:number-columns-repeated="2"/>
          <table:table-cell office:value-type="string" office:string-value="Bridge Expansion Joints &amp; Sealing of Gaps"/>
          <table:table-cell table:number-columns-repeated="16381"/>
        </table:table-row>
        <table:table-row>
          <table:table-cell table:number-columns-repeated="2"/>
          <table:table-cell office:value-type="string" office:string-value="Brickwork, Blockwork &amp; Stonework"/>
          <table:table-cell table:number-columns-repeated="16381"/>
        </table:table-row>
        <table:table-row>
          <table:table-cell table:number-columns-repeated="2"/>
          <table:table-cell office:value-type="string" office:string-value="Special Structures (Midthorn Culvert)"/>
          <table:table-cell table:number-columns-repeated="16381"/>
        </table:table-row>
        <table:table-row>
          <table:table-cell table:number-columns-repeated="2"/>
          <table:table-cell office:value-type="string" office:string-value="Accommodation Works &amp; Works for Statutory Undertakers"/>
          <table:table-cell table:number-columns-repeated="16381"/>
        </table:table-row>
        <table:table-row>
          <table:table-cell table:number-columns-repeated="2"/>
          <table:table-cell office:value-type="string" office:string-value="Landscape &amp; Ecology"/>
          <table:table-cell table:number-columns-repeated="16381"/>
        </table:table-row>
        <table:table-row>
          <table:table-cell table:number-columns-repeated="2"/>
          <table:table-cell office:value-type="string" office:string-value="Maintenance Painting of Steelwork"/>
          <table:table-cell table:number-columns-repeated="16381"/>
        </table:table-row>
        <table:table-row>
          <table:table-cell table:number-columns-repeated="2"/>
          <table:table-cell office:value-type="string" office:string-value="Preliminaries"/>
          <table:table-cell table:number-columns-repeated="16381"/>
        </table:table-row>
        <table:table-row>
          <table:table-cell table:number-columns-repeated="2"/>
          <table:table-cell office:value-type="string" office:string-value="Contractors Fee/Overheads and Profit"/>
          <table:table-cell table:number-columns-repeated="16381"/>
        </table:table-row>
        <table:table-row>
          <table:table-cell table:number-columns-repeated="2"/>
          <table:table-cell office:value-type="string" office:string-value="Inception / Planning Fee"/>
          <table:table-cell table:number-columns-repeated="16381"/>
        </table:table-row>
        <table:table-row>
          <table:table-cell table:number-columns-repeated="2"/>
          <table:table-cell office:value-type="string" office:string-value="Project / Design Team Fees (Estimate)"/>
          <table:table-cell table:number-columns-repeated="16381"/>
        </table:table-row>
        <table:table-row>
          <table:table-cell table:number-columns-repeated="2"/>
          <table:table-cell office:value-type="string" office:string-value="Project Management Team Fees (Estimate)"/>
          <table:table-cell table:number-columns-repeated="16381"/>
        </table:table-row>
        <table:table-row>
          <table:table-cell table:number-columns-repeated="2"/>
          <table:table-cell office:value-type="string" office:string-value="G.I. 2019"/>
          <table:table-cell table:number-columns-repeated="16381"/>
        </table:table-row>
        <table:table-row>
          <table:table-cell table:number-columns-repeated="2"/>
          <table:table-cell office:value-type="string" office:string-value="Risk [per @Risk Output Report P85]"/>
          <table:table-cell table:number-columns-repeated="16381"/>
        </table:table-row>
        <table:table-row>
          <table:table-cell table:number-columns-repeated="2"/>
          <table:table-cell office:value-type="string" office:string-value="Historic Design and Preperation Costs"/>
          <table:table-cell table:number-columns-repeated="16381"/>
        </table:table-row>
        <table:table-row>
          <table:table-cell table:number-columns-repeated="2"/>
          <table:table-cell office:value-type="string" office:string-value="Inflation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J:/332010573%20Falkirk%20Council%20LUF/Working/Economic%20Impact%20Assessment/Cashflow/10573-m01%20Falkirk%20Cashflow%20(quarterly)%20210608.xlsm'#Cost_Entry_&amp;_Inflation_Adjust_" table:style-name="ta2">
        <table:table-source xlink:href="file:///J:/332010573%20Falkirk%20Council%20LUF/Working/Economic%20Impact%20Assessment/Cashflow/10573-m01%20Falkirk%20Cashflow%20(quarterly)%20210608.xlsm" table:table-name="Cost_Entry_&amp;_Inflation_Adjust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89809.38"/>
          <table:table-cell table:number-columns-repeated="16380"/>
        </table:table-row>
        <table:table-row>
          <table:table-cell table:number-columns-repeated="3"/>
          <table:table-cell office:value-type="float" office:value="101497.46"/>
          <table:table-cell table:number-columns-repeated="16380"/>
        </table:table-row>
        <table:table-row>
          <table:table-cell table:number-columns-repeated="3"/>
          <table:table-cell office:value-type="float" office:value="787741.55"/>
          <table:table-cell table:number-columns-repeated="16380"/>
        </table:table-row>
        <table:table-row>
          <table:table-cell table:number-columns-repeated="3"/>
          <table:table-cell office:value-type="float" office:value="1595976.81"/>
          <table:table-cell table:number-columns-repeated="16380"/>
        </table:table-row>
        <table:table-row>
          <table:table-cell table:number-columns-repeated="3"/>
          <table:table-cell office:value-type="float" office:value="3716998.63"/>
          <table:table-cell table:number-columns-repeated="16380"/>
        </table:table-row>
        <table:table-row>
          <table:table-cell table:number-columns-repeated="3"/>
          <table:table-cell office:value-type="float" office:value="4328391.66"/>
          <table:table-cell table:number-columns-repeated="16380"/>
        </table:table-row>
        <table:table-row>
          <table:table-cell table:number-columns-repeated="3"/>
          <table:table-cell office:value-type="float" office:value="1694127.49"/>
          <table:table-cell table:number-columns-repeated="16380"/>
        </table:table-row>
        <table:table-row>
          <table:table-cell table:number-columns-repeated="3"/>
          <table:table-cell office:value-type="float" office:value="583604.29"/>
          <table:table-cell table:number-columns-repeated="16380"/>
        </table:table-row>
        <table:table-row>
          <table:table-cell table:number-columns-repeated="3"/>
          <table:table-cell office:value-type="float" office:value="653206.04"/>
          <table:table-cell table:number-columns-repeated="16380"/>
        </table:table-row>
        <table:table-row>
          <table:table-cell table:number-columns-repeated="3"/>
          <table:table-cell office:value-type="float" office:value="669999.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51666.07"/>
          <table:table-cell table:number-columns-repeated="16380"/>
        </table:table-row>
        <table:table-row>
          <table:table-cell table:number-columns-repeated="3"/>
          <table:table-cell office:value-type="float" office:value="877093.9"/>
          <table:table-cell table:number-columns-repeated="16380"/>
        </table:table-row>
        <table:table-row>
          <table:table-cell table:number-columns-repeated="3"/>
          <table:table-cell office:value-type="float" office:value="4746596.3099999996"/>
          <table:table-cell table:number-columns-repeated="16380"/>
        </table:table-row>
        <table:table-row>
          <table:table-cell table:number-columns-repeated="3"/>
          <table:table-cell office:value-type="float" office:value="470628"/>
          <table:table-cell table:number-columns-repeated="16380"/>
        </table:table-row>
        <table:table-row>
          <table:table-cell table:number-columns-repeated="3"/>
          <table:table-cell office:value-type="float" office:value="259128.2"/>
          <table:table-cell table:number-columns-repeated="16380"/>
        </table:table-row>
        <table:table-row>
          <table:table-cell table:number-columns-repeated="3"/>
          <table:table-cell office:value-type="float" office:value="68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976.5"/>
          <table:table-cell table:number-columns-repeated="16380"/>
        </table:table-row>
        <table:table-row>
          <table:table-cell table:number-columns-repeated="3"/>
          <table:table-cell office:value-type="float" office:value="2092338.2"/>
          <table:table-cell table:number-columns-repeated="16380"/>
        </table:table-row>
        <table:table-row>
          <table:table-cell table:number-columns-repeated="3"/>
          <table:table-cell office:value-type="float" office:value="723678.0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928255.21"/>
          <table:table-cell table:number-columns-repeated="16380"/>
        </table:table-row>
        <table:table-row>
          <table:table-cell table:number-columns-repeated="3"/>
          <table:table-cell office:value-type="float" office:value="2587333.98"/>
          <table:table-cell table:number-columns-repeated="16380"/>
        </table:table-row>
        <table:table-row>
          <table:table-cell table:number-columns-repeated="3"/>
          <table:table-cell office:value-type="float" office:value="1248418"/>
          <table:table-cell table:number-columns-repeated="16380"/>
        </table:table-row>
        <table:table-row>
          <table:table-cell table:number-columns-repeated="3"/>
          <table:table-cell office:value-type="float" office:value="1408072.92"/>
          <table:table-cell table:number-columns-repeated="16380"/>
        </table:table-row>
        <table:table-row>
          <table:table-cell table:number-columns-repeated="3"/>
          <table:table-cell office:value-type="float" office:value="1854256.02"/>
          <table:table-cell table:number-columns-repeated="16380"/>
        </table:table-row>
        <table:table-row>
          <table:table-cell table:number-columns-repeated="3"/>
          <table:table-cell office:value-type="float" office:value="520000"/>
          <table:table-cell table:number-columns-repeated="16380"/>
        </table:table-row>
        <table:table-row>
          <table:table-cell table:number-columns-repeated="3"/>
          <table:table-cell office:value-type="float" office:value="5736780"/>
          <table:table-cell table:number-columns-repeated="16380"/>
        </table:table-row>
        <table:table-row>
          <table:table-cell table:number-columns-repeated="3"/>
          <table:table-cell office:value-type="float" office:value="5822308.8200000077"/>
          <table:table-cell table:number-columns-repeated="16380"/>
        </table:table-row>
        <table:table-row>
          <table:table-cell table:number-columns-repeated="3"/>
          <table:table-cell office:value-type="float" office:value="1997116.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0282590.646666678"/>
          <table:table-cell table:number-columns-repeated="3"/>
          <table:table-cell office:value-type="float" office:value="27750844.196666669"/>
          <table:table-cell table:number-columns-repeated="3"/>
          <table:table-cell office:value-type="float" office:value="16230565.156666676"/>
          <table:table-cell table:number-columns-repeated="16367"/>
        </table:table-row>
        <table:table-row table:number-rows-repeated="1048533">
          <table:table-cell table:number-columns-repeated="16367"/>
        </table:table-row>
      </table:table>
      <table:table table:name="'file:///J:/332010573%20Falkirk%20Council%20LUF/Working/Economic%20Impact%20Assessment/Cashflow/10573-m01%20Falkirk%20Cashflow%20(quarterly)%20210608.xlsm'#WSP_Cost_Estimate" table:style-name="ta2">
        <table:table-source xlink:href="file:///J:/332010573%20Falkirk%20Council%20LUF/Working/Economic%20Impact%20Assessment/Cashflow/10573-m01%20Falkirk%20Cashflow%20(quarterly)%20210608.xlsm" table:table-name="WSP_Cost_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Cashflow" table:style-name="ta2">
        <table:table-source xlink:href="file:///J:/332010573%20Falkirk%20Council%20LUF/Working/Economic%20Impact%20Assessment/Cashflow/10573-m01%20Falkirk%20Cashflow%20(quarterly)%20210608.xlsm" table:table-name="Cash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Economic_Costs" table:style-name="ta2">
        <table:table-source xlink:href="file:///J:/332010573%20Falkirk%20Council%20LUF/Working/Economic%20Impact%20Assessment/Cashflow/10573-m01%20Falkirk%20Cashflow%20(quarterly)%20210608.xlsm" table:table-name="Economic_Costs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3"/>
          <table:table-cell office:value-type="float" office:value="1145614.9949110642"/>
          <table:table-cell table:number-columns-repeated="16380"/>
        </table:table-row>
        <table:table-row>
          <table:table-cell table:number-columns-repeated="3"/>
          <table:table-cell office:value-type="float" office:value="20239198.2434288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34673794.430642232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/J:/332010573%20Falkirk%20Council%20LUF/Working/Economic%20Impact%20Assessment/Cashflow/10573-m01%20Falkirk%20Cashflow%20(quarterly)%20210608.xlsm'#General_Assumptions" table:style-name="ta2">
        <table:table-source xlink:href="file:///J:/332010573%20Falkirk%20Council%20LUF/Working/Economic%20Impact%20Assessment/Cashflow/10573-m01%20Falkirk%20Cashflow%20(quarterly)%20210608.xlsm" table:table-name="General_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PWLB_Interest_Rates" table:style-name="ta2">
        <table:table-source xlink:href="file:///J:/332010573%20Falkirk%20Council%20LUF/Working/Economic%20Impact%20Assessment/Cashflow/10573-m01%20Falkirk%20Cashflow%20(quarterly)%20210608.xlsm" table:table-name="PWLB_Interes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Inflation_Indices" table:style-name="ta2">
        <table:table-source xlink:href="file:///J:/332010573%20Falkirk%20Council%20LUF/Working/Economic%20Impact%20Assessment/Cashflow/10573-m01%20Falkirk%20Cashflow%20(quarterly)%20210608.xlsm" table:table-name="Inflation_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OBR_Inflation_Forecast" table:style-name="ta2">
        <table:table-source xlink:href="file:///J:/332010573%20Falkirk%20Council%20LUF/Working/Economic%20Impact%20Assessment/Cashflow/10573-m01%20Falkirk%20Cashflow%20(quarterly)%20210608.xlsm" table:table-name="OBR_Inflation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Cashflow/10573-m01%20Falkirk%20Cashflow%20(quarterly)%20210608.xlsm'#Lookups" table:style-name="ta2">
        <table:table-source xlink:href="file:///J:/332010573%20Falkirk%20Council%20LUF/Working/Economic%20Impact%20Assessment/Cashflow/10573-m01%20Falkirk%20Cashflow%20(quarterly)%20210608.xlsm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Changelog" table:style-name="ta2">
        <table:table-source xlink:href="file:///J:/332010573%20Falkirk%20Council%20LUF/Working/Economic%20Impact%20Assessment/m1v02/10573-m1v02%20Falkirk%20RVUM%20210609.xlsm" table:table-name="Change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Parameter_Control" table:style-name="ta2">
        <table:table-source xlink:href="file:///J:/332010573%20Falkirk%20Council%20LUF/Working/Economic%20Impact%20Assessment/m1v02/10573-m1v02%20Falkirk%20RVUM%20210609.xlsm" table:table-name="Parameter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Hotel_Valuation" table:style-name="ta2">
        <table:table-source xlink:href="file:///J:/332010573%20Falkirk%20Council%20LUF/Working/Economic%20Impact%20Assessment/m1v02/10573-m1v02%20Falkirk%20RVUM%20210609.xlsm" table:table-name="Hotel_Valu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Wider_Land_Value_Uplift" table:style-name="ta2">
        <table:table-source xlink:href="file:///J:/332010573%20Falkirk%20Council%20LUF/Working/Economic%20Impact%20Assessment/m1v02/10573-m1v02%20Falkirk%20RVUM%20210609.xlsm" table:table-name="Wider_Land_Value_Up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Labour_Supply" table:style-name="ta2">
        <table:table-source xlink:href="file:///J:/332010573%20Falkirk%20Council%20LUF/Working/Economic%20Impact%20Assessment/m1v02/10573-m1v02%20Falkirk%20RVUM%20210609.xlsm" table:table-name="Labour_Supp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FALKIRK" table:style-name="ta2">
        <table:table-source xlink:href="file:///J:/332010573%20Falkirk%20Council%20LUF/Working/Economic%20Impact%20Assessment/m1v02/10573-m1v02%20Falkirk%20RVUM%20210609.xlsm" table:table-name="FALKI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Profile_1" table:style-name="ta2">
        <table:table-source xlink:href="file:///J:/332010573%20Falkirk%20Council%20LUF/Working/Economic%20Impact%20Assessment/m1v02/10573-m1v02%20Falkirk%20RVUM%20210609.xlsm" table:table-name="Profi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Profile_2" table:style-name="ta2">
        <table:table-source xlink:href="file:///J:/332010573%20Falkirk%20Council%20LUF/Working/Economic%20Impact%20Assessment/m1v02/10573-m1v02%20Falkirk%20RVUM%20210609.xlsm" table:table-name="Profi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Profile_3" table:style-name="ta2">
        <table:table-source xlink:href="file:///J:/332010573%20Falkirk%20Council%20LUF/Working/Economic%20Impact%20Assessment/m1v02/10573-m1v02%20Falkirk%20RVUM%20210609.xlsm" table:table-name="Profi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Assumptions" table:style-name="ta2">
        <table:table-source xlink:href="file:///J:/332010573%20Falkirk%20Council%20LUF/Working/Economic%20Impact%20Assessment/m1v02/10573-m1v02%20Falkirk%20RVUM%20210609.xlsm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Outputs" table:style-name="ta2">
        <table:table-source xlink:href="file:///J:/332010573%20Falkirk%20Council%20LUF/Working/Economic%20Impact%20Assessment/m1v02/10573-m1v02%20Falkirk%20RVUM%20210609.xlsm" table:table-name="Outputs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64200467.870107092"/>
          <table:table-cell table:number-columns-repeated="16380"/>
        </table:table-row>
        <table:table-row>
          <table:table-cell table:number-columns-repeated="3"/>
          <table:table-cell office:value-type="float" office:value="30647938.228869587"/>
          <table:table-cell table:number-columns-repeated="16380"/>
        </table:table-row>
        <table:table-row>
          <table:table-cell table:number-columns-repeated="3"/>
          <table:table-cell office:value-type="float" office:value="781305.94196831982"/>
          <table:table-cell table:number-columns-repeated="16380"/>
        </table:table-row>
        <table:table-row>
          <table:table-cell table:number-columns-repeated="3"/>
          <table:table-cell office:value-type="float" office:value="2282095.0593984798"/>
          <table:table-cell table:number-columns-repeated="16380"/>
        </table:table-row>
        <table:table-row>
          <table:table-cell table:number-columns-repeated="3"/>
          <table:table-cell office:value-type="float" office:value="1362778.2551852069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J:/332010573%20Falkirk%20Council%20LUF/Working/Economic%20Impact%20Assessment/m1v02/10573-m1v02%20Falkirk%20RVUM%20210609.xlsm'#Valuation_Aggregation" table:style-name="ta2">
        <table:table-source xlink:href="file:///J:/332010573%20Falkirk%20Council%20LUF/Working/Economic%20Impact%20Assessment/m1v02/10573-m1v02%20Falkirk%20RVUM%20210609.xlsm" table:table-name="Valuation_Aggreg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Template" table:style-name="ta2">
        <table:table-source xlink:href="file:///J:/332010573%20Falkirk%20Council%20LUF/Working/Economic%20Impact%20Assessment/m1v02/10573-m1v02%20Falkirk%20RVUM%20210609.xlsm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" table:style-name="ta2">
        <table:table-source xlink:href="file:///J:/332010573%20Falkirk%20Council%20LUF/Working/Economic%20Impact%20Assessment/m1v02/10573-m1v02%20Falkirk%20RVUM%20210609.xlsm" table:table-name="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2" table:style-name="ta2">
        <table:table-source xlink:href="file:///J:/332010573%20Falkirk%20Council%20LUF/Working/Economic%20Impact%20Assessment/m1v02/10573-m1v02%20Falkirk%20RVUM%20210609.xlsm" table:table-name="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3" table:style-name="ta2">
        <table:table-source xlink:href="file:///J:/332010573%20Falkirk%20Council%20LUF/Working/Economic%20Impact%20Assessment/m1v02/10573-m1v02%20Falkirk%20RVUM%20210609.xlsm" table:table-name="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4" table:style-name="ta2">
        <table:table-source xlink:href="file:///J:/332010573%20Falkirk%20Council%20LUF/Working/Economic%20Impact%20Assessment/m1v02/10573-m1v02%20Falkirk%20RVUM%20210609.xlsm" table:table-name="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5" table:style-name="ta2">
        <table:table-source xlink:href="file:///J:/332010573%20Falkirk%20Council%20LUF/Working/Economic%20Impact%20Assessment/m1v02/10573-m1v02%20Falkirk%20RVUM%20210609.xlsm" table:table-name="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6" table:style-name="ta2">
        <table:table-source xlink:href="file:///J:/332010573%20Falkirk%20Council%20LUF/Working/Economic%20Impact%20Assessment/m1v02/10573-m1v02%20Falkirk%20RVUM%20210609.xlsm" table:table-name="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7" table:style-name="ta2">
        <table:table-source xlink:href="file:///J:/332010573%20Falkirk%20Council%20LUF/Working/Economic%20Impact%20Assessment/m1v02/10573-m1v02%20Falkirk%20RVUM%20210609.xlsm" table:table-name="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8" table:style-name="ta2">
        <table:table-source xlink:href="file:///J:/332010573%20Falkirk%20Council%20LUF/Working/Economic%20Impact%20Assessment/m1v02/10573-m1v02%20Falkirk%20RVUM%20210609.xlsm" table:table-name="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9" table:style-name="ta2">
        <table:table-source xlink:href="file:///J:/332010573%20Falkirk%20Council%20LUF/Working/Economic%20Impact%20Assessment/m1v02/10573-m1v02%20Falkirk%20RVUM%20210609.xlsm" table:table-name="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0" table:style-name="ta2">
        <table:table-source xlink:href="file:///J:/332010573%20Falkirk%20Council%20LUF/Working/Economic%20Impact%20Assessment/m1v02/10573-m1v02%20Falkirk%20RVUM%20210609.xlsm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1" table:style-name="ta2">
        <table:table-source xlink:href="file:///J:/332010573%20Falkirk%20Council%20LUF/Working/Economic%20Impact%20Assessment/m1v02/10573-m1v02%20Falkirk%20RVUM%20210609.xlsm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2" table:style-name="ta2">
        <table:table-source xlink:href="file:///J:/332010573%20Falkirk%20Council%20LUF/Working/Economic%20Impact%20Assessment/m1v02/10573-m1v02%20Falkirk%20RVUM%20210609.xlsm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3" table:style-name="ta2">
        <table:table-source xlink:href="file:///J:/332010573%20Falkirk%20Council%20LUF/Working/Economic%20Impact%20Assessment/m1v02/10573-m1v02%20Falkirk%20RVUM%20210609.xlsm" table:table-name="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4" table:style-name="ta2">
        <table:table-source xlink:href="file:///J:/332010573%20Falkirk%20Council%20LUF/Working/Economic%20Impact%20Assessment/m1v02/10573-m1v02%20Falkirk%20RVUM%20210609.xlsm" table:table-name="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5" table:style-name="ta2">
        <table:table-source xlink:href="file:///J:/332010573%20Falkirk%20Council%20LUF/Working/Economic%20Impact%20Assessment/m1v02/10573-m1v02%20Falkirk%20RVUM%20210609.xlsm" table:table-name="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6" table:style-name="ta2">
        <table:table-source xlink:href="file:///J:/332010573%20Falkirk%20Council%20LUF/Working/Economic%20Impact%20Assessment/m1v02/10573-m1v02%20Falkirk%20RVUM%20210609.xlsm" table:table-name="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Welfare_Equity_Effect" table:style-name="ta2">
        <table:table-source xlink:href="file:///J:/332010573%20Falkirk%20Council%20LUF/Working/Economic%20Impact%20Assessment/m1v02/10573-m1v02%20Falkirk%20RVUM%20210609.xlsm" table:table-name="Welfare_Equity_Effe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VOA_Rents" table:style-name="ta2">
        <table:table-source xlink:href="file:///J:/332010573%20Falkirk%20Council%20LUF/Working/Economic%20Impact%20Assessment/m1v02/10573-m1v02%20Falkirk%20RVUM%20210609.xlsm" table:table-name="VOA_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Lookups" table:style-name="ta2">
        <table:table-source xlink:href="file:///J:/332010573%20Falkirk%20Council%20LUF/Working/Economic%20Impact%20Assessment/m1v02/10573-m1v02%20Falkirk%20RVUM%20210609.xlsm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17" table:style-name="ta2">
        <table:table-source xlink:href="file:///J:/332010573%20Falkirk%20Council%20LUF/Working/Economic%20Impact%20Assessment/m1v02/10573-m1v02%20Falkirk%20RVUM%20210609.xlsm" table:table-name="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BCIS" table:style-name="ta2">
        <table:table-source xlink:href="file:///J:/332010573%20Falkirk%20Council%20LUF/Working/Economic%20Impact%20Assessment/m1v02/10573-m1v02%20Falkirk%20RVUM%20210609.xlsm" table:table-name="B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ental_Rates" table:style-name="ta2">
        <table:table-source xlink:href="file:///J:/332010573%20Falkirk%20Council%20LUF/Working/Economic%20Impact%20Assessment/m1v02/10573-m1v02%20Falkirk%20RVUM%20210609.xlsm" table:table-name="Rental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30062020_deflator_update" table:style-name="ta2">
        <table:table-source xlink:href="file:///J:/332010573%20Falkirk%20Council%20LUF/Working/Economic%20Impact%20Assessment/m1v02/10573-m1v02%20Falkirk%20RVUM%20210609.xlsm" table:table-name="30062020_deflator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Employment_Densities" table:style-name="ta2">
        <table:table-source xlink:href="file:///J:/332010573%20Falkirk%20Council%20LUF/Working/Economic%20Impact%20Assessment/m1v02/10573-m1v02%20Falkirk%20RVUM%20210609.xlsm" table:table-name="Employment_Dens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Hotel_Occupancy" table:style-name="ta2">
        <table:table-source xlink:href="file:///J:/332010573%20Falkirk%20Council%20LUF/Working/Economic%20Impact%20Assessment/m1v02/10573-m1v02%20Falkirk%20RVUM%20210609.xlsm" table:table-name="Hotel_Occupa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BCIS_Refit" table:style-name="ta2">
        <table:table-source xlink:href="file:///J:/332010573%20Falkirk%20Council%20LUF/Working/Economic%20Impact%20Assessment/m1v02/10573-m1v02%20Falkirk%20RVUM%20210609.xlsm" table:table-name="BCIS_Ref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BCIS_Fit_Out" table:style-name="ta2">
        <table:table-source xlink:href="file:///J:/332010573%20Falkirk%20Council%20LUF/Working/Economic%20Impact%20Assessment/m1v02/10573-m1v02%20Falkirk%20RVUM%20210609.xlsm" table:table-name="BCIS_Fit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Residential_LV_estimates" table:style-name="ta2">
        <table:table-source xlink:href="file:///J:/332010573%20Falkirk%20Council%20LUF/Working/Economic%20Impact%20Assessment/m1v02/10573-m1v02%20Falkirk%20RVUM%20210609.xlsm" table:table-name="Residential_LV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Office_-_CBD" table:style-name="ta2">
        <table:table-source xlink:href="file:///J:/332010573%20Falkirk%20Council%20LUF/Working/Economic%20Impact%20Assessment/m1v02/10573-m1v02%20Falkirk%20RVUM%20210609.xlsm" table:table-name="Office_-_C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Economic%20Impact%20Assessment/m1v02/10573-m1v02%20Falkirk%20RVUM%20210609.xlsm'#OBR_Deflator" table:style-name="ta2">
        <table:table-source xlink:href="file:///J:/332010573%20Falkirk%20Council%20LUF/Working/Economic%20Impact%20Assessment/m1v02/10573-m1v02%20Falkirk%20RVUM%20210609.xlsm" table:table-name="OBR_Defl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Trip_generation_&gt;&gt;" table:style-name="ta2">
        <table:table-source xlink:href="file:///J:/332010573%20Falkirk%20Council%20LUF/Working/210610-IL-Walk+Bicycle%20TRICS%20veh%20trip%20gen%20(no%20links)-1.XLSX" table:table-name="Trip_generation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Trip_rates_&gt;" table:style-name="ta2">
        <table:table-source xlink:href="file:///J:/332010573%20Falkirk%20Council%20LUF/Working/210610-IL-Walk+Bicycle%20TRICS%20veh%20trip%20gen%20(no%20links)-1.XLSX" table:table-name="Trip_rates_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daily_trip_rates" table:style-name="ta2">
        <table:table-source xlink:href="file:///J:/332010573%20Falkirk%20Council%20LUF/Working/210610-IL-Walk+Bicycle%20TRICS%20veh%20trip%20gen%20(no%20links)-1.XLSX" table:table-name="daily_trip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2015_SHS_Table_TD2" table:style-name="ta2">
        <table:table-source xlink:href="file:///J:/332010573%20Falkirk%20Council%20LUF/Working/210610-IL-Walk+Bicycle%20TRICS%20veh%20trip%20gen%20(no%20links)-1.XLSX" table:table-name="2015_SHS_Table_T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Trip_generation_&gt;" table:style-name="ta2">
        <table:table-source xlink:href="file:///J:/332010573%20Falkirk%20Council%20LUF/Working/210610-IL-Walk+Bicycle%20TRICS%20veh%20trip%20gen%20(no%20links)-1.XLSX" table:table-name="Trip_generation_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daily_trip_gen_trip_numbers" table:style-name="ta2">
        <table:table-source xlink:href="file:///J:/332010573%20Falkirk%20Council%20LUF/Working/210610-IL-Walk+Bicycle%20TRICS%20veh%20trip%20gen%20(no%20links)-1.XLSX" table:table-name="daily_trip_gen_trip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32010573%20Falkirk%20Council%20LUF/Working/210610-IL-Walk+Bicycle%20TRICS%20veh%20trip%20gen%20(no%20links)-1.XLSX'#Annualisation" table:style-name="ta2">
        <table:table-source xlink:href="file:///J:/332010573%20Falkirk%20Council%20LUF/Working/210610-IL-Walk+Bicycle%20TRICS%20veh%20trip%20gen%20(no%20links)-1.XLSX" table:table-name="Annualisation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495000"/>
          <table:table-cell table:number-columns-repeated="16377"/>
        </table:table-row>
        <table:table-row>
          <table:table-cell table:number-columns-repeated="6"/>
          <table:table-cell office:value-type="float" office:value="15000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8500"/>
          <table:table-cell table:number-columns-repeated="16377"/>
        </table:table-row>
        <table:table-row>
          <table:table-cell table:number-columns-repeated="6"/>
          <table:table-cell office:value-type="float" office:value="7000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0" number:min-integer-digits="1" number:grouping="true"/>
    </number:currency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£</number:text>
      <number:number number:decimal-places="0" number:min-integer-digits="1" number:grouping="true"/>
    </number:number-style>
    <number:number-style style:name="N39P1">
      <number:text>-£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acres</number:text>
    </number:number-style>
    <number:number-style style:name="N41P1">
      <number:text>-</number:text>
      <number:number number:decimal-places="1" number:min-integer-digits="1" number:grouping="true"/>
      <number:text> acres</number:text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integer-digits="1" number:grouping="true">
        <number:embedded-text number:position="0"> sqm. NIA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sqm. NIA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2" number:min-integer-digits="1" number:grouping="true"/>
      <number:text> acres</number:text>
    </number:number-style>
    <number:number-style style:name="N43P1">
      <number:text>-</number:text>
      <number:number number:decimal-places="2" number:min-integer-digits="1" number:grouping="true"/>
      <number:text> acres</number:text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oraya Dickson</meta:initial-creator>
    <dc:creator>Steve Revell</dc:creator>
    <meta:creation-date>2021-03-19T11:14:49Z</meta:creation-date>
    <dc:date>2021-12-06T14:12:47Z</dc:date>
    <meta:editing-duration>PT0S</meta:editing-duration>
    <meta:user-defined meta:name="ContentTypeId">0x010100ECCB7E1F660E4D499F35AD51896216AD</meta:user-defined>
  </office:meta>
</office:document-meta>
</file>