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P1" style:parent-style-name="Heading1" style:master-page-name="MPF0" style:family="paragraph">
      <style:paragraph-properties fo:break-before="page"/>
    </style:style>
    <style:style style:name="T6" style:parent-style-name="Strong" style:family="text">
      <style:text-properties style:font-name="Garamond" style:use-window-font-color="true" fo:font-size="14pt" style:font-size-asian="14pt" style:font-size-complex="14pt"/>
    </style:style>
    <style:style style:name="T7" style:parent-style-name="Strong" style:family="text">
      <style:text-properties style:font-name="Garamond" style:use-window-font-color="true" fo:font-size="14pt" style:font-size-asian="14pt" style:font-size-complex="14pt"/>
    </style:style>
    <style:style style:name="T8" style:parent-style-name="Strong" style:family="text">
      <style:text-properties style:font-name="Garamond" style:use-window-font-color="true" fo:font-size="14pt" style:font-size-asian="14pt" style:font-size-complex="14pt"/>
    </style:style>
    <style:style style:name="T9" style:parent-style-name="Strong" style:family="text">
      <style:text-properties style:font-name="Garamond" style:use-window-font-color="true" fo:font-size="14pt" style:font-size-asian="14pt" style:font-size-complex="14pt"/>
    </style:style>
    <style:style style:name="T10" style:parent-style-name="Strong" style:family="text">
      <style:text-properties style:font-name="Garamond" style:use-window-font-color="true" fo:font-size="14pt" style:font-size-asian="14pt" style:font-size-complex="14pt"/>
    </style:style>
    <style:style style:name="T11" style:parent-style-name="Strong" style:family="text">
      <style:text-properties style:font-name="Garamond" style:use-window-font-color="true" fo:font-size="14pt" style:font-size-asian="14pt" style:font-size-complex="14pt"/>
    </style:style>
    <style:style style:name="T12" style:parent-style-name="Strong" style:family="text">
      <style:text-properties style:font-name="Garamond" style:use-window-font-color="true" fo:font-size="14pt" style:font-size-asian="14pt" style:font-size-complex="14pt"/>
    </style:style>
    <style:style style:name="T13" style:parent-style-name="Strong" style:family="text">
      <style:text-properties style:font-name="Garamond" style:use-window-font-color="true" fo:font-size="14pt" style:font-size-asian="14pt" style:font-size-complex="14pt"/>
    </style:style>
    <style:style style:name="T14" style:parent-style-name="Strong" style:family="text">
      <style:text-properties style:font-name="Garamond" style:use-window-font-color="true" fo:font-size="14pt" style:font-size-asian="14pt" style:font-size-complex="14pt"/>
    </style:style>
    <style:style style:name="T15" style:parent-style-name="Strong" style:family="text">
      <style:text-properties style:font-name="Garamond" style:use-window-font-color="true" fo:font-size="14pt" style:font-size-asian="14pt" style:font-size-complex="14pt"/>
    </style:style>
    <style:style style:name="T16" style:parent-style-name="Strong" style:family="text">
      <style:text-properties style:font-name="Garamond" style:use-window-font-color="true" fo:font-size="14pt" style:font-size-asian="14pt" style:font-size-complex="14pt"/>
    </style:style>
    <style:style style:name="T17" style:parent-style-name="Strong" style:family="text">
      <style:text-properties style:font-name="Garamond" style:use-window-font-color="true" fo:font-size="14pt" style:font-size-asian="14pt" style:font-size-complex="14pt"/>
    </style:style>
    <style:style style:name="T18" style:parent-style-name="Strong" style:family="text">
      <style:text-properties style:font-name="Garamond" style:use-window-font-color="true" fo:font-size="14pt" style:font-size-asian="14pt" style:font-size-complex="14pt"/>
    </style:style>
    <style:style style:name="P19" style:parent-style-name="Normal" style:family="paragraph">
      <style:paragraph-properties fo:line-height="150%"/>
      <style:text-properties fo:font-weight="bold" style:font-weight-asian="bold" fo:font-size="12pt" style:font-size-asian="12pt" style:font-size-complex="12pt"/>
    </style:style>
    <style:style style:name="P20" style:parent-style-name="Normal" style:family="paragraph">
      <style:paragraph-properties fo:text-align="justify" fo:line-height="150%"/>
      <style:text-properties fo:font-size="12pt" style:font-size-asian="12pt" style:font-size-complex="12pt"/>
    </style:style>
    <style:style style:name="P21" style:parent-style-name="Normal" style:family="paragraph">
      <style:paragraph-properties fo:text-align="justify" fo:line-height="150%"/>
      <style:text-properties fo:font-size="12pt" style:font-size-asian="12pt" style:font-size-complex="12pt"/>
    </style:style>
    <style:style style:name="P22" style:parent-style-name="Normal" style:family="paragraph">
      <style:paragraph-properties fo:text-align="justify" fo:line-height="150%"/>
      <style:text-properties fo:font-size="12pt" style:font-size-asian="12pt" style:font-size-complex="12pt"/>
    </style:style>
    <style:style style:name="P23"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24"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25"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26"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27"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28"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29"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30"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31"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32"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33"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34"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35"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36"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37"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38"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39" style:parent-style-name="Normal" style:family="paragraph">
      <style:paragraph-properties fo:break-before="page" fo:text-align="center" fo:line-height="150%" fo:margin-left="0.4166in" fo:text-indent="-0.4166in">
        <style:tab-stops>
          <style:tab-stop style:type="left" style:position="0.25in"/>
        </style:tab-stops>
      </style:paragraph-properties>
    </style:style>
    <style:style style:name="P40"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41" style:parent-style-name="Normal" style:family="paragraph">
      <style:paragraph-properties fo:text-align="justify" fo:line-height="150%" fo:margin-left="0.4166in" fo:text-indent="-0.4166in">
        <style:tab-stops>
          <style:tab-stop style:type="left" style:position="0.25in"/>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text-align="justify"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49" style:parent-style-name="Normal" style:family="paragraph">
      <style:paragraph-properties fo:text-align="justify" fo:line-height="150%" fo:margin-left="0.4166in" fo:text-indent="-0.4166in">
        <style:tab-stops>
          <style:tab-stop style:type="left" style:position="0.25in"/>
        </style:tab-stops>
      </style:paragraph-properties>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56"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57"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58"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59"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60"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61"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62"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63"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64"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65"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66"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67"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68"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69"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70"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71"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72"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73"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74"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75"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76"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77"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78" style:parent-style-name="Normal" style:family="paragraph">
      <style:paragraph-properties fo:text-align="justify" fo:line-height="150%"/>
      <style:text-properties fo:font-size="12pt" style:font-size-asian="12pt" style:font-size-complex="12pt"/>
    </style:style>
    <style:style style:name="P79" style:parent-style-name="Normal" style:family="paragraph">
      <style:paragraph-properties fo:text-align="justify" fo:line-height="150%">
        <style:tab-stops>
          <style:tab-stop style:type="left" style:position="0.6666in"/>
        </style:tab-stops>
      </style:paragraph-properties>
      <style:text-properties fo:font-size="12pt" style:font-size-asian="12pt" style:font-size-complex="12pt"/>
    </style:style>
    <style:style style:name="P80" style:parent-style-name="Normal" style:family="paragraph">
      <style:paragraph-properties fo:text-align="justify" fo:line-height="150%">
        <style:tab-stops>
          <style:tab-stop style:type="left" style:position="0.666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text-align="justify" fo:line-height="150%" fo:margin-left="0.4166in" fo:text-indent="-0.4166in">
        <style:tab-stops>
          <style:tab-stop style:type="left" style:position="0.25in"/>
        </style:tab-stops>
      </style:paragraph-properties>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90"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91"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text-align="justify" fo:line-height="150%"/>
      <style:text-properties fo:font-weight="bold" style:font-weight-asian="bold" fo:font-size="12pt" style:font-size-asian="12pt" style:font-size-complex="12pt"/>
    </style:style>
    <style:style style:name="P101"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102"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103"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104" style:parent-style-name="Normal" style:family="paragraph">
      <style:paragraph-properties fo:text-align="justify" fo:margin-left="0.4166in" fo:text-indent="-0.4166in">
        <style:tab-stops>
          <style:tab-stop style:type="left" style:position="0.25in"/>
        </style:tab-stops>
      </style:paragraph-properties>
      <style:text-properties fo:font-size="12pt" style:font-size-asian="12pt" style:font-size-complex="12pt"/>
    </style:style>
    <style:style style:name="P105" style:parent-style-name="Normal" style:family="paragraph">
      <style:paragraph-properties fo:text-align="justify" fo:margin-left="0.4166in" fo:text-indent="-0.4166in">
        <style:tab-stops>
          <style:tab-stop style:type="left" style:position="0.25in"/>
        </style:tab-stops>
      </style:paragraph-properties>
      <style:text-properties fo:font-size="12pt" style:font-size-asian="12pt" style:font-size-complex="12pt"/>
    </style:style>
    <style:style style:name="P106"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107"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08"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09"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10"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11"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12"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13"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14"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15"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16"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17"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18"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19"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20"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21"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22"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123"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124"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25"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26"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27"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28"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29"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30"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31"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32"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33"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34"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35"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36"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37"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38"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39"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40" style:parent-style-name="Normal" style:family="paragraph">
      <style:paragraph-properties fo:break-before="page"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41"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42"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43"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44"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45"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46"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47"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48"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49"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50" style:parent-style-name="Normal" style:family="paragraph">
      <style:paragraph-properties fo:text-align="justify" fo:line-height="150%" fo:margin-left="0.4166in" fo:text-indent="-0.4166in">
        <style:tab-stops/>
      </style:paragraph-properties>
      <style:text-properties fo:font-size="12pt" style:font-size-asian="12pt" style:font-size-complex="12pt"/>
    </style:style>
    <style:style style:name="P151" style:parent-style-name="Normal" style:family="paragraph">
      <style:paragraph-properties fo:text-align="justify" fo:line-height="150%" fo:margin-left="4.5284in" fo:text-indent="-4.5284in">
        <style:tab-stops>
          <style:tab-stop style:type="left" style:position="-3.8618in"/>
        </style:tab-stops>
      </style:paragraph-properties>
      <style:text-properties fo:font-size="12pt" style:font-size-asian="12pt" style:font-size-complex="12pt"/>
    </style:style>
    <style:style style:name="P152" style:parent-style-name="Normal" style:family="paragraph">
      <style:paragraph-properties fo:text-align="justify" fo:line-height="150%" fo:margin-left="0.3937in" fo:text-indent="-0.3937in">
        <style:tab-stops>
          <style:tab-stop style:type="left" style:position="0.2729in"/>
        </style:tab-stops>
      </style:paragraph-properties>
      <style:text-properties fo:font-size="12pt" style:font-size-asian="12pt" style:font-size-complex="12pt"/>
    </style:style>
    <style:style style:name="P153" style:parent-style-name="Normal" style:family="paragraph">
      <style:paragraph-properties fo:text-align="justify" fo:line-height="150%" fo:margin-left="4.5284in" fo:text-indent="-4.5284in">
        <style:tab-stops>
          <style:tab-stop style:type="left" style:position="-3.8618in"/>
        </style:tab-stops>
      </style:paragraph-properties>
      <style:text-properties fo:font-size="12pt" style:font-size-asian="12pt" style:font-size-complex="12pt"/>
    </style:style>
    <style:style style:name="P154" style:parent-style-name="Normal" style:family="paragraph">
      <style:paragraph-properties fo:text-align="justify" fo:line-height="150%" fo:margin-left="4.5284in" fo:text-indent="-4.5284in">
        <style:tab-stops>
          <style:tab-stop style:type="left" style:position="-3.8618in"/>
        </style:tab-stops>
      </style:paragraph-properties>
      <style:text-properties fo:font-size="12pt" style:font-size-asian="12pt" style:font-size-complex="12pt"/>
    </style:style>
    <style:style style:name="P155" style:parent-style-name="Normal" style:family="paragraph">
      <style:paragraph-properties fo:text-align="justify" fo:line-height="150%" fo:margin-left="4.5284in" fo:text-indent="-4.5284in">
        <style:tab-stops>
          <style:tab-stop style:type="left" style:position="-3.8618in"/>
        </style:tab-stops>
      </style:paragraph-properties>
      <style:text-properties fo:font-size="12pt" style:font-size-asian="12pt" style:font-size-complex="12pt"/>
    </style:style>
    <style:style style:name="P156" style:parent-style-name="Normal" style:family="paragraph">
      <style:paragraph-properties fo:text-align="justify" fo:margin-left="4.5284in" fo:text-indent="-4.5284in">
        <style:tab-stops>
          <style:tab-stop style:type="left" style:position="-3.8618in"/>
        </style:tab-stops>
      </style:paragraph-properties>
      <style:text-properties fo:font-size="12pt" style:font-size-asian="12pt" style:font-size-complex="12pt"/>
    </style:style>
    <style:style style:name="P157" style:parent-style-name="Normal" style:family="paragraph">
      <style:paragraph-properties fo:text-align="justify" fo:margin-left="4.5284in" fo:text-indent="-4.5284in">
        <style:tab-stops>
          <style:tab-stop style:type="left" style:position="-3.8618in"/>
        </style:tab-stops>
      </style:paragraph-properties>
      <style:text-properties fo:font-size="12pt" style:font-size-asian="12pt" style:font-size-complex="12pt"/>
    </style:style>
    <style:style style:name="P158" style:parent-style-name="Normal" style:family="paragraph">
      <style:paragraph-properties fo:text-align="justify" fo:margin-left="4.5284in" fo:text-indent="-4.5284in">
        <style:tab-stops>
          <style:tab-stop style:type="left" style:position="-3.8618in"/>
        </style:tab-stops>
      </style:paragraph-properties>
      <style:text-properties fo:font-size="12pt" style:font-size-asian="12pt" style:font-size-complex="12pt"/>
    </style:style>
    <style:style style:name="P159" style:parent-style-name="Normal" style:family="paragraph">
      <style:paragraph-properties fo:text-align="justify" fo:line-height="150%" fo:margin-left="0.4166in" fo:text-indent="-0.4166in">
        <style:tab-stops>
          <style:tab-stop style:type="left" style:position="0.25in"/>
        </style:tab-stops>
      </style:paragraph-properties>
      <style:text-properties fo:font-size="12pt" style:font-size-asian="12pt" style:font-size-complex="12pt"/>
    </style:style>
    <style:style style:name="P160" style:parent-style-name="Normal" style:family="paragraph">
      <style:paragraph-properties fo:break-before="page" fo:text-align="center" fo:line-height="150%" fo:margin-left="0.4166in" fo:text-indent="-0.4166in">
        <style:tab-stops/>
      </style:paragraph-properties>
    </style:style>
    <style:style style:name="P161"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62"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63" style:parent-style-name="Normal" style:family="paragraph">
      <style:paragraph-properties fo:text-align="center" fo:line-height="150%" fo:margin-left="0.4166in" fo:text-indent="-0.4166in">
        <style:tab-stops>
          <style:tab-stop style:type="left" style:position="0.25in"/>
        </style:tab-stops>
      </style:paragraph-properties>
      <style:text-properties fo:font-weight="bold" style:font-weight-asian="bold" fo:font-size="12pt" style:font-size-asian="12pt" style:font-size-complex="12pt"/>
    </style:style>
    <style:style style:name="P164" style:parent-style-name="Normal" style:family="paragraph">
      <style:paragraph-properties fo:text-align="justify" fo:line-height="150%"/>
      <style:text-properties fo:font-size="12pt" style:font-size-asian="12pt" style:font-size-complex="12pt"/>
    </style:style>
    <style:style style:name="P165" style:parent-style-name="Normal" style:family="paragraph">
      <style:paragraph-properties fo:text-align="justify" fo:line-height="150%"/>
      <style:text-properties fo:font-size="12pt" style:font-size-asian="12pt" style:font-size-complex="12pt"/>
    </style:style>
    <style:style style:name="P166" style:parent-style-name="Normal" style:family="paragraph">
      <style:paragraph-properties fo:text-align="justify" fo:line-height="115%"/>
    </style:style>
    <style:style style:name="T16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text-align="justify" fo:line-height="115%"/>
      <style:text-properties fo:font-size="12pt" style:font-size-asian="12pt" style:font-size-complex="12pt"/>
    </style:style>
    <style:style style:name="P176" style:parent-style-name="Normal" style:family="paragraph">
      <style:paragraph-properties fo:text-align="justify" fo:line-height="115%"/>
      <style:text-properties fo:font-size="12pt" style:font-size-asian="12pt" style:font-size-complex="12pt"/>
    </style:style>
    <style:style style:name="P177" style:parent-style-name="Normal" style:family="paragraph">
      <style:paragraph-properties fo:text-align="justify" fo:line-height="115%"/>
      <style:text-properties fo:font-size="12pt" style:font-size-asian="12pt" style:font-size-complex="12pt"/>
    </style:style>
    <style:style style:name="P178" style:parent-style-name="Normal" style:family="paragraph">
      <style:paragraph-properties fo:text-align="justify" fo:line-height="115%"/>
      <style:text-properties fo:font-size="12pt" style:font-size-asian="12pt" style:font-size-complex="12pt"/>
    </style:style>
    <style:style style:name="P179" style:parent-style-name="Normal" style:family="paragraph">
      <style:paragraph-properties fo:text-align="justify" fo:line-height="115%"/>
      <style:text-properties fo:font-size="12pt" style:font-size-asian="12pt" style:font-size-complex="12pt"/>
    </style:style>
    <style:style style:name="P180" style:parent-style-name="Normal" style:family="paragraph">
      <style:paragraph-properties fo:text-align="justify" fo:line-height="115%"/>
      <style:text-properties fo:font-size="12pt" style:font-size-asian="12pt" style:font-size-complex="12pt"/>
    </style:style>
    <style:style style:name="P181" style:parent-style-name="Normal" style:family="paragraph">
      <style:paragraph-properties fo:text-align="justify" fo:line-height="115%"/>
      <style:text-properties fo:font-size="12pt" style:font-size-asian="12pt" style:font-size-complex="12pt"/>
    </style:style>
    <style:style style:name="P182" style:parent-style-name="Normal" style:family="paragraph">
      <style:paragraph-properties fo:text-align="justify" fo:line-height="115%"/>
      <style:text-properties fo:font-size="12pt" style:font-size-asian="12pt" style:font-size-complex="12pt"/>
    </style:style>
    <style:style style:name="P183" style:parent-style-name="Normal" style:family="paragraph">
      <style:paragraph-properties fo:text-align="justify" fo:line-height="115%"/>
      <style:text-properties fo:font-size="12pt" style:font-size-asian="12pt" style:font-size-complex="12pt"/>
    </style:style>
    <style:style style:name="P184" style:parent-style-name="Normal" style:family="paragraph">
      <style:paragraph-properties fo:text-align="justify" fo:line-height="115%"/>
      <style:text-properties fo:font-size="12pt" style:font-size-asian="12pt" style:font-size-complex="12pt"/>
    </style:style>
    <style:style style:name="P185" style:parent-style-name="Normal" style:family="paragraph">
      <style:paragraph-properties fo:text-align="justify" fo:line-height="115%"/>
      <style:text-properties fo:font-size="12pt" style:font-size-asian="12pt" style:font-size-complex="12pt"/>
    </style:style>
    <style:style style:name="P186" style:parent-style-name="Normal" style:family="paragraph">
      <style:paragraph-properties fo:text-align="justify" fo:line-height="115%"/>
      <style:text-properties fo:font-size="12pt" style:font-size-asian="12pt" style:font-size-complex="12pt"/>
    </style:style>
    <style:style style:name="P187" style:parent-style-name="Normal" style:family="paragraph">
      <style:paragraph-properties fo:text-align="justify" fo:line-height="115%"/>
      <style:text-properties fo:font-size="12pt" style:font-size-asian="12pt" style:font-size-complex="12pt"/>
    </style:style>
    <style:style style:name="P188" style:parent-style-name="Normal" style:family="paragraph">
      <style:paragraph-properties fo:text-align="justify" fo:line-height="115%"/>
      <style:text-properties fo:font-size="12pt" style:font-size-asian="12pt" style:font-size-complex="12pt"/>
    </style:style>
    <style:style style:name="P189" style:parent-style-name="Normal" style:family="paragraph">
      <style:paragraph-properties fo:text-align="justify" fo:line-height="115%"/>
      <style:text-properties fo:font-size="12pt" style:font-size-asian="12pt" style:font-size-complex="12pt"/>
    </style:style>
    <style:style style:name="P190" style:parent-style-name="Normal" style:family="paragraph">
      <style:paragraph-properties fo:text-align="justify" fo:line-height="115%"/>
      <style:text-properties fo:font-size="12pt" style:font-size-asian="12pt" style:font-size-complex="12pt"/>
    </style:style>
    <style:style style:name="P191" style:parent-style-name="Normal" style:family="paragraph">
      <style:paragraph-properties fo:text-align="justify" fo:line-height="115%"/>
      <style:text-properties fo:font-size="12pt" style:font-size-asian="12pt" style:font-size-complex="12pt"/>
    </style:style>
    <style:style style:name="P192" style:parent-style-name="Normal" style:family="paragraph">
      <style:paragraph-properties fo:text-align="justify" fo:line-height="115%"/>
      <style:text-properties fo:font-size="12pt" style:font-size-asian="12pt" style:font-size-complex="12pt"/>
    </style:style>
    <style:style style:name="P193" style:parent-style-name="Normal" style:family="paragraph">
      <style:paragraph-properties fo:text-align="justify" fo:line-height="115%"/>
      <style:text-properties fo:font-size="12pt" style:font-size-asian="12pt" style:font-size-complex="12pt"/>
    </style:style>
    <style:style style:name="P194" style:parent-style-name="Normal" style:family="paragraph">
      <style:paragraph-properties fo:text-align="justify" fo:line-height="115%"/>
      <style:text-properties fo:font-size="12pt" style:font-size-asian="12pt" style:font-size-complex="12pt"/>
    </style:style>
    <style:style style:name="P195" style:parent-style-name="Normal" style:family="paragraph">
      <style:paragraph-properties fo:text-align="justify" fo:line-height="115%"/>
      <style:text-properties fo:font-size="12pt" style:font-size-asian="12pt" style:font-size-complex="12pt"/>
    </style:style>
    <style:style style:name="P196" style:parent-style-name="Normal" style:family="paragraph">
      <style:paragraph-properties fo:text-align="justify" fo:line-height="115%"/>
      <style:text-properties fo:font-size="12pt" style:font-size-asian="12pt" style:font-size-complex="12pt"/>
    </style:style>
    <style:style style:name="P197" style:parent-style-name="Normal" style:family="paragraph">
      <style:paragraph-properties fo:text-align="justify" fo:line-height="115%"/>
      <style:text-properties fo:font-size="12pt" style:font-size-asian="12pt" style:font-size-complex="12pt"/>
    </style:style>
    <style:style style:name="P198" style:parent-style-name="Normal" style:family="paragraph">
      <style:paragraph-properties fo:text-align="justify" fo:line-height="115%"/>
      <style:text-properties fo:font-size="12pt" style:font-size-asian="12pt" style:font-size-complex="12pt"/>
    </style:style>
    <style:style style:name="P199" style:parent-style-name="Normal" style:family="paragraph">
      <style:paragraph-properties fo:text-align="justify" fo:line-height="115%"/>
      <style:text-properties fo:font-size="12pt" style:font-size-asian="12pt" style:font-size-complex="12pt"/>
    </style:style>
    <style:style style:name="P200" style:parent-style-name="Normal" style:family="paragraph">
      <style:paragraph-properties fo:text-align="justify" fo:line-height="150%" fo:margin-left="0.3937in" fo:text-indent="-0.3937in">
        <style:tab-stops>
          <style:tab-stop style:type="left" style:position="0.2729in"/>
        </style:tab-stops>
      </style:paragraph-properties>
      <style:text-properties fo:font-size="12pt" style:font-size-asian="12pt" style:font-size-complex="12pt"/>
    </style:style>
    <style:style style:name="P201" style:parent-style-name="Normal" style:family="paragraph">
      <style:paragraph-properties fo:text-align="justify" fo:line-height="150%" fo:margin-left="4.5284in" fo:text-indent="-4.5284in">
        <style:tab-stops>
          <style:tab-stop style:type="left" style:position="-3.8618in"/>
        </style:tab-stops>
      </style:paragraph-properties>
      <style:text-properties fo:font-size="12pt" style:font-size-asian="12pt" style:font-size-complex="12pt"/>
    </style:style>
    <style:style style:name="P202" style:parent-style-name="Normal" style:family="paragraph">
      <style:paragraph-properties fo:text-align="justify" fo:line-height="150%" fo:margin-left="4.5284in" fo:text-indent="-4.5284in">
        <style:tab-stops>
          <style:tab-stop style:type="left" style:position="-3.8618in"/>
        </style:tab-stops>
      </style:paragraph-properties>
      <style:text-properties fo:font-size="12pt" style:font-size-asian="12pt" style:font-size-complex="12pt"/>
    </style:style>
    <style:style style:name="P203" style:parent-style-name="Normal" style:family="paragraph">
      <style:paragraph-properties fo:text-align="justify" fo:line-height="150%" fo:margin-left="4.5284in" fo:text-indent="-4.5284in">
        <style:tab-stops>
          <style:tab-stop style:type="left" style:position="-3.8618in"/>
        </style:tab-stops>
      </style:paragraph-properties>
      <style:text-properties fo:font-size="12pt" style:font-size-asian="12pt" style:font-size-complex="12pt"/>
    </style:style>
    <style:style style:name="P204" style:parent-style-name="Normal" style:family="paragraph">
      <style:paragraph-properties fo:text-align="justify" fo:margin-left="4.5284in" fo:text-indent="-4.5284in">
        <style:tab-stops>
          <style:tab-stop style:type="left" style:position="-3.8618in"/>
        </style:tab-stops>
      </style:paragraph-properties>
      <style:text-properties fo:font-size="12pt" style:font-size-asian="12pt" style:font-size-complex="12pt"/>
    </style:style>
    <style:style style:name="P205" style:parent-style-name="Normal" style:family="paragraph">
      <style:paragraph-properties fo:text-align="justify" fo:margin-left="4.5284in" fo:text-indent="-4.5284in">
        <style:tab-stops>
          <style:tab-stop style:type="left" style:position="-3.8618in"/>
        </style:tab-stops>
      </style:paragraph-properties>
      <style:text-properties fo:font-size="12pt" style:font-size-asian="12pt" style:font-size-complex="12pt"/>
    </style:style>
    <style:style style:name="P206" style:parent-style-name="Normal" style:family="paragraph">
      <style:paragraph-properties fo:text-align="justify" fo:margin-left="4.5284in" fo:text-indent="-4.5284in">
        <style:tab-stops>
          <style:tab-stop style:type="left" style:position="-3.8618in"/>
        </style:tab-stops>
      </style:paragraph-properties>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office:automatic-styles>
  <office:body>
    <office:text text:use-soft-page-breaks="true">
      <text:h text:style-name="P1" text:outline-level="1"><text:span text:style-name="T6">THE FALKI</text:span><text:span text:style-name="T7">R</text:span><text:span text:style-name="T8">K COUNCIL</text:span><text:span text:style-name="T9"><text:s/>(</text:span><text:span text:style-name="T10">DRINKING</text:span><text:span text:style-name="T11"><text:s/>ALCOHOL</text:span><text:span text:style-name="T12"><text:s/>I</text:span><text:span text:style-name="T13">N PUBLIC P</text:span><text:span text:style-name="T14">L</text:span><text:span text:style-name="T15">ACES</text:span><text:span text:style-name="T16">)</text:span><text:span text:style-name="T17"><text:s/></text:span><text:span text:style-name="T18">BYELAWS 2018</text:span></text:h>
      <text:p text:style-name="P19"/>
      <text:p text:style-name="P20">Falkirk Council (“the Council”) in exercise of the powers conferred upon it by sections 201, 202 and 203 of the Local Government (Scotland) Act 1973, and of all the other powers enabling it in that behalf, hereby makes the following byelaws:-</text:p>
      <text:p text:style-name="P21"/>
      <text:p text:style-name="Style1">Interpretation and Citation</text:p>
      <text:p text:style-name="P22"/>
      <text:p text:style-name="P23">1.<text:tab/>(1)<text:tab/>in these byelaws, unless the context otherwise requires –</text:p>
      <text:p text:style-name="P24"><text:tab/></text:p>
      <text:p text:style-name="P25"><text:tab/>“alcoholic drink” has the<text:s/>same meaning as in<text:s/>the Licensing (Scotland) Act 2005;</text:p>
      <text:p text:style-name="P26"/>
      <text:p text:style-name="P27"><text:tab/>“licensed premises” has the same meaning as in section 147(1) of the Licensing (Scotland) Act 2005 but does<text:s/>not<text:s/>include premises in respect of which there is a provisional premises licence (within the meaning of section 45(5) of that Act);</text:p>
      <text:p text:style-name="P28"/>
      <text:p text:style-name="P29"><text:tab/>“occasional<text:s/>licence” has the same meaning<text:s/>as in Section 56(1) of the Licensing (Scotland) Act 2005;</text:p>
      <text:p text:style-name="P30"/>
      <text:p text:style-name="P31"><text:tab/>“designated place” means any place to which the public have access within the areas specified in Schedule<text:s/>I<text:s/>and Schedule II<text:s/>to these byelaws and shown edged<text:s/>in red<text:s/>and shaded pink<text:s/>on the plans annexed and signed as relative hereto.</text:p>
      <text:p text:style-name="P32"/>
      <text:p text:style-name="P33"><text:tab/>(2)<text:tab/>These byelaws may be cited as “The Falkirk Council<text:s/>(Drinking Alcohol in<text:s/>Public Places)<text:s/>Byelaws 2018”.</text:p>
      <text:p text:style-name="P34"/>
      <text:p text:style-name="Style1">Application</text:p>
      <text:p text:style-name="P35"/>
      <text:p text:style-name="P36">2.<text:tab/>These byelaws shall not apply-</text:p>
      <text:p text:style-name="P37"><text:tab/>(a)<text:tab/>on 31 December from 6pm until the end of that day; <text:s/>and</text:p>
      <text:p text:style-name="P38"><text:tab/>(b)<text:tab/>on 1 January, until 6am.</text:p>
      <text:p text:style-name="P39"/>
      <text:soft-page-break/>
      <text:p text:style-name="Style1">Offence</text:p>
      <text:p text:style-name="P40"/>
      <text:p text:style-name="P41"><text:span text:style-name="T42">3.</text:span><text:span text:style-name="T43"><text:tab/></text:span><text:span text:style-name="T44">(1)</text:span><text:span text:style-name="T45"><text:tab/>Any person who consumes alcohol in a designated place</text:span><text:span text:style-name="T46">,</text:span><text:span text:style-name="T47"><text:s/>or is found to be in possession of an open container containing alcohol in a designated place shall be guilty of an offence and liable on summary conviction to a fine not exceeding level 2 on the standard scale. <text:s/></text:span></text:p>
      <text:p text:style-name="P48"/>
      <text:p text:style-name="P49"><text:span text:style-name="T50"><text:tab/></text:span><text:span text:style-name="T51">(2)</text:span><text:span text:style-name="T52"><text:tab/>It shall not be an offence against these byelaws<text:s/></text:span><text:span text:style-name="T53">t</text:span><text:span text:style-name="T54">o do anything in any designated place which comes within the meaning of licensed premises.</text:span></text:p>
      <text:p text:style-name="P55"/>
      <text:p text:style-name="Style1">Presumptions</text:p>
      <text:p text:style-name="P56"/>
      <text:p text:style-name="P57">4.<text:tab/>(1)<text:tab/>This byelaw applies for the purposes of any trial for an offence against these<text:s/>byelaws.</text:p>
      <text:p text:style-name="P58"/>
      <text:p text:style-name="P59"><text:tab/>(2)<text:tab/>Any liquid found in a container shall, subject to the provisions of this byelaw, be presumed to conform to the description of the liquid on the container.</text:p>
      <text:p text:style-name="P60"/>
      <text:p text:style-name="P61"><text:tab/>(3)<text:tab/>A container which is found to contain –</text:p>
      <text:p text:style-name="P62"><text:tab/><text:tab/>(a)<text:tab/>no liquid;</text:p>
      <text:p text:style-name="P63"><text:tab/><text:tab/>(b)<text:tab/>insufficient liquid to permit analysis</text:p>
      <text:p text:style-name="P64"/>
      <text:p text:style-name="P65"><text:tab/>shall, subject to the provisions of this byelaw, be presumed to have contained at the time of the alleged offence liquid which conformed<text:s/>to the description of the liquid on the container.</text:p>
      <text:p text:style-name="P66"/>
      <text:p text:style-name="P67"><text:tab/>(4)<text:tab/>A person shall not be entitled to lead evidence for the purpose of rebutting a presumption mentioned in paragraphs (2) or (3) above unless, not less than 7 days before the date of the trial, he has given notice to the prosecutor of his intention to do so.</text:p>
      <text:p text:style-name="P68"/>
      <text:p text:style-name="P69"/>
      <text:p text:style-name="P70"/>
      <text:p text:style-name="P71"/>
      <text:p text:style-name="P72"/>
      <text:p text:style-name="P73"/>
      <text:p text:style-name="P74"/>
      <text:p text:style-name="P75"/>
      <text:soft-page-break/>
      <text:p text:style-name="Style1">Public Notice of Effect</text:p>
      <text:p text:style-name="P76"/>
      <text:p text:style-name="P77">5.<text:tab/>(1)<text:tab/>The Council shall give<text:s/>notice of the effect of these byelaws<text:s/>on the Council website.</text:p>
      <text:list text:style-name="LFO1" text:continue-numbering="true">
        <text:list-item>
          <text:p text:style-name="P78">It shall be no defence in proceedings against a person for an offence under these byelaws that the Council failed to comply with paragraph (1) of this byelaw.</text:p>
        </text:list-item>
      </text:list>
      <text:p text:style-name="P79"/>
      <text:p text:style-name="Style1">Revocation of Preceding<text:s/>Byelaws</text:p>
      <text:p text:style-name="P80"/>
      <text:p text:style-name="P81"><text:span text:style-name="T82">6.<text:s/></text:span><text:span text:style-name="T83"><text:tab/></text:span><text:span text:style-name="T84">The preceding<text:s/></text:span><text:span text:style-name="T85">Falkirk Council</text:span><text:span text:style-name="T86"><text:s/>Byelaws Prohibiting the</text:span><text:span text:style-name="T87"><text:s/>Consum</text:span><text:span text:style-name="T88">ption of Alcoholic Liquor in Designated Public Places made by the authority are hereby revoked.</text:span></text:p>
      <text:p text:style-name="P89"/>
      <text:p text:style-name="P90"/>
      <text:p text:style-name="P91"/>
      <text:p text:style-name="P92"><text:span text:style-name="T93">These presents consisting of this and the two preceding pages together with the two Schedules and Fourteen plans annexed are s</text:span><text:span text:style-name="T94">ealed with the Common Seal of Falkirk Council and subscribed for it and on its behalf by<text:s/></text:span><text:span text:style-name="T95">Colin<text:s/></text:span><text:span text:style-name="T96">Douglas<text:s/></text:span><text:span text:style-name="T97">Moodie,<text:s/></text:span><text:span text:style-name="T98">Chief Governance Officer and Proper Officer at Falkirk on<text:s/></text:span><text:span text:style-name="T99">Twenty fifth May, Two Thousand and Eighteen.</text:span></text:p>
      <text:p text:style-name="P100"/>
      <text:p text:style-name="P101"/>
      <text:p text:style-name="P102"/>
      <text:p text:style-name="P103"><text:s text:c="132"/><text:tab/><text:tab/><text:tab/><text:tab/><text:tab/><text:tab/><text:tab/><text:tab/><text:tab/><text:tab/><text:tab/><text:tab/><text:tab/>…………………………….</text:p>
      <text:p text:style-name="P104"><text:tab/><text:tab/><text:tab/><text:tab/><text:tab/><text:tab/><text:tab/><text:tab/><text:tab/><text:tab/><text:tab/><text:s/>Chief Governance Officer<text:s/>or<text:s/><text:tab/><text:tab/><text:tab/><text:tab/><text:tab/><text:tab/><text:tab/><text:tab/><text:tab/><text:tab/><text:s text:c="14"/>Proper Officer</text:p>
      <text:p text:style-name="P105"><text:s text:c="4"/><text:tab/><text:tab/><text:tab/><text:tab/><text:tab/><text:tab/><text:tab/><text:tab/><text:tab/><text:tab/><text:tab/><text:s text:c="2"/>Falkirk Council</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SCHEDULE I</text:p>
      <text:p text:style-name="P119"/>
      <text:p text:style-name="P120">LIST OF DESIGNATED PLACES</text:p>
      <text:p text:style-name="P121"/>
      <text:p text:style-name="P122">Each of the areas specified below is a designated place for the purpose of these byelaws.</text:p>
      <text:p text:style-name="P123"/>
      <text:p text:style-name="P124">1.<text:tab/>ALL<text:s/>and<text:s/>WHOLE the Village of Airth within the area of Falkirk Council shown within the boundaries edged red<text:s/>and shaded pink<text:s/>on Plan 1 annexed to and forming part of these byelaws.</text:p>
      <text:p text:style-name="P125"/>
      <text:p text:style-name="P126">2.<text:tab/>ALL<text:s/>and<text:s/>WHOLE the Loan and Muiravonside Country Park within the area of Falkirk Council shown within the boundaries edged red<text:s/>and shaded pink<text:s/>on Plan 2 annexed to and forming part of these byelaws.</text:p>
      <text:p text:style-name="P127"/>
      <text:p text:style-name="P128">3.<text:tab/>ALL<text:s/>and<text:s/>WHOLE the Village of Avonbridge within the area of Falkirk Council shown within the boundaries edged red<text:s/>and shaded pink<text:s/>on Plan<text:s/>3<text:s/>annexed to and forming part of these byelaws.</text:p>
      <text:p text:style-name="P129"/>
      <text:p text:style-name="P130">4.<text:tab/>ALL<text:s/>and<text:s/>WHOLE the Village of Blackness within the area of Falkirk Council shown within the boundaries edged red<text:s/>and shaded pink<text:s/>on Plan<text:s/>4 annexed to and forming part of these byelaws.</text:p>
      <text:p text:style-name="P131"/>
      <text:p text:style-name="P132">5.<text:tab/>ALL<text:s/>and<text:s/>WHOLE the Town of Bo’ness within the area of Falkirk Council shown within the boundaries edged red<text:s/>and shaded pink<text:s/>on Plan 5 annexed to and forming part of these byelaws.</text:p>
      <text:p text:style-name="P133"/>
      <text:p text:style-name="P134">6.<text:tab/>ALL<text:s/>and<text:s/>WHOLE the Village of California within the area of Falkirk Council shown within the boundaries edged red<text:s/>and shaded pink<text:s/>on Plan 6 annexed to and forming part of these byelaws.</text:p>
      <text:p text:style-name="P135"/>
      <text:p text:style-name="P136">7.<text:tab/>ALL<text:s/>and<text:s/>WHOLE the Village of Dunmore within the area of Falkirk Council shown within the boundaries edged red<text:s/>and shaded pink<text:s/>on Plan 7 annexed to and forming part of these byelaws.</text:p>
      <text:p text:style-name="P137"/>
      <text:p text:style-name="P138">8.<text:tab/>ALL<text:s/>and<text:s/>WHOLE the Village of Limerigg within the area of Falkirk Council shown within the boundaries edged red<text:s/>and shaded pink<text:s/>on Plan 8 annexed to and forming part of these byelaws.</text:p>
      <text:p text:style-name="P139"/>
      <text:p text:style-name="P140"/>
      <text:soft-page-break/>
      <text:p text:style-name="P141">9.<text:tab/>ALL<text:s/>and<text:s/>WHOLE the Village of Skinflats within the area of Falkirk Council shown within the boundaries edged red<text:s/>and shaded pink<text:s/>on Plan<text:s/>9 annexed to and forming part of these byelaws.</text:p>
      <text:p text:style-name="P142"/>
      <text:p text:style-name="P143">10.<text:tab/>ALL<text:s/>and<text:s/>WHOLE the Village of Slamannan within the area of Falkirk Council shown within the boundaries edged red<text:s/>and shaded pink<text:s/>on Plan 10 annexed to and forming part of these byelaws.</text:p>
      <text:p text:style-name="P144"/>
      <text:p text:style-name="P145"><text:s/>11.<text:tab/>ALL<text:s/>and<text:s/>WHOLE the Village of Standburn within the area of Falkirk Council shown within the boundaries edged red<text:s/>and shaded pink<text:s/>on Plan 11 annexed to and forming part of these byelaws.</text:p>
      <text:p text:style-name="P146"/>
      <text:p text:style-name="P147">12.<text:tab/>ALL<text:s/>and<text:s/>WHOLE the Village of<text:s/>Torwood<text:s/>within the area of Falkirk Council shown within the boundaries edged red<text:s/>and shaded pink<text:s/>on Plan 12 annexed to and forming part of these byelaws.</text:p>
      <text:p text:style-name="P148"/>
      <text:p text:style-name="P149">13.<text:tab/>ALL<text:s/>and<text:s/>WHOLE the Village of Whitecross within the area of Falkirk Council shown within the boundaries edged red<text:s/>and shaded pink<text:s/>on Plan<text:s/>13<text:s/>annexed to and forming part of these byelaws.</text:p>
      <text:p text:style-name="P150"/>
      <text:p text:style-name="P151"><text:tab/><text:tab/></text:p>
      <text:p text:style-name="P152"><text:tab/>This is Schedule I referred to in the foregoing Byelaw by Falkirk Council.</text:p>
      <text:p text:style-name="P153"/>
      <text:p text:style-name="P154"><text:tab/><text:tab/></text:p>
      <text:p text:style-name="P155"><text:tab/><text:tab/>…………………………….</text:p>
      <text:p text:style-name="P156"><text:tab/><text:tab/>Chief Governance Officer<text:s/>and</text:p>
      <text:p text:style-name="P157"><text:tab/><text:tab/>Proper Officer <text:s text:c="2"/><text:tab/><text:tab/></text:p>
      <text:p text:style-name="P158"><text:tab/><text:tab/>Falkirk Council</text:p>
      <text:p text:style-name="P159"/>
      <text:p text:style-name="P160"/>
      <text:soft-page-break/>
      <text:p text:style-name="P161">SCHEDULE II</text:p>
      <text:p text:style-name="P162">LIST OF DESIGNATED PLACES</text:p>
      <text:p text:style-name="P163"/>
      <text:p text:style-name="P164">Each of the undernoted Villages and Towns or parts thereof within the area of Falkirk Council shown within the boundaries edged red<text:s/>and shaded pink<text:s/>on Plan 14<text:s/>annexed to and forming part of these byelaws is a designated place for the purpose of these byelaws.</text:p>
      <text:p text:style-name="P165"/>
      <text:p text:style-name="P166"><text:span text:style-name="T167">Village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owns</text:span></text:p>
      <text:p text:style-name="P175">Allandale<text:tab/><text:tab/><text:tab/><text:tab/><text:tab/><text:tab/>Denny</text:p>
      <text:p text:style-name="P176">Banknock<text:tab/><text:tab/><text:tab/><text:tab/><text:tab/><text:tab/>Falkirk</text:p>
      <text:p text:style-name="P177">Bonnybridge<text:tab/><text:tab/><text:tab/><text:tab/><text:tab/><text:tab/>Grangemouth</text:p>
      <text:p text:style-name="P178">Brightons<text:tab/><text:tab/><text:tab/><text:tab/><text:tab/><text:tab/>Larbert</text:p>
      <text:p text:style-name="P179">Carron &amp; Carronshore<text:tab/><text:tab/><text:tab/><text:tab/><text:tab/>Stenhousemuir</text:p>
      <text:p text:style-name="P180">Dennyloanhead<text:tab/><text:tab/><text:tab/><text:tab/><text:tab/></text:p>
      <text:p text:style-name="P181">Dunipace</text:p>
      <text:p text:style-name="P182">Fankerton &amp; Stoneywood</text:p>
      <text:p text:style-name="P183">Glen Village</text:p>
      <text:p text:style-name="P184">Haggs</text:p>
      <text:p text:style-name="P185">Hallglen</text:p>
      <text:p text:style-name="P186">Head of Muir</text:p>
      <text:p text:style-name="P187">High Bonnybridge</text:p>
      <text:p text:style-name="P188">Laurieston</text:p>
      <text:p text:style-name="P189">Maddiston</text:p>
      <text:p text:style-name="P190">Polmont</text:p>
      <text:p text:style-name="P191">Redding</text:p>
      <text:p text:style-name="P192">Reddingmuirhead</text:p>
      <text:p text:style-name="P193">Rumford</text:p>
      <text:p text:style-name="P194">Shieldhill</text:p>
      <text:p text:style-name="P195">Torwood</text:p>
      <text:p text:style-name="P196">Wallacestone</text:p>
      <text:p text:style-name="P197">Westquarter</text:p>
      <text:p text:style-name="P198"/>
      <text:p text:style-name="P199"/>
      <text:p text:style-name="P200">This is Schedule II referred to in the foregoing Byelaw by Falkirk Council.</text:p>
      <text:p text:style-name="P201"/>
      <text:p text:style-name="P202"><text:tab/><text:tab/></text:p>
      <text:p text:style-name="P203"><text:tab/><text:tab/>…………………………….</text:p>
      <text:p text:style-name="P204"><text:tab/><text:tab/>Chief Governance Officer<text:s/>and</text:p>
      <text:p text:style-name="P205"><text:tab/><text:tab/>Proper Officer <text:s text:c="2"/><text:tab/><text:tab/></text:p>
      <text:p text:style-name="P206"><text:span text:style-name="T207"><text:tab/></text:span><text:span text:style-name="T208"><text:tab/>Falkirk Counc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style:font-name="Garamond"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style:font-name="Garamond"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style:style style:name="Style1" style:display-name="Style1" style:family="paragraph" style:parent-style-name="Normal">
      <style:paragraph-properties fo:text-align="justify" fo:line-height="150%"/>
      <style:text-properties fo:font-weight="bold" style:font-weight-asian="bold" fo:font-size="12pt" style:font-size-asian="12pt" style:font-size-complex="12pt" style:text-underline-type="single" style:text-underline-style="solid" style:text-underline-width="auto" style:text-underline-mode="continuou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Style1Char" style:display-name="Style1 Char" style:family="text" style:parent-style-name="DefaultParagraphFont">
      <style:text-properties style:font-name="Garamond" fo:font-weight="bold" style:font-weight-asian="bold"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page-layout style:name="PL0">
      <style:page-layout-properties fo:page-width="8.5in" fo:page-height="11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office:automatic-styles>
  <office:master-styles>
    <style:master-page style:name="MPF0" style:page-layout-name="PL0">
      <style:header>
        <text:p text:style-name="P2"><text:span text:style-name="T3">-</text:span><text:span text:style-name="T4"><text:page-number text:fixed="false">3</text:page-number></text:span><text:span text:style-name="T5">-</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BYELAWS</dc:title>
    <dc:subject/>
    <meta:initial-creator>Falkirk Council</meta:initial-creator>
    <dc:creator>Aileen Leishman</dc:creator>
    <meta:creation-date>2022-01-28T11:33:00Z</meta:creation-date>
    <dc:date>2022-01-28T11:33:00Z</dc:date>
    <meta:print-date>2018-05-25T14:45:00Z</meta:print-date>
    <meta:template xlink:href="Normal" xlink:type="simple"/>
    <meta:editing-cycles>2</meta:editing-cycles>
    <meta:editing-duration>PT360S</meta:editing-duration>
    <meta:document-statistic meta:page-count="6" meta:paragraph-count="108" meta:word-count="1242" meta:character-count="7175" meta:row-count="215" meta:non-whitespace-character-count="6041"/>
  </office:meta>
</office:document-meta>
</file>