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729in" text:min-label-width="0.2069in" text:list-level-position-and-space-mode="label-alignment">
          <style:list-level-label-alignment text:label-followed-by="listtab" fo:margin-left="0.2798in" fo:text-indent="-0.20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069in" text:list-level-position-and-space-mode="label-alignment">
          <style:list-level-label-alignment text:label-followed-by="listtab" fo:margin-left="0.959in" fo:text-indent="-0.2069in"/>
        </style:list-level-properties>
      </text:list-level-style-bullet>
      <text:list-level-style-bullet text:level="3" text:style-name="WW_CharLFO2LVL3" text:bullet-char="•">
        <style:list-level-properties text:space-before="1.4354in" text:min-label-width="0.2069in" text:list-level-position-and-space-mode="label-alignment">
          <style:list-level-label-alignment text:label-followed-by="listtab" fo:margin-left="1.6423in" fo:text-indent="-0.2069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069in" text:list-level-position-and-space-mode="label-alignment">
          <style:list-level-label-alignment text:label-followed-by="listtab" fo:margin-left="2.3256in" fo:text-indent="-0.20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69in" text:list-level-position-and-space-mode="label-alignment">
          <style:list-level-label-alignment text:label-followed-by="listtab" fo:margin-left="3.009in" fo:text-indent="-0.2069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2069in" text:list-level-position-and-space-mode="label-alignment">
          <style:list-level-label-alignment text:label-followed-by="listtab" fo:margin-left="3.6923in" fo:text-indent="-0.2069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069in" text:list-level-position-and-space-mode="label-alignment">
          <style:list-level-label-alignment text:label-followed-by="listtab" fo:margin-left="4.375in" fo:text-indent="-0.2069in"/>
        </style:list-level-properties>
      </text:list-level-style-bullet>
      <text:list-level-style-bullet text:level="8" text:style-name="WW_CharLFO2LVL8" text:bullet-char="•">
        <style:list-level-properties text:space-before="4.8513in" text:min-label-width="0.2069in" text:list-level-position-and-space-mode="label-alignment">
          <style:list-level-label-alignment text:label-followed-by="listtab" fo:margin-left="5.0583in" fo:text-indent="-0.2069in"/>
        </style:list-level-properties>
      </text:list-level-style-bullet>
      <text:list-level-style-bullet text:level="9" text:style-name="WW_CharLFO2LVL9" text:bullet-char="•">
        <style:list-level-properties text:space-before="5.5347in" text:min-label-width="0.2069in" text:list-level-position-and-space-mode="label-alignment">
          <style:list-level-label-alignment text:label-followed-by="listtab" fo:margin-left="5.7416in" fo:text-indent="-0.206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534in" fo:margin-left="0.1493in" fo:margin-right="0.1506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P3" style:parent-style-name="BodyText" style:family="paragraph">
      <style:paragraph-properties fo:text-align="center" fo:margin-left="1.6027in" fo:margin-right="1.602in" fo:text-indent="-0.0006in">
        <style:tab-stops/>
      </style:paragraph-properties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-0.0534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0069in"/>
      <style:text-properties fo:font-size="15.5pt" style:font-size-asian="15.5pt"/>
    </style:style>
    <style:style style:name="P13" style:parent-style-name="Normal" style:family="paragraph">
      <style:paragraph-properties fo:text-align="center" fo:margin-left="0.1493in" fo:margin-right="0.168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P37" style:parent-style-name="BodyText" style:family="paragraph">
      <style:paragraph-properties fo:margin-top="0.0069in"/>
      <style:text-properties fo:font-size="13.5pt" style:font-size-asian="13.5pt"/>
    </style:style>
    <style:style style:name="P38" style:parent-style-name="Normal" style:family="paragraph">
      <style:paragraph-properties fo:margin-left="0.1527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4pt" style:font-size-asian="14pt"/>
    </style:style>
    <style:style style:name="T40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1" style:parent-style-name="DefaultParagraphFont" style:family="text">
      <style:text-properties fo:font-weight="bold" style:font-weight-asian="bold" fo:font-size="14pt" style:font-size-asian="14pt"/>
    </style:style>
    <style:style style:name="T42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3" style:parent-style-name="DefaultParagraphFont" style:family="text">
      <style:text-properties fo:font-weight="bold" style:font-weight-asian="bold" fo:font-size="14pt" style:font-size-asian="14pt"/>
    </style:style>
    <style:style style:name="T44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45" style:parent-style-name="DefaultParagraphFont" style:family="text">
      <style:text-properties fo:font-weight="bold" style:font-weight-asian="bold" fo:font-size="14pt" style:font-size-asian="14pt"/>
    </style:style>
    <style:style style:name="T46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47" style:parent-style-name="DefaultParagraphFont" style:family="text">
      <style:text-properties fo:font-weight="bold" style:font-weight-asian="bold" fo:font-size="14pt" style:font-size-asian="14pt"/>
    </style:style>
    <style:style style:name="T48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49" style:parent-style-name="DefaultParagraphFont" style:family="text">
      <style:text-properties fo:font-weight="bold" style:font-weight-asian="bold" fo:font-size="14pt" style:font-size-asian="14pt"/>
    </style:style>
    <style:style style:name="T5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1" style:parent-style-name="DefaultParagraphFont" style:family="text">
      <style:text-properties fo:font-weight="bold" style:font-weight-asian="bold" fo:font-size="14pt" style:font-size-asian="14pt"/>
    </style:style>
    <style:style style:name="T52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3" style:parent-style-name="DefaultParagraphFont" style:family="text">
      <style:text-properties fo:font-weight="bold" style:font-weight-asian="bold" fo:font-size="14pt" style:font-size-asian="14pt"/>
    </style:style>
    <style:style style:name="T54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5" style:parent-style-name="DefaultParagraphFont" style:family="text">
      <style:text-properties fo:font-weight="bold" style:font-weight-asian="bold" fo:font-size="14pt" style:font-size-asian="14pt"/>
    </style:style>
    <style:style style:name="T56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57" style:parent-style-name="DefaultParagraphFont" style:family="text">
      <style:text-properties fo:font-weight="bold" style:font-weight-asian="bold" fo:font-size="14pt" style:font-size-asian="14pt"/>
    </style:style>
    <style:style style:name="T58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59" style:parent-style-name="DefaultParagraphFont" style:family="text">
      <style:text-properties fo:font-weight="bold" style:font-weight-asian="bold" fo:font-size="14pt" style:font-size-asian="14pt"/>
    </style:style>
    <style:style style:name="T60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1" style:parent-style-name="DefaultParagraphFont" style:family="text">
      <style:text-properties fo:font-weight="bold" style:font-weight-asian="bold" fo:font-size="14pt" style:font-size-asian="14pt"/>
    </style:style>
    <style:style style:name="T62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63" style:parent-style-name="DefaultParagraphFont" style:family="text">
      <style:text-properties fo:font-weight="bold" style:font-weight-asian="bold" fo:font-size="14pt" style:font-size-asian="14pt"/>
    </style:style>
    <style:style style:name="T6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P66" style:parent-style-name="BodyText" style:family="paragraph">
      <style:paragraph-properties fo:margin-top="0.002in"/>
    </style:style>
    <style:style style:name="P67" style:parent-style-name="BodyText" style:family="paragraph">
      <style:paragraph-properties fo:margin-left="0.1527in">
        <style:tab-stops/>
      </style:paragraph-properties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104in"/>
    </style:style>
    <style:style style:name="T70" style:parent-style-name="DefaultParagraphFont" style:family="text">
      <style:text-properties fo:letter-spacing="-0.009in"/>
    </style:style>
    <style:style style:name="T71" style:parent-style-name="DefaultParagraphFont" style:family="text">
      <style:text-properties fo:letter-spacing="-0.0104in"/>
    </style:style>
    <style:style style:name="P72" style:parent-style-name="BodyText" style:family="paragraph">
      <style:paragraph-properties fo:margin-left="0.1527in" fo:margin-right="0.3861in">
        <style:tab-stops/>
      </style:paragraph-properties>
    </style:style>
    <style:style style:name="T73" style:parent-style-name="DefaultParagraphFont" style:family="text">
      <style:text-properties style:text-scale="95%"/>
    </style:style>
    <style:style style:name="T74" style:parent-style-name="DefaultParagraphFont" style:family="text">
      <style:text-properties fo:letter-spacing="0.0763in"/>
    </style:style>
    <style:style style:name="P75" style:parent-style-name="TableParagraph" style:family="paragraph">
      <style:paragraph-properties fo:line-height="0.2041in" fo:margin-left="0.0847in">
        <style:tab-stops>
          <style:tab-stop style:type="left" style:position="3.7111in"/>
        </style:tab-stops>
      </style:paragraph-properties>
    </style:style>
    <style:style style:name="T76" style:parent-style-name="DefaultParagraphFont" style:family="text">
      <style:text-properties fo:font-weight="bold" style:font-weight-asian="bold" fo:font-size="14pt" style:font-size-asian="14pt"/>
    </style:style>
    <style:style style:name="T77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T79" style:parent-style-name="DefaultParagraphFont" style:family="text">
      <style:text-properties fo:font-weight="bold" style:font-weight-asian="bold" fo:font-size="14pt" style:font-size-asian="14pt"/>
    </style:style>
    <style:style style:name="T80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81" style:parent-style-name="DefaultParagraphFont" style:family="text">
      <style:text-properties fo:font-weight="bold" style:font-weight-asian="bold" fo:font-size="14pt" style:font-size-asian="14pt"/>
    </style:style>
    <style:style style:name="P82" style:parent-style-name="TableParagraph" style:family="paragraph">
      <style:paragraph-properties fo:margin-top="0.0048in" fo:margin-lef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4pt" style:font-size-asian="14pt"/>
    </style:style>
    <style:style style:name="P84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4pt" style:font-size-asian="14pt"/>
    </style:style>
    <style:style style:name="T86" style:parent-style-name="DefaultParagraphFont" style:family="text">
      <style:text-properties fo:font-weight="bold" style:font-weight-asian="bold" fo:font-size="14pt" style:font-size-asian="14pt"/>
    </style:style>
    <style:style style:name="T87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88" style:parent-style-name="DefaultParagraphFont" style:family="text">
      <style:text-properties fo:font-weight="bold" style:font-weight-asian="bold" fo:font-size="14pt" style:font-size-asian="14pt"/>
    </style:style>
    <style:style style:name="P89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90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91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92" style:parent-style-name="TableParagraph" style:family="paragraph">
      <style:paragraph-properties fo:margin-top="0.0541in" fo:margin-left="0.0847in">
        <style:tab-stops>
          <style:tab-stop style:type="left" style:position="3.7111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4pt" style:font-size-asian="14pt"/>
    </style:style>
    <style:style style:name="T9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T96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7" style:parent-style-name="DefaultParagraphFont" style:family="text">
      <style:text-properties fo:font-weight="bold" style:font-weight-asian="bold" fo:font-size="14pt" style:font-size-asian="14pt"/>
    </style:style>
    <style:style style:name="T98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99" style:parent-style-name="DefaultParagraphFont" style:family="text">
      <style:text-properties fo:font-weight="bold" style:font-weight-asian="bold" fo:font-size="14pt" style:font-size-asian="14pt"/>
    </style:style>
    <style:style style:name="T100" style:parent-style-name="DefaultParagraphFont" style:family="text">
      <style:text-properties fo:font-weight="bold" style:font-weight-asian="bold" fo:font-size="14pt" style:font-size-asian="14pt"/>
    </style:style>
    <style:style style:name="T101" style:parent-style-name="DefaultParagraphFont" style:family="text">
      <style:text-properties fo:font-weight="bold" style:font-weight-asian="bold" fo:font-size="14pt" style:font-size-asian="14pt"/>
    </style:style>
    <style:style style:name="T102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3" style:parent-style-name="DefaultParagraphFont" style:family="text">
      <style:text-properties fo:font-weight="bold" style:font-weight-asian="bold" fo:font-size="14pt" style:font-size-asian="14pt"/>
    </style:style>
    <style:style style:name="T104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5" style:parent-style-name="DefaultParagraphFont" style:family="text">
      <style:text-properties fo:font-weight="bold" style:font-weight-asian="bold" fo:font-size="14pt" style:font-size-asian="14pt"/>
    </style:style>
    <style:style style:name="T106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07" style:parent-style-name="DefaultParagraphFont" style:family="text">
      <style:text-properties fo:font-weight="bold" style:font-weight-asian="bold" fo:font-size="14pt" style:font-size-asian="14pt"/>
    </style:style>
    <style:style style:name="P108" style:parent-style-name="TableParagraph" style:family="paragraph">
      <style:paragraph-properties fo:margin-top="0.0548in" fo:margin-left="0.0847in">
        <style:tab-stops>
          <style:tab-stop style:type="left" style:position="3.7111in"/>
        </style:tab-stops>
      </style:paragraph-properties>
      <style:text-properties fo:font-weight="bold" style:font-weight-asian="bold" fo:font-size="14pt" style:font-size-asian="14pt"/>
    </style:style>
    <style:style style:name="P109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/>
    </style:style>
    <style:style style:name="T112" style:parent-style-name="DefaultParagraphFont" style:family="text">
      <style:text-properties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font-size="12pt" style:font-size-asian="12pt"/>
    </style:style>
    <style:style style:name="T12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T14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P162" style:parent-style-name="TableParagraph" style:family="paragraph">
      <style:paragraph-properties fo:line-height="0.1729in" fo:margin-left="0.0847in">
        <style:tab-stops/>
      </style:paragraph-properties>
    </style:style>
    <style:style style:name="P163" style:parent-style-name="TableParagraph" style:list-style-name="LFO1" style:family="paragraph">
      <style:paragraph-properties fo:margin-top="0.0006in" fo:line-height="0.1868in">
        <style:tab-stops>
          <style:tab-stop style:type="left" style:position="0.6326in"/>
        </style:tab-stops>
      </style:paragraph-properties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6" style:parent-style-name="DefaultParagraphFont" style:family="text">
      <style:text-properties fo:font-weight="bold" style:font-weight-asian="bold" fo:font-size="12pt" style:font-size-asian="12pt"/>
    </style:style>
    <style:style style:name="T167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T173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T185" style:parent-style-name="DefaultParagraphFont" style:family="text">
      <style:text-properties fo:font-weight="bold" style:font-weight-asian="bold" fo:letter-spacing="0.032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90" style:parent-style-name="DefaultParagraphFont" style:family="text">
      <style:text-properties fo:font-weight="bold" style:font-weight-asian="bold" fo:font-size="12pt" style:font-size-asian="12pt"/>
    </style:style>
    <style:style style:name="T191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P193" style:parent-style-name="TableParagraph" style:family="paragraph">
      <style:paragraph-properties fo:line-height="0.1743in" fo:margin-left="0.0847in">
        <style:tab-stops>
          <style:tab-stop style:type="left" style:position="0.325in"/>
        </style:tab-stops>
      </style:paragraph-properties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1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8" style:parent-style-name="DefaultParagraphFont" style:family="text">
      <style:text-properties fo:font-weight="bold" style:font-weight-asian="bold" fo:font-size="12pt" style:font-size-asian="12pt"/>
    </style:style>
    <style:style style:name="T1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0" style:parent-style-name="DefaultParagraphFont" style:family="text">
      <style:text-properties fo:font-weight="bold" style:font-weight-asian="bold" fo:font-size="12pt" style:font-size-asian="12pt"/>
    </style:style>
    <style:style style:name="T2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2" style:parent-style-name="DefaultParagraphFont" style:family="text">
      <style:text-properties fo:font-weight="bold" style:font-weight-asian="bold" fo:font-size="12pt" style:font-size-asian="12pt"/>
    </style:style>
    <style:style style:name="T20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8" style:parent-style-name="DefaultParagraphFont" style:family="text">
      <style:text-properties fo:font-weight="bold" style:font-weight-asian="bold" fo:font-size="12pt" style:font-size-asian="12pt"/>
    </style:style>
    <style:style style:name="T20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10" style:parent-style-name="DefaultParagraphFont" style:family="text">
      <style:text-properties fo:font-weight="bold" style:font-weight-asian="bold" fo:font-size="12pt" style:font-size-asian="12pt"/>
    </style:style>
    <style:style style:name="T2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P217" style:parent-style-name="TableParagraph" style:family="paragraph">
      <style:paragraph-properties fo:line-height="0.1722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18" style:parent-style-name="DefaultParagraphFont" style:family="text">
      <style:text-properties style:font-name="Times New Roman" fo:font-size="9pt" style:font-size-asian="9pt"/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P225" style:parent-style-name="TableParagraph" style:family="paragraph">
      <style:paragraph-properties fo:line-height="0.1743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26" style:parent-style-name="DefaultParagraphFont" style:family="text">
      <style:text-properties style:font-name="Times New Roman" fo:font-size="10pt" style:font-size-asian="10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P255" style:parent-style-name="TableParagraph" style:family="paragraph">
      <style:paragraph-properties fo:line-height="0.1743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56" style:parent-style-name="DefaultParagraphFont" style:family="text">
      <style:text-properties style:font-name="Times New Roman" fo:font-size="10pt" style:font-size-asian="10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2" style:parent-style-name="DefaultParagraphFont" style:family="text">
      <style:text-properties fo:font-weight="bold" style:font-weight-asian="bold" fo:font-size="12pt" style:font-size-asian="12pt"/>
    </style:style>
    <style:style style:name="T2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72" style:parent-style-name="DefaultParagraphFont" style:family="text">
      <style:text-properties fo:font-weight="bold" style:font-weight-asian="bold" fo:font-size="12pt" style:font-size-asian="12pt"/>
    </style:style>
    <style:style style:name="T2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P275" style:parent-style-name="TableParagraph" style:family="paragraph">
      <style:paragraph-properties fo:line-height="0.1722in" fo:margin-left="0.0847in">
        <style:tab-stops>
          <style:tab-stop style:type="left" style:position="0.325in"/>
          <style:tab-stop style:type="left" style:position="0.5138in"/>
        </style:tab-stops>
      </style:paragraph-properties>
    </style:style>
    <style:style style:name="T276" style:parent-style-name="DefaultParagraphFont" style:family="text">
      <style:text-properties style:font-name="Times New Roman" fo:font-size="9pt" style:font-size-asian="9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font-size="12pt" style:font-size-asian="12pt"/>
    </style:style>
    <style:style style:name="T2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0" style:parent-style-name="DefaultParagraphFont" style:family="text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P293" style:parent-style-name="TableParagraph" style:family="paragraph">
      <style:paragraph-properties fo:margin-left="0.3937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299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letter-spacing="0.0118in"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T313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315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317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331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P339" style:parent-style-name="TableParagraph" style:list-style-name="LFO2" style:family="paragraph">
      <style:paragraph-properties fo:margin-right="0.0722in" fo:text-indent="0in">
        <style:tab-stops>
          <style:tab-stop style:type="left" style:position="-0.4138in"/>
        </style:tab-stops>
      </style:paragraph-properties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font-size="12pt" style:font-size-asian="12pt"/>
    </style:style>
    <style:style style:name="T34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43" style:parent-style-name="DefaultParagraphFont" style:family="text">
      <style:text-properties fo:font-weight="bold" style:font-weight-asian="bold" fo:font-size="12pt" style:font-size-asian="12pt"/>
    </style:style>
    <style:style style:name="P344" style:parent-style-name="TableParagraph" style:list-style-name="LFO2" style:family="paragraph">
      <style:paragraph-properties fo:margin-right="0.0729in" fo:text-indent="0in"/>
    </style:style>
    <style:style style:name="T345" style:parent-style-name="DefaultParagraphFont" style:family="text">
      <style:text-properties fo:font-weight="bold" style:font-weight-asian="bold" fo:font-size="12pt" style:font-size-asian="12pt"/>
    </style:style>
    <style:style style:name="T346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348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349" style:parent-style-name="DefaultParagraphFont" style:family="text">
      <style:text-properties fo:font-weight="bold" style:font-weight-asian="bold" fo:font-size="12pt" style:font-size-asian="12pt"/>
    </style:style>
    <style:style style:name="T35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5" style:parent-style-name="DefaultParagraphFont" style:family="text">
      <style:text-properties fo:font-weight="bold" style:font-weight-asian="bold" fo:font-size="12pt" style:font-size-asian="12pt"/>
    </style:style>
    <style:style style:name="T35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7" style:parent-style-name="DefaultParagraphFont" style:family="text">
      <style:text-properties fo:font-weight="bold" style:font-weight-asian="bold" fo:font-size="12pt" style:font-size-asian="12pt"/>
    </style:style>
    <style:style style:name="T358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1" style:parent-style-name="DefaultParagraphFont" style:family="text">
      <style:text-properties fo:font-weight="bold" style:font-weight-asian="bold" fo:font-size="12pt" style:font-size-asian="12pt"/>
    </style:style>
    <style:style style:name="T3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63" style:parent-style-name="DefaultParagraphFont" style:family="text">
      <style:text-properties fo:font-weight="bold" style:font-weight-asian="bold" fo:font-size="12pt" style:font-size-asian="12pt"/>
    </style:style>
    <style:style style:name="T3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65" style:parent-style-name="DefaultParagraphFont" style:family="text">
      <style:text-properties fo:font-weight="bold" style:font-weight-asian="bold" fo:font-size="12pt" style:font-size-asian="12pt"/>
    </style:style>
    <style:style style:name="T36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67" style:parent-style-name="DefaultParagraphFont" style:family="text">
      <style:text-properties fo:font-weight="bold" style:font-weight-asian="bold" fo:font-size="12pt" style:font-size-asian="12pt"/>
    </style:style>
    <style:style style:name="T3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9" style:parent-style-name="DefaultParagraphFont" style:family="text">
      <style:text-properties fo:font-weight="bold" style:font-weight-asian="bold" fo:font-size="12pt" style:font-size-asian="12pt"/>
    </style:style>
    <style:style style:name="P370" style:parent-style-name="TableParagraph" style:list-style-name="LFO2" style:family="paragraph">
      <style:paragraph-properties fo:line-height="0.1743in" fo:text-indent="0.0159in"/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3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T3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77" style:parent-style-name="DefaultParagraphFont" style:family="text">
      <style:text-properties fo:font-weight="bold" style:font-weight-asian="bold" fo:font-size="12pt" style:font-size-asian="12pt"/>
    </style:style>
    <style:style style:name="T37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9" style:parent-style-name="DefaultParagraphFont" style:family="text">
      <style:text-properties fo:font-weight="bold" style:font-weight-asian="bold" fo:font-size="12pt" style:font-size-asian="12pt"/>
    </style:style>
    <style:style style:name="T3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1" style:parent-style-name="DefaultParagraphFont" style:family="text">
      <style:text-properties fo:font-weight="bold" style:font-weight-asian="bold" fo:font-size="12pt" style:font-size-asian="12pt"/>
    </style:style>
    <style:style style:name="T3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3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line-height="0.1743in" fo:margin-left="0.2958in">
        <style:tab-stops>
          <style:tab-stop style:type="left" style:position="0.1138in"/>
          <style:tab-stop style:type="left" style:position="0.3027in"/>
        </style:tab-stops>
      </style:paragraph-properties>
    </style:style>
    <style:style style:name="P397" style:parent-style-name="TableParagraph" style:family="paragraph">
      <style:paragraph-properties fo:text-align="justify" fo:margin-left="0.4979in" fo:margin-right="0.0673in" fo:text-indent="-0.4236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weight="bold" style:font-weight-asian="bold" fo:font-size="12pt" style:font-size-asian="12pt"/>
    </style:style>
    <style:style style:name="T40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02" style:parent-style-name="DefaultParagraphFont" style:family="text">
      <style:text-properties fo:font-weight="bold" style:font-weight-asian="bold" fo:font-size="12pt" style:font-size-asian="12pt"/>
    </style:style>
    <style:style style:name="T4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T431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T433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34" style:parent-style-name="DefaultParagraphFont" style:family="text">
      <style:text-properties fo:font-weight="bold" style:font-weight-asian="bold" fo:font-size="12pt" style:font-size-asian="12pt"/>
    </style:style>
    <style:style style:name="T435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36" style:parent-style-name="DefaultParagraphFont" style:family="text">
      <style:text-properties fo:font-weight="bold" style:font-weight-asian="bold" fo:font-size="12pt" style:font-size-asian="12pt"/>
    </style:style>
    <style:style style:name="T437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0.0201in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P443" style:parent-style-name="TableParagraph" style:family="paragraph">
      <style:paragraph-properties fo:margin-top="0.0006in" fo:line-height="0.1729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44" style:parent-style-name="TableParagraph" style:family="paragraph">
      <style:paragraph-properties fo:margin-top="0.0006in" fo:line-height="0.1729in" fo:margin-left="0.0847in">
        <style:tab-stops>
          <style:tab-stop style:type="left" style:position="0.325in"/>
        </style:tab-stops>
      </style:paragraph-properties>
      <style:text-properties fo:font-weight="bold" style:font-weight-asian="bold" fo:font-size="12pt" style:font-size-asian="12pt"/>
    </style:style>
    <style:style style:name="P445" style:parent-style-name="TableParagraph" style:family="paragraph">
      <style:paragraph-properties fo:text-align="justify" fo:margin-left="0.4979in" fo:margin-right="0.0701in" fo:text-indent="-0.4236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9" style:parent-style-name="DefaultParagraphFont" style:family="text">
      <style:text-properties fo:font-weight="bold" style:font-weight-asian="bold" fo:font-size="12pt" style:font-size-asian="12pt"/>
    </style:style>
    <style:style style:name="T460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67" style:parent-style-name="DefaultParagraphFont" style:family="text">
      <style:text-properties fo:font-weight="bold" style:font-weight-asian="bold" fo:font-size="12pt" style:font-size-asian="12pt"/>
    </style:style>
    <style:style style:name="T468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1" style:parent-style-name="DefaultParagraphFont" style:family="text">
      <style:text-properties fo:font-weight="bold" style:font-weight-asian="bold" fo:font-size="12pt" style:font-size-asian="12pt"/>
    </style:style>
    <style:style style:name="T472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3" style:parent-style-name="DefaultParagraphFont" style:family="text">
      <style:text-properties fo:font-weight="bold" style:font-weight-asian="bold" fo:font-size="12pt" style:font-size-asian="12pt"/>
    </style:style>
    <style:style style:name="T474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75" style:parent-style-name="DefaultParagraphFont" style:family="text">
      <style:text-properties fo:font-weight="bold" style:font-weight-asian="bold" fo:font-size="12pt" style:font-size-asian="12pt"/>
    </style:style>
    <style:style style:name="T476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85" style:parent-style-name="DefaultParagraphFont" style:family="text">
      <style:text-properties fo:font-weight="bold" style:font-weight-asian="bold" fo:font-size="12pt" style:font-size-asian="12pt"/>
    </style:style>
    <style:style style:name="T486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87" style:parent-style-name="DefaultParagraphFont" style:family="text">
      <style:text-properties fo:font-weight="bold" style:font-weight-asian="bold" fo:font-size="12pt" style:font-size-asian="12pt"/>
    </style:style>
    <style:style style:name="T48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89" style:parent-style-name="DefaultParagraphFont" style:family="text">
      <style:text-properties fo:font-weight="bold" style:font-weight-asian="bold" fo:font-size="12pt" style:font-size-asian="12pt"/>
    </style:style>
    <style:style style:name="T490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91" style:parent-style-name="DefaultParagraphFont" style:family="text">
      <style:text-properties fo:font-weight="bold" style:font-weight-asian="bold" fo:font-size="12pt" style:font-size-asian="12pt"/>
    </style:style>
    <style:style style:name="P492" style:parent-style-name="TableParagraph" style:family="paragraph">
      <style:paragraph-properties fo:line-height="0.1729in" fo:margin-left="0.0847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12pt" style:font-size-asian="12pt"/>
    </style:style>
    <style:style style:name="T49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95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Falkirk<text:span text:style-name="T2"><text:s/></text:span>Council</text:p>
      <text:p text:style-name="P3">Civic Government (Scotland) Act 1982<text:span text:style-name="T4"><text:s/></text:span>Application for a Late Hours Catering Licence<text:span text:style-name="T5"><text:s/></text:span>Notice<text:span text:style-name="T6"><text:s/></text:span>Under<text:span text:style-name="T7"><text:s/></text:span>Paragraph<text:span text:style-name="T8"><text:s/></text:span>2 (3)<text:span text:style-name="T9"><text:s/></text:span>of<text:span text:style-name="T10"><text:s/></text:span>Schedule<text:span text:style-name="T11"><text:s/></text:span>1</text:p>
      <text:p text:style-name="P12"/>
      <text:p text:style-name="P13"><text:span text:style-name="T14">NOTICE</text:span><text:span text:style-name="T15"><text:s/></text:span><text:span text:style-name="T16">IS</text:span><text:span text:style-name="T17"><text:s/></text:span><text:span text:style-name="T18">HEREBY</text:span><text:span text:style-name="T19"><text:s/></text:span><text:span text:style-name="T20">GIVEN</text:span><text:span text:style-name="T21"><text:s/></text:span><text:span text:style-name="T22">that</text:span><text:span text:style-name="T23"><text:s/></text:span><text:span text:style-name="T24">an</text:span><text:span text:style-name="T25"><text:s/></text:span><text:span text:style-name="T26">application</text:span><text:span text:style-name="T27"><text:s/></text:span><text:span text:style-name="T28">has</text:span><text:span text:style-name="T29"><text:s/></text:span><text:span text:style-name="T30">been</text:span><text:span text:style-name="T31"><text:s/></text:span><text:span text:style-name="T32">made</text:span><text:span text:style-name="T33"><text:s/></text:span><text:span text:style-name="T34">on</text:span><text:span text:style-name="T35"><text:s/></text:span><text:span text:style-name="T36">…………………..</text:span></text:p>
      <text:p text:style-name="P37"/>
      <text:p text:style-name="P38"><text:span text:style-name="T39">To</text:span><text:span text:style-name="T40"><text:s/></text:span><text:span text:style-name="T41">Falkirk</text:span><text:span text:style-name="T42"><text:s/></text:span><text:span text:style-name="T43">Council</text:span><text:span text:style-name="T44"><text:s/></text:span><text:span text:style-name="T45">for</text:span><text:span text:style-name="T46"><text:s/></text:span><text:span text:style-name="T47">a</text:span><text:span text:style-name="T48"><text:s/></text:span><text:span text:style-name="T49">Late</text:span><text:span text:style-name="T50"><text:s/></text:span><text:span text:style-name="T51">Hours</text:span><text:span text:style-name="T52"><text:s/></text:span><text:span text:style-name="T53">Catering</text:span><text:span text:style-name="T54"><text:s/></text:span><text:span text:style-name="T55">Licence</text:span><text:span text:style-name="T56"><text:s/></text:span><text:span text:style-name="T57">in</text:span><text:span text:style-name="T58"><text:s/></text:span><text:span text:style-name="T59">respect</text:span><text:span text:style-name="T60"><text:s/></text:span><text:span text:style-name="T61">of</text:span><text:span text:style-name="T62"><text:s/></text:span><text:span text:style-name="T63">premises</text:span><text:span text:style-name="T64"><text:s/></text:span><text:span text:style-name="T65">at</text:span></text:p>
      <text:p text:style-name="P66"/>
      <text:p text:style-name="P67">Premises<text:span text:style-name="T68"><text:s/></text:span>Name<text:span text:style-name="T69"><text:s/></text:span>and<text:span text:style-name="T70"><text:s/></text:span>Address:<text:span text:style-name="T71"><text:s/></text:span>............................................................................</text:p>
      <text:p text:style-name="BodyText"/>
      <text:p text:style-name="P72"><text:span text:style-name="T73">…………………………………………………………………………………….</text:span><text:span text:style-name="T74"><text:s/></text:span>by</text:p>
      <text:p text:style-name="P75"><text:span text:style-name="T76">1.</text:span><text:span text:style-name="T77"><text:s/></text:span><text:span text:style-name="T78">(Individual)</text:span><text:span text:style-name="T79"><text:tab/>2.</text:span><text:span text:style-name="T80"><text:s/></text:span><text:span text:style-name="T81">(Partnership/Company)</text:span></text:p>
      <text:p text:style-name="P82"><text:span text:style-name="T83"><text:s text:c="2"/>Name……………………………………… <text:s text:c="4"/>Name………………………………………</text:span></text:p>
      <text:p text:style-name="P84"><text:span text:style-name="T85">Address:……………………………………</text:span><text:span text:style-name="T86"><text:tab/>Principal/Registered</text:span><text:span text:style-name="T87"><text:s/></text:span><text:span text:style-name="T88">Office</text:span></text:p>
      <text:p text:style-name="P89">…………..…………………………………<text:tab/>…….………………………………………...</text:p>
      <text:p text:style-name="P90">………………………………………………<text:tab/>………………………………………………</text:p>
      <text:p text:style-name="P91">………………………………………………<text:tab/>………………………………………………</text:p>
      <text:p text:style-name="P92"><text:span text:style-name="T93">Day</text:span><text:span text:style-name="T94"><text:s/></text:span><text:span text:style-name="T95">to</text:span><text:span text:style-name="T96"><text:s/></text:span><text:span text:style-name="T97">Day</text:span><text:span text:style-name="T98"><text:s/></text:span><text:span text:style-name="T99">Manager</text:span><text:span text:style-name="T100"><text:tab/></text:span><text:span text:style-name="T101">Day</text:span><text:span text:style-name="T102"><text:s/></text:span><text:span text:style-name="T103">to</text:span><text:span text:style-name="T104"><text:s/></text:span><text:span text:style-name="T105">Day</text:span><text:span text:style-name="T106"><text:s/></text:span><text:span text:style-name="T107">Manager</text:span></text:p>
      <text:p text:style-name="P108">……………………………………………….<text:tab/>……………………………………………….</text:p>
      <text:p text:style-name="P109"><text:span text:style-name="T110">Any objection or representation in relation to the application may be made</text:span><text:span text:style-name="T111"><text:s/>in writing</text:span><text:span text:style-name="T112"><text:s/>to the Council<text:s/></text:span><text:span text:style-name="T113">to</text:span><text:span text:style-name="T114"><text:s/>the</text:span><text:span text:style-name="T115"><text:s/></text:span><text:span text:style-name="T116">Director of Corporate and Housing Services,</text:span><text:span text:style-name="T117"><text:s/></text:span><text:span text:style-name="T118">Falkirk Council,<text:s/></text:span><text:span text:style-name="T119">The Foundry, 4 Central Boulevard, Central Park, Larbert</text:span><text:span text:style-name="T120">,<text:s/></text:span><text:span text:style-name="T121">FK5 4RU<text:s/></text:span><text:span text:style-name="T122">within 28</text:span><text:span text:style-name="T123"><text:s/></text:span><text:span text:style-name="T124">days</text:span><text:span text:style-name="T125"><text:s/></text:span><text:span text:style-name="T126">of</text:span><text:span text:style-name="T127"><text:s/></text:span><text:span text:style-name="T128">the</text:span><text:span text:style-name="T129"><text:s/></text:span><text:span text:style-name="T130">above</text:span><text:span text:style-name="T131"><text:s/></text:span><text:span text:style-name="T132">mentioned</text:span><text:span text:style-name="T133"><text:s/></text:span><text:span text:style-name="T134">date.</text:span><text:span text:style-name="T135"><text:s/></text:span><text:span text:style-name="T136">Objections</text:span><text:span text:style-name="T137"><text:s/></text:span><text:span text:style-name="T138">and</text:span><text:span text:style-name="T139"><text:s/></text:span><text:span text:style-name="T140">representations</text:span><text:span text:style-name="T141"><text:s/></text:span><text:span text:style-name="T142">should</text:span><text:span text:style-name="T143"><text:s/></text:span><text:span text:style-name="T144">be</text:span><text:span text:style-name="T145"><text:s/></text:span><text:span text:style-name="T146">made</text:span><text:span text:style-name="T147"><text:s/></text:span><text:span text:style-name="T148">in</text:span><text:span text:style-name="T149"><text:s/></text:span><text:span text:style-name="T150">accordance</text:span><text:span text:style-name="T151"><text:s/></text:span><text:span text:style-name="T152">with</text:span><text:span text:style-name="T153"><text:s/></text:span><text:span text:style-name="T154">the</text:span><text:span text:style-name="T155"><text:s/></text:span><text:span text:style-name="T156">following</text:span><text:span text:style-name="T157"><text:s/></text:span><text:span text:style-name="T158">provisions,</text:span><text:span text:style-name="T159"><text:s/></text:span><text:span text:style-name="T160">namely</text:span><text:span text:style-name="T161">:</text:span></text:p>
      <text:p text:style-name="P162"/>
      <text:list text:style-name="LFO1" text:continue-numbering="true">
        <text:list-item>
          <text:p text:style-name="P163"><text:span text:style-name="T164">Any</text:span><text:span text:style-name="T165"><text:s/></text:span><text:span text:style-name="T166">objection</text:span><text:span text:style-name="T167"><text:s/></text:span><text:span text:style-name="T168">or representation</text:span><text:span text:style-name="T169"><text:s/></text:span><text:span text:style-name="T170">relating</text:span><text:span text:style-name="T171"><text:s/></text:span><text:span text:style-name="T172">to</text:span><text:span text:style-name="T173"><text:s/></text:span><text:span text:style-name="T174">an</text:span><text:span text:style-name="T175"><text:s/></text:span><text:span text:style-name="T176">application</text:span><text:span text:style-name="T177"><text:s/></text:span><text:span text:style-name="T178">for</text:span><text:span text:style-name="T179"><text:s/></text:span><text:span text:style-name="T180">the</text:span><text:span text:style-name="T181"><text:s/></text:span><text:span text:style-name="T182">grant</text:span><text:span text:style-name="T183"><text:s/></text:span><text:span text:style-name="T184">of</text:span><text:span text:style-name="T185"><text:s/></text:span><text:span text:style-name="T186">a</text:span><text:span text:style-name="T187"><text:s/></text:span><text:span text:style-name="T188">licence</text:span><text:span text:style-name="T189"><text:s/></text:span><text:span text:style-name="T190">shall</text:span><text:span text:style-name="T191"><text:s/></text:span><text:span text:style-name="T192">be</text:span></text:p>
        </text:list-item>
      </text:list>
      <text:p text:style-name="P193"><text:span text:style-name="T194">entertained</text:span><text:span text:style-name="T195"><text:s/></text:span><text:span text:style-name="T196">by the</text:span><text:span text:style-name="T197"><text:s/></text:span><text:span text:style-name="T198">licensing</text:span><text:span text:style-name="T199"><text:s/></text:span><text:span text:style-name="T200">authority</text:span><text:span text:style-name="T201"><text:s/></text:span><text:span text:style-name="T202">if,</text:span><text:span text:style-name="T203"><text:s/></text:span><text:span text:style-name="T204">but</text:span><text:span text:style-name="T205"><text:s/></text:span><text:span text:style-name="T206">only</text:span><text:span text:style-name="T207"><text:s/></text:span><text:span text:style-name="T208">if,</text:span><text:span text:style-name="T209"><text:s/></text:span><text:span text:style-name="T210">the</text:span><text:span text:style-name="T211"><text:s/></text:span><text:span text:style-name="T212">objection</text:span><text:span text:style-name="T213"><text:s/></text:span><text:span text:style-name="T214">or</text:span><text:span text:style-name="T215"><text:s/></text:span><text:span text:style-name="T216">representation-</text:span></text:p>
      <text:p text:style-name="P217"><text:span text:style-name="T218"><text:tab/></text:span><text:span text:style-name="T219">a</text:span><text:span text:style-name="T220"><text:tab/>is</text:span><text:span text:style-name="T221"><text:s/></text:span><text:span text:style-name="T222">in</text:span><text:span text:style-name="T223"><text:s/></text:span><text:span text:style-name="T224">writing;</text:span></text:p>
      <text:p text:style-name="P225"><text:span text:style-name="T226"><text:tab/></text:span><text:span text:style-name="T227">b</text:span><text:span text:style-name="T228"><text:tab/>specifies</text:span><text:span text:style-name="T229"><text:s/></text:span><text:span text:style-name="T230">the</text:span><text:span text:style-name="T231"><text:s/></text:span><text:span text:style-name="T232">grounds</text:span><text:span text:style-name="T233"><text:s/></text:span><text:span text:style-name="T234">of the</text:span><text:span text:style-name="T235"><text:s/></text:span><text:span text:style-name="T236">objection</text:span><text:span text:style-name="T237"><text:s/></text:span><text:span text:style-name="T238">or,</text:span><text:span text:style-name="T239"><text:s/></text:span><text:span text:style-name="T240">as</text:span><text:span text:style-name="T241"><text:s/></text:span><text:span text:style-name="T242">the case</text:span><text:span text:style-name="T243"><text:s/></text:span><text:span text:style-name="T244">may</text:span><text:span text:style-name="T245"><text:s/></text:span><text:span text:style-name="T246">be,</text:span><text:span text:style-name="T247"><text:s/></text:span><text:span text:style-name="T248">the</text:span><text:span text:style-name="T249"><text:s/></text:span><text:span text:style-name="T250">nature of</text:span><text:span text:style-name="T251"><text:s/></text:span><text:span text:style-name="T252">the</text:span><text:span text:style-name="T253"><text:s/></text:span><text:span text:style-name="T254">representation;</text:span></text:p>
      <text:p text:style-name="P255"><text:span text:style-name="T256"><text:tab/></text:span><text:span text:style-name="T257">c</text:span><text:span text:style-name="T258"><text:tab/>specifies</text:span><text:span text:style-name="T259"><text:s/></text:span><text:span text:style-name="T260">the</text:span><text:span text:style-name="T261"><text:s/></text:span><text:span text:style-name="T262">name</text:span><text:span text:style-name="T263"><text:s/></text:span><text:span text:style-name="T264">and address</text:span><text:span text:style-name="T265"><text:s/></text:span><text:span text:style-name="T266">of</text:span><text:span text:style-name="T267"><text:s/></text:span><text:span text:style-name="T268">the</text:span><text:span text:style-name="T269"><text:s/></text:span><text:span text:style-name="T270">person</text:span><text:span text:style-name="T271"><text:s/></text:span><text:span text:style-name="T272">making</text:span><text:span text:style-name="T273"><text:s/></text:span><text:span text:style-name="T274">it;</text:span></text:p>
      <text:p text:style-name="P275"><text:span text:style-name="T276"><text:tab/></text:span><text:span text:style-name="T277">d</text:span><text:span text:style-name="T278"><text:tab/>is</text:span><text:span text:style-name="T279"><text:s/></text:span><text:span text:style-name="T280">signed</text:span><text:span text:style-name="T281"><text:s/></text:span><text:span text:style-name="T282">by</text:span><text:span text:style-name="T283"><text:s/></text:span><text:span text:style-name="T284">him/her</text:span><text:span text:style-name="T285"><text:s/></text:span><text:span text:style-name="T286">or</text:span><text:span text:style-name="T287"><text:s/></text:span><text:span text:style-name="T288">on</text:span><text:span text:style-name="T289"><text:s/></text:span><text:span text:style-name="T290">his/her</text:span><text:span text:style-name="T291"><text:s/></text:span><text:span text:style-name="T292">behalf;</text:span></text:p>
      <text:p text:style-name="P293"><text:span text:style-name="T294">e was</text:span><text:span text:style-name="T295"><text:s/></text:span><text:span text:style-name="T296">made</text:span><text:span text:style-name="T297"><text:s/></text:span><text:span text:style-name="T298">to</text:span><text:span text:style-name="T299"><text:s/></text:span><text:span text:style-name="T300">them</text:span><text:span text:style-name="T301"><text:s/></text:span><text:span text:style-name="T302">within</text:span><text:span text:style-name="T303"><text:s/></text:span><text:span text:style-name="T304">28</text:span><text:span text:style-name="T305"><text:s/></text:span><text:span text:style-name="T306">days</text:span><text:span text:style-name="T307"><text:s/></text:span><text:span text:style-name="T308">of</text:span><text:span text:style-name="T309"><text:s/></text:span><text:span text:style-name="T310">whichever</text:span><text:span text:style-name="T311"><text:s/></text:span><text:span text:style-name="T312">is</text:span><text:span text:style-name="T313"><text:s/></text:span><text:span text:style-name="T314">the</text:span><text:span text:style-name="T315"><text:s/></text:span><text:span text:style-name="T316">later</text:span><text:span text:style-name="T317"><text:s/></text:span><text:span text:style-name="T318">or,</text:span><text:span text:style-name="T319"><text:s/></text:span><text:span text:style-name="T320">as</text:span><text:span text:style-name="T321"><text:s/></text:span><text:span text:style-name="T322">the</text:span><text:span text:style-name="T323"><text:s/></text:span><text:span text:style-name="T324">case</text:span><text:span text:style-name="T325"><text:s/></text:span><text:span text:style-name="T326">may</text:span><text:span text:style-name="T327"><text:s/></text:span><text:span text:style-name="T328">be,</text:span><text:span text:style-name="T329"><text:s/></text:span><text:span text:style-name="T330">latest</text:span><text:span text:style-name="T331"><text:s/></text:span><text:span text:style-name="T332">of</text:span><text:span text:style-name="T333"><text:s/></text:span><text:span text:style-name="T334">the</text:span><text:span text:style-name="T335"><text:s/></text:span><text:span text:style-name="T336">following</text:span><text:span text:style-name="T337"><text:s/></text:span><text:span text:style-name="T338">dates:-</text:span></text:p>
      <text:list text:style-name="LFO2" text:continue-numbering="true">
        <text:list-item>
          <text:p text:style-name="P339"><text:span text:style-name="T340">where public notice of the application was given in a newspaper, the<text:s/></text:span><text:span text:style-name="T341">date when it was first so</text:span><text:span text:style-name="T342"><text:s text:c="3"/></text:span><text:span text:style-name="T343">given;</text:span></text:p>
        </text:list-item>
        <text:list-item>
          <text:p text:style-name="P344"><text:span text:style-name="T345">where</text:span><text:span text:style-name="T346"><text:s/></text:span><text:span text:style-name="T347">Falkirk</text:span><text:span text:style-name="T348"><text:s/></text:span><text:span text:style-name="T349">Council has required</text:span><text:span text:style-name="T350"><text:s/></text:span><text:span text:style-name="T351">the</text:span><text:span text:style-name="T352"><text:s/></text:span><text:span text:style-name="T353">applicant</text:span><text:span text:style-name="T354"><text:s/></text:span><text:span text:style-name="T355">to</text:span><text:span text:style-name="T356"><text:s/></text:span><text:span text:style-name="T357">display the</text:span><text:span text:style-name="T358"><text:s/></text:span><text:span text:style-name="T359">Notice again</text:span><text:span text:style-name="T360"><text:s/></text:span><text:span text:style-name="T361">from</text:span><text:span text:style-name="T362"><text:s/></text:span><text:span text:style-name="T363">a</text:span><text:span text:style-name="T364"><text:s/></text:span><text:span text:style-name="T365">specific</text:span><text:span text:style-name="T366"><text:s/></text:span><text:span text:style-name="T367">date,</text:span><text:span text:style-name="T368"><text:s text:c="3"/></text:span><text:span text:style-name="T369">that date;</text:span></text:p>
        </text:list-item>
        <text:list-item>
          <text:p text:style-name="P370"><text:span text:style-name="T371">in</text:span><text:span text:style-name="T372"><text:s/></text:span><text:span text:style-name="T373">any</text:span><text:span text:style-name="T374"><text:s/></text:span><text:span text:style-name="T375">other</text:span><text:span text:style-name="T376"><text:s/></text:span><text:span text:style-name="T377">case,</text:span><text:span text:style-name="T378"><text:s/></text:span><text:span text:style-name="T379">the</text:span><text:span text:style-name="T380"><text:s/></text:span><text:span text:style-name="T381">date</text:span><text:span text:style-name="T382"><text:s/></text:span><text:span text:style-name="T383">when</text:span><text:span text:style-name="T384"><text:s/></text:span><text:span text:style-name="T385">the</text:span><text:span text:style-name="T386"><text:s/></text:span><text:span text:style-name="T387">application</text:span><text:span text:style-name="T388"><text:s/></text:span><text:span text:style-name="T389">was</text:span><text:span text:style-name="T390"><text:s/></text:span><text:span text:style-name="T391">made</text:span><text:span text:style-name="T392"><text:s/></text:span><text:span text:style-name="T393">to</text:span><text:span text:style-name="T394"><text:s/></text:span><text:span text:style-name="T395">them.</text:span></text:p>
        </text:list-item>
      </text:list>
      <text:p text:style-name="P396"/>
      <text:p text:style-name="P397"><text:span text:style-name="T398">2.</text:span><text:span text:style-name="T399"><text:tab/>Notwithstanding (1) (e) above, it<text:s/></text:span><text:span text:style-name="T400">shall be competent for a licensing authority to entertain a late</text:span><text:span text:style-name="T401"><text:s/></text:span><text:span text:style-name="T402">objection or representation received by it before it takes a final decision upon the application to</text:span><text:span text:style-name="T403"><text:s/></text:span><text:span text:style-name="T404">which</text:span><text:span text:style-name="T405"><text:s/></text:span><text:span text:style-name="T406">it</text:span><text:span text:style-name="T407"><text:s/></text:span><text:span text:style-name="T408">relates,</text:span><text:span text:style-name="T409"><text:s/></text:span><text:span text:style-name="T410">if</text:span><text:span text:style-name="T411"><text:s/></text:span><text:span text:style-name="T412">it</text:span><text:span text:style-name="T413"><text:s/></text:span><text:span text:style-name="T414">is</text:span><text:span text:style-name="T415"><text:s/></text:span><text:span text:style-name="T416">satisfied</text:span><text:span text:style-name="T417"><text:s/></text:span><text:span text:style-name="T418">that</text:span><text:span text:style-name="T419"><text:s/></text:span><text:span text:style-name="T420">there</text:span><text:span text:style-name="T421"><text:s/></text:span><text:span text:style-name="T422">is</text:span><text:span text:style-name="T423"><text:s/></text:span><text:span text:style-name="T424">sufficient</text:span><text:span text:style-name="T425"><text:s/></text:span><text:span text:style-name="T426">reason</text:span><text:span text:style-name="T427"><text:s/></text:span><text:span text:style-name="T428">why</text:span><text:span text:style-name="T429"><text:s/></text:span><text:span text:style-name="T430">it</text:span><text:span text:style-name="T431"><text:s/></text:span><text:span text:style-name="T432">was</text:span><text:span text:style-name="T433"><text:s/></text:span><text:span text:style-name="T434">not</text:span><text:span text:style-name="T435"><text:s/></text:span><text:span text:style-name="T436">made</text:span><text:span text:style-name="T437"><text:s/></text:span><text:span text:style-name="T438">in</text:span><text:span text:style-name="T439"><text:s/></text:span><text:span text:style-name="T440">the</text:span><text:span text:style-name="T441"><text:s/></text:span><text:span text:style-name="T442">time</text:span></text:p>
      <text:p text:style-name="P443"><text:tab/><text:tab/>required.</text:p>
      <text:p text:style-name="P444"/>
      <text:p text:style-name="P445"><text:span text:style-name="T446">3</text:span><text:span text:style-name="T447"><text:tab/>An objection or representation shall be made</text:span><text:span text:style-name="T448"><text:s/></text:span><text:span text:style-name="T449">for the purposes of (1) above if it is delivered by</text:span><text:span text:style-name="T450"><text:s/></text:span><text:span text:style-name="T451">hand, within the time specified, to the licensing authority or posted (by registered or recorded</text:span><text:span text:style-name="T452"><text:s/></text:span><text:span text:style-name="T453">delivery</text:span><text:span text:style-name="T454"><text:s/></text:span><text:span text:style-name="T455">post)</text:span><text:span text:style-name="T456"><text:s/></text:span><text:span text:style-name="T457">so</text:span><text:span text:style-name="T458"><text:s/></text:span><text:span text:style-name="T459">that</text:span><text:span text:style-name="T460"><text:s/></text:span><text:span text:style-name="T461">in</text:span><text:span text:style-name="T462"><text:s/></text:span><text:span text:style-name="T463">the</text:span><text:span text:style-name="T464"><text:s/></text:span><text:span text:style-name="T465">normal</text:span><text:span text:style-name="T466"><text:s/></text:span><text:span text:style-name="T467">course</text:span><text:span text:style-name="T468"><text:s/></text:span><text:span text:style-name="T469">of</text:span><text:span text:style-name="T470"><text:s/></text:span><text:span text:style-name="T471">post</text:span><text:span text:style-name="T472"><text:s/></text:span><text:span text:style-name="T473">it</text:span><text:span text:style-name="T474"><text:s/></text:span><text:span text:style-name="T475">might</text:span><text:span text:style-name="T476"><text:s/></text:span><text:span text:style-name="T477">be</text:span><text:span text:style-name="T478"><text:s/></text:span><text:span text:style-name="T479">expected</text:span><text:span text:style-name="T480"><text:s/></text:span><text:span text:style-name="T481">to</text:span><text:span text:style-name="T482"><text:s/></text:span><text:span text:style-name="T483">be</text:span><text:span text:style-name="T484"><text:s/></text:span><text:span text:style-name="T485">delivered</text:span><text:span text:style-name="T486"><text:s/></text:span><text:span text:style-name="T487">to</text:span><text:span text:style-name="T488"><text:s/></text:span><text:span text:style-name="T489">it</text:span><text:span text:style-name="T490"><text:s/></text:span><text:span text:style-name="T491">within</text:span></text:p>
      <text:p text:style-name="P492"><text:span text:style-name="T493"><text:tab/>that</text:span><text:span text:style-name="T494"><text:s/></text:span><text:span text:style-name="T495">tim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729in" text:min-label-width="0.2069in" text:list-level-position-and-space-mode="label-alignment">
          <style:list-level-label-alignment text:label-followed-by="listtab" fo:margin-left="0.2798in" fo:text-indent="-0.20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069in" text:list-level-position-and-space-mode="label-alignment">
          <style:list-level-label-alignment text:label-followed-by="listtab" fo:margin-left="0.959in" fo:text-indent="-0.2069in"/>
        </style:list-level-properties>
      </text:list-level-style-bullet>
      <text:list-level-style-bullet text:level="3" text:style-name="WW_CharLFO2LVL3" text:bullet-char="•">
        <style:list-level-properties text:space-before="1.4354in" text:min-label-width="0.2069in" text:list-level-position-and-space-mode="label-alignment">
          <style:list-level-label-alignment text:label-followed-by="listtab" fo:margin-left="1.6423in" fo:text-indent="-0.2069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2069in" text:list-level-position-and-space-mode="label-alignment">
          <style:list-level-label-alignment text:label-followed-by="listtab" fo:margin-left="2.3256in" fo:text-indent="-0.20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69in" text:list-level-position-and-space-mode="label-alignment">
          <style:list-level-label-alignment text:label-followed-by="listtab" fo:margin-left="3.009in" fo:text-indent="-0.2069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2069in" text:list-level-position-and-space-mode="label-alignment">
          <style:list-level-label-alignment text:label-followed-by="listtab" fo:margin-left="3.6923in" fo:text-indent="-0.2069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069in" text:list-level-position-and-space-mode="label-alignment">
          <style:list-level-label-alignment text:label-followed-by="listtab" fo:margin-left="4.375in" fo:text-indent="-0.2069in"/>
        </style:list-level-properties>
      </text:list-level-style-bullet>
      <text:list-level-style-bullet text:level="8" text:style-name="WW_CharLFO2LVL8" text:bullet-char="•">
        <style:list-level-properties text:space-before="4.8513in" text:min-label-width="0.2069in" text:list-level-position-and-space-mode="label-alignment">
          <style:list-level-label-alignment text:label-followed-by="listtab" fo:margin-left="5.0583in" fo:text-indent="-0.2069in"/>
        </style:list-level-properties>
      </text:list-level-style-bullet>
      <text:list-level-style-bullet text:level="9" text:style-name="WW_CharLFO2LVL9" text:bullet-char="•">
        <style:list-level-properties text:space-before="5.5347in" text:min-label-width="0.2069in" text:list-level-position-and-space-mode="label-alignment">
          <style:list-level-label-alignment text:label-followed-by="listtab" fo:margin-left="5.7416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</dc:title>
    <meta:initial-creator>Falkirk Council</meta:initial-creator>
    <dc:creator>Alison Barr</dc:creator>
    <meta:creation-date>2022-01-10T15:40:00Z</meta:creation-date>
    <dc:date>2022-01-17T11:35:00Z</dc:date>
    <meta:template xlink:href="Normal" xlink:type="simple"/>
    <meta:editing-cycles>5</meta:editing-cycles>
    <meta:editing-duration>PT384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5" meta:word-count="385" meta:character-count="2577" meta:row-count="18" meta:non-whitespace-character-count="2197"/>
  </office:meta>
</office:document-meta>
</file>