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69in" fo:margin-left="0in">
        <style:tab-stops/>
      </style:paragraph-properties>
      <style:text-properties style:font-name="Times New Roman" fo:font-size="14pt" style:font-size-asian="14pt"/>
    </style:style>
    <style:style style:name="T2" style:parent-style-name="DefaultParagraphFont" style:family="text">
      <style:text-properties fo:letter-spacing="-0.0013in"/>
    </style:style>
    <style:style style:name="P3" style:parent-style-name="Normal" style:family="paragraph">
      <style:paragraph-properties fo:text-align="center" fo:margin-top="0.1916in" fo:line-height="210%" fo:margin-left="1.4312in" fo:margin-right="1.4444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T2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BodyText" style:family="paragraph">
      <style:paragraph-properties fo:margin-left="0in">
        <style:tab-stops/>
      </style:paragraph-properties>
      <style:text-properties fo:font-weight="bold" style:font-weight-asian="bold" fo:font-size="16pt" style:font-size-asian="16pt"/>
    </style:style>
    <style:style style:name="P26" style:parent-style-name="Normal" style:family="paragraph">
      <style:paragraph-properties fo:margin-top="0.1631in" fo:margin-left="0.0694in">
        <style:tab-stops/>
      </style:paragraph-properties>
      <style:text-properties fo:font-size="14pt" style:font-size-asian="14pt"/>
    </style:style>
    <style:style style:name="P27" style:parent-style-name="BodyText" style:family="paragraph">
      <style:paragraph-properties fo:margin-top="0.1118in" fo:line-height="150%" fo:margin-right="0.2958in"/>
    </style:style>
    <style:style style:name="T28" style:parent-style-name="DefaultParagraphFont" style:family="text">
      <style:text-properties fo:letter-spacing="-0.0395in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margin-top="0.0006in" fo:margin-left="0.0694in">
        <style:tab-stops/>
      </style:paragraph-properties>
      <style:text-properties fo:font-size="12pt" style:font-size-asian="12pt"/>
    </style:style>
    <style:style style:name="P31" style:parent-style-name="BodyText" style:family="paragraph">
      <style:paragraph-properties fo:margin-top="0.093in" fo:line-height="150%" fo:margin-right="0.0694in"/>
    </style:style>
    <style:style style:name="T32" style:parent-style-name="DefaultParagraphFont" style:family="text">
      <style:text-properties fo:letter-spacing="-0.0402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06in"/>
    </style:style>
    <style:style style:name="P49" style:parent-style-name="BodyText" style:family="paragraph">
      <style:paragraph-properties fo:text-align="justify" fo:margin-top="0.0006in" fo:line-height="150%" fo:margin-right="0.0798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-0.0013in"/>
    </style:style>
    <style:style style:name="P53" style:parent-style-name="Normal" style:family="paragraph">
      <style:paragraph-properties fo:line-height="0.1875in" fo:margin-left="0.0694in">
        <style:tab-stops/>
      </style:paragraph-properties>
      <style:text-properties fo:font-size="12pt" style:font-size-asian="12pt"/>
    </style:style>
    <style:style style:name="P54" style:parent-style-name="Normal" style:family="paragraph">
      <style:paragraph-properties fo:margin-top="0.0944in" fo:margin-left="0.0694in">
        <style:tab-stops/>
      </style:paragraph-properties>
      <style:text-properties fo:font-size="12pt" style:font-size-asian="12pt"/>
    </style:style>
    <style:style style:name="P55" style:parent-style-name="Normal" style:family="paragraph">
      <style:paragraph-properties fo:margin-top="0.0923in" fo:margin-left="0.0694in">
        <style:tab-stops/>
      </style:paragraph-properties>
      <style:text-properties fo:font-size="12pt" style:font-size-asian="12pt"/>
    </style:style>
    <style:style style:name="P56" style:parent-style-name="Normal" style:family="paragraph">
      <style:paragraph-properties fo:margin-top="0.0944in" fo:margin-left="0.0694in">
        <style:tab-stops/>
      </style:paragraph-properties>
      <style:text-properties fo:font-size="12pt" style:font-size-asian="12pt"/>
    </style:style>
    <style:style style:name="P57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58" style:parent-style-name="BodyText" style:family="paragraph">
      <style:paragraph-properties fo:margin-top="0.0006in" fo:margin-left="0in">
        <style:tab-stops/>
      </style:paragraph-properties>
      <style:text-properties fo:font-size="11pt" style:font-size-asian="11pt"/>
    </style:style>
    <style:style style:name="P59" style:parent-style-name="BodyText" style:family="paragraph">
      <style:paragraph-properties>
        <style:tab-stops>
          <style:tab-stop style:type="left" style:position="3.0125in"/>
        </style:tab-stops>
      </style:paragraph-properties>
    </style:style>
    <style:style style:name="P60" style:parent-style-name="BodyText" style:family="paragraph">
      <style:paragraph-properties fo:margin-top="0.0923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2in"/>
    </style:style>
  </office:automatic-styles>
  <office:body>
    <office:text text:use-soft-page-breaks="true">
      <text:p text:style-name="P1"/>
      <text:p text:style-name="Title">FALKIRK<text:span text:style-name="T2"><text:s/></text:span>COUNCIL</text:p>
      <text:p text:style-name="P3"><text:span text:style-name="T4">Civic Government (Scotland) Act 1982</text:span><text:span text:style-name="T5"><text:s/></text:span><text:span text:style-name="T6">Application</text:span><text:span text:style-name="T7"><text:s/></text:span><text:span text:style-name="T8">for</text:span><text:span text:style-name="T9"><text:s/></text:span><text:span text:style-name="T10">a</text:span><text:span text:style-name="T11"><text:s/></text:span><text:span text:style-name="T12">Late</text:span><text:span text:style-name="T13"><text:s/></text:span><text:span text:style-name="T14">Hours</text:span><text:span text:style-name="T15"><text:s/></text:span><text:span text:style-name="T16">Catering</text:span><text:span text:style-name="T17"><text:s/></text:span><text:span text:style-name="T18">Licence</text:span><text:span text:style-name="T19"><text:s/></text:span><text:span text:style-name="T20">Certificate</text:span><text:span text:style-name="T21"><text:s/></text:span><text:span text:style-name="T22">of</text:span><text:span text:style-name="T23"><text:s/></text:span><text:span text:style-name="T24">Compliance</text:span></text:p>
      <text:p text:style-name="P25"/>
      <text:p text:style-name="P26">I,………………………………………………………………………………</text:p>
      <text:p text:style-name="P27">Applicant for a Late Hours Catering Licence hereby certify that a Notice was posted at or<text:span text:style-name="T28"><text:s/></text:span>near<text:span text:style-name="T29"><text:s/></text:span>the premises at</text:p>
      <text:p text:style-name="P30">………………………………........................................................................................................</text:p>
      <text:p text:style-name="P31">………………………………………………………………………………………………<text:span text:style-name="T32"><text:s/></text:span>from…………………………………………….. to………………………………………<text:span text:style-name="T33"><text:s/></text:span>containing<text:span text:style-name="T34"><text:s/></text:span>such<text:span text:style-name="T35"><text:s/></text:span>information<text:span text:style-name="T36"><text:s/></text:span>as<text:span text:style-name="T37"><text:s/></text:span>required<text:span text:style-name="T38"><text:s/></text:span>by<text:span text:style-name="T39"><text:s/></text:span>paragraph<text:span text:style-name="T40"><text:s/></text:span>2<text:span text:style-name="T41"><text:s/></text:span>(3)<text:span text:style-name="T42"><text:s/></text:span>of<text:span text:style-name="T43"><text:s/></text:span>Schedule<text:span text:style-name="T44"><text:s/></text:span>1<text:span text:style-name="T45"><text:s/></text:span>to<text:span text:style-name="T46"><text:s/></text:span>the<text:span text:style-name="T47"><text:s/></text:span>above<text:span text:style-name="T48"><text:s/></text:span>Act.</text:p>
      <text:p text:style-name="P49">*Where the said notice was removed, obscured or defaced during the above mentioned<text:span text:style-name="T50"><text:s/></text:span>period, I took reasonable steps for its protection and replacement as follows:- (give details<text:span text:style-name="T51"><text:s/></text:span>and<text:span text:style-name="T52"><text:s/></text:span>circumstances)</text:p>
      <text:p text:style-name="P53">………………………………………………………………………………………………</text:p>
      <text:p text:style-name="P54">………………………………………………………………………………………………</text:p>
      <text:p text:style-name="P55">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p text:style-name="P57"/>
      <text:p text:style-name="P58"/>
      <text:p text:style-name="P59">Date…………………………………..<text:tab/>Signature………………………………..</text:p>
      <text:p text:style-name="P60">*Delete<text:span text:style-name="T61"><text:s/></text:span>if<text:span text:style-name="T62"><text:s/></text:span>not<text:span text:style-name="T63"><text:s/></text:span>applicab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701in" fo:margin-left="1.4312in" fo:margin-right="1.4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te of compliance</dc:title>
    <meta:initial-creator>Falkirk Council</meta:initial-creator>
    <dc:creator>Alison Barr</dc:creator>
    <meta:creation-date>2022-01-10T14:30:00Z</meta:creation-date>
    <dc:date>2022-01-10T14:31:00Z</dc:date>
    <meta:template xlink:href="Normal" xlink:type="simple"/>
    <meta:editing-cycles>2</meta:editing-cycles>
    <meta:editing-duration>PT60S</meta:editing-duration>
    <meta:user-defined meta:name="Created" meta:value-type="date">2016-07-11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1" meta:word-count="145" meta:character-count="973" meta:row-count="6" meta:non-whitespace-character-count="829"/>
  </office:meta>
</office:document-meta>
</file>