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4" text:style-name="WW_CharLFO1LVL4" text:bullet-char="•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bullet>
      <text:list-level-style-bullet text:level="6" text:style-name="WW_CharLFO1LVL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1LVL8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9" text:style-name="WW_CharLFO1LVL9" text:bullet-char="•">
        <style:list-level-properties text:space-before="5.1673in" text:min-label-width="0.25in" text:list-level-position-and-space-mode="label-alignment">
          <style:list-level-label-alignment text:label-followed-by="listtab" fo:margin-left="5.4173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2LVL3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4" text:style-name="WW_CharLFO2LVL4" text:bullet-char="•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bullet>
      <text:list-level-style-bullet text:level="5" text:style-name="WW_CharLFO2LVL5" text:bullet-char="•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bullet>
      <text:list-level-style-bullet text:level="6" text:style-name="WW_CharLFO2LVL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style-name="WW_CharLFO2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2LVL8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9" text:style-name="WW_CharLFO2LVL9" text:bullet-char="•">
        <style:list-level-properties text:space-before="5.1673in" text:min-label-width="0.25in" text:list-level-position-and-space-mode="label-alignment">
          <style:list-level-label-alignment text:label-followed-by="listtab" fo:margin-left="5.4173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486in" fo:margin-left="0in" style:page-number="1">
        <style:tab-stops/>
      </style:paragraph-properties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in"/>
    </style:style>
    <style:style style:name="P11" style:parent-style-name="BodyText" style:family="paragraph">
      <style:text-properties fo:font-weight="bold" style:font-weight-asian="bold"/>
    </style:style>
    <style:style style:name="P12" style:parent-style-name="BodyText" style:family="paragraph">
      <style:paragraph-properties fo:text-align="justify" fo:margin-right="0.077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06in"/>
    </style:style>
    <style:style style:name="P20" style:parent-style-name="Heading1" style:family="paragraph">
      <style:paragraph-properties fo:margin-left="0in">
        <style:tab-stops/>
      </style:paragraph-properties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27in"/>
    </style:style>
    <style:style style:name="P23" style:parent-style-name="BodyText" style:family="paragraph">
      <style:text-properties fo:font-weight="bold" style:font-weight-asian="bold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P35" style:parent-style-name="ListParagraph" style:family="paragraph">
      <style:paragraph-properties fo:margin-top="0.0006in"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13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2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2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34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13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ListParagraph" style:family="paragraph">
      <style:paragraph-properties fo:margin-right="0.0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25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25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25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0.0256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25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24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25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25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256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25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44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13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BodyText" style:family="paragraph">
      <style:paragraph-properties fo:line-height="0.1902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P99" style:parent-style-name="BodyText" style:family="paragraph">
      <style:paragraph-properties fo:margin-top="0.0069in"/>
      <style:text-properties fo:font-size="11.5pt" style:font-size-asian="11.5pt"/>
    </style:style>
    <style:style style:name="P100" style:parent-style-name="BodyText" style:family="paragraph">
      <style:paragraph-properties fo:margin-top="0.0006in"/>
    </style:style>
    <style:style style:name="T101" style:parent-style-name="DefaultParagraphFont" style:family="text">
      <style:text-properties fo:letter-spacing="0.0034in"/>
    </style:style>
    <style:style style:name="T102" style:parent-style-name="DefaultParagraphFont" style:family="text">
      <style:text-properties fo:letter-spacing="0.0034in"/>
    </style:style>
    <style:style style:name="T103" style:parent-style-name="DefaultParagraphFont" style:family="text">
      <style:text-properties fo:letter-spacing="0.0041in"/>
    </style:style>
    <style:style style:name="T104" style:parent-style-name="DefaultParagraphFont" style:family="text">
      <style:text-properties fo:letter-spacing="0.0041in"/>
    </style:style>
    <style:style style:name="T105" style:parent-style-name="DefaultParagraphFont" style:family="text">
      <style:text-properties fo:letter-spacing="0.002in"/>
    </style:style>
    <style:style style:name="T106" style:parent-style-name="DefaultParagraphFont" style:family="text">
      <style:text-properties fo:letter-spacing="0.0041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0.002in"/>
    </style:style>
    <style:style style:name="T109" style:parent-style-name="DefaultParagraphFont" style:family="text">
      <style:text-properties fo:letter-spacing="0.002in"/>
    </style:style>
    <style:style style:name="T110" style:parent-style-name="DefaultParagraphFont" style:family="text">
      <style:text-properties fo:letter-spacing="0.0027in"/>
    </style:style>
    <style:style style:name="T111" style:parent-style-name="DefaultParagraphFont" style:family="text">
      <style:text-properties fo:letter-spacing="0.002in"/>
    </style:style>
    <style:style style:name="T112" style:parent-style-name="DefaultParagraphFont" style:family="text">
      <style:text-properties fo:letter-spacing="0.0041in"/>
    </style:style>
    <style:style style:name="T113" style:parent-style-name="DefaultParagraphFont" style:family="text">
      <style:text-properties fo:letter-spacing="0.002in"/>
    </style:style>
    <style:style style:name="T114" style:parent-style-name="DefaultParagraphFont" style:family="text">
      <style:text-properties fo:letter-spacing="0.0027in"/>
    </style:style>
    <style:style style:name="T115" style:parent-style-name="DefaultParagraphFont" style:family="text">
      <style:text-properties fo:letter-spacing="-0.0444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P122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13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27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13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27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2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34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7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2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06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27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27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2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27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13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165" style:parent-style-name="Heading1" style:family="paragraph">
      <style:paragraph-properties fo:text-align="start" fo:margin-left="0in">
        <style:tab-stops/>
      </style:paragraph-properties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41in"/>
    </style:style>
    <style:style style:name="P168" style:parent-style-name="BodyText" style:family="paragraph">
      <style:text-properties fo:font-weight="bold" style:font-weight-asian="bold"/>
    </style:style>
    <style:style style:name="T169" style:parent-style-name="DefaultParagraphFont" style:family="text">
      <style:text-properties fo:letter-spacing="0.0222in"/>
    </style:style>
    <style:style style:name="T170" style:parent-style-name="DefaultParagraphFont" style:family="text">
      <style:text-properties fo:letter-spacing="0.0215in"/>
    </style:style>
    <style:style style:name="T171" style:parent-style-name="DefaultParagraphFont" style:family="text">
      <style:text-properties fo:letter-spacing="0.0215in"/>
    </style:style>
    <style:style style:name="T172" style:parent-style-name="DefaultParagraphFont" style:family="text">
      <style:text-properties fo:letter-spacing="0.0208in"/>
    </style:style>
    <style:style style:name="T173" style:parent-style-name="DefaultParagraphFont" style:family="text">
      <style:text-properties fo:letter-spacing="0.0208in"/>
    </style:style>
    <style:style style:name="T174" style:parent-style-name="DefaultParagraphFont" style:family="text">
      <style:text-properties fo:letter-spacing="0.0215in"/>
    </style:style>
    <style:style style:name="T175" style:parent-style-name="DefaultParagraphFont" style:family="text">
      <style:text-properties fo:letter-spacing="0.0215in"/>
    </style:style>
    <style:style style:name="T176" style:parent-style-name="DefaultParagraphFont" style:family="text">
      <style:text-properties fo:letter-spacing="0.0229in"/>
    </style:style>
    <style:style style:name="T177" style:parent-style-name="DefaultParagraphFont" style:family="text">
      <style:text-properties fo:letter-spacing="0.0222in"/>
    </style:style>
    <style:style style:name="T178" style:parent-style-name="DefaultParagraphFont" style:family="text">
      <style:text-properties fo:letter-spacing="0.0222in"/>
    </style:style>
    <style:style style:name="T179" style:parent-style-name="DefaultParagraphFont" style:family="text">
      <style:text-properties fo:letter-spacing="0.0208in"/>
    </style:style>
    <style:style style:name="T180" style:parent-style-name="DefaultParagraphFont" style:family="text">
      <style:text-properties fo:letter-spacing="0.0215in"/>
    </style:style>
    <style:style style:name="T181" style:parent-style-name="DefaultParagraphFont" style:family="text">
      <style:text-properties fo:letter-spacing="-0.0444in"/>
    </style:style>
    <style:style style:name="P182" style:parent-style-name="BodyText" style:family="paragraph">
      <style:paragraph-properties fo:text-align="justify" fo:margin-right="0.075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-0.0006in"/>
    </style:style>
    <style:style style:name="P189" style:parent-style-name="BodyText" style:family="paragraph">
      <style:paragraph-properties fo:text-align="justify" fo:margin-right="0.0777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13in"/>
    </style:style>
    <style:style style:name="P205" style:parent-style-name="BodyText" style:family="paragraph">
      <style:paragraph-properties fo:text-align="justify" fo:margin-right="0.0763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P208" style:parent-style-name="Heading1" style:family="paragraph">
      <style:paragraph-properties fo:margin-left="0in">
        <style:tab-stops/>
      </style:paragraph-properties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text-properties fo:font-weight="bold" style:font-weight-asian="bold"/>
    </style:style>
    <style:style style:name="P217" style:parent-style-name="BodyText" style:family="paragraph">
      <style:paragraph-properties fo:text-align="justify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27in"/>
    </style:style>
    <style:style style:name="P228" style:parent-style-name="BodyText" style:family="paragraph">
      <style:paragraph-properties fo:text-align="justify" fo:margin-right="0.075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25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04in"/>
    </style:style>
    <style:style style:name="T237" style:parent-style-name="DefaultParagraphFont" style:family="text">
      <style:text-properties fo:letter-spacing="0.009in"/>
    </style:style>
    <style:style style:name="T238" style:parent-style-name="DefaultParagraphFont" style:family="text">
      <style:text-properties fo:letter-spacing="0.0104in"/>
    </style:style>
    <style:style style:name="T239" style:parent-style-name="DefaultParagraphFont" style:family="text">
      <style:text-properties fo:letter-spacing="0.0111in"/>
    </style:style>
    <style:style style:name="T240" style:parent-style-name="DefaultParagraphFont" style:family="text">
      <style:text-properties fo:letter-spacing="0.0104in"/>
    </style:style>
    <style:style style:name="T241" style:parent-style-name="DefaultParagraphFont" style:family="text">
      <style:text-properties fo:letter-spacing="0.0111in"/>
    </style:style>
    <style:style style:name="T242" style:parent-style-name="DefaultParagraphFont" style:family="text">
      <style:text-properties fo:letter-spacing="0.0118in"/>
    </style:style>
    <style:style style:name="T243" style:parent-style-name="DefaultParagraphFont" style:family="text">
      <style:text-properties fo:letter-spacing="0.0118in"/>
    </style:style>
    <style:style style:name="T244" style:parent-style-name="DefaultParagraphFont" style:family="text">
      <style:text-properties fo:letter-spacing="0.0104in"/>
    </style:style>
    <style:style style:name="T245" style:parent-style-name="DefaultParagraphFont" style:family="text">
      <style:text-properties fo:letter-spacing="-0.0451in"/>
    </style:style>
    <style:style style:name="P246" style:parent-style-name="BodyText" style:family="paragraph">
      <style:paragraph-properties fo:text-align="justify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27in"/>
    </style:style>
    <style:style style:name="P261" style:parent-style-name="BodyText" style:family="paragraph">
      <style:paragraph-properties fo:text-align="justify" fo:margin-right="0.075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-0.0444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-0.0013in"/>
    </style:style>
    <style:style style:name="P279" style:parent-style-name="BodyText" style:master-page-name="MP1" style:family="paragraph">
      <style:paragraph-properties fo:break-before="page" fo:text-align="justify" fo:margin-top="0.0486in" fo:margin-right="0.0777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0.002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0.0006in"/>
    </style:style>
    <style:style style:name="P289" style:parent-style-name="BodyText" style:family="paragraph">
      <style:paragraph-properties fo:text-align="justify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13in"/>
    </style:style>
    <style:style style:name="P297" style:parent-style-name="BodyText" style:family="paragraph">
      <style:paragraph-properties fo:margin-left="0.0694in" fo:margin-right="0.0583in">
        <style:tab-stops/>
      </style:paragraph-properties>
    </style:style>
    <style:style style:name="T29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9" style:parent-style-name="DefaultParagraphFont" style:family="text">
      <style:text-properties fo:color="#0000FF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1" style:parent-style-name="BodyText" style:family="paragraph">
      <style:text-properties fo:font-size="10pt" style:font-size-asian="10pt"/>
    </style:style>
    <style:style style:name="P302" style:parent-style-name="BodyText" style:family="paragraph">
      <style:text-properties fo:font-size="10pt" style:font-size-asian="10pt"/>
    </style:style>
    <style:style style:name="P303" style:parent-style-name="Heading1" style:family="paragraph">
      <style:paragraph-properties fo:margin-top="0.0638in" fo:margin-left="0in">
        <style:tab-stops/>
      </style:paragraph-properties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34in"/>
    </style:style>
    <style:style style:name="P309" style:parent-style-name="BodyText" style:family="paragraph">
      <style:text-properties fo:font-weight="bold" style:font-weight-asian="bold"/>
    </style:style>
    <style:style style:name="P310" style:parent-style-name="BodyText" style:family="paragraph">
      <style:paragraph-properties fo:text-align="justify" fo:margin-right="0.0763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444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-0.0013in"/>
    </style:style>
    <style:style style:name="P323" style:parent-style-name="BodyText" style:family="paragraph">
      <style:paragraph-properties fo:margin-top="0.0006in"/>
    </style:style>
    <style:style style:name="P324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34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27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48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2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34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13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13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P344" style:parent-style-name="BodyText" style:family="paragraph">
      <style:paragraph-properties fo:margin-top="0.0069in"/>
      <style:text-properties fo:font-size="11.5pt" style:font-size-asian="11.5pt"/>
    </style:style>
    <style:style style:name="P34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41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34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6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41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34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P357" style:parent-style-name="BodyText" style:family="paragraph">
      <style:paragraph-properties fo:margin-top="0.0055in"/>
      <style:text-properties fo:font-size="11.5pt" style:font-size-asian="11.5pt"/>
    </style:style>
    <style:style style:name="P35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27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34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48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27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27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BodyText" style:family="paragraph">
      <style:paragraph-properties fo:margin-top="0.0069in"/>
      <style:text-properties fo:font-size="11.5pt" style:font-size-asian="11.5pt"/>
    </style:style>
    <style:style style:name="P373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7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7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06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BodyText" style:family="paragraph">
      <style:paragraph-properties fo:margin-top="0.0069in"/>
      <style:text-properties fo:font-size="11.5pt" style:font-size-asian="11.5pt"/>
    </style:style>
    <style:style style:name="P384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48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P388" style:parent-style-name="BodyText" style:family="paragraph">
      <style:paragraph-properties fo:margin-top="0.0069in"/>
      <style:text-properties fo:font-size="11.5pt" style:font-size-asian="11.5pt"/>
    </style:style>
    <style:style style:name="P38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27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06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13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48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2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13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P403" style:parent-style-name="BodyText" style:family="paragraph">
      <style:paragraph-properties fo:margin-left="0.5694in" fo:margin-right="0.077in">
        <style:tab-stops/>
      </style:paragraph-properties>
      <style:text-properties fo:font-size="11.5pt" style:font-size-asian="11.5pt"/>
    </style:style>
    <style:style style:name="P404" style:parent-style-name="BodyText" style:family="paragraph">
      <style:paragraph-properties fo:margin-right="0.077in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P409" style:parent-style-name="BodyText" style:family="paragraph">
      <style:paragraph-properties fo:margin-top="0.0006in" fo:margin-right="0.0763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0.0006in"/>
    </style:style>
    <style:style style:name="P417" style:parent-style-name="BodyText" style:family="paragraph">
      <style:paragraph-properties fo:margin-top="0.0006in" fo:margin-left="0.5694in" fo:margin-right="0.0763in">
        <style:tab-stops/>
      </style:paragraph-properties>
    </style:style>
    <style:style style:name="P418" style:parent-style-name="Heading1" style:family="paragraph">
      <style:paragraph-properties fo:margin-top="0.0486in" fo:margin-left="0in">
        <style:tab-stops/>
      </style:paragraph-properties>
    </style:style>
    <style:style style:name="T419" style:parent-style-name="DefaultParagraphFont" style:family="text">
      <style:text-properties fo:letter-spacing="-0.0006in"/>
    </style:style>
    <style:style style:name="P420" style:parent-style-name="BodyText" style:family="paragraph">
      <style:text-properties fo:font-weight="bold" style:font-weight-asian="bold"/>
    </style:style>
    <style:style style:name="P421" style:parent-style-name="BodyText" style:family="paragraph">
      <style:paragraph-properties fo:text-align="justify" fo:margin-right="0.0763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P429" style:parent-style-name="BodyText" style:family="paragraph">
      <style:paragraph-properties fo:text-align="justify" fo:margin-left="0.5in" fo:margin-right="0.0763in">
        <style:tab-stops/>
      </style:paragraph-properties>
    </style:style>
    <style:style style:name="P430" style:parent-style-name="Heading1" style:family="paragraph">
      <style:paragraph-properties fo:margin-left="0in">
        <style:tab-stops/>
      </style:paragraph-properties>
    </style:style>
    <style:style style:name="T431" style:parent-style-name="DefaultParagraphFont" style:family="text">
      <style:text-properties fo:letter-spacing="0.002in"/>
    </style:style>
    <style:style style:name="T432" style:parent-style-name="DefaultParagraphFont" style:family="text">
      <style:text-properties fo:letter-spacing="-0.0048in"/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-0.002in"/>
    </style:style>
    <style:style style:name="P435" style:parent-style-name="BodyText" style:family="paragraph">
      <style:text-properties fo:font-weight="bold" style:font-weight-asian="bold"/>
    </style:style>
    <style:style style:name="P436" style:parent-style-name="Normal" style:family="paragraph">
      <style:paragraph-properties fo:margin-right="0.0777in">
        <style:tab-stops>
          <style:tab-stop style:type="left" style:position="0.5687in"/>
          <style:tab-stop style:type="left" style:position="0.5694in"/>
          <style:tab-stop style:type="left" style:position="2.2569in"/>
        </style:tab-stops>
      </style:paragraph-properties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0.034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0.0319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0.0347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0.0347in" fo:font-size="12pt" style:font-size-asian="12pt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P450" style:parent-style-name="BodyText" style:family="paragraph">
      <style:paragraph-properties fo:text-align="justify"/>
    </style:style>
    <style:style style:name="P451" style:parent-style-name="BodyText" style:family="paragraph">
      <style:paragraph-properties fo:text-align="justify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27in"/>
    </style:style>
    <style:style style:name="P455" style:parent-style-name="BodyText" style:family="paragraph">
      <style:paragraph-properties fo:text-align="justify" fo:margin-right="0.0777in"/>
    </style:style>
    <style:style style:name="T456" style:parent-style-name="DefaultParagraphFont" style:family="text">
      <style:text-properties fo:letter-spacing="-0.0444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-0.002in"/>
    </style:style>
    <style:style style:name="P464" style:parent-style-name="BodyText" style:family="paragraph">
      <style:text-properties fo:font-size="13pt" style:font-size-asian="13pt"/>
    </style:style>
    <style:style style:name="P465" style:parent-style-name="BodyText" style:family="paragraph">
      <style:text-properties fo:font-size="11pt" style:font-size-asian="11pt"/>
    </style:style>
    <style:style style:name="P466" style:parent-style-name="Heading1" style:family="paragraph">
      <style:paragraph-properties fo:margin-top="0.0006in" fo:margin-left="0in">
        <style:tab-stops/>
      </style:paragraph-properties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2in"/>
    </style:style>
    <style:style style:name="T474" style:parent-style-name="DefaultParagraphFont" style:family="text">
      <style:text-properties fo:letter-spacing="-0.002in"/>
    </style:style>
    <style:style style:name="P47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76" style:parent-style-name="BodyText" style:family="paragraph">
      <style:paragraph-properties fo:text-align="justify" fo:margin-right="0.0763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458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-0.0013in"/>
    </style:style>
    <style:style style:name="P496" style:parent-style-name="Heading1" style:family="paragraph">
      <style:paragraph-properties fo:margin-left="0in" fo:margin-right="0.0763in">
        <style:tab-stops/>
      </style:paragraph-properties>
    </style:style>
    <style:style style:name="T497" style:parent-style-name="DefaultParagraphFont" style:family="text">
      <style:text-properties fo:letter-spacing="0.0006in"/>
    </style:style>
    <style:style style:name="P498" style:parent-style-name="BodyText" style:family="paragraph">
      <style:text-properties fo:font-weight="bold" style:font-weight-asian="bold"/>
    </style:style>
    <style:style style:name="P499" style:parent-style-name="BodyText" style:family="paragraph">
      <style:paragraph-properties fo:text-align="justify" fo:margin-right="0.075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465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P519" style:parent-style-name="Heading1" style:family="paragraph">
      <style:paragraph-properties fo:margin-top="0.0006in" fo:margin-left="0in">
        <style:tab-stops/>
      </style:paragraph-properties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2in"/>
    </style:style>
    <style:style style:name="T523" style:parent-style-name="DefaultParagraphFont" style:family="text">
      <style:text-properties fo:letter-spacing="-0.0048in"/>
    </style:style>
    <style:style style:name="P524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525" style:parent-style-name="BodyText" style:family="paragraph">
      <style:paragraph-properties fo:text-align="justify" fo:margin-right="0.0763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458in"/>
    </style:style>
    <style:style style:name="T539" style:parent-style-name="DefaultParagraphFont" style:family="text">
      <style:text-properties fo:letter-spacing="0.0465in"/>
    </style:style>
    <style:style style:name="T540" style:parent-style-name="DefaultParagraphFont" style:family="text">
      <style:text-properties fo:letter-spacing="0.0465in"/>
    </style:style>
    <style:style style:name="T541" style:parent-style-name="DefaultParagraphFont" style:family="text">
      <style:text-properties fo:letter-spacing="0.0006in"/>
    </style:style>
    <style:style style:name="P542" style:parent-style-name="BodyText" style:family="paragraph">
      <style:paragraph-properties fo:text-align="justify" fo:margin-right="0.0763in"/>
    </style:style>
    <style:style style:name="P543" style:parent-style-name="Heading1" style:family="paragraph">
      <style:paragraph-properties fo:margin-top="0.0486in" fo:margin-left="0in">
        <style:tab-stops/>
      </style:paragraph-properties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55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P549" style:parent-style-name="BodyText" style:family="paragraph">
      <style:text-properties fo:font-weight="bold" style:font-weight-asian="bold"/>
    </style:style>
    <style:style style:name="P550" style:parent-style-name="BodyText" style:family="paragraph">
      <style:paragraph-properties fo:text-align="justify" fo:margin-right="0.0756in"/>
    </style:style>
    <style:style style:name="T551" style:parent-style-name="DefaultParagraphFont" style:family="text">
      <style:text-properties fo:letter-spacing="0.0458in"/>
    </style:style>
    <style:style style:name="T552" style:parent-style-name="DefaultParagraphFont" style:family="text">
      <style:text-properties fo:letter-spacing="0.0465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-0.0006in"/>
    </style:style>
    <style:style style:name="P565" style:parent-style-name="BodyText" style:family="paragraph">
      <style:paragraph-properties fo:text-align="justify"/>
    </style:style>
    <style:style style:name="T566" style:parent-style-name="DefaultParagraphFont" style:family="text">
      <style:text-properties fo:letter-spacing="-0.0034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34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in"/>
    </style:style>
    <style:style style:name="T572" style:parent-style-name="DefaultParagraphFont" style:family="text">
      <style:text-properties fo:letter-spacing="-0.002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27in"/>
    </style:style>
    <style:style style:name="P577" style:parent-style-name="BodyText" style:family="paragraph">
      <style:paragraph-properties fo:text-align="justify" fo:margin-right="0.075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-0.002in"/>
    </style:style>
    <style:style style:name="P580" style:parent-style-name="Heading1" style:family="paragraph">
      <style:paragraph-properties fo:margin-left="0in">
        <style:tab-stops/>
      </style:paragraph-properties>
    </style:style>
    <style:style style:name="T581" style:parent-style-name="DefaultParagraphFont" style:family="text">
      <style:text-properties fo:letter-spacing="0.002in"/>
    </style:style>
    <style:style style:name="T582" style:parent-style-name="DefaultParagraphFont" style:family="text">
      <style:text-properties fo:letter-spacing="-0.0034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02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06in"/>
    </style:style>
    <style:style style:name="T588" style:parent-style-name="DefaultParagraphFont" style:family="text">
      <style:text-properties fo:letter-spacing="-0.0048in"/>
    </style:style>
    <style:style style:name="P589" style:parent-style-name="BodyText" style:family="paragraph">
      <style:text-properties fo:font-weight="bold" style:font-weight-asian="bold"/>
    </style:style>
    <style:style style:name="P590" style:parent-style-name="BodyText" style:family="paragraph">
      <style:paragraph-properties fo:text-align="justify" fo:margin-right="0.0763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0.0458in"/>
    </style:style>
    <style:style style:name="T594" style:parent-style-name="DefaultParagraphFont" style:family="text">
      <style:text-properties fo:letter-spacing="0.0472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2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0.002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06in"/>
    </style:style>
    <style:style style:name="P604" style:parent-style-name="BodyText" style:family="paragraph">
      <style:paragraph-properties fo:text-align="justify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06in"/>
    </style:style>
    <style:style style:name="T607" style:parent-style-name="DefaultParagraphFont" style:family="text">
      <style:text-properties fo:letter-spacing="-0.002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in"/>
    </style:style>
    <style:style style:name="T613" style:parent-style-name="DefaultParagraphFont" style:family="text">
      <style:text-properties fo:letter-spacing="-0.002in"/>
    </style:style>
    <style:style style:name="T614" style:parent-style-name="DefaultParagraphFont" style:family="text">
      <style:text-properties fo:letter-spacing="-0.002in"/>
    </style:style>
    <style:style style:name="T615" style:parent-style-name="DefaultParagraphFont" style:family="text">
      <style:text-properties fo:letter-spacing="-0.002in"/>
    </style:style>
    <style:style style:name="T616" style:parent-style-name="DefaultParagraphFont" style:family="text">
      <style:text-properties fo:letter-spacing="-0.002in"/>
    </style:style>
    <style:style style:name="T617" style:parent-style-name="DefaultParagraphFont" style:family="text">
      <style:text-properties fo:letter-spacing="-0.0013in"/>
    </style:style>
    <style:style style:name="P618" style:parent-style-name="BodyText" style:family="paragraph">
      <style:paragraph-properties fo:margin-top="0.0006in"/>
    </style:style>
    <style:style style:name="P619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41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27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13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13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13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27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34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P637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2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27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2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P645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2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2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27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13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P657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34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34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7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13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P671" style:parent-style-name="ListParagraph" style:family="paragraph">
      <style:paragraph-properties fo:line-height="0.2027in" fo:text-inden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672" style:parent-style-name="BodyText" style:family="paragraph">
      <style:paragraph-properties fo:text-align="justify" fo:margin-top="0.0006in" fo:margin-right="0.077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-0.0013in"/>
    </style:style>
    <style:style style:name="P690" style:parent-style-name="BodyText" style:family="paragraph">
      <style:paragraph-properties fo:margin-top="0.0076in"/>
      <style:text-properties fo:font-size="11.5pt" style:font-size-asian="11.5pt"/>
    </style:style>
    <style:style style:name="P691" style:parent-style-name="Heading1" style:family="paragraph">
      <style:paragraph-properties fo:margin-left="0in">
        <style:tab-stops/>
      </style:paragraph-properties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55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2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06in"/>
    </style:style>
    <style:style style:name="P703" style:parent-style-name="BodyText" style:family="paragraph">
      <style:text-properties fo:font-weight="bold" style:font-weight-asian="bold"/>
    </style:style>
    <style:style style:name="P704" style:parent-style-name="BodyText" style:family="paragraph">
      <style:paragraph-properties fo:text-align="justify" fo:margin-right="0.0756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P716" style:parent-style-name="BodyText" style:family="paragraph">
      <style:text-properties fo:font-size="13pt" style:font-size-asian="13pt"/>
    </style:style>
    <style:style style:name="P717" style:parent-style-name="BodyText" style:family="paragraph">
      <style:text-properties fo:font-size="11pt" style:font-size-asian="11pt"/>
    </style:style>
    <style:style style:name="P718" style:parent-style-name="Heading1" style:family="paragraph">
      <style:paragraph-properties fo:margin-left="0in">
        <style:tab-stops/>
      </style:paragraph-properties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06in"/>
    </style:style>
    <style:style style:name="T721" style:parent-style-name="DefaultParagraphFont" style:family="text">
      <style:text-properties fo:letter-spacing="-0.002in"/>
    </style:style>
    <style:style style:name="T722" style:parent-style-name="DefaultParagraphFont" style:family="text">
      <style:text-properties fo:letter-spacing="-0.0055in"/>
    </style:style>
    <style:style style:name="T723" style:parent-style-name="DefaultParagraphFont" style:family="text">
      <style:text-properties fo:letter-spacing="-0.0034in"/>
    </style:style>
    <style:style style:name="T724" style:parent-style-name="DefaultParagraphFont" style:family="text">
      <style:text-properties fo:letter-spacing="-0.0006in"/>
    </style:style>
    <style:style style:name="P725" style:parent-style-name="BodyText" style:family="paragraph">
      <style:text-properties fo:font-weight="bold" style:font-weight-asian="bold"/>
    </style:style>
    <style:style style:name="P726" style:parent-style-name="BodyText" style:family="paragraph">
      <style:paragraph-properties fo:text-align="justify" fo:margin-right="0.0777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458in"/>
    </style:style>
    <style:style style:name="T741" style:parent-style-name="DefaultParagraphFont" style:family="text">
      <style:text-properties fo:letter-spacing="0.0465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-0.0013in"/>
    </style:style>
    <style:style style:name="P746" style:parent-style-name="BodyText" style:family="paragraph">
      <style:paragraph-properties fo:text-align="justify" fo:margin-left="0.0694in" fo:margin-right="0.0777in">
        <style:tab-stops/>
      </style:paragraph-properties>
    </style:style>
    <style:style style:name="P747" style:parent-style-name="Heading1" style:family="paragraph">
      <style:paragraph-properties fo:margin-top="0.0486in" fo:margin-left="0in">
        <style:tab-stops/>
      </style:paragraph-properties>
    </style:style>
    <style:style style:name="T748" style:parent-style-name="DefaultParagraphFont" style:family="text">
      <style:text-properties fo:letter-spacing="-0.002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2in"/>
    </style:style>
    <style:style style:name="T751" style:parent-style-name="DefaultParagraphFont" style:family="text">
      <style:text-properties fo:letter-spacing="-0.0055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06in"/>
    </style:style>
    <style:style style:name="P754" style:parent-style-name="BodyText" style:family="paragraph">
      <style:text-properties fo:font-weight="bold" style:font-weight-asian="bold"/>
    </style:style>
    <style:style style:name="P755" style:parent-style-name="BodyText" style:family="paragraph">
      <style:paragraph-properties fo:text-align="justify" fo:margin-right="0.077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0.0458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-0.0444in"/>
    </style:style>
    <style:style style:name="T761" style:parent-style-name="DefaultParagraphFont" style:family="text">
      <style:text-properties fo:letter-spacing="0.0395in"/>
    </style:style>
    <style:style style:name="T762" style:parent-style-name="DefaultParagraphFont" style:family="text">
      <style:text-properties fo:letter-spacing="0.0388in"/>
    </style:style>
    <style:style style:name="T763" style:parent-style-name="DefaultParagraphFont" style:family="text">
      <style:text-properties fo:letter-spacing="0.0388in"/>
    </style:style>
    <style:style style:name="T764" style:parent-style-name="DefaultParagraphFont" style:family="text">
      <style:text-properties fo:letter-spacing="0.0368in"/>
    </style:style>
    <style:style style:name="T765" style:parent-style-name="DefaultParagraphFont" style:family="text">
      <style:text-properties fo:letter-spacing="0.0368in"/>
    </style:style>
    <style:style style:name="T766" style:parent-style-name="DefaultParagraphFont" style:family="text">
      <style:text-properties fo:letter-spacing="0.0368in"/>
    </style:style>
    <style:style style:name="T767" style:parent-style-name="DefaultParagraphFont" style:family="text">
      <style:text-properties fo:letter-spacing="0.0388in"/>
    </style:style>
    <style:style style:name="T768" style:parent-style-name="DefaultParagraphFont" style:family="text">
      <style:text-properties fo:letter-spacing="0.0388in"/>
    </style:style>
    <style:style style:name="T769" style:parent-style-name="DefaultParagraphFont" style:family="text">
      <style:text-properties fo:letter-spacing="0.0388in"/>
    </style:style>
    <style:style style:name="T770" style:parent-style-name="DefaultParagraphFont" style:family="text">
      <style:text-properties fo:letter-spacing="0.0388in"/>
    </style:style>
    <style:style style:name="T771" style:parent-style-name="DefaultParagraphFont" style:family="text">
      <style:text-properties fo:letter-spacing="0.0368in"/>
    </style:style>
    <style:style style:name="T772" style:parent-style-name="DefaultParagraphFont" style:family="text">
      <style:text-properties fo:letter-spacing="0.0368in"/>
    </style:style>
    <style:style style:name="T773" style:parent-style-name="DefaultParagraphFont" style:family="text">
      <style:text-properties fo:letter-spacing="0.0388in"/>
    </style:style>
    <style:style style:name="T774" style:parent-style-name="DefaultParagraphFont" style:family="text">
      <style:text-properties fo:letter-spacing="-0.0444in"/>
    </style:style>
    <style:style style:name="T775" style:parent-style-name="DefaultParagraphFont" style:family="text">
      <style:text-properties fo:letter-spacing="-0.0444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0.002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006in"/>
    </style:style>
    <style:style style:name="P780" style:parent-style-name="BodyText" style:family="paragraph">
      <style:text-properties fo:font-size="13pt" style:font-size-asian="13pt"/>
    </style:style>
    <style:style style:name="P781" style:parent-style-name="BodyText" style:family="paragraph">
      <style:text-properties fo:font-size="11pt" style:font-size-asian="11pt"/>
    </style:style>
    <style:style style:name="P782" style:parent-style-name="Heading1" style:family="paragraph">
      <style:paragraph-properties fo:margin-left="0in">
        <style:tab-stops/>
      </style:paragraph-properties>
    </style:style>
    <style:style style:name="T783" style:parent-style-name="DefaultParagraphFont" style:family="text">
      <style:text-properties fo:letter-spacing="-0.002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-0.0034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48in"/>
    </style:style>
    <style:style style:name="T789" style:parent-style-name="DefaultParagraphFont" style:family="text">
      <style:text-properties fo:letter-spacing="-0.0013in"/>
    </style:style>
    <style:style style:name="P790" style:parent-style-name="BodyText" style:family="paragraph">
      <style:text-properties fo:font-weight="bold" style:font-weight-asian="bold"/>
    </style:style>
    <style:style style:name="P791" style:parent-style-name="BodyText" style:family="paragraph">
      <style:paragraph-properties fo:text-align="justify" fo:margin-right="0.0756in"/>
    </style:style>
    <style:style style:name="T792" style:parent-style-name="DefaultParagraphFont" style:family="text">
      <style:text-properties fo:letter-spacing="0.0069in"/>
    </style:style>
    <style:style style:name="T793" style:parent-style-name="DefaultParagraphFont" style:family="text">
      <style:text-properties fo:letter-spacing="0.0076in"/>
    </style:style>
    <style:style style:name="T794" style:parent-style-name="DefaultParagraphFont" style:family="text">
      <style:text-properties fo:letter-spacing="0.0069in"/>
    </style:style>
    <style:style style:name="T795" style:parent-style-name="DefaultParagraphFont" style:family="text">
      <style:text-properties fo:letter-spacing="0.0076in"/>
    </style:style>
    <style:style style:name="T796" style:parent-style-name="DefaultParagraphFont" style:family="text">
      <style:text-properties fo:letter-spacing="0.0062in"/>
    </style:style>
    <style:style style:name="T797" style:parent-style-name="DefaultParagraphFont" style:family="text">
      <style:text-properties fo:letter-spacing="0.0055in"/>
    </style:style>
    <style:style style:name="T798" style:parent-style-name="DefaultParagraphFont" style:family="text">
      <style:text-properties fo:letter-spacing="0.0069in"/>
    </style:style>
    <style:style style:name="T799" style:parent-style-name="DefaultParagraphFont" style:family="text">
      <style:text-properties fo:letter-spacing="0.0062in"/>
    </style:style>
    <style:style style:name="T800" style:parent-style-name="DefaultParagraphFont" style:family="text">
      <style:text-properties fo:letter-spacing="0.0062in"/>
    </style:style>
    <style:style style:name="T801" style:parent-style-name="DefaultParagraphFont" style:family="text">
      <style:text-properties fo:letter-spacing="0.0062in"/>
    </style:style>
    <style:style style:name="T802" style:parent-style-name="DefaultParagraphFont" style:family="text">
      <style:text-properties fo:letter-spacing="0.0055in"/>
    </style:style>
    <style:style style:name="T803" style:parent-style-name="DefaultParagraphFont" style:family="text">
      <style:text-properties fo:letter-spacing="0.0076in"/>
    </style:style>
    <style:style style:name="T804" style:parent-style-name="DefaultParagraphFont" style:family="text">
      <style:text-properties fo:letter-spacing="0.0048in"/>
    </style:style>
    <style:style style:name="T805" style:parent-style-name="DefaultParagraphFont" style:family="text">
      <style:text-properties fo:letter-spacing="0.0062in"/>
    </style:style>
    <style:style style:name="T806" style:parent-style-name="DefaultParagraphFont" style:family="text">
      <style:text-properties fo:letter-spacing="0.0076in"/>
    </style:style>
    <style:style style:name="T807" style:parent-style-name="DefaultParagraphFont" style:family="text">
      <style:text-properties fo:letter-spacing="0.0076in"/>
    </style:style>
    <style:style style:name="T808" style:parent-style-name="DefaultParagraphFont" style:family="text">
      <style:text-properties fo:letter-spacing="-0.0444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-0.002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LATE<text:span text:style-name="T8"><text:s/></text:span>HOURS<text:span text:style-name="T9"><text:s/></text:span>CATERING<text:span text:style-name="T10"><text:s/></text:span>LICENCE</text:h>
      <text:p text:style-name="P11"/>
      <text:p text:style-name="P12">A Late Hours Catering Licence is required for any premises (including mobile premises<text:span text:style-name="T13"><text:s/></text:span>operated by Street Traders) within Falkirk Council area between the hours of 11.00pm<text:span text:style-name="T14"><text:s/></text:span>and<text:s/>5.00am the following morning for the sale to or consumption (either on or off the<text:span text:style-name="T15"><text:s/></text:span>premises)<text:span text:style-name="T16"><text:s/></text:span>by<text:span text:style-name="T17"><text:s/></text:span>the<text:span text:style-name="T18"><text:s/></text:span>public of<text:span text:style-name="T19"><text:s/></text:span>food.</text:p>
      <text:p text:style-name="BodyText"/>
      <text:h text:style-name="P20" text:outline-level="1">What<text:span text:style-name="T21"><text:s/></text:span>exemptions<text:span text:style-name="T22"><text:s/></text:span>apply?</text:h>
      <text:p text:style-name="P23"/>
      <text:p text:style-name="BodyText">A<text:span text:style-name="T24"><text:s/></text:span>Late<text:span text:style-name="T25"><text:s/></text:span>Hours<text:span text:style-name="T26"><text:s/></text:span>Catering<text:span text:style-name="T27"><text:s/></text:span>Licence<text:span text:style-name="T28"><text:s/></text:span>is<text:span text:style-name="T29"><text:s/></text:span>not<text:span text:style-name="T30"><text:s/></text:span>required<text:span text:style-name="T31"><text:s/></text:span>in<text:span text:style-name="T32"><text:s/></text:span>respect<text:span text:style-name="T33"><text:s/></text:span>of<text:span text:style-name="T34"><text:s/></text:span>–</text:p>
      <text:list text:style-name="LFO1" text:continue-numbering="true">
        <text:list-item>
          <text:p text:style-name="P35"><text:span text:style-name="T36">Holds</text:span><text:span text:style-name="T37"><text:s/></text:span><text:span text:style-name="T38">a</text:span><text:span text:style-name="T39"><text:s/></text:span><text:span text:style-name="T40">Premises</text:span><text:span text:style-name="T41"><text:s/></text:span><text:span text:style-name="T42">Licence</text:span><text:span text:style-name="T43"><text:s/></text:span><text:span text:style-name="T44">in</text:span><text:span text:style-name="T45"><text:s/></text:span><text:span text:style-name="T46">terms</text:span><text:span text:style-name="T47"><text:s/></text:span><text:span text:style-name="T48">of</text:span><text:span text:style-name="T49"><text:s/></text:span><text:span text:style-name="T50">the</text:span><text:span text:style-name="T51"><text:s/></text:span><text:span text:style-name="T52">Licensing</text:span><text:span text:style-name="T53"><text:s/></text:span><text:span text:style-name="T54">(Scotland)</text:span><text:span text:style-name="T55"><text:s/></text:span><text:span text:style-name="T56">Act</text:span><text:span text:style-name="T57"><text:s/></text:span><text:span text:style-name="T58">2005:</text:span><text:span text:style-name="T59"><text:s/></text:span><text:span text:style-name="T60">or</text:span></text:p>
        </text:list-item>
        <text:list-item>
          <text:p text:style-name="P61"><text:span text:style-name="T62">Holds</text:span><text:span text:style-name="T63"><text:s/></text:span><text:span text:style-name="T64">a</text:span><text:span text:style-name="T65"><text:s/></text:span><text:span text:style-name="T66">Public</text:span><text:span text:style-name="T67"><text:s/></text:span><text:span text:style-name="T68">Entertainment</text:span><text:span text:style-name="T69"><text:s/></text:span><text:span text:style-name="T70">Licence</text:span><text:span text:style-name="T71"><text:s/></text:span><text:span text:style-name="T72">in</text:span><text:span text:style-name="T73"><text:s/></text:span><text:span text:style-name="T74">terms</text:span><text:span text:style-name="T75"><text:s/></text:span><text:span text:style-name="T76">of</text:span><text:span text:style-name="T77"><text:s/></text:span><text:span text:style-name="T78">the</text:span><text:span text:style-name="T79"><text:s/></text:span><text:span text:style-name="T80">Civic</text:span><text:span text:style-name="T81"><text:s/></text:span><text:span text:style-name="T82">Government</text:span><text:span text:style-name="T83"><text:s/></text:span><text:span text:style-name="T84">(Scotland)</text:span><text:span text:style-name="T85"><text:s/></text:span><text:span text:style-name="T86">Act</text:span><text:span text:style-name="T87"><text:s/></text:span><text:span text:style-name="T88">1982.</text:span></text:p>
        </text:list-item>
      </text:list>
      <text:p text:style-name="P89">and<text:span text:style-name="T90"><text:s/></text:span>meals<text:span text:style-name="T91"><text:s/></text:span>or<text:span text:style-name="T92"><text:s/></text:span>refreshments<text:span text:style-name="T93"><text:s/></text:span>are<text:span text:style-name="T94"><text:s/></text:span>offered<text:span text:style-name="T95"><text:s/></text:span>within<text:span text:style-name="T96"><text:s/></text:span>licensed<text:span text:style-name="T97"><text:s/></text:span>operating<text:span text:style-name="T98"><text:s/></text:span>hours.</text:p>
      <text:p text:style-name="P99"/>
      <text:p text:style-name="P100">The<text:span text:style-name="T101"><text:s/></text:span>Council<text:span text:style-name="T102"><text:s/></text:span>may,<text:span text:style-name="T103"><text:s/></text:span>on<text:span text:style-name="T104"><text:s/></text:span>application<text:span text:style-name="T105"><text:s/></text:span>made<text:span text:style-name="T106"><text:s/></text:span>to<text:span text:style-name="T107"><text:s/></text:span>them,<text:span text:style-name="T108"><text:s/></text:span>exempt<text:span text:style-name="T109"><text:s/></text:span>the<text:span text:style-name="T110"><text:s/></text:span>use<text:span text:style-name="T111"><text:s/></text:span>of<text:span text:style-name="T112"><text:s/></text:span>premises<text:span text:style-name="T113"><text:s/></text:span>requiring<text:span text:style-name="T114"><text:s/></text:span>a<text:span text:style-name="T115"><text:s/></text:span>late hours<text:span text:style-name="T116"><text:s/></text:span>catering<text:span text:style-name="T117"><text:s/></text:span>licence<text:span text:style-name="T118"><text:s/></text:span>from<text:span text:style-name="T119"><text:s/></text:span>the requirement<text:span text:style-name="T120"><text:s/></text:span>to have such<text:span text:style-name="T121"><text:s/></text:span>a licence:-</text:p>
      <text:list text:style-name="LFO2" text:continue-numbering="true">
        <text:list-item>
          <text:p text:style-name="P122"><text:span text:style-name="T123">in</text:span><text:span text:style-name="T124"><text:s/></text:span><text:span text:style-name="T125">respect</text:span><text:span text:style-name="T126"><text:s/></text:span><text:span text:style-name="T127">of</text:span><text:span text:style-name="T128"><text:s/></text:span><text:span text:style-name="T129">any</text:span><text:span text:style-name="T130"><text:s/></text:span><text:span text:style-name="T131">particular</text:span><text:span text:style-name="T132"><text:s/></text:span><text:span text:style-name="T133">occasion:</text:span><text:span text:style-name="T134"><text:s/></text:span><text:span text:style-name="T135">or</text:span></text:p>
        </text:list-item>
        <text:list-item>
          <text:p text:style-name="P136"><text:span text:style-name="T137">during</text:span><text:span text:style-name="T138"><text:s/></text:span><text:span text:style-name="T139">a</text:span><text:span text:style-name="T140"><text:s/></text:span><text:span text:style-name="T141">specified</text:span><text:span text:style-name="T142"><text:s/></text:span><text:span text:style-name="T143">period</text:span><text:span text:style-name="T144"><text:s/></text:span><text:span text:style-name="T145">not</text:span><text:span text:style-name="T146"><text:s/></text:span><text:span text:style-name="T147">exceeding</text:span><text:span text:style-name="T148"><text:s/></text:span><text:span text:style-name="T149">2</text:span><text:span text:style-name="T150"><text:s/></text:span><text:span text:style-name="T151">months</text:span><text:span text:style-name="T152"><text:s/></text:span><text:span text:style-name="T153">in</text:span><text:span text:style-name="T154"><text:s/></text:span><text:span text:style-name="T155">any</text:span><text:span text:style-name="T156"><text:s/></text:span><text:span text:style-name="T157">period</text:span><text:span text:style-name="T158"><text:s/></text:span><text:span text:style-name="T159">of</text:span><text:span text:style-name="T160"><text:s/></text:span><text:span text:style-name="T161">12</text:span><text:span text:style-name="T162"><text:s/></text:span><text:span text:style-name="T163">months.</text:span></text:p>
        </text:list-item>
      </text:list>
      <text:p text:style-name="P164"/>
      <text:h text:style-name="P165" text:outline-level="1">Who<text:span text:style-name="T166"><text:s/></text:span>should<text:span text:style-name="T167"><text:s/></text:span>apply?</text:h>
      <text:p text:style-name="P168"/>
      <text:p text:style-name="BodyText">The<text:span text:style-name="T169"><text:s/></text:span>individual<text:span text:style-name="T170"><text:s/></text:span>or<text:span text:style-name="T171"><text:s/></text:span>company<text:span text:style-name="T172"><text:s/></text:span>responsible<text:span text:style-name="T173"><text:s/></text:span>for<text:span text:style-name="T174"><text:s/></text:span>operating<text:span text:style-name="T175"><text:s/></text:span>the<text:span text:style-name="T176"><text:s/></text:span>premises<text:span text:style-name="T177"><text:s/></text:span>should<text:span text:style-name="T178"><text:s/></text:span>apply<text:span text:style-name="T179"><text:s/></text:span>for<text:span text:style-name="T180"><text:s/></text:span>a<text:span text:style-name="T181"><text:s/></text:span>licence.</text:p>
      <text:p text:style-name="BodyText"/>
      <text:p text:style-name="P182">If a partnership applies for a licence they must provide a copy of<text:span text:style-name="T183"><text:s/></text:span>the partnership<text:span text:style-name="T184"><text:s/></text:span>agreement along with details of an individual who will be responsible for the<text:s/>day to day<text:span text:style-name="T185"><text:s/></text:span>management<text:span text:style-name="T186"><text:s/></text:span>of<text:span text:style-name="T187"><text:s/></text:span>the<text:span text:style-name="T188"><text:s/></text:span>premises.</text:p>
      <text:p text:style-name="BodyText"/>
      <text:p text:style-name="P189">If<text:span text:style-name="T190"><text:s/></text:span>a company or partnership applies for a licence they must provide<text:span text:style-name="T191"><text:s/></text:span>details of<text:span text:style-name="T192"><text:s/></text:span>an<text:span text:style-name="T193"><text:s/></text:span>individual<text:span text:style-name="T194"><text:s/></text:span>who<text:span text:style-name="T195"><text:s/></text:span>will<text:span text:style-name="T196"><text:s/></text:span>be<text:span text:style-name="T197"><text:s/></text:span>responsible<text:span text:style-name="T198"><text:s/></text:span>for<text:span text:style-name="T199"><text:s/></text:span>the day<text:span text:style-name="T200"><text:s/></text:span>to day<text:span text:style-name="T201"><text:s/></text:span>management<text:span text:style-name="T202"><text:s/></text:span>of<text:span text:style-name="T203"><text:s/></text:span>the<text:span text:style-name="T204"><text:s/></text:span>premises.</text:p>
      <text:p text:style-name="BodyText"/>
      <text:p text:style-name="P205">An individual applying for a licence who does not intend to be responsible for the day to<text:span text:style-name="T206"><text:s/></text:span>day management of the premises can name another individual as their day to day<text:span text:style-name="T207"><text:s/></text:span>manager.</text:p>
      <text:p text:style-name="BodyText"/>
      <text:h text:style-name="P208" text:outline-level="1">Will<text:span text:style-name="T209"><text:s/></text:span>I<text:span text:style-name="T210"><text:s/></text:span>require<text:span text:style-name="T211"><text:s/></text:span>any<text:span text:style-name="T212"><text:s/></text:span>other<text:span text:style-name="T213"><text:s/></text:span>permissions<text:span text:style-name="T214"><text:s/></text:span>or<text:span text:style-name="T215"><text:s/></text:span>consents?</text:h>
      <text:p text:style-name="P216"/>
      <text:p text:style-name="P217">The<text:span text:style-name="T218"><text:s/></text:span>premises<text:span text:style-name="T219"><text:s/></text:span>require<text:span text:style-name="T220"><text:s/></text:span>to<text:span text:style-name="T221"><text:s/></text:span>be<text:span text:style-name="T222"><text:s/></text:span>registered<text:span text:style-name="T223"><text:s/></text:span>with<text:span text:style-name="T224"><text:s/></text:span>the<text:span text:style-name="T225"><text:s/></text:span>Food<text:span text:style-name="T226"><text:s/></text:span>Safety<text:span text:style-name="T227"><text:s/></text:span>Unit.</text:p>
      <text:p text:style-name="BodyText"/>
      <text:p text:style-name="P228">Planning permission may be required.<text:span text:style-name="T229"><text:s/></text:span>Although the premises may have planning<text:span text:style-name="T230"><text:s/></text:span>permission<text:span text:style-name="T231"><text:s/></text:span>to<text:span text:style-name="T232"><text:s/></text:span>operate<text:span text:style-name="T233"><text:s/></text:span>a<text:span text:style-name="T234"><text:s/></text:span>food<text:span text:style-name="T235"><text:s/></text:span>business<text:span text:style-name="T236"><text:s/></text:span>there<text:span text:style-name="T237"><text:s/></text:span>may<text:span text:style-name="T238"><text:s/></text:span>be<text:span text:style-name="T239"><text:s/></text:span>restrictions<text:span text:style-name="T240"><text:s/></text:span>on<text:span text:style-name="T241"><text:s/></text:span>the<text:span text:style-name="T242"><text:s/></text:span>hours<text:span text:style-name="T243"><text:s/></text:span>that<text:span text:style-name="T244"><text:s/></text:span>can<text:span text:style-name="T245"><text:s/></text:span>be operated.</text:p>
      <text:p text:style-name="BodyText"/>
      <text:p text:style-name="P246">If<text:span text:style-name="T247"><text:s/></text:span>any<text:span text:style-name="T248"><text:s/></text:span>alterations<text:span text:style-name="T249"><text:s/></text:span>have<text:span text:style-name="T250"><text:s/></text:span>been<text:span text:style-name="T251"><text:s/></text:span>done<text:span text:style-name="T252"><text:s/></text:span>to<text:span text:style-name="T253"><text:s/></text:span>the<text:span text:style-name="T254"><text:s/></text:span>premises<text:span text:style-name="T255"><text:s/></text:span>a<text:span text:style-name="T256"><text:s/></text:span>building<text:span text:style-name="T257"><text:s/></text:span>warrant<text:span text:style-name="T258"><text:s/></text:span>might<text:span text:style-name="T259"><text:s/></text:span>be<text:span text:style-name="T260"><text:s/></text:span>needed.</text:p>
      <text:p text:style-name="P261">The Food Safety Unit, Environmental Health, Development Management and Building<text:span text:style-name="T262"><text:s/></text:span>Standards<text:span text:style-name="T263"><text:s/></text:span>can<text:span text:style-name="T264"><text:s/></text:span>be<text:span text:style-name="T265"><text:s/></text:span>contacted<text:span text:style-name="T266"><text:s/></text:span>at<text:span text:style-name="T267"><text:s/></text:span>Development<text:span text:style-name="T268"><text:s/></text:span>Services,<text:span text:style-name="T269"><text:s/></text:span>Falkirk<text:span text:style-name="T270"><text:s/></text:span>Council,<text:span text:style-name="T271"><text:s/></text:span>Abbotsford<text:span text:style-name="T272"><text:s/></text:span>House,<text:span text:style-name="T273"><text:s/></text:span>Bainsford,<text:span text:style-name="T274"><text:s/></text:span>Falkirk,<text:span text:style-name="T275"><text:s/></text:span>FK2 7YZ<text:span text:style-name="T276"><text:s/></text:span>(telephone<text:span text:style-name="T277"><text:s/></text:span>01324<text:span text:style-name="T278"><text:s/></text:span>504950).</text:p>
      <text:soft-page-break/>
      <text:p text:style-name="P279">You are required to<text:s/>show us that you meet the legal requirement to separate glass,<text:span text:style-name="T281"><text:s/></text:span>plastic, metals, paper, cardboard and food wastes for recycling.<text:span text:style-name="T282"><text:s/></text:span>You need to complete<text:span text:style-name="T283"><text:s/></text:span>the form Arrangements for Disposal and Presentation of Waste/Recycling and give us<text:span text:style-name="T284"><text:s/></text:span>copies<text:span text:style-name="T285"><text:s/></text:span>of<text:span text:style-name="T286"><text:s/></text:span>contracts you<text:span text:style-name="T287"><text:s/></text:span>have in<text:span text:style-name="T288"><text:s/></text:span>place</text:p>
      <text:p text:style-name="BodyText"/>
      <text:p text:style-name="P289">Further<text:span text:style-name="T290"><text:s/></text:span>information<text:span text:style-name="T291"><text:s/></text:span>on<text:span text:style-name="T292"><text:s/></text:span>trade<text:span text:style-name="T293"><text:s/></text:span>waste<text:span text:style-name="T294"><text:s/></text:span>is<text:span text:style-name="T295"><text:s/></text:span>available<text:span text:style-name="T296"><text:s/></text:span>at:</text:p>
      <text:p text:style-name="BodyText"/>
      <text:p text:style-name="P297"><text:a xlink:href="https://www.sepa.org.uk/media/163084/guidance-on-separating-material-for-recycling.pdf" office:target-frame-name="_top" xlink:show="replace"><text:span text:style-name="T298">https://www.sepa.org.uk/media/163084/guidance-on-separating-material-for-</text:span></text:a><text:span text:style-name="T299"><text:s/></text:span><text:a xlink:href="https://www.sepa.org.uk/media/163084/guidance-on-separating-material-for-recycling.pdf" office:target-frame-name="_top" xlink:show="replace"><text:span text:style-name="T300">recycling.pdf</text:span></text:a></text:p>
      <text:p text:style-name="P301"/>
      <text:p text:style-name="P302"/>
      <text:h text:style-name="P303" text:outline-level="1">How<text:span text:style-name="T304"><text:s/></text:span>do<text:span text:style-name="T305"><text:s/></text:span>I<text:span text:style-name="T306"><text:s/></text:span>make<text:span text:style-name="T307"><text:s/></text:span>an<text:span text:style-name="T308"><text:s/></text:span>application?</text:h>
      <text:p text:style-name="P309"/>
      <text:p text:style-name="P310">Your application should be made on the form that is available to download from our<text:span text:style-name="T311"><text:s/></text:span>website.<text:span text:style-name="T312"><text:s/></text:span>There is also<text:s/>guidance on how to complete and submit the form.<text:span text:style-name="T313"><text:s/></text:span>You will also<text:span text:style-name="T314"><text:s/></text:span>need to<text:span text:style-name="T315"><text:s/></text:span>send<text:span text:style-name="T316"><text:s/></text:span>to<text:span text:style-name="T317"><text:s/></text:span>us<text:span text:style-name="T318"><text:s/></text:span>the<text:span text:style-name="T319"><text:s/></text:span>following<text:span text:style-name="T320"><text:s/></text:span>with<text:span text:style-name="T321"><text:s/></text:span>the<text:span text:style-name="T322"><text:s/></text:span>form:-</text:p>
      <text:p text:style-name="P323"/>
      <text:list text:style-name="LFO1" text:continue-numbering="true">
        <text:list-item>
          <text:p text:style-name="P324"><text:span text:style-name="T325">Location</text:span><text:span text:style-name="T326"><text:s/></text:span><text:span text:style-name="T327">plan</text:span><text:span text:style-name="T328"><text:s/></text:span><text:span text:style-name="T329">clearly</text:span><text:span text:style-name="T330"><text:s/></text:span><text:span text:style-name="T331">indicating</text:span><text:span text:style-name="T332"><text:s/></text:span><text:span text:style-name="T333">the</text:span><text:span text:style-name="T334"><text:s/></text:span><text:span text:style-name="T335">full</text:span><text:span text:style-name="T336"><text:s/></text:span><text:span text:style-name="T337">extent</text:span><text:span text:style-name="T338"><text:s/></text:span><text:span text:style-name="T339">of the</text:span><text:span text:style-name="T340"><text:s/></text:span><text:span text:style-name="T341">application</text:span><text:span text:style-name="T342"><text:s/></text:span><text:span text:style-name="T343">site.</text:span></text:p>
        </text:list-item>
      </text:list>
      <text:p text:style-name="P344"/>
      <text:list text:style-name="LFO1" text:continue-numbering="true">
        <text:list-item>
          <text:p text:style-name="P345"><text:span text:style-name="T346">Photographic</text:span><text:span text:style-name="T347"><text:s/></text:span><text:span text:style-name="T348">Identification</text:span><text:span text:style-name="T349"><text:s/></text:span><text:span text:style-name="T350">(new</text:span><text:span text:style-name="T351"><text:s/></text:span><text:span text:style-name="T352">applications</text:span><text:span text:style-name="T353"><text:s/></text:span><text:span text:style-name="T354">individuals</text:span><text:span text:style-name="T355"><text:s/></text:span><text:span text:style-name="T356">only).</text:span></text:p>
        </text:list-item>
      </text:list>
      <text:p text:style-name="P357"/>
      <text:list text:style-name="LFO1" text:continue-numbering="true">
        <text:list-item>
          <text:p text:style-name="P358"><text:span text:style-name="T359">Proof</text:span><text:span text:style-name="T360"><text:s/></text:span><text:span text:style-name="T361">of</text:span><text:span text:style-name="T362"><text:s/></text:span><text:span text:style-name="T363">address</text:span><text:span text:style-name="T364"><text:s/></text:span><text:span text:style-name="T365">(new</text:span><text:span text:style-name="T366"><text:s/></text:span><text:span text:style-name="T367">applications</text:span><text:span text:style-name="T368"><text:s/></text:span><text:span text:style-name="T369">individuals</text:span><text:span text:style-name="T370"><text:s/></text:span><text:span text:style-name="T371">only).</text:span></text:p>
        </text:list-item>
      </text:list>
      <text:p text:style-name="P372"/>
      <text:list text:style-name="LFO1" text:continue-numbering="true">
        <text:list-item>
          <text:p text:style-name="P373"><text:span text:style-name="T374">Criminal</text:span><text:span text:style-name="T375"><text:s/></text:span><text:span text:style-name="T376">Record</text:span><text:span text:style-name="T377"><text:s/></text:span><text:span text:style-name="T378">Check</text:span><text:span text:style-name="T379"><text:s/></text:span><text:span text:style-name="T380">if</text:span><text:span text:style-name="T381"><text:s/></text:span><text:span text:style-name="T382">required.</text:span></text:p>
        </text:list-item>
      </text:list>
      <text:p text:style-name="P383"/>
      <text:list text:style-name="LFO1" text:continue-numbering="true">
        <text:list-item>
          <text:p text:style-name="P384"><text:span text:style-name="T385">Trade</text:span><text:span text:style-name="T386"><text:s/></text:span><text:span text:style-name="T387">Waste Certificate.</text:span></text:p>
        </text:list-item>
      </text:list>
      <text:p text:style-name="P388"/>
      <text:list text:style-name="LFO1" text:continue-numbering="true">
        <text:list-item>
          <text:p text:style-name="P389"><text:span text:style-name="T390">Copy</text:span><text:span text:style-name="T391"><text:s/></text:span><text:span text:style-name="T392">of</text:span><text:span text:style-name="T393"><text:s/></text:span><text:span text:style-name="T394">Controlled</text:span><text:span text:style-name="T395"><text:s/></text:span><text:span text:style-name="T396">Trade</text:span><text:span text:style-name="T397"><text:s/></text:span><text:span text:style-name="T398">Waste</text:span><text:span text:style-name="T399"><text:s/></text:span><text:span text:style-name="T400">Transfer</text:span><text:span text:style-name="T401"><text:s/></text:span><text:span text:style-name="T402">Note.</text:span></text:p>
        </text:list-item>
      </text:list>
      <text:p text:style-name="P403"/>
      <text:p text:style-name="P404">If the application is for the<text:s/><text:span text:style-name="T405">renewal<text:s/></text:span>of a late hours catering licence you must<text:span text:style-name="T406"><text:s/></text:span>submit the Trade Waste Certificate and Controlled Trade Waste Transfer Note<text:span text:style-name="T407"><text:s/></text:span>with the<text:span text:style-name="T408"><text:s/></text:span>application.</text:p>
      <text:p text:style-name="BodyText"/>
      <text:p text:style-name="P409">If the application is for a<text:s/><text:span text:style-name="T410">new<text:s/></text:span>late hours catering licence you can submit the<text:span text:style-name="T411"><text:s/></text:span>Trade Waste Certificate and Controlled Trade Waste Transfer Note within a<text:span text:style-name="T412"><text:s/></text:span>period of<text:s/><text:span text:style-name="T413">six weeks<text:s/></text:span>from when your licence is granted to allow you time to get<text:span text:style-name="T414"><text:s/></text:span>contracts<text:span text:style-name="T415"><text:s/></text:span>in<text:span text:style-name="T416"><text:s/></text:span>place.</text:p>
      <text:p text:style-name="P417"/>
      <text:h text:style-name="P418" text:outline-level="1">Site<text:span text:style-name="T419"><text:s/></text:span>Notice</text:h>
      <text:p text:style-name="P420"/>
      <text:p text:style-name="P421">When you submit the application the Site Notice will require to be displayed at or near<text:span text:style-name="T422"><text:s/></text:span>the premises for a period of 21 days where it can be conveniently read by the public.<text:span text:style-name="T423"><text:s/></text:span>This allows for the public to object to or make representation to your application.<text:span text:style-name="T424"><text:s/></text:span>Once<text:span text:style-name="T425"><text:s/></text:span>the notice has been displayed for this period you are required to complete and submit<text:span text:style-name="T426"><text:s/></text:span>the Certificate of Compliance. Please check with the licensing office to ensure we have<text:span text:style-name="T427"><text:s/></text:span>your application before you display your notice.<text:span text:style-name="T428"><text:s/></text:span></text:p>
      <text:p text:style-name="P429"/>
      <text:p text:style-name="BodyText"/>
      <text:h text:style-name="P430" text:outline-level="1">How<text:span text:style-name="T431"><text:s/></text:span>much<text:span text:style-name="T432"><text:s/></text:span>will<text:span text:style-name="T433"><text:s/></text:span>it<text:span text:style-name="T434"><text:s/></text:span>cost?</text:h>
      <text:p text:style-name="P435"/>
      <text:p text:style-name="P436"><text:span text:style-name="T437">Once we have checked your application, we will email you with details of how to pay. <text:s/>The</text:span><text:span text:style-name="T438"><text:s/></text:span><text:span text:style-name="T439">application</text:span><text:span text:style-name="T440"><text:s/></text:span><text:span text:style-name="T441">fee can</text:span><text:span text:style-name="T442"><text:s/></text:span><text:span text:style-name="T443">be</text:span><text:span text:style-name="T444"><text:s/></text:span><text:span text:style-name="T445">paid over the phone by<text:s/></text:span><text:span text:style-name="T446">debit/credit card</text:span><text:span text:style-name="T447"><text:s/></text:span><text:span text:style-name="T448">or</text:span><text:span text:style-name="T449"><text:s/>BACs.</text:span></text:p>
      <text:p text:style-name="P450"/>
      <text:p text:style-name="P451">The<text:span text:style-name="T452"><text:s/></text:span>application<text:span text:style-name="T453"><text:s/></text:span>fees<text:span text:style-name="T454"><text:s/></text:span>are on our web site. <text:s/></text:p>
      <text:soft-page-break/>
      <text:p text:style-name="P455">Generally you won’t get your money back if we have started to process your application<text:span text:style-name="T456"><text:s/></text:span>and change<text:span text:style-name="T457"><text:s/></text:span>your<text:span text:style-name="T458"><text:s/></text:span>mind<text:span text:style-name="T459"><text:s/></text:span>or<text:span text:style-name="T460"><text:s/></text:span>if your<text:span text:style-name="T461"><text:s/></text:span>application<text:span text:style-name="T462"><text:s/></text:span>is<text:span text:style-name="T463"><text:s/></text:span>refused.</text:p>
      <text:p text:style-name="P464"/>
      <text:p text:style-name="P465"/>
      <text:h text:style-name="P466" text:outline-level="1">What<text:span text:style-name="T467"><text:s/></text:span>happens<text:span text:style-name="T468"><text:s/></text:span>if<text:span text:style-name="T469"><text:s/></text:span>I<text:span text:style-name="T470"><text:s/></text:span>have<text:span text:style-name="T471"><text:s/></text:span>convictions<text:span text:style-name="T472"><text:s/></text:span>or<text:span text:style-name="T473"><text:s/></text:span>fixed<text:span text:style-name="T474"><text:s/></text:span>penalties?</text:h>
      <text:p text:style-name="P475"/>
      <text:p text:style-name="P476">You need to tell us on the application form of<text:s/><text:span text:style-name="T477">all<text:s/></text:span>current convictions, conditional offers<text:span text:style-name="T478"><text:s/></text:span>and/or fixed penalties recorded against any person(s) named on the application.<text:span text:style-name="T479"><text:s/></text:span>If the<text:span text:style-name="T480"><text:s/></text:span>application is for the renewal of an existing<text:s/>licence you are only required to tell us of<text:span text:style-name="T481"><text:s/></text:span>convictions or fixed penalties since your licence was last granted. If you don’t submit all<text:span text:style-name="T482"><text:s/></text:span>information we will send your application form and fee back to you. <text:s text:c="2"/>If you have a<text:span text:style-name="T483"><text:s/></text:span>current<text:span text:style-name="T484"><text:s/></text:span>conviction<text:span text:style-name="T485"><text:s/></text:span>the<text:span text:style-name="T486"><text:s/></text:span>application<text:span text:style-name="T487"><text:s/></text:span>will<text:span text:style-name="T488"><text:s/></text:span>automatically<text:span text:style-name="T489"><text:s/></text:span>be<text:span text:style-name="T490"><text:s/></text:span>determined<text:span text:style-name="T491"><text:s/></text:span>by<text:span text:style-name="T492"><text:s/></text:span>the<text:span text:style-name="T493"><text:s/></text:span>Civic<text:span text:style-name="T494"><text:s/></text:span>Licensing<text:span text:style-name="T495"><text:s/></text:span>Committee.</text:p>
      <text:p text:style-name="BodyText"/>
      <text:h text:style-name="P496" text:outline-level="1">What if I have lived outside the UK for six months or more within the last 10<text:span text:style-name="T497"><text:s/></text:span>years?</text:h>
      <text:p text:style-name="P498"/>
      <text:p text:style-name="P499">If any persons named on the application has lived outside the UK for a period of six<text:span text:style-name="T500"><text:s/></text:span>months or<text:s/>more within the last 10 years a Certificate of Good Conduct or Criminal<text:span text:style-name="T501"><text:s/></text:span>Record Certificate from the country you resided in.<text:span text:style-name="T502"><text:s/></text:span>The Criminal Record Certificate<text:span text:style-name="T503"><text:s/></text:span>must have been obtained within the last 6 months of prior to submitting the application.<text:span text:style-name="T504"><text:s/></text:span>This is so<text:s/>we can make sure we have the same information about your criminal record<text:span text:style-name="T505"><text:s/></text:span>as we have for people who have lived in the UK for 10 years.<text:span text:style-name="T506"><text:s/></text:span>You should contact your<text:span text:style-name="T507"><text:s/></text:span>Embassy or Consulate to find out how to do this. <text:s text:c="2"/>If the information is not in English<text:span text:style-name="T508"><text:s/></text:span>then you will need to arrange for it to be translated.<text:span text:style-name="T509"><text:s/></text:span>You will have to meet the cost of<text:span text:style-name="T510"><text:s/></text:span>getting<text:span text:style-name="T511"><text:s/></text:span>this<text:span text:style-name="T512"><text:s/></text:span>information,<text:span text:style-name="T513"><text:s/></text:span>along<text:span text:style-name="T514"><text:s/></text:span>with<text:span text:style-name="T515"><text:s/></text:span>the<text:span text:style-name="T516"><text:s/></text:span>costs<text:span text:style-name="T517"><text:s/></text:span>of any<text:span text:style-name="T518"><text:s/></text:span>translation.</text:p>
      <text:p text:style-name="BodyText"/>
      <text:h text:style-name="P519" text:outline-level="1">What<text:span text:style-name="T520"><text:s/></text:span>hours<text:span text:style-name="T521"><text:s/></text:span>can I<text:span text:style-name="T522"><text:s/></text:span>apply<text:span text:style-name="T523"><text:s/></text:span>for?</text:h>
      <text:p text:style-name="P524"/>
      <text:p text:style-name="P525">Falkirk Council has a policy relating to residential (12 midnight) and non-residential areas (1am).<text:span text:style-name="T526"><text:s/></text:span>The hours<text:span text:style-name="T527"><text:s/></text:span>you<text:span text:style-name="T528"><text:s/></text:span>can<text:span text:style-name="T529"><text:s/></text:span>stay<text:span text:style-name="T530"><text:s/></text:span>open<text:span text:style-name="T531"><text:s/></text:span>until<text:span text:style-name="T532"><text:s/></text:span>will<text:span text:style-name="T533"><text:s/></text:span>depend<text:span text:style-name="T534"><text:s/></text:span>on<text:span text:style-name="T535"><text:s/></text:span>the<text:span text:style-name="T536"><text:s/></text:span>area<text:span text:style-name="T537"><text:s/></text:span>the<text:span text:style-name="T538"><text:s/></text:span>premises is in.<text:span text:style-name="T539"><text:s/></text:span>For<text:span text:style-name="T540"><text:s/></text:span>further<text:span text:style-name="T541"><text:s/></text:span>information please contact us.</text:p>
      <text:p text:style-name="P542"/>
      <text:h text:style-name="P543" text:outline-level="1">How<text:span text:style-name="T544"><text:s/></text:span>will<text:span text:style-name="T545"><text:s/></text:span>my<text:span text:style-name="T546"><text:s/></text:span>application<text:span text:style-name="T547"><text:s/></text:span>be<text:span text:style-name="T548"><text:s/></text:span>processed?</text:h>
      <text:p text:style-name="P549"/>
      <text:p text:style-name="P550">For new and renewal<text:span text:style-name="T551"><text:s/></text:span>applications a 28 day consultation<text:span text:style-name="T552"><text:s/></text:span>period begins on<text:s/>receipt of<text:span text:style-name="T553"><text:s/></text:span>your application.<text:span text:style-name="T554"><text:s/></text:span>This is when you display the Notice for a period of 21 days on or near<text:span text:style-name="T555"><text:s/></text:span>the premises.<text:span text:style-name="T556"><text:s/></text:span>You should check with the Licensing Unit that we have received your<text:span text:style-name="T557"><text:s/></text:span>application before you display the notice. Thereafter, you complete the Certificate of<text:span text:style-name="T558"><text:s/></text:span>Compliance and submit it to the Licensing Unit.<text:span text:style-name="T559"><text:s/></text:span>Any person can object or make<text:span text:style-name="T560"><text:s/></text:span>representation to<text:span text:style-name="T561"><text:s/></text:span>your<text:span text:style-name="T562"><text:s/></text:span>application at<text:span text:style-name="T563"><text:s/></text:span>this<text:span text:style-name="T564"><text:s/></text:span>stage.</text:p>
      <text:p text:style-name="BodyText"/>
      <text:p text:style-name="P565">During<text:span text:style-name="T566"><text:s/></text:span>the<text:span text:style-name="T567"><text:s/></text:span>consultation<text:span text:style-name="T568"><text:s/></text:span>period<text:span text:style-name="T569"><text:s/></text:span>your<text:span text:style-name="T570"><text:s/></text:span>application<text:span text:style-name="T571"><text:s/></text:span>will<text:span text:style-name="T572"><text:s/></text:span>be<text:span text:style-name="T573"><text:s/></text:span>sent<text:span text:style-name="T574"><text:s/></text:span>to<text:span text:style-name="T575"><text:s/></text:span>the<text:span text:style-name="T576"><text:s/></text:span>following:</text:p>
      <text:p text:style-name="P577">Police Scotland, Scottish Fire<text:s/>and Rescue Service, Environmental Health, Building<text:span text:style-name="T578"><text:s/></text:span>Standards,<text:span text:style-name="T579"><text:s/></text:span>Development Control.</text:p>
      <text:p text:style-name="BodyText"/>
      <text:h text:style-name="P580" text:outline-level="1">How<text:span text:style-name="T581"><text:s/></text:span>long<text:span text:style-name="T582"><text:s/></text:span>will<text:span text:style-name="T583"><text:s/></text:span>it<text:span text:style-name="T584"><text:s/></text:span>take<text:span text:style-name="T585"><text:s/></text:span>to<text:span text:style-name="T586"><text:s/></text:span>process<text:span text:style-name="T587"><text:s/></text:span>my<text:span text:style-name="T588"><text:s/></text:span>application?</text:h>
      <text:p text:style-name="P589"/>
      <text:p text:style-name="P590">We have nine months to make a final decision on your application.<text:span text:style-name="T591"><text:s/></text:span>No decision can be<text:span text:style-name="T592"><text:s/></text:span>made on any application until the consultation period of<text:span text:style-name="T593"><text:s/></text:span>28 days has passed.<text:span text:style-name="T594"><text:s/></text:span>In<text:span text:style-name="T595"><text:s/></text:span>practice most applications take approximately four to six weeks to process unless it has<text:span text:style-name="T596"><text:s/></text:span>to be determined<text:span text:style-name="T597"><text:s/></text:span>at<text:span text:style-name="T598"><text:s/></text:span>a<text:span text:style-name="T599"><text:s/></text:span>meeting<text:span text:style-name="T600"><text:s/></text:span>of<text:span text:style-name="T601"><text:s/></text:span>the Civic<text:span text:style-name="T602"><text:s/></text:span>Licensing<text:span text:style-name="T603"><text:s/></text:span>Committee.</text:p>
      <text:p text:style-name="BodyText"/>
      <text:p text:style-name="P604">The<text:span text:style-name="T605"><text:s/></text:span>application<text:span text:style-name="T606"><text:s/></text:span>will<text:span text:style-name="T607"><text:s/></text:span>be<text:span text:style-name="T608"><text:s/></text:span>determined<text:span text:style-name="T609"><text:s/></text:span>at<text:span text:style-name="T610"><text:s/></text:span>a<text:span text:style-name="T611"><text:s/></text:span>meeting<text:span text:style-name="T612"><text:s/></text:span>of<text:span text:style-name="T613"><text:s/></text:span>the<text:span text:style-name="T614"><text:s/></text:span>Civic<text:span text:style-name="T615"><text:s/></text:span>Licensing<text:span text:style-name="T616"><text:s/></text:span>Committee<text:span text:style-name="T617"><text:s/></text:span>if:-</text:p>
      <text:p text:style-name="P618"/>
      <text:list text:style-name="LFO1" text:continue-numbering="true">
        <text:list-item>
          <text:p text:style-name="P619"><text:span text:style-name="T620">any</text:span><text:span text:style-name="T621"><text:s/></text:span><text:span text:style-name="T622">person</text:span><text:span text:style-name="T623"><text:s/></text:span><text:span text:style-name="T624">named</text:span><text:span text:style-name="T625"><text:s/></text:span><text:span text:style-name="T626">on</text:span><text:span text:style-name="T627"><text:s/></text:span><text:span text:style-name="T628">the</text:span><text:span text:style-name="T629"><text:s/></text:span><text:span text:style-name="T630">application</text:span><text:span text:style-name="T631"><text:s/></text:span><text:span text:style-name="T632">has</text:span><text:span text:style-name="T633"><text:s/></text:span><text:span text:style-name="T634">unspent</text:span><text:span text:style-name="T635"><text:s/></text:span><text:span text:style-name="T636">conviction(s);</text:span></text:p>
        </text:list-item>
        <text:list-item>
          <text:p text:style-name="P637"><text:span text:style-name="T638">objections</text:span><text:span text:style-name="T639"><text:s/></text:span><text:span text:style-name="T640">are</text:span><text:span text:style-name="T641"><text:s/></text:span><text:span text:style-name="T642">received;</text:span><text:span text:style-name="T643"><text:s/></text:span><text:span text:style-name="T644">or</text:span></text:p>
        </text:list-item>
        <text:list-item>
          <text:p text:style-name="P645"><text:span text:style-name="T646">hours</text:span><text:span text:style-name="T647"><text:s/></text:span><text:span text:style-name="T648">sought</text:span><text:span text:style-name="T649"><text:s/></text:span><text:span text:style-name="T650">are</text:span><text:span text:style-name="T651"><text:s/></text:span><text:span text:style-name="T652">outwith</text:span><text:span text:style-name="T653"><text:s/></text:span><text:span text:style-name="T654">policy;</text:span><text:span text:style-name="T655"><text:s/></text:span><text:span text:style-name="T656">or</text:span></text:p>
        </text:list-item>
        <text:list-item>
          <text:p text:style-name="P657"><text:span text:style-name="T658">the</text:span><text:span text:style-name="T659"><text:s/></text:span><text:span text:style-name="T660">premises</text:span><text:span text:style-name="T661"><text:s/></text:span><text:span text:style-name="T662">don’t</text:span><text:span text:style-name="T663"><text:s/></text:span><text:span text:style-name="T664">meet</text:span><text:span text:style-name="T665"><text:s/></text:span><text:span text:style-name="T666">the</text:span><text:span text:style-name="T667"><text:s/></text:span><text:span text:style-name="T668">required</text:span><text:span text:style-name="T669"><text:s/></text:span><text:span text:style-name="T670">standards.</text:span></text:p>
        </text:list-item>
      </text:list>
      <text:p text:style-name="P671"/>
      <text:p text:style-name="P672">The<text:span text:style-name="T673"><text:s/></text:span>Council<text:span text:style-name="T674"><text:s/></text:span>can<text:span text:style-name="T675"><text:s/></text:span>make<text:span text:style-name="T676"><text:s/></text:span>an<text:span text:style-name="T677"><text:s/></text:span>application<text:span text:style-name="T678"><text:s/></text:span>to<text:span text:style-name="T679"><text:s/></text:span>the<text:span text:style-name="T680"><text:s/></text:span>Sheriff<text:span text:style-name="T681"><text:s/></text:span>to<text:span text:style-name="T682"><text:s/></text:span>extend<text:span text:style-name="T683"><text:s/></text:span>the<text:span text:style-name="T684"><text:s/></text:span>nine<text:span text:style-name="T685"><text:s/></text:span>month<text:span text:style-name="T686"><text:s/></text:span>determination<text:span text:style-name="T687"><text:s/></text:span>period<text:span text:style-name="T688"><text:s/></text:span>if<text:span text:style-name="T689"><text:s/></text:span>required.</text:p>
      <text:p text:style-name="P690"/>
      <text:h text:style-name="P691" text:outline-level="1">Once<text:span text:style-name="T692"><text:s/></text:span>I<text:span text:style-name="T693"><text:s/></text:span>submit<text:span text:style-name="T694"><text:s/></text:span>my<text:span text:style-name="T695"><text:s/></text:span>application,<text:span text:style-name="T696"><text:s/></text:span>can<text:span text:style-name="T697"><text:s/></text:span>I<text:span text:style-name="T698"><text:s/></text:span>operate<text:span text:style-name="T699"><text:s/></text:span>for<text:span text:style-name="T700"><text:s/></text:span>the<text:span text:style-name="T701"><text:s/></text:span>hours<text:span text:style-name="T702"><text:s/></text:span>requested?</text:h>
      <text:p text:style-name="P703"/>
      <text:p text:style-name="P704">If the application is for a new licence you cannot sell meals or refreshments after<text:span text:style-name="T705"><text:s/></text:span>11.00pm.<text:s/><text:span text:style-name="T706">until your<text:s/></text:span><text:span text:style-name="T707">application is granted.</text:span><text:span text:style-name="T708"><text:s/></text:span>If the application is for renewal of an<text:span text:style-name="T709"><text:s/></text:span>existing licence you can continue to operate as per the last licence granted until we<text:span text:style-name="T710"><text:s/></text:span>make<text:span text:style-name="T711"><text:s/></text:span>a<text:span text:style-name="T712"><text:s/></text:span>decision<text:span text:style-name="T713"><text:s/></text:span>on<text:span text:style-name="T714"><text:s/></text:span>your<text:span text:style-name="T715"><text:s/></text:span>application.</text:p>
      <text:p text:style-name="P716"/>
      <text:p text:style-name="P717"/>
      <text:h text:style-name="P718" text:outline-level="1">What<text:span text:style-name="T719"><text:s/></text:span>happens<text:span text:style-name="T720"><text:s/></text:span>if<text:span text:style-name="T721"><text:s/></text:span>my<text:span text:style-name="T722"><text:s/></text:span>application<text:span text:style-name="T723"><text:s/></text:span>is<text:span text:style-name="T724"><text:s/></text:span>granted?</text:h>
      <text:p text:style-name="P725"/>
      <text:p text:style-name="P726">You will receive a<text:s/>letter and licence advising of this.<text:span text:style-name="T727"><text:s/></text:span>Late Hours Catering Licences are<text:span text:style-name="T728"><text:s/></text:span>normally<text:span text:style-name="T729"><text:s/></text:span>granted<text:span text:style-name="T730"><text:s/></text:span>for<text:span text:style-name="T731"><text:s/></text:span>1<text:span text:style-name="T732"><text:s/></text:span>year.<text:span text:style-name="T733"><text:s/></text:span>If<text:span text:style-name="T734"><text:s/></text:span>the<text:span text:style-name="T735"><text:s/></text:span>licence<text:span text:style-name="T736"><text:s/></text:span>is<text:span text:style-name="T737"><text:s/></text:span>granted<text:span text:style-name="T738"><text:s/></text:span>by<text:span text:style-name="T739"><text:s/></text:span>officers<text:span text:style-name="T740"><text:s/></text:span>the<text:span text:style-name="T741"><text:s/></text:span>Standard<text:span text:style-name="T742"><text:s/></text:span>Conditions will apply. <text:s text:c="2"/>If the licence is granted by the Civic Licensing Committee it will<text:span text:style-name="T743"><text:s/></text:span>be granted with the Standard Conditions along with any additional conditions that the<text:span text:style-name="T744"><text:s/></text:span>Committee may<text:span text:style-name="T745"><text:s/></text:span>apply.</text:p>
      <text:p text:style-name="P746"/>
      <text:h text:style-name="P747" text:outline-level="1">What<text:span text:style-name="T748"><text:s/></text:span>happens<text:span text:style-name="T749"><text:s/></text:span>if<text:span text:style-name="T750"><text:s/></text:span>my<text:span text:style-name="T751"><text:s/></text:span>application<text:span text:style-name="T752"><text:s/></text:span>is<text:span text:style-name="T753"><text:s/></text:span>refused?</text:h>
      <text:p text:style-name="P754"/>
      <text:p text:style-name="P755">If your application is refused, you are not allowed to make another application for this<text:span text:style-name="T756"><text:s/></text:span>type of<text:span text:style-name="T757"><text:s/></text:span>licence for 1 year from the date of the refusal unless you can show that there<text:span text:style-name="T758"><text:s/></text:span>has been a material change in circumstances.<text:span text:style-name="T759"><text:s/></text:span>You are entitled to ask us within 28 days<text:span text:style-name="T760"><text:s/></text:span>of<text:span text:style-name="T761"><text:s/></text:span>the<text:span text:style-name="T762"><text:s/></text:span>application<text:span text:style-name="T763"><text:s/></text:span>being<text:span text:style-name="T764"><text:s/></text:span>refused<text:span text:style-name="T765"><text:s/></text:span>by<text:span text:style-name="T766"><text:s/></text:span>the<text:span text:style-name="T767"><text:s/></text:span>Committee<text:span text:style-name="T768"><text:s/></text:span>to<text:span text:style-name="T769"><text:s/></text:span>give<text:span text:style-name="T770"><text:s/></text:span>reasons<text:span text:style-name="T771"><text:s/></text:span>for<text:span text:style-name="T772"><text:s/></text:span>the<text:span text:style-name="T773"><text:s/></text:span>refusal.<text:span text:style-name="T774"><text:s/></text:span>Within 28 days of the<text:s/>Committee decision you may be entitled to a right of appeal to the<text:span text:style-name="T775"><text:s/></text:span>Falkirk<text:span text:style-name="T776"><text:s/></text:span>Sheriff<text:span text:style-name="T777"><text:s/></text:span>on<text:span text:style-name="T778"><text:s/></text:span>certain<text:span text:style-name="T779"><text:s/></text:span>grounds.</text:p>
      <text:p text:style-name="P780"/>
      <text:p text:style-name="P781"/>
      <text:h text:style-name="P782" text:outline-level="1">What<text:span text:style-name="T783"><text:s/></text:span>happens if<text:span text:style-name="T784"><text:s/></text:span>I<text:span text:style-name="T785"><text:s/></text:span>want<text:span text:style-name="T786"><text:s/></text:span>to<text:span text:style-name="T787"><text:s/></text:span>change my<text:span text:style-name="T788"><text:s/></text:span>existing<text:span text:style-name="T789"><text:s/></text:span>licence?</text:h>
      <text:p text:style-name="P790"/>
      <text:p text:style-name="P791">If<text:span text:style-name="T792"><text:s/></text:span>you<text:span text:style-name="T793"><text:s/></text:span>want<text:span text:style-name="T794"><text:s/></text:span>to<text:span text:style-name="T795"><text:s/></text:span>increase<text:span text:style-name="T796"><text:s/></text:span>your<text:span text:style-name="T797"><text:s/></text:span>hours<text:span text:style-name="T798"><text:s/></text:span>or<text:span text:style-name="T799"><text:s/></text:span>change<text:span text:style-name="T800"><text:s/></text:span>the<text:span text:style-name="T801"><text:s/></text:span>day<text:span text:style-name="T802"><text:s/></text:span>to<text:span text:style-name="T803"><text:s/></text:span>day<text:span text:style-name="T804"><text:s/></text:span>manager<text:span text:style-name="T805"><text:s/></text:span>you<text:span text:style-name="T806"><text:s/></text:span>are<text:span text:style-name="T807"><text:s/></text:span>required<text:span text:style-name="T808"><text:s/></text:span>to<text:s/>submit an application to vary your licence.<text:span text:style-name="T809"><text:s/></text:span>If the person who is the licenceholder<text:span text:style-name="T810"><text:s/></text:span>changes, a new licence will have to be applied for.<text:span text:style-name="T811"><text:s/></text:span>The variation does not come into<text:span text:style-name="T812"><text:s/></text:span>force until we make a decision on the variation application.<text:span text:style-name="T813"><text:s/></text:span>You should also tell us if<text:span text:style-name="T814"><text:s/></text:span>anyone changes their<text:span text:style-name="T815"><text:s/></text:span>addre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4" text:style-name="WW_CharLFO1LVL4" text:bullet-char="•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bullet>
      <text:list-level-style-bullet text:level="6" text:style-name="WW_CharLFO1LVL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1LVL8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9" text:style-name="WW_CharLFO1LVL9" text:bullet-char="•">
        <style:list-level-properties text:space-before="5.1673in" text:min-label-width="0.25in" text:list-level-position-and-space-mode="label-alignment">
          <style:list-level-label-alignment text:label-followed-by="listtab" fo:margin-left="5.4173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2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2LVL3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4" text:style-name="WW_CharLFO2LVL4" text:bullet-char="•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bullet>
      <text:list-level-style-bullet text:level="5" text:style-name="WW_CharLFO2LVL5" text:bullet-char="•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bullet>
      <text:list-level-style-bullet text:level="6" text:style-name="WW_CharLFO2LVL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style-name="WW_CharLFO2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2LVL8" text:bullet-char="•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bullet>
      <text:list-level-style-bullet text:level="9" text:style-name="WW_CharLFO2LVL9" text:bullet-char="•">
        <style:list-level-properties text:space-before="5.1673in" text:min-label-width="0.25in" text:list-level-position-and-space-mode="label-alignment">
          <style:list-level-label-alignment text:label-followed-by="listtab" fo:margin-left="5.41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305in" fo:margin-bottom="0.6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30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280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Late Hours Catering Licence</dc:title>
    <meta:initial-creator>Falkirk Council</meta:initial-creator>
    <dc:creator>Alison Barr</dc:creator>
    <meta:creation-date>2022-01-10T14:19:00Z</meta:creation-date>
    <dc:date>2022-01-18T14:41:00Z</dc:date>
    <meta:template xlink:href="Normal" xlink:type="simple"/>
    <meta:editing-cycles>7</meta:editing-cycles>
    <meta:editing-duration>PT1380S</meta:editing-duration>
    <meta:user-defined meta:name="Created" meta:value-type="date">2020-05-18T00:00:00Z</meta:user-defined>
    <meta:user-defined meta:name="Creator">Acrobat PDFMaker 19 for Word</meta:user-defined>
    <meta:user-defined meta:name="LastSaved" meta:value-type="date">2022-01-10T00:00:00Z</meta:user-defined>
    <meta:document-statistic meta:page-count="4" meta:paragraph-count="19" meta:word-count="1429" meta:character-count="9560" meta:row-count="67" meta:non-whitespace-character-count="8150"/>
  </office:meta>
</office:document-meta>
</file>