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margin-top="0.0541in" fo:margin-right="0.0812in"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-0.0444in"/>
    </style:style>
    <style:style style:name="T11" style:parent-style-name="DefaultParagraphFont" style:family="text">
      <style:text-properties fo:letter-spacing="0.0006in"/>
    </style:style>
    <style:style style:name="P12" style:parent-style-name="BodyText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 fo:margin-left="0.0833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0.043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P35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6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37" style:parent-style-name="DefaultParagraphFont" style:family="text">
      <style:text-properties fo:letter-spacing="-0.0444in"/>
    </style:style>
    <style:style style:name="T38" style:parent-style-name="DefaultParagraphFont" style:family="text">
      <style:text-properties fo:letter-spacing="0.0465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465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P48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465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-0.0006in"/>
    </style:style>
    <style:style style:name="P58" style:parent-style-name="BodyText" style:family="paragraph">
      <style:paragraph-properties fo:margin-top="0.0013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2in"/>
    </style:style>
    <style:style style:name="P6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69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06in"/>
    </style:style>
    <style:style style:name="P74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458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06in"/>
    </style:style>
    <style:style style:name="P85" style:parent-style-name="BodyText" style:family="paragraph">
      <style:paragraph-properties fo:margin-top="0.0069in"/>
      <style:text-properties fo:font-size="11.5pt" style:font-size-asian="11.5pt"/>
    </style:style>
    <style:style style:name="P86" style:parent-style-name="BodyText" style:family="paragraph">
      <style:paragraph-properties fo:text-align="justify" fo:margin-top="0.0006in" fo:margin-left="0.0833in" fo:margin-right="0.0798in">
        <style:tab-stops/>
      </style:paragraph-properties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458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0.0006in"/>
    </style:style>
    <style:style style:name="P92" style:parent-style-name="BodyText" style:family="paragraph">
      <style:paragraph-properties fo:margin-top="0.0076in"/>
      <style:text-properties fo:font-size="11.5pt" style:font-size-asian="11.5pt"/>
    </style:style>
    <style:style style:name="P93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94" style:parent-style-name="DefaultParagraphFont" style:family="text">
      <style:text-properties fo:letter-spacing="-0.0444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P108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458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-0.0444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458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P135" style:parent-style-name="BodyText" style:master-page-name="MP1" style:family="paragraph">
      <style:paragraph-properties fo:break-before="page" fo:margin-top="0.0534in" fo:margin-left="0.0826in" fo:margin-right="0.0798in">
        <style:tab-stops>
          <style:tab-stop style:type="left" style:position="1.518in"/>
        </style:tab-stops>
      </style:paragraph-properties>
    </style:style>
    <style:style style:name="T136" style:parent-style-name="DefaultParagraphFont" style:family="text">
      <style:text-properties fo:letter-spacing="0.0173in"/>
    </style:style>
    <style:style style:name="T137" style:parent-style-name="DefaultParagraphFont" style:family="text">
      <style:text-properties fo:letter-spacing="0.018in"/>
    </style:style>
    <style:style style:name="T138" style:parent-style-name="DefaultParagraphFont" style:family="text">
      <style:text-properties fo:letter-spacing="0.018in"/>
    </style:style>
    <style:style style:name="T139" style:parent-style-name="DefaultParagraphFont" style:family="text">
      <style:text-properties fo:letter-spacing="0.018in"/>
    </style:style>
    <style:style style:name="T140" style:parent-style-name="DefaultParagraphFont" style:family="text">
      <style:text-properties fo:letter-spacing="0.018in"/>
    </style:style>
    <style:style style:name="T141" style:parent-style-name="DefaultParagraphFont" style:family="text">
      <style:text-properties fo:letter-spacing="0.018in"/>
    </style:style>
    <style:style style:name="T142" style:parent-style-name="DefaultParagraphFont" style:family="text">
      <style:text-properties fo:letter-spacing="0.0173in"/>
    </style:style>
    <style:style style:name="T143" style:parent-style-name="DefaultParagraphFont" style:family="text">
      <style:text-properties fo:letter-spacing="0.018in"/>
    </style:style>
    <style:style style:name="T144" style:parent-style-name="DefaultParagraphFont" style:family="text">
      <style:text-properties fo:letter-spacing="0.018in"/>
    </style:style>
    <style:style style:name="T145" style:parent-style-name="DefaultParagraphFont" style:family="text">
      <style:text-properties fo:letter-spacing="0.018in"/>
    </style:style>
    <style:style style:name="T146" style:parent-style-name="DefaultParagraphFont" style:family="text">
      <style:text-properties fo:letter-spacing="0.018in"/>
    </style:style>
    <style:style style:name="T147" style:parent-style-name="DefaultParagraphFont" style:family="text">
      <style:text-properties fo:letter-spacing="0.018in"/>
    </style:style>
    <style:style style:name="T148" style:parent-style-name="DefaultParagraphFont" style:family="text">
      <style:text-properties fo:letter-spacing="0.018in"/>
    </style:style>
    <style:style style:name="T149" style:parent-style-name="DefaultParagraphFont" style:family="text">
      <style:text-properties fo:letter-spacing="0.018in"/>
    </style:style>
    <style:style style:name="T150" style:parent-style-name="DefaultParagraphFont" style:family="text">
      <style:text-properties fo:letter-spacing="0.018in"/>
    </style:style>
    <style:style style:name="T151" style:parent-style-name="DefaultParagraphFont" style:family="text">
      <style:text-properties fo:letter-spacing="0.018in"/>
    </style:style>
    <style:style style:name="T152" style:parent-style-name="DefaultParagraphFont" style:family="text">
      <style:text-properties fo:letter-spacing="-0.0444in"/>
    </style:style>
    <style:style style:name="T153" style:parent-style-name="DefaultParagraphFont" style:family="text">
      <style:text-properties fo:letter-spacing="0.0284in"/>
    </style:style>
    <style:style style:name="T154" style:parent-style-name="DefaultParagraphFont" style:family="text">
      <style:text-properties fo:letter-spacing="0.0291in"/>
    </style:style>
    <style:style style:name="T155" style:parent-style-name="DefaultParagraphFont" style:family="text">
      <style:text-properties fo:letter-spacing="0.0291in"/>
    </style:style>
    <style:style style:name="T156" style:parent-style-name="DefaultParagraphFont" style:family="text">
      <style:text-properties fo:letter-spacing="0.0291in"/>
    </style:style>
    <style:style style:name="T157" style:parent-style-name="DefaultParagraphFont" style:family="text">
      <style:text-properties fo:letter-spacing="0.0284in"/>
    </style:style>
    <style:style style:name="T158" style:parent-style-name="DefaultParagraphFont" style:family="text">
      <style:text-properties fo:letter-spacing="0.0291in"/>
    </style:style>
    <style:style style:name="T159" style:parent-style-name="DefaultParagraphFont" style:family="text">
      <style:text-properties fo:letter-spacing="0.0291in"/>
    </style:style>
    <style:style style:name="T160" style:parent-style-name="DefaultParagraphFont" style:family="text">
      <style:text-properties fo:letter-spacing="0.0291in"/>
    </style:style>
    <style:style style:name="T161" style:parent-style-name="DefaultParagraphFont" style:family="text">
      <style:text-properties fo:letter-spacing="0.0291in"/>
    </style:style>
    <style:style style:name="T162" style:parent-style-name="DefaultParagraphFont" style:family="text">
      <style:text-properties fo:letter-spacing="0.0284in"/>
    </style:style>
    <style:style style:name="T163" style:parent-style-name="DefaultParagraphFont" style:family="text">
      <style:text-properties fo:letter-spacing="0.0305in"/>
    </style:style>
    <style:style style:name="T164" style:parent-style-name="DefaultParagraphFont" style:family="text">
      <style:text-properties fo:letter-spacing="0.0291in"/>
    </style:style>
    <style:style style:name="T165" style:parent-style-name="DefaultParagraphFont" style:family="text">
      <style:text-properties fo:letter-spacing="0.0298in"/>
    </style:style>
    <style:style style:name="T166" style:parent-style-name="DefaultParagraphFont" style:family="text">
      <style:text-properties fo:letter-spacing="0.0291in"/>
    </style:style>
    <style:style style:name="T167" style:parent-style-name="DefaultParagraphFont" style:family="text">
      <style:text-properties fo:letter-spacing="0.0284in"/>
    </style:style>
    <style:style style:name="T168" style:parent-style-name="DefaultParagraphFont" style:family="text">
      <style:text-properties fo:letter-spacing="-0.0437in"/>
    </style:style>
    <style:style style:name="T169" style:parent-style-name="DefaultParagraphFont" style:family="text">
      <style:text-properties fo:letter-spacing="0.0166in"/>
    </style:style>
    <style:style style:name="T170" style:parent-style-name="DefaultParagraphFont" style:family="text">
      <style:text-properties fo:letter-spacing="0.0076in"/>
    </style:style>
    <style:style style:name="T171" style:parent-style-name="DefaultParagraphFont" style:family="text">
      <style:text-properties fo:letter-spacing="0.0076in"/>
    </style:style>
    <style:style style:name="T172" style:parent-style-name="DefaultParagraphFont" style:family="text">
      <style:text-properties fo:letter-spacing="0.0076in"/>
    </style:style>
    <style:style style:name="T173" style:parent-style-name="DefaultParagraphFont" style:family="text">
      <style:text-properties fo:letter-spacing="0.0076in"/>
    </style:style>
    <style:style style:name="T174" style:parent-style-name="DefaultParagraphFont" style:family="text">
      <style:text-properties fo:letter-spacing="0.0083in"/>
    </style:style>
    <style:style style:name="T175" style:parent-style-name="DefaultParagraphFont" style:family="text">
      <style:text-properties fo:letter-spacing="0.0083in"/>
    </style:style>
    <style:style style:name="T176" style:parent-style-name="DefaultParagraphFont" style:family="text">
      <style:text-properties fo:letter-spacing="0.0083in"/>
    </style:style>
    <style:style style:name="T177" style:parent-style-name="DefaultParagraphFont" style:family="text">
      <style:text-properties fo:letter-spacing="0.0083in"/>
    </style:style>
    <style:style style:name="T178" style:parent-style-name="DefaultParagraphFont" style:family="text">
      <style:text-properties fo:letter-spacing="0.0076in"/>
    </style:style>
    <style:style style:name="T179" style:parent-style-name="DefaultParagraphFont" style:family="text">
      <style:text-properties fo:letter-spacing="0.0076in"/>
    </style:style>
    <style:style style:name="T180" style:parent-style-name="DefaultParagraphFont" style:family="text">
      <style:text-properties fo:letter-spacing="0.0076in"/>
    </style:style>
    <style:style style:name="T181" style:parent-style-name="DefaultParagraphFont" style:family="text">
      <style:text-properties fo:letter-spacing="0.0076in"/>
    </style:style>
    <style:style style:name="T182" style:parent-style-name="DefaultParagraphFont" style:family="text">
      <style:text-properties fo:letter-spacing="0.009in"/>
    </style:style>
    <style:style style:name="T183" style:parent-style-name="DefaultParagraphFont" style:family="text">
      <style:text-properties fo:letter-spacing="0.0076in"/>
    </style:style>
    <style:style style:name="T184" style:parent-style-name="DefaultParagraphFont" style:family="text">
      <style:text-properties fo:letter-spacing="-0.0444in"/>
    </style:style>
    <style:style style:name="T185" style:parent-style-name="DefaultParagraphFont" style:family="text">
      <style:text-properties fo:letter-spacing="0.0611in"/>
    </style:style>
    <style:style style:name="T186" style:parent-style-name="DefaultParagraphFont" style:family="text">
      <style:text-properties fo:letter-spacing="0.0611in"/>
    </style:style>
    <style:style style:name="T187" style:parent-style-name="DefaultParagraphFont" style:family="text">
      <style:text-properties fo:letter-spacing="0.018in"/>
    </style:style>
    <style:style style:name="T188" style:parent-style-name="DefaultParagraphFont" style:family="text">
      <style:text-properties fo:letter-spacing="0.0173in"/>
    </style:style>
    <style:style style:name="T189" style:parent-style-name="DefaultParagraphFont" style:family="text">
      <style:text-properties fo:letter-spacing="0.0173in"/>
    </style:style>
    <style:style style:name="T190" style:parent-style-name="DefaultParagraphFont" style:family="text">
      <style:text-properties fo:letter-spacing="0.0173in"/>
    </style:style>
    <style:style style:name="T191" style:parent-style-name="DefaultParagraphFont" style:family="text">
      <style:text-properties fo:letter-spacing="0.0173in"/>
    </style:style>
    <style:style style:name="T192" style:parent-style-name="DefaultParagraphFont" style:family="text">
      <style:text-properties fo:letter-spacing="0.0173in"/>
    </style:style>
    <style:style style:name="T193" style:parent-style-name="DefaultParagraphFont" style:family="text">
      <style:text-properties fo:letter-spacing="0.0173in"/>
    </style:style>
    <style:style style:name="T194" style:parent-style-name="DefaultParagraphFont" style:family="text">
      <style:text-properties fo:letter-spacing="-0.0444in"/>
    </style:style>
    <style:style style:name="T195" style:parent-style-name="DefaultParagraphFont" style:family="text">
      <style:text-properties fo:letter-spacing="0.0104in"/>
    </style:style>
    <style:style style:name="T196" style:parent-style-name="DefaultParagraphFont" style:family="text">
      <style:text-properties fo:letter-spacing="0.0111in"/>
    </style:style>
    <style:style style:name="T197" style:parent-style-name="DefaultParagraphFont" style:family="text">
      <style:text-properties fo:letter-spacing="0.0111in"/>
    </style:style>
    <style:style style:name="T198" style:parent-style-name="DefaultParagraphFont" style:family="text">
      <style:text-properties fo:letter-spacing="0.0104in"/>
    </style:style>
    <style:style style:name="T199" style:parent-style-name="DefaultParagraphFont" style:family="text">
      <style:text-properties fo:letter-spacing="0.0111in"/>
    </style:style>
    <style:style style:name="T200" style:parent-style-name="DefaultParagraphFont" style:family="text">
      <style:text-properties fo:letter-spacing="0.0111in"/>
    </style:style>
    <style:style style:name="T201" style:parent-style-name="DefaultParagraphFont" style:family="text">
      <style:text-properties fo:letter-spacing="0.0111in"/>
    </style:style>
    <style:style style:name="T202" style:parent-style-name="DefaultParagraphFont" style:family="text">
      <style:text-properties fo:letter-spacing="0.0111in"/>
    </style:style>
    <style:style style:name="T203" style:parent-style-name="DefaultParagraphFont" style:family="text">
      <style:text-properties fo:letter-spacing="0.0229in"/>
    </style:style>
    <style:style style:name="T204" style:parent-style-name="DefaultParagraphFont" style:family="text">
      <style:text-properties fo:letter-spacing="0.0104in"/>
    </style:style>
    <style:style style:name="T205" style:parent-style-name="DefaultParagraphFont" style:family="text">
      <style:text-properties fo:letter-spacing="-0.0444in"/>
    </style:style>
    <style:style style:name="T206" style:parent-style-name="DefaultParagraphFont" style:family="text">
      <style:text-properties fo:letter-spacing="0.0138in"/>
    </style:style>
    <style:style style:name="T207" style:parent-style-name="DefaultParagraphFont" style:family="text">
      <style:text-properties fo:letter-spacing="0.0145in"/>
    </style:style>
    <style:style style:name="T208" style:parent-style-name="DefaultParagraphFont" style:family="text">
      <style:text-properties fo:letter-spacing="0.0138in"/>
    </style:style>
    <style:style style:name="T209" style:parent-style-name="DefaultParagraphFont" style:family="text">
      <style:text-properties fo:letter-spacing="0.0145in"/>
    </style:style>
    <style:style style:name="T210" style:parent-style-name="DefaultParagraphFont" style:family="text">
      <style:text-properties fo:letter-spacing="0.0298in"/>
    </style:style>
    <style:style style:name="T211" style:parent-style-name="DefaultParagraphFont" style:family="text">
      <style:text-properties fo:letter-spacing="0.0138in"/>
    </style:style>
    <style:style style:name="T212" style:parent-style-name="DefaultParagraphFont" style:family="text">
      <style:text-properties fo:letter-spacing="0.0145in"/>
    </style:style>
    <style:style style:name="T213" style:parent-style-name="DefaultParagraphFont" style:family="text">
      <style:text-properties fo:letter-spacing="0.0145in"/>
    </style:style>
    <style:style style:name="T214" style:parent-style-name="DefaultParagraphFont" style:family="text">
      <style:text-properties fo:letter-spacing="0.0138in"/>
    </style:style>
    <style:style style:name="T215" style:parent-style-name="DefaultParagraphFont" style:family="text">
      <style:text-properties fo:letter-spacing="0.0145in"/>
    </style:style>
    <style:style style:name="T216" style:parent-style-name="DefaultParagraphFont" style:family="text">
      <style:text-properties fo:letter-spacing="0.0138in"/>
    </style:style>
    <style:style style:name="T217" style:parent-style-name="DefaultParagraphFont" style:family="text">
      <style:text-properties fo:letter-spacing="0.0145in"/>
    </style:style>
    <style:style style:name="T218" style:parent-style-name="DefaultParagraphFont" style:family="text">
      <style:text-properties fo:letter-spacing="0.0138in"/>
    </style:style>
    <style:style style:name="T219" style:parent-style-name="DefaultParagraphFont" style:family="text">
      <style:text-properties fo:letter-spacing="-0.0444in"/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2" style:parent-style-name="DefaultParagraphFont" style:family="text">
      <style:text-properties fo:color="#0000FF" fo:letter-spacing="0.0006in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24" style:parent-style-name="BodyText" style:family="paragraph">
      <style:paragraph-properties fo:margin-top="0.0076in"/>
      <style:text-properties fo:font-size="7.5pt" style:font-size-asian="7.5pt"/>
    </style:style>
    <style:style style:name="P225" style:parent-style-name="BodyText" style:family="paragraph">
      <style:paragraph-properties fo:text-align="justify" fo:margin-top="0.0638in" fo:margin-left="0.0833in" fo:margin-right="0.0805in">
        <style:tab-stops/>
      </style:paragraph-properties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0.0208in"/>
    </style:style>
    <style:style style:name="T228" style:parent-style-name="DefaultParagraphFont" style:family="text">
      <style:text-properties fo:letter-spacing="0.0208in"/>
    </style:style>
    <style:style style:name="T229" style:parent-style-name="DefaultParagraphFont" style:family="text">
      <style:text-properties fo:letter-spacing="0.0208in"/>
    </style:style>
    <style:style style:name="T230" style:parent-style-name="DefaultParagraphFont" style:family="text">
      <style:text-properties fo:letter-spacing="0.0222in"/>
    </style:style>
    <style:style style:name="T231" style:parent-style-name="DefaultParagraphFont" style:family="text">
      <style:text-properties fo:letter-spacing="0.0215in"/>
    </style:style>
    <style:style style:name="T232" style:parent-style-name="DefaultParagraphFont" style:family="text">
      <style:text-properties fo:letter-spacing="0.0222in"/>
    </style:style>
    <style:style style:name="T233" style:parent-style-name="DefaultParagraphFont" style:family="text">
      <style:text-properties fo:letter-spacing="0.0208in"/>
    </style:style>
    <style:style style:name="T234" style:parent-style-name="DefaultParagraphFont" style:family="text">
      <style:text-properties fo:letter-spacing="0.0222in"/>
    </style:style>
    <style:style style:name="T235" style:parent-style-name="DefaultParagraphFont" style:family="text">
      <style:text-properties fo:letter-spacing="0.0208in"/>
    </style:style>
    <style:style style:name="T236" style:parent-style-name="DefaultParagraphFont" style:family="text">
      <style:text-properties fo:letter-spacing="0.0208in"/>
    </style:style>
    <style:style style:name="T237" style:parent-style-name="DefaultParagraphFont" style:family="text">
      <style:text-properties fo:letter-spacing="0.0215in"/>
    </style:style>
    <style:style style:name="T238" style:parent-style-name="DefaultParagraphFont" style:family="text">
      <style:text-properties fo:letter-spacing="0.0215in"/>
    </style:style>
    <style:style style:name="T239" style:parent-style-name="DefaultParagraphFont" style:family="text">
      <style:text-properties fo:letter-spacing="0.0215in"/>
    </style:style>
    <style:style style:name="T240" style:parent-style-name="DefaultParagraphFont" style:family="text">
      <style:text-properties fo:letter-spacing="-0.0444in"/>
    </style:style>
    <style:style style:name="P241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06in"/>
    </style:style>
    <style:style style:name="T247" style:parent-style-name="DefaultParagraphFont" style:family="text">
      <style:text-properties fo:letter-spacing="-0.0013in"/>
    </style:style>
    <style:style style:name="P248" style:parent-style-name="BodyText" style:family="paragraph">
      <style:paragraph-properties fo:margin-top="0.0006in"/>
    </style:style>
    <style:style style:name="P249" style:parent-style-name="Heading1" style:family="paragraph">
      <style:paragraph-properties fo:margin-top="0.0006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2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2in"/>
    </style:style>
    <style:style style:name="P259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60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261" style:parent-style-name="DefaultParagraphFont" style:family="text">
      <style:text-properties fo:letter-spacing="-0.0444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0.0006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06in"/>
    </style:style>
    <style:style style:name="P270" style:parent-style-name="BodyText" style:family="paragraph">
      <style:paragraph-properties fo:margin-top="0.0069in"/>
      <style:text-properties fo:font-size="11.5pt" style:font-size-asian="11.5pt"/>
    </style:style>
    <style:style style:name="P271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-0.0444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-0.0006in"/>
    </style:style>
    <style:style style:name="P280" style:parent-style-name="BodyText" style:family="paragraph">
      <style:paragraph-properties fo:margin-top="0.0013in"/>
    </style:style>
    <style:style style:name="T281" style:parent-style-name="DefaultParagraphFont" style:family="text">
      <style:text-properties fo:letter-spacing="-0.0034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34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34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34in"/>
    </style:style>
    <style:style style:name="T289" style:parent-style-name="DefaultParagraphFont" style:family="text">
      <style:text-properties fo:letter-spacing="-0.0027in"/>
    </style:style>
    <style:style style:name="P290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91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-0.0013in"/>
    </style:style>
    <style:style style:name="P302" style:parent-style-name="BodyText" style:family="paragraph">
      <style:paragraph-properties fo:margin-top="0.0006in"/>
    </style:style>
    <style:style style:name="T303" style:parent-style-name="DefaultParagraphFont" style:family="text">
      <style:text-properties fo:letter-spacing="-0.0027in"/>
    </style:style>
    <style:style style:name="T304" style:parent-style-name="DefaultParagraphFont" style:family="text">
      <style:text-properties fo:letter-spacing="-0.002in"/>
    </style:style>
    <style:style style:name="T305" style:parent-style-name="DefaultParagraphFont" style:family="text">
      <style:text-properties fo:letter-spacing="-0.002in"/>
    </style:style>
    <style:style style:name="T306" style:parent-style-name="DefaultParagraphFont" style:family="text">
      <style:text-properties fo:letter-spacing="-0.002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letter-spacing="-0.002in"/>
    </style:style>
    <style:style style:name="T309" style:parent-style-name="DefaultParagraphFont" style:family="text">
      <style:text-properties fo:letter-spacing="-0.0041in"/>
    </style:style>
    <style:style style:name="T310" style:parent-style-name="DefaultParagraphFont" style:family="text">
      <style:text-properties fo:letter-spacing="-0.002in"/>
    </style:style>
    <style:style style:name="T311" style:parent-style-name="DefaultParagraphFont" style:family="text">
      <style:text-properties fo:letter-spacing="-0.002in"/>
    </style:style>
    <style:style style:name="T312" style:parent-style-name="DefaultParagraphFont" style:family="text">
      <style:text-properties fo:letter-spacing="-0.002in"/>
    </style:style>
    <style:style style:name="P313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314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06in"/>
    </style:style>
    <style:style style:name="P321" style:parent-style-name="BodyText" style:family="paragraph">
      <style:paragraph-properties fo:margin-top="0.0006in"/>
    </style:style>
    <style:style style:name="T322" style:parent-style-name="DefaultParagraphFont" style:family="text">
      <style:text-properties fo:letter-spacing="-0.0034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41in"/>
    </style:style>
    <style:style style:name="T327" style:parent-style-name="DefaultParagraphFont" style:family="text">
      <style:text-properties fo:letter-spacing="-0.0027in"/>
    </style:style>
    <style:style style:name="P32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29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letter-spacing="0.0006in"/>
    </style:style>
    <style:style style:name="T338" style:parent-style-name="DefaultParagraphFont" style:family="text">
      <style:text-properties fo:letter-spacing="0.0006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0.0006in"/>
    </style:style>
    <style:style style:name="P345" style:parent-style-name="BodyText" style:family="paragraph">
      <style:paragraph-properties fo:text-align="justify" fo:margin-left="0.0833in">
        <style:tab-stops/>
      </style:paragraph-properties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-0.002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27in"/>
    </style:style>
  </office:automatic-styles>
  <office:body>
    <office:text text:use-soft-page-breaks="true">
      <text:h text:style-name="P1" text:outline-level="1">GUIDANCE<text:span text:style-name="T2"><text:s/></text:span>ON<text:span text:style-name="T3"><text:s/></text:span>COMPLETING<text:span text:style-name="T4"><text:s/></text:span>AN<text:span text:style-name="T5"><text:s/></text:span>APPLICATION<text:span text:style-name="T6"><text:s/></text:span>FORM<text:span text:style-name="T7"><text:s/></text:span>FOR<text:span text:style-name="T8"><text:s/></text:span>A<text:span text:style-name="T9"><text:s/></text:span>LATE<text:span text:style-name="T10"><text:s/></text:span>HOURS CATERING<text:span text:style-name="T11"><text:s/></text:span>LICENCE</text:h>
      <text:p text:style-name="P12"/>
      <text:p text:style-name="P13"><text:span text:style-name="T14">Section</text:span><text:span text:style-name="T15"><text:s/></text:span><text:span text:style-name="T16">1</text:span><text:span text:style-name="T17"><text:s/></text:span><text:span text:style-name="T18">–</text:span><text:span text:style-name="T19"><text:s/></text:span><text:span text:style-name="T20">Question</text:span><text:span text:style-name="T21"><text:s/></text:span><text:span text:style-name="T22">1</text:span><text:span text:style-name="T23"><text:s/></text:span><text:span text:style-name="T24">must</text:span><text:span text:style-name="T25"><text:s/></text:span><text:span text:style-name="T26">be</text:span><text:span text:style-name="T27"><text:s/></text:span><text:span text:style-name="T28">completed</text:span><text:span text:style-name="T29"><text:s/></text:span><text:span text:style-name="T30">by</text:span><text:span text:style-name="T31"><text:s/></text:span><text:span text:style-name="T32">all</text:span><text:span text:style-name="T33"><text:s/></text:span><text:span text:style-name="T34">applicants.</text:span></text:p>
      <text:p text:style-name="P35"/>
      <text:p text:style-name="P36">A renewal application must be applied for before the expiry date of the current<text:span text:style-name="T37"><text:s/></text:span>licence.<text:span text:style-name="T38"><text:s/></text:span>The information provided must be identical to the terms of your<text:span text:style-name="T39"><text:s/></text:span>current licence. <text:s/><text:span text:style-name="T40"><text:s/></text:span>If the information does not match then your application will<text:span text:style-name="T41"><text:s/></text:span>not be accepted.<text:span text:style-name="T42"><text:s/></text:span>If the<text:s/>application is accepted you can continue to operate<text:span text:style-name="T43"><text:s/></text:span>until a decision is made on your application.<text:span text:style-name="T44"><text:s/></text:span>If you forget to renew your<text:span text:style-name="T45"><text:s/></text:span>licence or are unable to do so due to unforeseen circumstances you should<text:span text:style-name="T46"><text:s/></text:span>contact the Licensing Section as soon as you become aware your licence has<text:span text:style-name="T47"><text:s/></text:span>expired.</text:p>
      <text:p text:style-name="BodyText"/>
      <text:p text:style-name="P48">A new grant application is applied for if there is no current licence in place or<text:span text:style-name="T49"><text:s/></text:span>there is a change in the individual, company or organisation responsible for<text:span text:style-name="T50"><text:s/></text:span>operating the premises.<text:span text:style-name="T51"><text:s/></text:span>If the application is for a new grant you cannot<text:span text:style-name="T52"><text:s/></text:span>operate<text:span text:style-name="T53"><text:s/></text:span>until<text:span text:style-name="T54"><text:s/></text:span>a Late<text:span text:style-name="T55"><text:s/></text:span>Hours<text:span text:style-name="T56"><text:s/></text:span>Licence<text:span text:style-name="T57"><text:s/></text:span>is granted.</text:p>
      <text:p text:style-name="P58"/>
      <text:h text:style-name="Heading1" text:outline-level="1">Section<text:span text:style-name="T59"><text:s/></text:span>2<text:span text:style-name="T60"><text:s/></text:span>–<text:span text:style-name="T61"><text:s/></text:span>Relates<text:span text:style-name="T62"><text:s/></text:span>to<text:span text:style-name="T63"><text:s/></text:span>personal<text:span text:style-name="T64"><text:s/></text:span>details<text:span text:style-name="T65"><text:s/></text:span>of<text:span text:style-name="T66"><text:s/></text:span>the<text:span text:style-name="T67"><text:s/></text:span>applicant.</text:h>
      <text:p text:style-name="P68"/>
      <text:p text:style-name="P69">Question 2 – You only complete this question if you are an individual person<text:span text:style-name="T70"><text:s/></text:span>applying<text:span text:style-name="T71"><text:s/></text:span>for a<text:span text:style-name="T72"><text:s/></text:span>late hours<text:span text:style-name="T73"><text:s/></text:span>catering licence.</text:p>
      <text:p text:style-name="BodyText"/>
      <text:p text:style-name="P74">Question 3 – You have to advise if you or someone else is going to be<text:span text:style-name="T75"><text:s/></text:span>responsible for the day to day management of the business.<text:span text:style-name="T76"><text:s/></text:span>If someone else<text:span text:style-name="T77"><text:s/></text:span>is<text:span text:style-name="T78"><text:s/></text:span>going<text:span text:style-name="T79"><text:s/></text:span>to<text:span text:style-name="T80"><text:s/></text:span>manage<text:span text:style-name="T81"><text:s/></text:span>the business<text:span text:style-name="T82"><text:s/></text:span>complete<text:span text:style-name="T83"><text:s/></text:span>question<text:span text:style-name="T84"><text:s/></text:span>5.</text:p>
      <text:p text:style-name="P85"/>
      <text:p text:style-name="P86">Question 4 – You only complete this question if the premises is operated by a<text:span text:style-name="T87"><text:s/></text:span>company or partnership rather than an<text:span text:style-name="T88"><text:s/></text:span>individual person providing details of<text:span text:style-name="T89"><text:s/></text:span>all<text:span text:style-name="T90"><text:s/></text:span>directors<text:span text:style-name="T91"><text:s/></text:span>partners.</text:p>
      <text:p text:style-name="P92"/>
      <text:p text:style-name="P93">Question 5<text:s/>- When the application is being made by a company or partnership<text:span text:style-name="T94"><text:s/></text:span>you<text:span text:style-name="T95"><text:s/></text:span>must<text:span text:style-name="T96"><text:s/></text:span>give<text:span text:style-name="T97"><text:s/></text:span>details<text:span text:style-name="T98"><text:s/></text:span>of<text:span text:style-name="T99"><text:s/></text:span>the<text:span text:style-name="T100"><text:s/></text:span>employee<text:span text:style-name="T101"><text:s/></text:span>responsible<text:span text:style-name="T102"><text:s/></text:span>for<text:span text:style-name="T103"><text:s/></text:span>the<text:span text:style-name="T104"><text:s/></text:span>day<text:span text:style-name="T105"><text:s/></text:span>to<text:span text:style-name="T106"><text:s/></text:span>day<text:span text:style-name="T107"><text:s/></text:span>management.</text:p>
      <text:p text:style-name="BodyText"/>
      <text:p text:style-name="P108">Question 6 – This question of the form refers to anybody named<text:span text:style-name="T109"><text:s/></text:span>on the<text:span text:style-name="T110"><text:s/></text:span>application.<text:span text:style-name="T111"><text:s/></text:span>You must answer either yes or no on the application form to the<text:span text:style-name="T112"><text:s/></text:span>question<text:span text:style-name="T113"><text:s/></text:span>relating<text:span text:style-name="T114"><text:s/></text:span>to<text:span text:style-name="T115"><text:s/></text:span>current<text:span text:style-name="T116"><text:s/></text:span>convictions,<text:span text:style-name="T117"><text:s/></text:span>fixed<text:span text:style-name="T118"><text:s/></text:span>penalties<text:span text:style-name="T119"><text:s/></text:span>or<text:span text:style-name="T120"><text:s/></text:span>fixed<text:span text:style-name="T121"><text:s/></text:span>penalties<text:span text:style-name="T122"><text:s/></text:span>within or outwith the UK.<text:span text:style-name="T123"><text:s/></text:span>If the<text:s/>application is for a new grant all current<text:span text:style-name="T124"><text:s/></text:span>convictions, conditional offers and or fixed penalties require to be disclosed.<text:span text:style-name="T125"><text:s/></text:span>If<text:span text:style-name="T126"><text:s/></text:span>the application is for renewal of existing licence it refers only to convictions,<text:span text:style-name="T127"><text:s/></text:span>conditional offers and or fixed penalties since<text:s/>the licence was last granted.<text:span text:style-name="T128"><text:s/></text:span>It<text:span text:style-name="T129"><text:s/></text:span>is essential that full details of any convictions are supplied on the application<text:span text:style-name="T130"><text:s/></text:span>form so that necessary Police checks can be undertaken and your application<text:span text:style-name="T131"><text:s/></text:span>can<text:span text:style-name="T132"><text:s/></text:span>be processed<text:span text:style-name="T133"><text:s/></text:span>as quickly<text:span text:style-name="T134"><text:s/></text:span>as possible.</text:p>
      <text:soft-page-break/>
      <text:p text:style-name="P135">Question<text:span text:style-name="T136"><text:s/></text:span>7<text:span text:style-name="T137"><text:s/></text:span>–<text:span text:style-name="T138"><text:s/></text:span>You<text:span text:style-name="T139"><text:s/></text:span>must<text:span text:style-name="T140"><text:s/></text:span>state<text:span text:style-name="T141"><text:s/></text:span>if<text:span text:style-name="T142"><text:s/></text:span>any<text:span text:style-name="T143"><text:s/></text:span>person<text:span text:style-name="T144"><text:s/></text:span>named<text:span text:style-name="T145"><text:s/></text:span>in<text:span text:style-name="T146"><text:s/></text:span>sections<text:span text:style-name="T147"><text:s/></text:span>2,<text:span text:style-name="T148"><text:s/></text:span>4<text:span text:style-name="T149"><text:s/></text:span>or<text:span text:style-name="T150"><text:s/></text:span>5<text:span text:style-name="T151"><text:s/></text:span>has<text:span text:style-name="T152"><text:s/></text:span>lived<text:span text:style-name="T153"><text:s/></text:span>outwith<text:span text:style-name="T154"><text:s/></text:span>the<text:span text:style-name="T155"><text:s/></text:span>UK<text:span text:style-name="T156"><text:s/></text:span>for<text:span text:style-name="T157"><text:s/></text:span>a<text:span text:style-name="T158"><text:s/></text:span>period<text:span text:style-name="T159"><text:s/></text:span>of<text:span text:style-name="T160"><text:s/></text:span>six<text:span text:style-name="T161"><text:s/></text:span>months<text:span text:style-name="T162"><text:s/></text:span>or<text:span text:style-name="T163"><text:s/></text:span>more<text:span text:style-name="T164"><text:s/></text:span>within<text:span text:style-name="T165"><text:s/></text:span>the<text:span text:style-name="T166"><text:s/></text:span>last<text:span text:style-name="T167"><text:s/></text:span>10<text:span text:style-name="T168"><text:s/></text:span>years.<text:span text:style-name="T169"><text:s/></text:span>In<text:span text:style-name="T170"><text:s/></text:span>the<text:span text:style-name="T171"><text:s/></text:span>case<text:span text:style-name="T172"><text:s/></text:span>of<text:span text:style-name="T173"><text:s/></text:span>a<text:span text:style-name="T174"><text:s/></text:span>renewal<text:span text:style-name="T175"><text:s/></text:span>application<text:span text:style-name="T176"><text:s/></text:span>it<text:span text:style-name="T177"><text:s/></text:span>refers<text:span text:style-name="T178"><text:s/></text:span>to<text:span text:style-name="T179"><text:s/></text:span>a<text:span text:style-name="T180"><text:s/></text:span>period<text:span text:style-name="T181"><text:s/></text:span>of<text:span text:style-name="T182"><text:s/></text:span>six<text:span text:style-name="T183"><text:s/></text:span>months<text:span text:style-name="T184"><text:s/></text:span>since<text:span text:style-name="T185"><text:s/></text:span>last<text:span text:style-name="T186"><text:s/></text:span>grant.<text:tab/>If<text:span text:style-name="T187"><text:s/></text:span>yes<text:span text:style-name="T188"><text:s/></text:span>a<text:span text:style-name="T189"><text:s/></text:span>Criminal<text:span text:style-name="T190"><text:s/></text:span>Record<text:span text:style-name="T191"><text:s/></text:span>Check/verification<text:span text:style-name="T192"><text:s/></text:span>from<text:span text:style-name="T193"><text:s/></text:span>the<text:span text:style-name="T194"><text:s/></text:span>Embassy<text:span text:style-name="T195"><text:s/></text:span>requires<text:span text:style-name="T196"><text:s/></text:span>to<text:span text:style-name="T197"><text:s/></text:span>be<text:span text:style-name="T198"><text:s/></text:span>submitted<text:span text:style-name="T199"><text:s/></text:span>with<text:span text:style-name="T200"><text:s/></text:span>the<text:span text:style-name="T201"><text:s/></text:span>application<text:span text:style-name="T202"><text:s/></text:span>form.<text:span text:style-name="T203"><text:s/></text:span>Otherwise<text:span text:style-name="T204"><text:s/></text:span>your<text:span text:style-name="T205"><text:s/></text:span>application<text:span text:style-name="T206"><text:s/></text:span>will<text:span text:style-name="T207"><text:s/></text:span>not<text:span text:style-name="T208"><text:s/></text:span>be<text:span text:style-name="T209"><text:s/></text:span>accepted.<text:span text:style-name="T210"><text:s/></text:span>The<text:span text:style-name="T211"><text:s/></text:span>following<text:span text:style-name="T212"><text:s/></text:span>link<text:span text:style-name="T213"><text:s/></text:span>may<text:span text:style-name="T214"><text:s/></text:span>help<text:span text:style-name="T215"><text:s/></text:span>you<text:span text:style-name="T216"><text:s/></text:span>on<text:span text:style-name="T217"><text:s/></text:span>how<text:span text:style-name="T218"><text:s/></text:span>to<text:span text:style-name="T219"><text:s/></text:span>get criminal record checks from overseas:-<text:span text:style-name="T220"><text:s/></text:span><text:a xlink:href="http://www.cpni.gov.uk/advice/Personnel-security1/Overseas-criminal-record-" office:target-frame-name="_top" xlink:show="replace"><text:span text:style-name="T221">http://www.cpni.gov.uk/advice/Personnel-security1/Overseas-criminal-record-</text:span></text:a><text:span text:style-name="T222"><text:s/></text:span><text:span text:style-name="T223">checks/</text:span></text:p>
      <text:p text:style-name="P224"/>
      <text:p text:style-name="P225">Question 8 – You must answer this question as you are required to provide<text:span text:style-name="T226"><text:s/></text:span>details<text:span text:style-name="T227"><text:s/></text:span>of<text:span text:style-name="T228"><text:s/></text:span>any<text:span text:style-name="T229"><text:s/></text:span>other<text:span text:style-name="T230"><text:s/></text:span>Late<text:span text:style-name="T231"><text:s/></text:span>Hours<text:span text:style-name="T232"><text:s/></text:span>Catering<text:span text:style-name="T233"><text:s/></text:span>Licences<text:span text:style-name="T234"><text:s/></text:span>you<text:span text:style-name="T235"><text:s/></text:span>have<text:span text:style-name="T236"><text:s/></text:span>held<text:span text:style-name="T237"><text:s/></text:span>by<text:span text:style-name="T238"><text:s/></text:span>this<text:span text:style-name="T239"><text:s/></text:span>or<text:span text:style-name="T240"><text:s/></text:span>any other authority.</text:p>
      <text:p text:style-name="BodyText"/>
      <text:p text:style-name="P241">Question 9 – You must answer this question as you are required to provide<text:span text:style-name="T242"><text:s/></text:span>details of any applications for a Late Hours Catering Licence that have been<text:span text:style-name="T243"><text:s/></text:span>refused<text:span text:style-name="T244"><text:s/></text:span>by this<text:span text:style-name="T245"><text:s/></text:span>or any<text:span text:style-name="T246"><text:s/></text:span>other<text:span text:style-name="T247"><text:s/></text:span>authority.</text:p>
      <text:p text:style-name="P248"/>
      <text:h text:style-name="P249" text:outline-level="1">Section<text:span text:style-name="T250"><text:s/></text:span>3<text:span text:style-name="T251"><text:s/></text:span>–<text:span text:style-name="T252"><text:s/></text:span>Relates<text:span text:style-name="T253"><text:s/></text:span>to<text:span text:style-name="T254"><text:s/></text:span>the<text:span text:style-name="T255"><text:s/></text:span>premises<text:span text:style-name="T256"><text:s/></text:span>to<text:span text:style-name="T257"><text:s/></text:span>be<text:span text:style-name="T258"><text:s/></text:span>licensed</text:h>
      <text:p text:style-name="P259"/>
      <text:p text:style-name="P260">Question 10 – You must answer this question providing the full postal address<text:span text:style-name="T261"><text:s/></text:span>including trading name, telephone number of premises, type of food sold.<text:span text:style-name="T262"><text:s/></text:span>Advise if you have registered the business as a food establishment with<text:span text:style-name="T263"><text:s/></text:span>Environmental Health of Falkirk Council.<text:span text:style-name="T264"><text:s/></text:span>Advise if there have been or you<text:span text:style-name="T265"><text:s/></text:span>propose<text:span text:style-name="T266"><text:s/></text:span>to<text:span text:style-name="T267"><text:s/></text:span>do any<text:span text:style-name="T268"><text:s/></text:span>alterations to<text:span text:style-name="T269"><text:s/></text:span>the property.</text:p>
      <text:p text:style-name="P270"/>
      <text:p text:style-name="P271">Question 11 – You must answer this question as it relates to the hours you<text:span text:style-name="T272"><text:s/></text:span>wish the late hours catering licence to be granted for.<text:span text:style-name="T273"><text:s/></text:span>If the application is for a<text:span text:style-name="T274"><text:s/></text:span>new grant you can apply for any hours you wish.<text:span text:style-name="T275"><text:s/></text:span>Please refer to the policy<text:span text:style-name="T276"><text:s/></text:span>regarding hours.<text:span text:style-name="T277"><text:s/></text:span>If the licence is for the renewal of an existing licence<text:span text:style-name="T278"><text:s/></text:span>additional<text:span text:style-name="T279"><text:s/></text:span>hours cannot be sought at this time.</text:p>
      <text:p text:style-name="P280"/>
      <text:h text:style-name="Heading1" text:outline-level="1">Section<text:span text:style-name="T281"><text:s/></text:span>4<text:span text:style-name="T282"><text:s/></text:span>–<text:span text:style-name="T283"><text:s/></text:span>Relates<text:span text:style-name="T284"><text:s/></text:span>to<text:span text:style-name="T285"><text:s/></text:span>a<text:span text:style-name="T286"><text:s/></text:span>checklist<text:span text:style-name="T287"><text:s/></text:span>of<text:span text:style-name="T288"><text:s/></text:span>supporting<text:span text:style-name="T289"><text:s/></text:span>documentation.</text:h>
      <text:p text:style-name="P290"/>
      <text:p text:style-name="P291">The application fee and all the necessary supporting documentation must be<text:span text:style-name="T292"><text:s/></text:span>submitted<text:span text:style-name="T293"><text:s/></text:span>with<text:span text:style-name="T294"><text:s/></text:span>the<text:span text:style-name="T295"><text:s/></text:span>application<text:span text:style-name="T296"><text:s/></text:span>otherwise<text:span text:style-name="T297"><text:s/></text:span>it<text:span text:style-name="T298"><text:s/></text:span>will<text:span text:style-name="T299"><text:s/></text:span>not<text:span text:style-name="T300"><text:s/></text:span>be<text:span text:style-name="T301"><text:s/></text:span>accepted.</text:p>
      <text:p text:style-name="P302"/>
      <text:h text:style-name="Heading1" text:outline-level="1">Section<text:span text:style-name="T303"><text:s/></text:span>5<text:span text:style-name="T304"><text:s/></text:span>–<text:span text:style-name="T305"><text:s/></text:span>Relates<text:span text:style-name="T306"><text:s/></text:span>to<text:span text:style-name="T307"><text:s/></text:span>the<text:span text:style-name="T308"><text:s/></text:span>display<text:span text:style-name="T309"><text:s/></text:span>of<text:span text:style-name="T310"><text:s/></text:span>the<text:span text:style-name="T311"><text:s/></text:span>public<text:span text:style-name="T312"><text:s/></text:span>notice.</text:h>
      <text:p text:style-name="P313"/>
      <text:p text:style-name="P314">This part is completed by all applicants deleting as appropriate.<text:span text:style-name="T315"><text:s/></text:span>If you are<text:span text:style-name="T316"><text:s/></text:span>unable to display the public notice you are required to specify the steps you<text:span text:style-name="T317"><text:s/></text:span>have<text:span text:style-name="T318"><text:s/></text:span>taken to<text:span text:style-name="T319"><text:s/></text:span>try and display<text:span text:style-name="T320"><text:s/></text:span>the notice.</text:p>
      <text:p text:style-name="P321"/>
      <text:h text:style-name="Heading1" text:outline-level="1">Section<text:span text:style-name="T322"><text:s/></text:span>6<text:span text:style-name="T323"><text:s/></text:span>–<text:span text:style-name="T324"><text:s/></text:span>Declaration<text:span text:style-name="T325"><text:s/></text:span>by<text:span text:style-name="T326"><text:s/></text:span>the<text:span text:style-name="T327"><text:s/></text:span>application.</text:h>
      <text:p text:style-name="P328"/>
      <text:p text:style-name="P329">If you have completed question two complete the part relating to an individual<text:span text:style-name="T330"><text:s/></text:span>person.<text:span text:style-name="T331"><text:s/></text:span>If<text:span text:style-name="T332"><text:s/></text:span>you<text:span text:style-name="T333"><text:s/></text:span>have<text:span text:style-name="T334"><text:s/></text:span>completed<text:span text:style-name="T335"><text:s/></text:span>question<text:span text:style-name="T336"><text:s/></text:span>4<text:span text:style-name="T337"><text:s/></text:span>complete<text:span text:style-name="T338"><text:s/></text:span>the<text:span text:style-name="T339"><text:s/></text:span>part<text:span text:style-name="T340"><text:s/></text:span>relating<text:span text:style-name="T341"><text:s/></text:span>to<text:span text:style-name="T342"><text:s/></text:span>company,<text:span text:style-name="T343"><text:s/></text:span>partnership<text:span text:style-name="T344"><text:s/></text:span>or trust.</text:p>
      <text:p text:style-name="P345">You<text:span text:style-name="T346"><text:s/></text:span>are<text:span text:style-name="T347"><text:s/></text:span>also<text:span text:style-name="T348"><text:s/></text:span>required<text:span text:style-name="T349"><text:s/></text:span>to<text:span text:style-name="T350"><text:s/></text:span>advise<text:span text:style-name="T351"><text:s/></text:span>us<text:span text:style-name="T352"><text:s/></text:span>who<text:span text:style-name="T353"><text:s/></text:span>to<text:span text:style-name="T354"><text:s/></text:span>send<text:span text:style-name="T355"><text:s/></text:span>correspondence<text:span text:style-name="T356"><text:s/></text:span>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ance on completing an application form for a Late Hours Catering Licence</dc:title>
    <meta:initial-creator>Falkirk Council</meta:initial-creator>
    <dc:creator>Alison Barr</dc:creator>
    <meta:creation-date>2022-01-10T14:21:00Z</meta:creation-date>
    <dc:date>2022-01-10T14:21:00Z</dc:date>
    <meta:template xlink:href="Normal" xlink:type="simple"/>
    <meta:editing-cycles>2</meta:editing-cycles>
    <meta:editing-duration>PT60S</meta:editing-duration>
    <meta:user-defined meta:name="Created" meta:value-type="date">2017-11-29T00:00:00Z</meta:user-defined>
    <meta:user-defined meta:name="Creator">PScript5.dll Version 5.2.2</meta:user-defined>
    <meta:user-defined meta:name="LastSaved" meta:value-type="date">2022-01-10T00:00:00Z</meta:user-defined>
    <meta:document-statistic meta:page-count="2" meta:paragraph-count="9" meta:word-count="741" meta:character-count="4962" meta:row-count="35" meta:non-whitespace-character-count="4230"/>
  </office:meta>
</office:document-meta>
</file>