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bullet>
      <text:list-level-style-bullet text:level="4" text:style-name="WW_CharLFO1LVL4" text:bullet-char="•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bullet>
      <text:list-level-style-bullet text:level="5" text:style-name="WW_CharLFO1LVL5" text:bullet-char="•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bullet>
      <text:list-level-style-bullet text:level="6" text:style-name="WW_CharLFO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1LVL7" text:bullet-char="•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bullet>
      <text:list-level-style-bullet text:level="9" text:style-name="WW_CharLFO1LVL9" text:bullet-char="•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text-align="start" fo:margin-top="0.0486in" style:page-number="1"/>
    </style:style>
    <style:style style:name="T3" style:parent-style-name="DefaultParagraphFont" style:family="text">
      <style:text-properties fo:letter-spacing="-0.0013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27in"/>
    </style:style>
    <style:style style:name="P10" style:parent-style-name="BodyText" style:family="paragraph">
      <style:text-properties fo:font-weight="bold" style:font-weight-asian="bold"/>
    </style:style>
    <style:style style:name="P11" style:parent-style-name="BodyText" style:family="paragraph">
      <style:paragraph-properties fo:margin-left="0.0833in">
        <style:tab-stops/>
      </style:paragraph-properties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06in"/>
    </style:style>
    <style:style style:name="P24" style:parent-style-name="BodyText" style:family="paragraph">
      <style:text-properties fo:font-size="13pt" style:font-size-asian="13pt"/>
    </style:style>
    <style:style style:name="P25" style:parent-style-name="BodyText" style:family="paragraph">
      <style:text-properties fo:font-size="11pt" style:font-size-asian="11pt"/>
    </style:style>
    <style:style style:name="P26" style:parent-style-name="Heading1" style:family="paragraph">
      <style:paragraph-properties fo:text-align="start"/>
    </style:style>
    <style:style style:name="T27" style:parent-style-name="DefaultParagraphFont" style:family="text">
      <style:text-properties fo:letter-spacing="-0.0034in"/>
    </style:style>
    <style:style style:name="T28" style:parent-style-name="DefaultParagraphFont" style:family="text">
      <style:text-properties fo:letter-spacing="-0.0027in"/>
    </style:style>
    <style:style style:name="P29" style:parent-style-name="BodyText" style:family="paragraph">
      <style:text-properties fo:font-weight="bold" style:font-weight-asian="bold"/>
    </style:style>
    <style:style style:name="P30" style:parent-style-name="BodyText" style:family="paragraph">
      <style:paragraph-properties fo:margin-left="0.0833in">
        <style:tab-stops/>
      </style:paragraph-properties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27in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27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27in"/>
    </style:style>
    <style:style style:name="P44" style:parent-style-name="ListParagraph" style:family="paragraph">
      <style:paragraph-properties fo:margin-top="0.0006in" fo:line-height="100%" fo:margin-right="0.075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letter-spacing="0.018in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0.0194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0.0173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0.0194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letter-spacing="0.0194in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0.0194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0.0194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0.0194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444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13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06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P68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13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2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48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2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06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06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27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13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BodyText" style:family="paragraph">
      <style:paragraph-properties fo:margin-top="0.0062in"/>
      <style:text-properties fo:font-size="11.5pt" style:font-size-asian="11.5pt"/>
    </style:style>
    <style:style style:name="P89" style:parent-style-name="Heading1" style:family="paragraph">
      <style:paragraph-properties fo:text-align="start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P92" style:parent-style-name="BodyText" style:family="paragraph">
      <style:text-properties fo:font-weight="bold" style:font-weight-asian="bold"/>
    </style:style>
    <style:style style:name="P93" style:parent-style-name="BodyText" style:family="paragraph">
      <style:paragraph-properties fo:margin-left="0.0833in">
        <style:tab-stops/>
      </style:paragraph-properties>
    </style:style>
    <style:style style:name="T94" style:parent-style-name="DefaultParagraphFont" style:family="text">
      <style:text-properties fo:letter-spacing="0.0368in"/>
    </style:style>
    <style:style style:name="T95" style:parent-style-name="DefaultParagraphFont" style:family="text">
      <style:text-properties fo:letter-spacing="0.0354in"/>
    </style:style>
    <style:style style:name="T96" style:parent-style-name="DefaultParagraphFont" style:family="text">
      <style:text-properties fo:letter-spacing="0.0368in"/>
    </style:style>
    <style:style style:name="T97" style:parent-style-name="DefaultParagraphFont" style:family="text">
      <style:text-properties fo:letter-spacing="0.0354in"/>
    </style:style>
    <style:style style:name="T98" style:parent-style-name="DefaultParagraphFont" style:family="text">
      <style:text-properties fo:letter-spacing="0.0361in"/>
    </style:style>
    <style:style style:name="T99" style:parent-style-name="DefaultParagraphFont" style:family="text">
      <style:text-properties fo:letter-spacing="0.034in"/>
    </style:style>
    <style:style style:name="T100" style:parent-style-name="DefaultParagraphFont" style:family="text">
      <style:text-properties fo:letter-spacing="0.0361in"/>
    </style:style>
    <style:style style:name="T101" style:parent-style-name="DefaultParagraphFont" style:family="text">
      <style:text-properties fo:letter-spacing="0.0361in"/>
    </style:style>
    <style:style style:name="T102" style:parent-style-name="DefaultParagraphFont" style:family="text">
      <style:text-properties fo:letter-spacing="0.0361in"/>
    </style:style>
    <style:style style:name="T103" style:parent-style-name="DefaultParagraphFont" style:family="text">
      <style:text-properties fo:letter-spacing="0.0361in"/>
    </style:style>
    <style:style style:name="T104" style:parent-style-name="DefaultParagraphFont" style:family="text">
      <style:text-properties fo:letter-spacing="0.0354in"/>
    </style:style>
    <style:style style:name="T105" style:parent-style-name="DefaultParagraphFont" style:family="text">
      <style:text-properties fo:letter-spacing="0.034in"/>
    </style:style>
    <style:style style:name="T106" style:parent-style-name="DefaultParagraphFont" style:family="text">
      <style:text-properties fo:letter-spacing="-0.0437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-0.002in"/>
    </style:style>
    <style:style style:name="P109" style:parent-style-name="BodyText" style:family="paragraph">
      <style:paragraph-properties fo:margin-left="0.0833in">
        <style:tab-stops/>
      </style:paragraph-properties>
    </style:style>
    <style:style style:name="T110" style:parent-style-name="DefaultParagraphFont" style:family="text">
      <style:text-properties fo:letter-spacing="0.0416in"/>
    </style:style>
    <style:style style:name="T111" style:parent-style-name="DefaultParagraphFont" style:family="text">
      <style:text-properties fo:letter-spacing="0.0409in"/>
    </style:style>
    <style:style style:name="T112" style:parent-style-name="DefaultParagraphFont" style:family="text">
      <style:text-properties fo:letter-spacing="0.0423in"/>
    </style:style>
    <style:style style:name="T113" style:parent-style-name="DefaultParagraphFont" style:family="text">
      <style:text-properties fo:letter-spacing="0.0402in"/>
    </style:style>
    <style:style style:name="T114" style:parent-style-name="DefaultParagraphFont" style:family="text">
      <style:text-properties fo:letter-spacing="0.0409in"/>
    </style:style>
    <style:style style:name="T115" style:parent-style-name="DefaultParagraphFont" style:family="text">
      <style:text-properties fo:letter-spacing="0.0409in"/>
    </style:style>
    <style:style style:name="T116" style:parent-style-name="DefaultParagraphFont" style:family="text">
      <style:text-properties fo:letter-spacing="0.0402in"/>
    </style:style>
    <style:style style:name="T117" style:parent-style-name="DefaultParagraphFont" style:family="text">
      <style:text-properties fo:letter-spacing="0.0402in"/>
    </style:style>
    <style:style style:name="T118" style:parent-style-name="DefaultParagraphFont" style:family="text">
      <style:text-properties fo:letter-spacing="0.0402in"/>
    </style:style>
    <style:style style:name="T119" style:parent-style-name="DefaultParagraphFont" style:family="text">
      <style:text-properties fo:letter-spacing="0.043in"/>
    </style:style>
    <style:style style:name="T120" style:parent-style-name="DefaultParagraphFont" style:family="text">
      <style:text-properties fo:letter-spacing="0.0423in"/>
    </style:style>
    <style:style style:name="T121" style:parent-style-name="DefaultParagraphFont" style:family="text">
      <style:text-properties fo:letter-spacing="0.0402in"/>
    </style:style>
    <style:style style:name="T122" style:parent-style-name="DefaultParagraphFont" style:family="text">
      <style:text-properties fo:letter-spacing="0.0437in"/>
    </style:style>
    <style:style style:name="T123" style:parent-style-name="DefaultParagraphFont" style:family="text">
      <style:text-properties fo:letter-spacing="0.0409in"/>
    </style:style>
    <style:style style:name="T124" style:parent-style-name="DefaultParagraphFont" style:family="text">
      <style:text-properties fo:letter-spacing="-0.0444in"/>
    </style:style>
    <style:style style:name="P125" style:parent-style-name="BodyText" style:family="paragraph">
      <style:paragraph-properties fo:margin-left="0.0833in">
        <style:tab-stops/>
      </style:paragraph-properties>
    </style:style>
    <style:style style:name="T126" style:parent-style-name="DefaultParagraphFont" style:family="text">
      <style:text-properties fo:letter-spacing="0.0437in"/>
    </style:style>
    <style:style style:name="T127" style:parent-style-name="DefaultParagraphFont" style:family="text">
      <style:text-properties fo:letter-spacing="0.043in"/>
    </style:style>
    <style:style style:name="T128" style:parent-style-name="DefaultParagraphFont" style:family="text">
      <style:text-properties fo:letter-spacing="0.0423in"/>
    </style:style>
    <style:style style:name="T129" style:parent-style-name="DefaultParagraphFont" style:family="text">
      <style:text-properties fo:letter-spacing="0.043in"/>
    </style:style>
    <style:style style:name="T130" style:parent-style-name="DefaultParagraphFont" style:family="text">
      <style:text-properties fo:letter-spacing="0.043in"/>
    </style:style>
    <style:style style:name="T131" style:parent-style-name="DefaultParagraphFont" style:family="text">
      <style:text-properties fo:letter-spacing="0.0423in"/>
    </style:style>
    <style:style style:name="T132" style:parent-style-name="DefaultParagraphFont" style:family="text">
      <style:text-properties fo:letter-spacing="0.0416in"/>
    </style:style>
    <style:style style:name="T133" style:parent-style-name="DefaultParagraphFont" style:family="text">
      <style:text-properties fo:letter-spacing="0.0423in"/>
    </style:style>
    <style:style style:name="T134" style:parent-style-name="DefaultParagraphFont" style:family="text">
      <style:text-properties fo:letter-spacing="0.043in"/>
    </style:style>
    <style:style style:name="T135" style:parent-style-name="DefaultParagraphFont" style:family="text">
      <style:text-properties fo:letter-spacing="0.0402in"/>
    </style:style>
    <style:style style:name="T136" style:parent-style-name="DefaultParagraphFont" style:family="text">
      <style:text-properties fo:letter-spacing="0.0423in"/>
    </style:style>
    <style:style style:name="T137" style:parent-style-name="DefaultParagraphFont" style:family="text">
      <style:text-properties fo:letter-spacing="0.0444in"/>
    </style:style>
    <style:style style:name="T138" style:parent-style-name="DefaultParagraphFont" style:family="text">
      <style:text-properties fo:letter-spacing="0.0423in"/>
    </style:style>
    <style:style style:name="T139" style:parent-style-name="DefaultParagraphFont" style:family="text">
      <style:text-properties fo:letter-spacing="0.0444in"/>
    </style:style>
    <style:style style:name="T140" style:parent-style-name="DefaultParagraphFont" style:family="text">
      <style:text-properties fo:letter-spacing="-0.0444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06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13in"/>
    </style:style>
    <style:style style:name="P152" style:parent-style-name="BodyText" style:family="paragraph">
      <style:paragraph-properties fo:text-align="justify" fo:margin-top="0.0006in" fo:margin-left="0.0833in" fo:margin-right="0.0763in">
        <style:tab-stops/>
      </style:paragraph-properties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P155" style:parent-style-name="BodyText" style:family="paragraph">
      <style:paragraph-properties fo:margin-top="0.0076in"/>
      <style:text-properties fo:font-size="11.5pt" style:font-size-asian="11.5pt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06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-0.0055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13in"/>
    </style:style>
    <style:style style:name="P163" style:parent-style-name="BodyText" style:family="paragraph">
      <style:text-properties fo:font-weight="bold" style:font-weight-asian="bold"/>
    </style:style>
    <style:style style:name="P164" style:parent-style-name="BodyText" style:family="paragraph">
      <style:paragraph-properties fo:text-align="justify" fo:margin-left="0.0826in">
        <style:tab-stops/>
      </style:paragraph-properties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13in"/>
    </style:style>
    <style:style style:name="P169" style:parent-style-name="BodyText" style:family="paragraph">
      <style:paragraph-properties fo:text-align="justify" fo:margin-left="0.0826in" fo:margin-right="0.0777in">
        <style:tab-stops/>
      </style:paragraph-properties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0.0006in"/>
    </style:style>
    <style:style style:name="P174" style:parent-style-name="BodyText" style:family="paragraph">
      <style:paragraph-properties fo:text-align="justify" fo:margin-left="0.0826in" fo:margin-right="0.077in">
        <style:tab-stops/>
      </style:paragraph-properties>
    </style:style>
    <style:style style:name="T175" style:parent-style-name="DefaultParagraphFont" style:family="text">
      <style:text-properties fo:letter-spacing="0.0006in"/>
    </style:style>
    <style:style style:name="T176" style:parent-style-name="DefaultParagraphFont" style:family="text">
      <style:text-properties fo:letter-spacing="-0.002in"/>
    </style:style>
    <style:style style:name="T177" style:parent-style-name="DefaultParagraphFont" style:family="text">
      <style:text-properties fo:letter-spacing="0.0006in"/>
    </style:style>
    <style:style style:name="T178" style:parent-style-name="DefaultParagraphFont" style:family="text">
      <style:text-properties fo:letter-spacing="-0.0006in"/>
    </style:style>
    <style:style style:name="T179" style:parent-style-name="DefaultParagraphFont" style:family="text">
      <style:text-properties fo:letter-spacing="0.0006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0.0006in"/>
    </style:style>
    <style:style style:name="P183" style:parent-style-name="BodyText" style:family="paragraph">
      <style:paragraph-properties fo:text-align="justify" fo:margin-left="0.0826in" fo:margin-right="0.077in">
        <style:tab-stops/>
      </style:paragraph-properties>
    </style:style>
    <style:style style:name="T184" style:parent-style-name="DefaultParagraphFont" style:family="text">
      <style:text-properties fo:letter-spacing="0.0006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0.0006in"/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0.0006in"/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0.0006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06in"/>
    </style:style>
    <style:style style:name="P207" style:parent-style-name="Heading1" style:master-page-name="MP1" style:family="paragraph">
      <style:paragraph-properties fo:break-before="page" fo:margin-top="0.0486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34in"/>
    </style:style>
    <style:style style:name="P214" style:parent-style-name="BodyText" style:family="paragraph">
      <style:text-properties fo:font-weight="bold" style:font-weight-asian="bold"/>
    </style:style>
    <style:style style:name="P215" style:parent-style-name="BodyText" style:family="paragraph">
      <style:paragraph-properties fo:text-align="justify" fo:margin-left="0.0833in" fo:margin-right="0.0763in">
        <style:tab-stops/>
      </style:paragraph-properties>
    </style:style>
    <style:style style:name="T216" style:parent-style-name="DefaultParagraphFont" style:family="text">
      <style:text-properties fo:letter-spacing="0.0006in"/>
    </style:style>
    <style:style style:name="T217" style:parent-style-name="DefaultParagraphFont" style:family="text">
      <style:text-properties fo:letter-spacing="0.0006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0.0006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-0.0013in"/>
    </style:style>
    <style:style style:name="P223" style:parent-style-name="ListParagraph" style:family="paragraph">
      <style:paragraph-properties fo:line-height="100%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41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27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055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48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P233" style:parent-style-name="BodyText" style:family="paragraph">
      <style:paragraph-properties fo:margin-top="0.0069in"/>
      <style:text-properties fo:font-size="11.5pt" style:font-size-asian="11.5pt"/>
    </style:style>
    <style:style style:name="P234" style:parent-style-name="ListParagraph" style:family="paragraph">
      <style:paragraph-properties fo:line-height="100%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13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P238" style:parent-style-name="BodyText" style:family="paragraph">
      <style:paragraph-properties fo:margin-top="0.0055in"/>
      <style:text-properties fo:font-size="11.5pt" style:font-size-asian="11.5pt"/>
    </style:style>
    <style:style style:name="P239" style:parent-style-name="ListParagraph" style:family="paragraph">
      <style:paragraph-properties fo:line-height="100%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-0.0034in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-0.002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-0.002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-0.0006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P249" style:parent-style-name="BodyText" style:family="paragraph">
      <style:paragraph-properties fo:margin-top="0.0069in"/>
      <style:text-properties fo:font-size="11.5pt" style:font-size-asian="11.5pt"/>
    </style:style>
    <style:style style:name="P250" style:parent-style-name="ListParagraph" style:family="paragraph">
      <style:paragraph-properties fo:text-align="justify" fo:line-height="100%" fo:margin-left="0.5826in" fo:margin-right="0.075in">
        <style:tab-stops>
          <style:tab-stop style:type="left" style:position="0.0006in"/>
        </style:tab-stops>
      </style:paragraph-properties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0.0006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0.0006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0.0006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0.0006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0.0006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P263" style:parent-style-name="BodyText" style:family="paragraph">
      <style:paragraph-properties fo:margin-top="0.0076in"/>
      <style:text-properties fo:font-size="11.5pt" style:font-size-asian="11.5pt"/>
    </style:style>
    <style:style style:name="P264" style:parent-style-name="ListParagraph" style:family="paragraph">
      <style:paragraph-properties fo:line-height="100%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34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2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13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7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06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2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27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13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0.0006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P290" style:parent-style-name="BodyText" style:family="paragraph">
      <style:paragraph-properties fo:margin-top="0.0048in"/>
      <style:text-properties fo:font-size="11.5pt" style:font-size-asian="11.5pt"/>
    </style:style>
    <style:style style:name="P291" style:parent-style-name="Heading1" style:family="paragraph">
      <style:paragraph-properties fo:margin-left="0.0826in">
        <style:tab-stops/>
      </style:paragraph-properties>
    </style:style>
    <style:style style:name="T292" style:parent-style-name="DefaultParagraphFont" style:family="text">
      <style:text-properties fo:letter-spacing="-0.0034in"/>
    </style:style>
    <style:style style:name="T293" style:parent-style-name="DefaultParagraphFont" style:family="text">
      <style:text-properties fo:letter-spacing="-0.0027in"/>
    </style:style>
    <style:style style:name="T294" style:parent-style-name="DefaultParagraphFont" style:family="text">
      <style:text-properties fo:letter-spacing="-0.0048in"/>
    </style:style>
    <style:style style:name="T295" style:parent-style-name="DefaultParagraphFont" style:family="text">
      <style:text-properties fo:letter-spacing="-0.0027in"/>
    </style:style>
    <style:style style:name="P296" style:parent-style-name="BodyText" style:family="paragraph">
      <style:text-properties fo:font-weight="bold" style:font-weight-asian="bold"/>
    </style:style>
    <style:style style:name="P297" style:parent-style-name="BodyText" style:family="paragraph">
      <style:paragraph-properties fo:text-align="justify" fo:margin-left="0.0826in" fo:margin-right="0.0763in">
        <style:tab-stops/>
      </style:paragraph-properties>
    </style:style>
    <style:style style:name="T298" style:parent-style-name="DefaultParagraphFont" style:family="text">
      <style:text-properties fo:letter-spacing="0.0006in"/>
    </style:style>
    <style:style style:name="T299" style:parent-style-name="DefaultParagraphFont" style:family="text">
      <style:text-properties fo:letter-spacing="0.0006in"/>
    </style:style>
    <style:style style:name="T300" style:parent-style-name="DefaultParagraphFont" style:family="text">
      <style:text-properties fo:letter-spacing="0.0006in"/>
    </style:style>
    <style:style style:name="T301" style:parent-style-name="DefaultParagraphFont" style:family="text">
      <style:text-properties fo:letter-spacing="0.0006in"/>
    </style:style>
    <style:style style:name="T302" style:parent-style-name="DefaultParagraphFont" style:family="text">
      <style:text-properties fo:letter-spacing="0.0006in"/>
    </style:style>
    <style:style style:name="T3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0.0006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-0.0027in"/>
    </style:style>
    <style:style style:name="T308" style:parent-style-name="DefaultParagraphFont" style:family="text">
      <style:text-properties fo:letter-spacing="-0.0034in"/>
    </style:style>
    <style:style style:name="T309" style:parent-style-name="DefaultParagraphFont" style:family="text">
      <style:text-properties fo:letter-spacing="-0.0006in"/>
    </style:style>
    <style:style style:name="T310" style:parent-style-name="DefaultParagraphFont" style:family="text">
      <style:text-properties fo:letter-spacing="-0.0027in"/>
    </style:style>
    <style:style style:name="T311" style:parent-style-name="DefaultParagraphFont" style:family="text">
      <style:text-properties fo:letter-spacing="-0.0027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27in"/>
    </style:style>
    <style:style style:name="T315" style:parent-style-name="DefaultParagraphFont" style:family="text">
      <style:text-properties fo:letter-spacing="-0.002in"/>
    </style:style>
    <style:style style:name="T316" style:parent-style-name="DefaultParagraphFont" style:family="text">
      <style:text-properties fo:letter-spacing="-0.0034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0.002in"/>
    </style:style>
    <style:style style:name="T319" style:parent-style-name="DefaultParagraphFont" style:family="text">
      <style:text-properties fo:letter-spacing="-0.0048in"/>
    </style:style>
    <style:style style:name="T320" style:parent-style-name="DefaultParagraphFont" style:family="text">
      <style:text-properties fo:letter-spacing="-0.002in"/>
    </style:style>
    <style:style style:name="T321" style:parent-style-name="DefaultParagraphFont" style:family="text">
      <style:text-properties fo:letter-spacing="-0.002in"/>
    </style:style>
    <style:style style:name="P322" style:parent-style-name="BodyText" style:family="paragraph">
      <style:text-properties fo:font-weight="bold" style:font-weight-asian="bold"/>
    </style:style>
    <style:style style:name="P323" style:parent-style-name="BodyText" style:family="paragraph">
      <style:paragraph-properties fo:text-align="justify" fo:margin-left="0.0833in">
        <style:tab-stops/>
      </style:paragraph-properties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2in"/>
    </style:style>
    <style:style style:name="T326" style:parent-style-name="DefaultParagraphFont" style:family="text">
      <style:text-properties fo:letter-spacing="-0.0027in"/>
    </style:style>
    <style:style style:name="T327" style:parent-style-name="DefaultParagraphFont" style:family="text">
      <style:text-properties fo:letter-spacing="-0.002in"/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-0.002in"/>
    </style:style>
    <style:style style:name="T330" style:parent-style-name="DefaultParagraphFont" style:family="text">
      <style:text-properties fo:letter-spacing="-0.002in"/>
    </style:style>
    <style:style style:name="T331" style:parent-style-name="DefaultParagraphFont" style:family="text">
      <style:text-properties fo:letter-spacing="-0.002in"/>
    </style:style>
    <style:style style:name="P332" style:parent-style-name="BodyText" style:family="paragraph">
      <style:paragraph-properties fo:margin-top="0.0006in"/>
    </style:style>
    <style:style style:name="P333" style:parent-style-name="BodyText" style:family="paragraph">
      <style:paragraph-properties fo:margin-top="0.0048in" fo:margin-left="0.0833in" fo:text-indent="0.0069in">
        <style:tab-stops/>
      </style:paragraph-properties>
    </style:style>
    <style:style style:name="T334" style:parent-style-name="DefaultParagraphFont" style:family="text">
      <style:text-properties fo:font-size="11.5pt" style:font-size-asian="11.5pt"/>
    </style:style>
    <style:style style:name="T335" style:parent-style-name="DefaultParagraphFont" style:family="text">
      <style:text-properties fo:font-size="11.5pt" style:font-size-asian="11.5pt"/>
    </style:style>
    <style:style style:name="T336" style:parent-style-name="DefaultParagraphFont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font-size="11.5pt" style:font-size-asian="11.5pt"/>
    </style:style>
    <style:style style:name="P338" style:parent-style-name="BodyText" style:family="paragraph">
      <style:paragraph-properties fo:margin-top="0.0048in"/>
      <style:text-properties fo:font-size="11.5pt" style:font-size-asian="11.5pt"/>
    </style:style>
    <style:style style:name="P339" style:parent-style-name="BodyText" style:family="paragraph">
      <style:paragraph-properties fo:text-align="justify" fo:margin-left="0.0833in" fo:margin-right="0.0777in">
        <style:tab-stops/>
      </style:paragraph-properties>
    </style:style>
    <style:style style:name="T340" style:parent-style-name="DefaultParagraphFont" style:family="text">
      <style:text-properties fo:letter-spacing="-0.0444in"/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06in"/>
    </style:style>
    <style:style style:name="T345" style:parent-style-name="DefaultParagraphFont" style:family="text">
      <style:text-properties fo:letter-spacing="-0.0006in"/>
    </style:style>
    <style:style style:name="T346" style:parent-style-name="DefaultParagraphFont" style:family="text">
      <style:text-properties fo:letter-spacing="0.0006in"/>
    </style:style>
    <style:style style:name="T347" style:parent-style-name="DefaultParagraphFont" style:family="text">
      <style:text-properties fo:letter-spacing="-0.002in"/>
    </style:style>
    <style:style style:name="P348" style:parent-style-name="BodyText" style:family="paragraph">
      <style:text-properties fo:font-size="13pt" style:font-size-asian="13pt"/>
    </style:style>
    <style:style style:name="P349" style:parent-style-name="BodyText" style:family="paragraph">
      <style:text-properties fo:font-size="11pt" style:font-size-asian="11pt"/>
    </style:style>
    <style:style style:name="T350" style:parent-style-name="DefaultParagraphFont" style:family="text">
      <style:text-properties fo:letter-spacing="-0.0027in"/>
    </style:style>
    <style:style style:name="T351" style:parent-style-name="DefaultParagraphFont" style:family="text">
      <style:text-properties fo:letter-spacing="-0.002in"/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2in"/>
    </style:style>
    <style:style style:name="T357" style:parent-style-name="DefaultParagraphFont" style:family="text">
      <style:text-properties fo:letter-spacing="-0.002in"/>
    </style:style>
    <style:style style:name="P358" style:parent-style-name="BodyText" style:family="paragraph">
      <style:text-properties fo:font-weight="bold" style:font-weight-asian="bold"/>
    </style:style>
    <style:style style:name="P359" style:parent-style-name="BodyText" style:family="paragraph">
      <style:paragraph-properties fo:text-align="justify" fo:margin-left="0.0833in" fo:margin-right="0.0763in">
        <style:tab-stops/>
      </style:paragraph-properties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letter-spacing="0.0006in"/>
    </style:style>
    <style:style style:name="T362" style:parent-style-name="DefaultParagraphFont" style:family="text">
      <style:text-properties fo:letter-spacing="0.0006in"/>
    </style:style>
    <style:style style:name="T363" style:parent-style-name="DefaultParagraphFont" style:family="text">
      <style:text-properties fo:letter-spacing="0.0006in"/>
    </style:style>
    <style:style style:name="T364" style:parent-style-name="DefaultParagraphFont" style:family="text">
      <style:text-properties fo:letter-spacing="0.0006in"/>
    </style:style>
    <style:style style:name="T365" style:parent-style-name="DefaultParagraphFont" style:family="text">
      <style:text-properties fo:letter-spacing="0.0006in"/>
    </style:style>
    <style:style style:name="T366" style:parent-style-name="DefaultParagraphFont" style:family="text">
      <style:text-properties fo:letter-spacing="0.0305in"/>
    </style:style>
    <style:style style:name="T367" style:parent-style-name="DefaultParagraphFont" style:family="text">
      <style:text-properties fo:letter-spacing="0.0326in"/>
    </style:style>
    <style:style style:name="T368" style:parent-style-name="DefaultParagraphFont" style:family="text">
      <style:text-properties fo:letter-spacing="0.0319in"/>
    </style:style>
    <style:style style:name="T369" style:parent-style-name="DefaultParagraphFont" style:family="text">
      <style:text-properties fo:letter-spacing="0.0312in"/>
    </style:style>
    <style:style style:name="T370" style:parent-style-name="DefaultParagraphFont" style:family="text">
      <style:text-properties fo:letter-spacing="0.0291in"/>
    </style:style>
    <style:style style:name="T371" style:parent-style-name="DefaultParagraphFont" style:family="text">
      <style:text-properties fo:letter-spacing="0.0291in"/>
    </style:style>
    <style:style style:name="T372" style:parent-style-name="DefaultParagraphFont" style:family="text">
      <style:text-properties fo:letter-spacing="0.0319in"/>
    </style:style>
    <style:style style:name="T373" style:parent-style-name="DefaultParagraphFont" style:family="text">
      <style:text-properties fo:letter-spacing="0.0291in"/>
    </style:style>
    <style:style style:name="T374" style:parent-style-name="DefaultParagraphFont" style:family="text">
      <style:text-properties fo:letter-spacing="0.0312in"/>
    </style:style>
    <style:style style:name="T375" style:parent-style-name="DefaultParagraphFont" style:family="text">
      <style:text-properties fo:letter-spacing="0.0298in"/>
    </style:style>
    <style:style style:name="T376" style:parent-style-name="DefaultParagraphFont" style:family="text">
      <style:text-properties fo:letter-spacing="0.0312in"/>
    </style:style>
    <style:style style:name="T377" style:parent-style-name="DefaultParagraphFont" style:family="text">
      <style:text-properties fo:letter-spacing="0.0159in"/>
    </style:style>
    <style:style style:name="T378" style:parent-style-name="DefaultParagraphFont" style:family="text">
      <style:text-properties fo:letter-spacing="0.0326in"/>
    </style:style>
    <style:style style:name="T379" style:parent-style-name="DefaultParagraphFont" style:family="text">
      <style:text-properties fo:letter-spacing="0.0312in"/>
    </style:style>
    <style:style style:name="T380" style:parent-style-name="DefaultParagraphFont" style:family="text">
      <style:text-properties fo:letter-spacing="0.0312in"/>
    </style:style>
    <style:style style:name="T381" style:parent-style-name="DefaultParagraphFont" style:family="text">
      <style:text-properties fo:letter-spacing="0.0006in"/>
    </style:style>
    <style:style style:name="T382" style:parent-style-name="DefaultParagraphFont" style:family="text">
      <style:text-properties fo:letter-spacing="0.0006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0.0006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0.0006in"/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letter-spacing="0.0006in"/>
    </style:style>
    <style:style style:name="T389" style:parent-style-name="DefaultParagraphFont" style:family="text">
      <style:text-properties fo:letter-spacing="0.0006in"/>
    </style:style>
    <style:style style:name="T390" style:parent-style-name="DefaultParagraphFont" style:family="text">
      <style:text-properties fo:letter-spacing="0.0458in"/>
    </style:style>
    <style:style style:name="T391" style:parent-style-name="DefaultParagraphFont" style:family="text">
      <style:text-properties fo:letter-spacing="0.0006in"/>
    </style:style>
    <style:style style:name="T392" style:parent-style-name="DefaultParagraphFont" style:family="text">
      <style:text-properties fo:letter-spacing="-0.0013in"/>
    </style:style>
    <style:style style:name="P393" style:parent-style-name="BodyText" style:family="paragraph">
      <style:paragraph-properties fo:text-align="justify" fo:margin-left="0.0833in" fo:margin-right="0.0763in">
        <style:tab-stops/>
      </style:paragraph-properties>
    </style:style>
    <style:style style:name="P394" style:parent-style-name="BodyText" style:family="paragraph">
      <style:paragraph-properties fo:text-align="justify" fo:margin-left="0.0833in" fo:margin-right="0.0763in">
        <style:tab-stops/>
      </style:paragraph-properties>
    </style:style>
    <style:style style:name="P395" style:parent-style-name="Heading1" style:family="paragraph">
      <style:paragraph-properties fo:margin-right="0.0763in"/>
    </style:style>
    <style:style style:name="T396" style:parent-style-name="DefaultParagraphFont" style:family="text">
      <style:text-properties fo:letter-spacing="0.0006in"/>
    </style:style>
    <style:style style:name="P397" style:parent-style-name="BodyText" style:family="paragraph">
      <style:text-properties fo:font-weight="bold" style:font-weight-asian="bold"/>
    </style:style>
    <style:style style:name="P398" style:parent-style-name="BodyText" style:family="paragraph">
      <style:paragraph-properties fo:text-align="justify" fo:margin-left="0.0833in" fo:margin-right="0.0756in">
        <style:tab-stops/>
      </style:paragraph-properties>
    </style:style>
    <style:style style:name="T399" style:parent-style-name="DefaultParagraphFont" style:family="text">
      <style:text-properties fo:letter-spacing="0.0006in"/>
    </style:style>
    <style:style style:name="T400" style:parent-style-name="DefaultParagraphFont" style:family="text">
      <style:text-properties fo:letter-spacing="0.0006in"/>
    </style:style>
    <style:style style:name="T401" style:parent-style-name="DefaultParagraphFont" style:family="text">
      <style:text-properties fo:letter-spacing="0.0465in"/>
    </style:style>
    <style:style style:name="T402" style:parent-style-name="DefaultParagraphFont" style:family="text">
      <style:text-properties fo:letter-spacing="0.0006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0.0006in"/>
    </style:style>
    <style:style style:name="T409" style:parent-style-name="DefaultParagraphFont" style:family="text">
      <style:text-properties fo:letter-spacing="0.0006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06in"/>
    </style:style>
    <style:style style:name="T412" style:parent-style-name="DefaultParagraphFont" style:family="text">
      <style:text-properties fo:letter-spacing="0.0006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06in"/>
    </style:style>
    <style:style style:name="T419" style:parent-style-name="DefaultParagraphFont" style:family="text">
      <style:text-properties fo:letter-spacing="-0.0055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P422" style:parent-style-name="BodyText" style:family="paragraph">
      <style:text-properties fo:font-weight="bold" style:font-weight-asian="bold"/>
    </style:style>
    <style:style style:name="P423" style:parent-style-name="BodyText" style:family="paragraph">
      <style:paragraph-properties fo:text-align="justify" fo:margin-left="0.0833in" fo:margin-right="0.0756in">
        <style:tab-stops/>
      </style:paragraph-properties>
    </style:style>
    <style:style style:name="T424" style:parent-style-name="DefaultParagraphFont" style:family="text">
      <style:text-properties fo:letter-spacing="0.0458in"/>
    </style:style>
    <style:style style:name="T425" style:parent-style-name="DefaultParagraphFont" style:family="text">
      <style:text-properties fo:letter-spacing="0.0465in"/>
    </style:style>
    <style:style style:name="T426" style:parent-style-name="DefaultParagraphFont" style:family="text">
      <style:text-properties fo:letter-spacing="0.0006in"/>
    </style:style>
    <style:style style:name="T427" style:parent-style-name="DefaultParagraphFont" style:family="text">
      <style:text-properties fo:letter-spacing="0.0006in"/>
    </style:style>
    <style:style style:name="T428" style:parent-style-name="DefaultParagraphFont" style:family="text">
      <style:text-properties fo:letter-spacing="0.0006in"/>
    </style:style>
    <style:style style:name="T429" style:parent-style-name="DefaultParagraphFont" style:family="text">
      <style:text-properties fo:letter-spacing="0.0006in"/>
    </style:style>
    <style:style style:name="T430" style:parent-style-name="DefaultParagraphFont" style:family="text">
      <style:text-properties fo:letter-spacing="0.0006in"/>
    </style:style>
    <style:style style:name="T431" style:parent-style-name="DefaultParagraphFont" style:family="text">
      <style:text-properties fo:letter-spacing="0.0006in"/>
    </style:style>
    <style:style style:name="T432" style:parent-style-name="DefaultParagraphFont" style:family="text">
      <style:text-properties fo:letter-spacing="0.0006in"/>
    </style:style>
    <style:style style:name="T433" style:parent-style-name="DefaultParagraphFont" style:family="text">
      <style:text-properties fo:letter-spacing="0.0006in"/>
    </style:style>
    <style:style style:name="T434" style:parent-style-name="DefaultParagraphFont" style:family="text">
      <style:text-properties fo:letter-spacing="-0.0006in"/>
    </style:style>
    <style:style style:name="T435" style:parent-style-name="DefaultParagraphFont" style:family="text">
      <style:text-properties fo:letter-spacing="-0.0006in"/>
    </style:style>
    <style:style style:name="T436" style:parent-style-name="DefaultParagraphFont" style:family="text">
      <style:text-properties fo:letter-spacing="0.0006in"/>
    </style:style>
    <style:style style:name="T437" style:parent-style-name="DefaultParagraphFont" style:family="text">
      <style:text-properties fo:letter-spacing="-0.0006in"/>
    </style:style>
    <style:style style:name="P438" style:parent-style-name="BodyText" style:family="paragraph">
      <style:paragraph-properties fo:text-align="justify" fo:margin-left="0.0833in" fo:margin-right="0.0784in">
        <style:tab-stops/>
      </style:paragraph-properties>
    </style:style>
    <style:style style:name="T439" style:parent-style-name="DefaultParagraphFont" style:family="text">
      <style:text-properties fo:letter-spacing="0.0006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2in"/>
    </style:style>
    <style:style style:name="T444" style:parent-style-name="DefaultParagraphFont" style:family="text">
      <style:text-properties fo:letter-spacing="0.0006in"/>
    </style:style>
    <style:style style:name="T445" style:parent-style-name="DefaultParagraphFont" style:family="text">
      <style:text-properties fo:letter-spacing="-0.0013in"/>
    </style:style>
    <style:style style:name="P446" style:parent-style-name="BodyText" style:family="paragraph">
      <style:paragraph-properties fo:text-align="justify" fo:margin-left="0.0833in">
        <style:tab-stops/>
      </style:paragraph-properties>
    </style:style>
    <style:style style:name="T447" style:parent-style-name="DefaultParagraphFont" style:family="text">
      <style:text-properties fo:letter-spacing="-0.0034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34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27in"/>
    </style:style>
    <style:style style:name="T452" style:parent-style-name="DefaultParagraphFont" style:family="text">
      <style:text-properties fo:letter-spacing="-0.002in"/>
    </style:style>
    <style:style style:name="T453" style:parent-style-name="DefaultParagraphFont" style:family="text">
      <style:text-properties fo:letter-spacing="-0.002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27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27in"/>
    </style:style>
    <style:style style:name="P458" style:parent-style-name="BodyText" style:family="paragraph">
      <style:paragraph-properties fo:text-align="justify" fo:margin-left="0.0833in" fo:margin-right="0.075in">
        <style:tab-stops/>
      </style:paragraph-properties>
    </style:style>
    <style:style style:name="T459" style:parent-style-name="DefaultParagraphFont" style:family="text">
      <style:text-properties fo:letter-spacing="0.0006in"/>
    </style:style>
    <style:style style:name="T460" style:parent-style-name="DefaultParagraphFont" style:family="text">
      <style:text-properties fo:letter-spacing="-0.002in"/>
    </style:style>
    <style:style style:name="P461" style:parent-style-name="Heading1" style:family="paragraph">
      <style:paragraph-properties fo:margin-top="0.0006in"/>
    </style:style>
    <style:style style:name="T462" style:parent-style-name="DefaultParagraphFont" style:family="text">
      <style:text-properties fo:letter-spacing="0.002in"/>
    </style:style>
    <style:style style:name="T463" style:parent-style-name="DefaultParagraphFont" style:family="text">
      <style:text-properties fo:letter-spacing="-0.0034in"/>
    </style:style>
    <style:style style:name="T464" style:parent-style-name="DefaultParagraphFont" style:family="text">
      <style:text-properties fo:letter-spacing="-0.0027in"/>
    </style:style>
    <style:style style:name="T465" style:parent-style-name="DefaultParagraphFont" style:family="text">
      <style:text-properties fo:letter-spacing="-0.002in"/>
    </style:style>
    <style:style style:name="T466" style:parent-style-name="DefaultParagraphFont" style:family="text">
      <style:text-properties fo:letter-spacing="-0.002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06in"/>
    </style:style>
    <style:style style:name="T469" style:parent-style-name="DefaultParagraphFont" style:family="text">
      <style:text-properties fo:letter-spacing="-0.0048in"/>
    </style:style>
    <style:style style:name="P470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471" style:parent-style-name="BodyText" style:family="paragraph">
      <style:paragraph-properties fo:text-align="justify" fo:margin-left="0.0833in" fo:margin-right="0.0763in">
        <style:tab-stops/>
      </style:paragraph-properties>
    </style:style>
    <style:style style:name="T472" style:parent-style-name="DefaultParagraphFont" style:family="text">
      <style:text-properties fo:letter-spacing="0.0006in"/>
    </style:style>
    <style:style style:name="T473" style:parent-style-name="DefaultParagraphFont" style:family="text">
      <style:text-properties fo:letter-spacing="0.0006in"/>
    </style:style>
    <style:style style:name="T474" style:parent-style-name="DefaultParagraphFont" style:family="text">
      <style:text-properties fo:letter-spacing="0.0458in"/>
    </style:style>
    <style:style style:name="T475" style:parent-style-name="DefaultParagraphFont" style:family="text">
      <style:text-properties fo:letter-spacing="0.0472in"/>
    </style:style>
    <style:style style:name="T476" style:parent-style-name="DefaultParagraphFont" style:family="text">
      <style:text-properties fo:letter-spacing="0.0006in"/>
    </style:style>
    <style:style style:name="T477" style:parent-style-name="DefaultParagraphFont" style:family="text">
      <style:text-properties fo:letter-spacing="0.0006in"/>
    </style:style>
    <style:style style:name="T478" style:parent-style-name="DefaultParagraphFont" style:family="text">
      <style:text-properties fo:letter-spacing="-0.0006in"/>
    </style:style>
    <style:style style:name="T479" style:parent-style-name="DefaultParagraphFont" style:family="text">
      <style:text-properties fo:letter-spacing="-0.002in"/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0.002in"/>
    </style:style>
    <style:style style:name="T483" style:parent-style-name="DefaultParagraphFont" style:family="text">
      <style:text-properties fo:letter-spacing="-0.0006in"/>
    </style:style>
    <style:style style:name="T484" style:parent-style-name="DefaultParagraphFont" style:family="text">
      <style:text-properties fo:letter-spacing="-0.0006in"/>
    </style:style>
    <style:style style:name="P485" style:parent-style-name="BodyText" style:family="paragraph">
      <style:paragraph-properties fo:text-align="justify" fo:margin-left="0.0833in">
        <style:tab-stops/>
      </style:paragraph-properties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-0.0034in"/>
    </style:style>
    <style:style style:name="T492" style:parent-style-name="DefaultParagraphFont" style:family="text">
      <style:text-properties fo:letter-spacing="-0.002in"/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06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06in"/>
    </style:style>
    <style:style style:name="P499" style:parent-style-name="BodyText" style:family="paragraph">
      <style:paragraph-properties fo:margin-top="0.0006in"/>
    </style:style>
    <style:style style:name="P500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letter-spacing="-0.0041in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27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13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13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13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13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27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34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P518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2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-0.0027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-0.002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P526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034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-0.0027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13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13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P536" style:parent-style-name="BodyText" style:family="paragraph">
      <style:paragraph-properties fo:margin-top="0.0048in"/>
      <style:text-properties fo:font-size="11.5pt" style:font-size-asian="11.5pt"/>
    </style:style>
    <style:style style:name="P537" style:parent-style-name="BodyText" style:family="paragraph">
      <style:paragraph-properties fo:text-align="justify" fo:margin-left="0.0833in" fo:margin-right="0.077in">
        <style:tab-stops/>
      </style:paragraph-properties>
    </style:style>
    <style:style style:name="T538" style:parent-style-name="DefaultParagraphFont" style:family="text">
      <style:text-properties fo:letter-spacing="0.0006in"/>
    </style:style>
    <style:style style:name="T539" style:parent-style-name="DefaultParagraphFont" style:family="text">
      <style:text-properties fo:letter-spacing="0.0006in"/>
    </style:style>
    <style:style style:name="T540" style:parent-style-name="DefaultParagraphFont" style:family="text">
      <style:text-properties fo:letter-spacing="0.0006in"/>
    </style:style>
    <style:style style:name="T541" style:parent-style-name="DefaultParagraphFont" style:family="text">
      <style:text-properties fo:letter-spacing="0.0006in"/>
    </style:style>
    <style:style style:name="T542" style:parent-style-name="DefaultParagraphFont" style:family="text">
      <style:text-properties fo:letter-spacing="0.0006in"/>
    </style:style>
    <style:style style:name="T543" style:parent-style-name="DefaultParagraphFont" style:family="text">
      <style:text-properties fo:letter-spacing="0.0006in"/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0.0006in"/>
    </style:style>
    <style:style style:name="T546" style:parent-style-name="DefaultParagraphFont" style:family="text">
      <style:text-properties fo:letter-spacing="0.0006in"/>
    </style:style>
    <style:style style:name="T547" style:parent-style-name="DefaultParagraphFont" style:family="text">
      <style:text-properties fo:letter-spacing="0.0006in"/>
    </style:style>
    <style:style style:name="T548" style:parent-style-name="DefaultParagraphFont" style:family="text">
      <style:text-properties fo:letter-spacing="0.0006in"/>
    </style:style>
    <style:style style:name="T549" style:parent-style-name="DefaultParagraphFont" style:family="text">
      <style:text-properties fo:letter-spacing="0.0006in"/>
    </style:style>
    <style:style style:name="T550" style:parent-style-name="DefaultParagraphFont" style:family="text">
      <style:text-properties fo:letter-spacing="0.0006in"/>
    </style:style>
    <style:style style:name="T551" style:parent-style-name="DefaultParagraphFont" style:family="text">
      <style:text-properties fo:letter-spacing="0.0006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0.0006in"/>
    </style:style>
    <style:style style:name="T554" style:parent-style-name="DefaultParagraphFont" style:family="text">
      <style:text-properties fo:letter-spacing="-0.0013in"/>
    </style:style>
    <style:style style:name="P555" style:parent-style-name="Heading1" style:master-page-name="MP2" style:family="paragraph">
      <style:paragraph-properties fo:break-before="page" fo:margin-top="0.0486in"/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-0.002in"/>
    </style:style>
    <style:style style:name="T559" style:parent-style-name="DefaultParagraphFont" style:family="text">
      <style:text-properties fo:letter-spacing="-0.002in"/>
    </style:style>
    <style:style style:name="T560" style:parent-style-name="DefaultParagraphFont" style:family="text">
      <style:text-properties fo:letter-spacing="-0.0048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06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06in"/>
    </style:style>
    <style:style style:name="P565" style:parent-style-name="BodyText" style:family="paragraph">
      <style:text-properties fo:font-weight="bold" style:font-weight-asian="bold"/>
    </style:style>
    <style:style style:name="P566" style:parent-style-name="BodyText" style:family="paragraph">
      <style:paragraph-properties fo:text-align="justify" fo:margin-left="0.0826in" fo:margin-right="0.077in">
        <style:tab-stops/>
      </style:paragraph-properties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 fo:letter-spacing="0.0006in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 fo:letter-spacing="0.0006in"/>
    </style:style>
    <style:style style:name="T571" style:parent-style-name="DefaultParagraphFont" style:family="text">
      <style:text-properties fo:letter-spacing="0.0006in"/>
    </style:style>
    <style:style style:name="T572" style:parent-style-name="DefaultParagraphFont" style:family="text">
      <style:text-properties fo:letter-spacing="-0.0006in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34in"/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06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06in"/>
    </style:style>
    <style:style style:name="T579" style:parent-style-name="DefaultParagraphFont" style:family="text">
      <style:text-properties fo:letter-spacing="-0.002in"/>
    </style:style>
    <style:style style:name="T580" style:parent-style-name="DefaultParagraphFont" style:family="text">
      <style:text-properties fo:letter-spacing="-0.002in"/>
    </style:style>
    <style:style style:name="T581" style:parent-style-name="DefaultParagraphFont" style:family="text">
      <style:text-properties fo:letter-spacing="-0.0006in"/>
    </style:style>
    <style:style style:name="T582" style:parent-style-name="DefaultParagraphFont" style:family="text">
      <style:text-properties fo:letter-spacing="-0.0013in"/>
    </style:style>
    <style:style style:name="P583" style:parent-style-name="BodyText" style:family="paragraph">
      <style:text-properties fo:font-size="13pt" style:font-size-asian="13pt"/>
    </style:style>
    <style:style style:name="P584" style:parent-style-name="BodyText" style:family="paragraph">
      <style:text-properties fo:font-size="11pt" style:font-size-asian="11pt"/>
    </style:style>
    <style:style style:name="P585" style:parent-style-name="Heading1" style:family="paragraph">
      <style:paragraph-properties fo:margin-left="0.0826in">
        <style:tab-stops/>
      </style:paragraph-properties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06in"/>
    </style:style>
    <style:style style:name="T588" style:parent-style-name="DefaultParagraphFont" style:family="text">
      <style:text-properties fo:letter-spacing="-0.002in"/>
    </style:style>
    <style:style style:name="T589" style:parent-style-name="DefaultParagraphFont" style:family="text">
      <style:text-properties fo:letter-spacing="-0.0055in"/>
    </style:style>
    <style:style style:name="T590" style:parent-style-name="DefaultParagraphFont" style:family="text">
      <style:text-properties fo:letter-spacing="-0.0034in"/>
    </style:style>
    <style:style style:name="T591" style:parent-style-name="DefaultParagraphFont" style:family="text">
      <style:text-properties fo:letter-spacing="-0.0006in"/>
    </style:style>
    <style:style style:name="P592" style:parent-style-name="BodyText" style:family="paragraph">
      <style:text-properties fo:font-weight="bold" style:font-weight-asian="bold"/>
    </style:style>
    <style:style style:name="P593" style:parent-style-name="BodyText" style:family="paragraph">
      <style:paragraph-properties fo:text-align="justify" fo:margin-left="0.0826in" fo:margin-right="0.0756in">
        <style:tab-stops/>
      </style:paragraph-properties>
    </style:style>
    <style:style style:name="T594" style:parent-style-name="DefaultParagraphFont" style:family="text">
      <style:text-properties fo:letter-spacing="0.0006in"/>
    </style:style>
    <style:style style:name="T595" style:parent-style-name="DefaultParagraphFont" style:family="text">
      <style:text-properties fo:letter-spacing="0.0006in"/>
    </style:style>
    <style:style style:name="T596" style:parent-style-name="DefaultParagraphFont" style:family="text">
      <style:text-properties fo:letter-spacing="0.0006in"/>
    </style:style>
    <style:style style:name="T597" style:parent-style-name="DefaultParagraphFont" style:family="text">
      <style:text-properties fo:letter-spacing="0.0006in"/>
    </style:style>
    <style:style style:name="T598" style:parent-style-name="DefaultParagraphFont" style:family="text">
      <style:text-properties fo:letter-spacing="0.0006in"/>
    </style:style>
    <style:style style:name="T599" style:parent-style-name="DefaultParagraphFont" style:family="text">
      <style:text-properties fo:letter-spacing="0.0006in"/>
    </style:style>
    <style:style style:name="T600" style:parent-style-name="DefaultParagraphFont" style:family="text">
      <style:text-properties fo:letter-spacing="0.0006in"/>
    </style:style>
    <style:style style:name="T601" style:parent-style-name="DefaultParagraphFont" style:family="text">
      <style:text-properties fo:letter-spacing="-0.0006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0.0006in"/>
    </style:style>
    <style:style style:name="T604" style:parent-style-name="DefaultParagraphFont" style:family="text">
      <style:text-properties fo:letter-spacing="-0.0006in"/>
    </style:style>
    <style:style style:name="T605" style:parent-style-name="DefaultParagraphFont" style:family="text">
      <style:text-properties fo:letter-spacing="-0.002in"/>
    </style:style>
    <style:style style:name="P606" style:parent-style-name="Heading1" style:family="paragraph">
      <style:paragraph-properties fo:margin-left="0.0826in">
        <style:tab-stops/>
      </style:paragraph-properties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06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06in"/>
    </style:style>
    <style:style style:name="T612" style:parent-style-name="DefaultParagraphFont" style:family="text">
      <style:text-properties fo:letter-spacing="-0.0006in"/>
    </style:style>
    <style:style style:name="T613" style:parent-style-name="DefaultParagraphFont" style:family="text">
      <style:text-properties fo:letter-spacing="-0.0048in"/>
    </style:style>
    <style:style style:name="T614" style:parent-style-name="DefaultParagraphFont" style:family="text">
      <style:text-properties fo:letter-spacing="-0.0006in"/>
    </style:style>
    <style:style style:name="P615" style:parent-style-name="BodyText" style:family="paragraph">
      <style:text-properties fo:font-weight="bold" style:font-weight-asian="bold"/>
    </style:style>
    <style:style style:name="P616" style:parent-style-name="BodyText" style:family="paragraph">
      <style:paragraph-properties fo:text-align="justify" fo:margin-left="0.0826in">
        <style:tab-stops/>
      </style:paragraph-properties>
    </style:style>
    <style:style style:name="T617" style:parent-style-name="DefaultParagraphFont" style:family="text">
      <style:text-properties fo:letter-spacing="-0.002in"/>
    </style:style>
    <style:style style:name="T618" style:parent-style-name="DefaultParagraphFont" style:family="text">
      <style:text-properties fo:letter-spacing="-0.0006in"/>
    </style:style>
    <style:style style:name="T619" style:parent-style-name="DefaultParagraphFont" style:family="text">
      <style:text-properties fo:letter-spacing="-0.0006in"/>
    </style:style>
    <style:style style:name="T620" style:parent-style-name="DefaultParagraphFont" style:family="text">
      <style:text-properties fo:letter-spacing="-0.002in"/>
    </style:style>
    <style:style style:name="T621" style:parent-style-name="DefaultParagraphFont" style:family="text">
      <style:text-properties fo:letter-spacing="-0.0006in"/>
    </style:style>
    <style:style style:name="T622" style:parent-style-name="DefaultParagraphFont" style:family="text">
      <style:text-properties fo:letter-spacing="-0.0006in"/>
    </style:style>
    <style:style style:name="T623" style:parent-style-name="DefaultParagraphFont" style:family="text">
      <style:text-properties fo:letter-spacing="-0.0006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27in"/>
    </style:style>
    <style:style style:name="P626" style:parent-style-name="BodyText" style:family="paragraph">
      <style:paragraph-properties fo:margin-top="0.0006in"/>
    </style:style>
    <style:style style:name="P627" style:parent-style-name="ListParagraph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02in" fo:font-size="12pt" style:font-size-asian="12pt"/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letter-spacing="-0.0013in"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2in" fo:font-size="12pt" style:font-size-asian="12pt"/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-0.002in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-0.002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-0.0027in" fo:font-size="12pt" style:font-size-asian="12pt"/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fo:letter-spacing="-0.0013in" fo:font-size="12pt" style:font-size-asian="12pt"/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27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-0.0006in" fo:font-size="12pt" style:font-size-asian="12pt"/>
    </style:style>
    <style:style style:name="T646" style:parent-style-name="DefaultParagraphFont" style:family="text">
      <style:text-properties fo:font-size="12pt" style:font-size-asian="12pt"/>
    </style:style>
    <style:style style:name="P647" style:parent-style-name="ListParagraph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27in" fo:font-size="12pt" style:font-size-asian="12pt"/>
    </style:style>
    <style:style style:name="T650" style:parent-style-name="DefaultParagraphFont" style:family="text">
      <style:text-properties fo:font-size="12pt" style:font-size-asian="12pt"/>
    </style:style>
    <style:style style:name="T651" style:parent-style-name="DefaultParagraphFont" style:family="text">
      <style:text-properties fo:letter-spacing="-0.0013in" fo:font-size="12pt" style:font-size-asian="12pt"/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-0.0027in" fo:font-size="12pt" style:font-size-asian="12pt"/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0.0006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27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34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2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13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P665" style:parent-style-name="ListParagraph" style:family="paragraph">
      <style:paragraph-properties fo:margin-top="0.0027in" fo:line-height="95%" fo:margin-left="0.5826in" fo:margin-right="0.0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-0.0444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0.0013in" fo:font-size="12pt" style:font-size-asian="12pt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-0.0006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-0.0013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P676" style:parent-style-name="BodyText" style:family="paragraph">
      <style:paragraph-properties fo:margin-top="0.0013in"/>
    </style:style>
    <style:style style:name="P677" style:parent-style-name="Heading1" style:family="paragraph">
      <style:paragraph-properties fo:margin-left="0.0826in">
        <style:tab-stops/>
      </style:paragraph-properties>
    </style:style>
    <style:style style:name="T678" style:parent-style-name="DefaultParagraphFont" style:family="text">
      <style:text-properties fo:letter-spacing="-0.002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-0.002in"/>
    </style:style>
    <style:style style:name="T681" style:parent-style-name="DefaultParagraphFont" style:family="text">
      <style:text-properties fo:letter-spacing="-0.0055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06in"/>
    </style:style>
    <style:style style:name="P684" style:parent-style-name="BodyText" style:family="paragraph">
      <style:text-properties fo:font-weight="bold" style:font-weight-asian="bold"/>
    </style:style>
    <style:style style:name="P685" style:parent-style-name="BodyText" style:family="paragraph">
      <style:paragraph-properties fo:text-align="justify" fo:margin-left="0.0826in" fo:margin-right="0.077in">
        <style:tab-stops/>
      </style:paragraph-properties>
    </style:style>
    <style:style style:name="T686" style:parent-style-name="DefaultParagraphFont" style:family="text">
      <style:text-properties fo:letter-spacing="0.0006in"/>
    </style:style>
    <style:style style:name="T687" style:parent-style-name="DefaultParagraphFont" style:family="text">
      <style:text-properties fo:letter-spacing="0.0458in"/>
    </style:style>
    <style:style style:name="T688" style:parent-style-name="DefaultParagraphFont" style:family="text">
      <style:text-properties fo:letter-spacing="0.0006in"/>
    </style:style>
    <style:style style:name="T689" style:parent-style-name="DefaultParagraphFont" style:family="text">
      <style:text-properties fo:letter-spacing="0.0006in"/>
    </style:style>
    <style:style style:name="T690" style:parent-style-name="DefaultParagraphFont" style:family="text">
      <style:text-properties fo:letter-spacing="-0.0444in"/>
    </style:style>
    <style:style style:name="T691" style:parent-style-name="DefaultParagraphFont" style:family="text">
      <style:text-properties fo:letter-spacing="0.0395in"/>
    </style:style>
    <style:style style:name="T692" style:parent-style-name="DefaultParagraphFont" style:family="text">
      <style:text-properties fo:letter-spacing="0.0388in"/>
    </style:style>
    <style:style style:name="T693" style:parent-style-name="DefaultParagraphFont" style:family="text">
      <style:text-properties fo:letter-spacing="0.0388in"/>
    </style:style>
    <style:style style:name="T694" style:parent-style-name="DefaultParagraphFont" style:family="text">
      <style:text-properties fo:letter-spacing="0.0368in"/>
    </style:style>
    <style:style style:name="T695" style:parent-style-name="DefaultParagraphFont" style:family="text">
      <style:text-properties fo:letter-spacing="0.0368in"/>
    </style:style>
    <style:style style:name="T696" style:parent-style-name="DefaultParagraphFont" style:family="text">
      <style:text-properties fo:letter-spacing="0.0368in"/>
    </style:style>
    <style:style style:name="T697" style:parent-style-name="DefaultParagraphFont" style:family="text">
      <style:text-properties fo:letter-spacing="0.0388in"/>
    </style:style>
    <style:style style:name="T698" style:parent-style-name="DefaultParagraphFont" style:family="text">
      <style:text-properties fo:letter-spacing="0.0388in"/>
    </style:style>
    <style:style style:name="T699" style:parent-style-name="DefaultParagraphFont" style:family="text">
      <style:text-properties fo:letter-spacing="0.0388in"/>
    </style:style>
    <style:style style:name="T700" style:parent-style-name="DefaultParagraphFont" style:family="text">
      <style:text-properties fo:letter-spacing="0.0388in"/>
    </style:style>
    <style:style style:name="T701" style:parent-style-name="DefaultParagraphFont" style:family="text">
      <style:text-properties fo:letter-spacing="0.0368in"/>
    </style:style>
    <style:style style:name="T702" style:parent-style-name="DefaultParagraphFont" style:family="text">
      <style:text-properties fo:letter-spacing="0.0375in"/>
    </style:style>
    <style:style style:name="T703" style:parent-style-name="DefaultParagraphFont" style:family="text">
      <style:text-properties fo:letter-spacing="0.0381in"/>
    </style:style>
    <style:style style:name="T704" style:parent-style-name="DefaultParagraphFont" style:family="text">
      <style:text-properties fo:letter-spacing="-0.0444in"/>
    </style:style>
    <style:style style:name="T705" style:parent-style-name="DefaultParagraphFont" style:family="text">
      <style:text-properties fo:letter-spacing="-0.0444in"/>
    </style:style>
    <style:style style:name="T706" style:parent-style-name="DefaultParagraphFont" style:family="text">
      <style:text-properties fo:letter-spacing="-0.0006in"/>
    </style:style>
    <style:style style:name="T707" style:parent-style-name="DefaultParagraphFont" style:family="text">
      <style:text-properties fo:letter-spacing="0.002in"/>
    </style:style>
    <style:style style:name="T708" style:parent-style-name="DefaultParagraphFont" style:family="text">
      <style:text-properties fo:letter-spacing="0.0006in"/>
    </style:style>
    <style:style style:name="T709" style:parent-style-name="DefaultParagraphFont" style:family="text">
      <style:text-properties fo:letter-spacing="0.0006in"/>
    </style:style>
    <style:style style:name="P710" style:parent-style-name="BodyText" style:family="paragraph">
      <style:text-properties fo:font-size="13pt" style:font-size-asian="13pt"/>
    </style:style>
    <style:style style:name="P711" style:parent-style-name="BodyText" style:family="paragraph">
      <style:text-properties fo:font-size="11pt" style:font-size-asian="11pt"/>
    </style:style>
    <style:style style:name="P712" style:parent-style-name="Heading1" style:family="paragraph">
      <style:paragraph-properties fo:margin-top="0.0006in" fo:margin-left="0.0826in">
        <style:tab-stops/>
      </style:paragraph-properties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34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06in"/>
    </style:style>
    <style:style style:name="T718" style:parent-style-name="DefaultParagraphFont" style:family="text">
      <style:text-properties fo:letter-spacing="-0.0048in"/>
    </style:style>
    <style:style style:name="T719" style:parent-style-name="DefaultParagraphFont" style:family="text">
      <style:text-properties fo:letter-spacing="-0.0006in"/>
    </style:style>
    <style:style style:name="P720" style:parent-style-name="BodyText" style:family="paragraph">
      <style:text-properties fo:font-weight="bold" style:font-weight-asian="bold"/>
    </style:style>
    <style:style style:name="P721" style:parent-style-name="BodyText" style:family="paragraph">
      <style:paragraph-properties fo:text-align="justify" fo:margin-left="0.0826in" fo:margin-right="0.0756in">
        <style:tab-stops/>
      </style:paragraph-properties>
    </style:style>
    <style:style style:name="T722" style:parent-style-name="DefaultParagraphFont" style:family="text">
      <style:text-properties fo:letter-spacing="0.0069in"/>
    </style:style>
    <style:style style:name="T723" style:parent-style-name="DefaultParagraphFont" style:family="text">
      <style:text-properties fo:letter-spacing="0.0076in"/>
    </style:style>
    <style:style style:name="T724" style:parent-style-name="DefaultParagraphFont" style:family="text">
      <style:text-properties fo:letter-spacing="0.0069in"/>
    </style:style>
    <style:style style:name="T725" style:parent-style-name="DefaultParagraphFont" style:family="text">
      <style:text-properties fo:letter-spacing="0.0076in"/>
    </style:style>
    <style:style style:name="T726" style:parent-style-name="DefaultParagraphFont" style:family="text">
      <style:text-properties fo:letter-spacing="0.0062in"/>
    </style:style>
    <style:style style:name="T727" style:parent-style-name="DefaultParagraphFont" style:family="text">
      <style:text-properties fo:letter-spacing="0.0055in"/>
    </style:style>
    <style:style style:name="T728" style:parent-style-name="DefaultParagraphFont" style:family="text">
      <style:text-properties fo:letter-spacing="0.0069in"/>
    </style:style>
    <style:style style:name="T729" style:parent-style-name="DefaultParagraphFont" style:family="text">
      <style:text-properties fo:letter-spacing="0.0062in"/>
    </style:style>
    <style:style style:name="T730" style:parent-style-name="DefaultParagraphFont" style:family="text">
      <style:text-properties fo:letter-spacing="0.0062in"/>
    </style:style>
    <style:style style:name="T731" style:parent-style-name="DefaultParagraphFont" style:family="text">
      <style:text-properties fo:letter-spacing="0.0062in"/>
    </style:style>
    <style:style style:name="T732" style:parent-style-name="DefaultParagraphFont" style:family="text">
      <style:text-properties fo:letter-spacing="0.0055in"/>
    </style:style>
    <style:style style:name="T733" style:parent-style-name="DefaultParagraphFont" style:family="text">
      <style:text-properties fo:letter-spacing="0.0076in"/>
    </style:style>
    <style:style style:name="T734" style:parent-style-name="DefaultParagraphFont" style:family="text">
      <style:text-properties fo:letter-spacing="0.0048in"/>
    </style:style>
    <style:style style:name="T735" style:parent-style-name="DefaultParagraphFont" style:family="text">
      <style:text-properties fo:letter-spacing="0.0062in"/>
    </style:style>
    <style:style style:name="T736" style:parent-style-name="DefaultParagraphFont" style:family="text">
      <style:text-properties fo:letter-spacing="0.0076in"/>
    </style:style>
    <style:style style:name="T737" style:parent-style-name="DefaultParagraphFont" style:family="text">
      <style:text-properties fo:letter-spacing="0.0076in"/>
    </style:style>
    <style:style style:name="T738" style:parent-style-name="DefaultParagraphFont" style:family="text">
      <style:text-properties fo:letter-spacing="-0.0444in"/>
    </style:style>
    <style:style style:name="T739" style:parent-style-name="DefaultParagraphFont" style:family="text">
      <style:text-properties fo:letter-spacing="0.0006in"/>
    </style:style>
    <style:style style:name="T740" style:parent-style-name="DefaultParagraphFont" style:family="text">
      <style:text-properties fo:letter-spacing="0.0006in"/>
    </style:style>
    <style:style style:name="T741" style:parent-style-name="DefaultParagraphFont" style:family="text">
      <style:text-properties fo:letter-spacing="0.0006in"/>
    </style:style>
    <style:style style:name="T742" style:parent-style-name="DefaultParagraphFont" style:family="text">
      <style:text-properties fo:letter-spacing="0.0006in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0.0006in"/>
    </style:style>
    <style:style style:name="T745" style:parent-style-name="DefaultParagraphFont" style:family="text">
      <style:text-properties fo:letter-spacing="-0.002in"/>
    </style:style>
  </office:automatic-styles>
  <office:body>
    <office:text text:use-soft-page-breaks="true">
      <text:h text:style-name="P1" text:outline-level="1">GUIDANCE<text:span text:style-name="T3"><text:s/></text:span>ON<text:span text:style-name="T4"><text:s/></text:span>APPLYING<text:span text:style-name="T5"><text:s/></text:span>FOR<text:span text:style-name="T6"><text:s/></text:span>A<text:span text:style-name="T7"><text:s/></text:span>MARKET<text:span text:style-name="T8"><text:s/></text:span>OPERATOR<text:span text:style-name="T9"><text:s/></text:span>LICENCE</text:h>
      <text:p text:style-name="P10"/>
      <text:p text:style-name="P11">A<text:span text:style-name="T12"><text:s/></text:span>Market<text:span text:style-name="T13"><text:s/></text:span>Operator<text:span text:style-name="T14"><text:s/></text:span>Licence<text:span text:style-name="T15"><text:s/></text:span>shall<text:span text:style-name="T16"><text:s/></text:span>be<text:span text:style-name="T17"><text:s/></text:span>required<text:span text:style-name="T18"><text:s/></text:span>for<text:span text:style-name="T19"><text:s/></text:span>carrying<text:span text:style-name="T20"><text:s/></text:span>on<text:span text:style-name="T21"><text:s/></text:span>a<text:span text:style-name="T22"><text:s/></text:span>private<text:span text:style-name="T23"><text:s/></text:span>Market.</text:p>
      <text:p text:style-name="P24"/>
      <text:p text:style-name="P25"/>
      <text:h text:style-name="P26" text:outline-level="1">What<text:span text:style-name="T27"><text:s/></text:span>exemptions<text:span text:style-name="T28"><text:s/></text:span>apply?</text:h>
      <text:p text:style-name="P29"/>
      <text:p text:style-name="P30">A<text:span text:style-name="T31"><text:s/></text:span>Market<text:span text:style-name="T32"><text:s/></text:span>Operator<text:span text:style-name="T33"><text:s/></text:span>Licence<text:span text:style-name="T34"><text:s/></text:span>shall<text:span text:style-name="T35"><text:s/></text:span>not<text:span text:style-name="T36"><text:s/></text:span>be<text:span text:style-name="T37"><text:s/></text:span>required<text:span text:style-name="T38"><text:s/></text:span>for<text:span text:style-name="T39"><text:s/></text:span>carrying<text:span text:style-name="T40"><text:s/></text:span>on<text:span text:style-name="T41"><text:s/></text:span>either<text:span text:style-name="T42"><text:s/></text:span>of the<text:span text:style-name="T43"><text:s/></text:span>following:-</text:p>
      <text:p text:style-name="BodyText"/>
      <text:list text:style-name="LFO1" text:continue-numbering="true">
        <text:list-item>
          <text:p text:style-name="P44"><text:span text:style-name="T45">Functions</text:span><text:span text:style-name="T46"><text:s/></text:span><text:span text:style-name="T47">held</text:span><text:span text:style-name="T48"><text:s/></text:span><text:span text:style-name="T49">by</text:span><text:span text:style-name="T50"><text:s/></text:span><text:span text:style-name="T51">charitable,</text:span><text:span text:style-name="T52"><text:s/></text:span><text:span text:style-name="T53">religious,</text:span><text:span text:style-name="T54"><text:s/></text:span><text:span text:style-name="T55">youth,</text:span><text:span text:style-name="T56"><text:s/></text:span><text:span text:style-name="T57">recreational,</text:span><text:span text:style-name="T58"><text:s/></text:span><text:span text:style-name="T59">community,</text:span><text:span text:style-name="T60"><text:s/></text:span><text:span text:style-name="T61">political</text:span><text:span text:style-name="T62"><text:s/></text:span><text:span text:style-name="T63">or</text:span><text:span text:style-name="T64"><text:s/></text:span><text:span text:style-name="T65">similar</text:span><text:span text:style-name="T66"><text:s/></text:span><text:span text:style-name="T67">organisations;</text:span></text:p>
        </text:list-item>
        <text:list-item>
          <text:p text:style-name="P68"><text:span text:style-name="T69">Markets</text:span><text:span text:style-name="T70"><text:s/></text:span><text:span text:style-name="T71">held</text:span><text:span text:style-name="T72"><text:s/></text:span><text:span text:style-name="T73">only</text:span><text:span text:style-name="T74"><text:s/></text:span><text:span text:style-name="T75">for</text:span><text:span text:style-name="T76"><text:s/></text:span><text:span text:style-name="T77">the sale</text:span><text:span text:style-name="T78"><text:s/></text:span><text:span text:style-name="T79">of</text:span><text:span text:style-name="T80"><text:s/></text:span><text:span text:style-name="T81">livestock,</text:span><text:span text:style-name="T82"><text:s/></text:span><text:span text:style-name="T83">fodder</text:span><text:span text:style-name="T84"><text:s/></text:span><text:span text:style-name="T85">or</text:span><text:span text:style-name="T86"><text:s/></text:span><text:span text:style-name="T87">grain.</text:span></text:p>
        </text:list-item>
      </text:list>
      <text:p text:style-name="P88"/>
      <text:h text:style-name="P89" text:outline-level="1">Who<text:span text:style-name="T90"><text:s/></text:span>should<text:span text:style-name="T91"><text:s/></text:span>apply?</text:h>
      <text:p text:style-name="P92"/>
      <text:p text:style-name="P93">The<text:span text:style-name="T94"><text:s/></text:span>individual<text:span text:style-name="T95"><text:s/></text:span>or<text:span text:style-name="T96"><text:s/></text:span>company<text:span text:style-name="T97"><text:s/></text:span>responsible<text:span text:style-name="T98"><text:s/></text:span>for<text:span text:style-name="T99"><text:s/></text:span>operating<text:span text:style-name="T100"><text:s/></text:span>the<text:span text:style-name="T101"><text:s/></text:span>market<text:span text:style-name="T102"><text:s/></text:span>should<text:span text:style-name="T103"><text:s/></text:span>apply<text:span text:style-name="T104"><text:s/></text:span>for<text:span text:style-name="T105"><text:s/></text:span>a<text:span text:style-name="T106"><text:s/></text:span>licence.<text:span text:style-name="T107"><text:s/></text:span>Not individual<text:span text:style-name="T108"><text:s/></text:span>stallholders.</text:p>
      <text:p text:style-name="BodyText"/>
      <text:p text:style-name="P109">If<text:span text:style-name="T110"><text:s/></text:span>a<text:span text:style-name="T111"><text:s/></text:span>partnership<text:span text:style-name="T112"><text:s/></text:span>applies<text:span text:style-name="T113"><text:s/></text:span>for<text:span text:style-name="T114"><text:s/></text:span>a<text:span text:style-name="T115"><text:s/></text:span>licence<text:span text:style-name="T116"><text:s/></text:span>they<text:span text:style-name="T117"><text:s/></text:span>must<text:span text:style-name="T118"><text:s/></text:span>provide<text:span text:style-name="T119"><text:s/></text:span>a<text:span text:style-name="T120"><text:s/></text:span>copy<text:span text:style-name="T121"><text:s/></text:span>of<text:span text:style-name="T122"><text:s/></text:span>the<text:span text:style-name="T123"><text:s/></text:span>partnership<text:span text:style-name="T124"><text:s/></text:span>agreement.</text:p>
      <text:p text:style-name="BodyText"/>
      <text:p text:style-name="P125">If<text:span text:style-name="T126"><text:s/></text:span>a<text:span text:style-name="T127"><text:s/></text:span>company<text:span text:style-name="T128"><text:s/></text:span>or<text:span text:style-name="T129"><text:s/></text:span>partnership<text:span text:style-name="T130"><text:s/></text:span>applies<text:span text:style-name="T131"><text:s/></text:span>for<text:span text:style-name="T132"><text:s/></text:span>a<text:span text:style-name="T133"><text:s/></text:span>licence<text:span text:style-name="T134"><text:s/></text:span>they<text:span text:style-name="T135"><text:s/></text:span>must<text:span text:style-name="T136"><text:s/></text:span>provide<text:span text:style-name="T137"><text:s/></text:span>details<text:span text:style-name="T138"><text:s/></text:span>of<text:span text:style-name="T139"><text:s/></text:span>an<text:span text:style-name="T140"><text:s/></text:span>individual<text:span text:style-name="T141"><text:s/></text:span>who<text:span text:style-name="T142"><text:s/></text:span>will<text:span text:style-name="T143"><text:s/></text:span>be<text:span text:style-name="T144"><text:s/></text:span>responsible<text:span text:style-name="T145"><text:s/></text:span>for<text:span text:style-name="T146"><text:s/></text:span>the day<text:span text:style-name="T147"><text:s/></text:span>to day<text:span text:style-name="T148"><text:s/></text:span>management<text:span text:style-name="T149"><text:s/></text:span>of<text:span text:style-name="T150"><text:s/></text:span>the<text:span text:style-name="T151"><text:s/></text:span>premises.</text:p>
      <text:p text:style-name="BodyText"/>
      <text:p text:style-name="P152">An individual applying for a licence who does not intend to be responsible for the day to<text:span text:style-name="T153"><text:s/></text:span>day management of the premises can name another individual as their day to day<text:span text:style-name="T154"><text:s/></text:span>manager.</text:p>
      <text:p text:style-name="P155"/>
      <text:h text:style-name="Heading1" text:outline-level="1">Will<text:span text:style-name="T156"><text:s/></text:span>I<text:span text:style-name="T157"><text:s/></text:span>require<text:span text:style-name="T158"><text:s/></text:span>any<text:span text:style-name="T159"><text:s/></text:span>other<text:span text:style-name="T160"><text:s/></text:span>permissions<text:span text:style-name="T161"><text:s/></text:span>or<text:span text:style-name="T162"><text:s/></text:span>consents?</text:h>
      <text:p text:style-name="P163"/>
      <text:p text:style-name="P164">Planning<text:span text:style-name="T165"><text:s/></text:span>permission<text:span text:style-name="T166"><text:s/></text:span>may<text:span text:style-name="T167"><text:s/></text:span>be<text:span text:style-name="T168"><text:s/></text:span>required.</text:p>
      <text:p text:style-name="BodyText"/>
      <text:p text:style-name="P169">If premises are to be used and any alterations have been done to the premises a<text:span text:style-name="T170"><text:s/></text:span>building<text:span text:style-name="T171"><text:s/></text:span>warrant might<text:span text:style-name="T172"><text:s/></text:span>be<text:span text:style-name="T173"><text:s/></text:span>needed.</text:p>
      <text:p text:style-name="BodyText"/>
      <text:p text:style-name="P174">The individual stallholders whose<text:s/>trade includes food should ensure they meet the<text:span text:style-name="T175"><text:s/></text:span>requirements<text:span text:style-name="T176"><text:s/></text:span>of<text:span text:style-name="T177"><text:s/></text:span>the<text:span text:style-name="T178"><text:s/></text:span>Food<text:span text:style-name="T179"><text:s/></text:span>and<text:span text:style-name="T180"><text:s/></text:span>Safety<text:span text:style-name="T181"><text:s/></text:span>Act<text:span text:style-name="T182"><text:s/></text:span>1990.</text:p>
      <text:p text:style-name="BodyText"/>
      <text:p text:style-name="P183">Further<text:span text:style-name="T184"><text:s/></text:span>details<text:span text:style-name="T185"><text:s/></text:span>can<text:span text:style-name="T186"><text:s/></text:span>be<text:span text:style-name="T187"><text:s/></text:span>obtained<text:span text:style-name="T188"><text:s/></text:span>by<text:span text:style-name="T189"><text:s/></text:span>contacting<text:span text:style-name="T190"><text:s/></text:span>the<text:span text:style-name="T191"><text:s/></text:span>Council’s<text:span text:style-name="T192"><text:s/></text:span>Food<text:span text:style-name="T193"><text:s/></text:span>Safety<text:span text:style-name="T194"><text:s/></text:span>Unit,<text:span text:style-name="T195"><text:s/></text:span>Environmental<text:span text:style-name="T196"><text:s/></text:span>Health,<text:span text:style-name="T197"><text:s/></text:span>Development<text:span text:style-name="T198"><text:s/></text:span>Management<text:span text:style-name="T199"><text:s/></text:span>and<text:span text:style-name="T200"><text:s/></text:span>Building<text:span text:style-name="T201"><text:s/></text:span>Standards<text:span text:style-name="T202"><text:s/></text:span>at<text:span text:style-name="T203"><text:s/></text:span>Development<text:s/>Services, Falkirk Council, Abbotsford House, Bainsford, Falkirk, FK2 7YZ<text:span text:style-name="T204"><text:s/></text:span>(telephone<text:span text:style-name="T205"><text:s/></text:span>01324<text:span text:style-name="T206"><text:s/></text:span>504950).</text:p>
      <text:soft-page-break/>
      <text:h text:style-name="P207" text:outline-level="1">How<text:span text:style-name="T209"><text:s/></text:span>do<text:span text:style-name="T210"><text:s/></text:span>I<text:span text:style-name="T211"><text:s/></text:span>make<text:span text:style-name="T212"><text:s/></text:span>an<text:span text:style-name="T213"><text:s/></text:span>application?</text:h>
      <text:p text:style-name="P214"/>
      <text:p text:style-name="P215">Your application should be made on the form that is available to download from our<text:span text:style-name="T216"><text:s/></text:span>website.<text:s/><text:span text:style-name="T217"><text:s/></text:span>You will<text:span text:style-name="T218"><text:s/></text:span>also need to<text:span text:style-name="T219"><text:s/></text:span>send to<text:s/>us<text:span text:style-name="T220"><text:s/></text:span>the<text:span text:style-name="T221"><text:s/></text:span>following with the<text:span text:style-name="T222"><text:s/></text:span>form:-</text:p>
      <text:p text:style-name="BodyText"/>
      <text:list text:style-name="LFO1" text:continue-numbering="true">
        <text:list-item>
          <text:p text:style-name="P223"><text:span text:style-name="T224">Photographic</text:span><text:span text:style-name="T225"><text:s/></text:span><text:span text:style-name="T226">Identification</text:span><text:span text:style-name="T227"><text:s/></text:span><text:span text:style-name="T228">(new</text:span><text:span text:style-name="T229"><text:s/></text:span><text:span text:style-name="T230">applications</text:span><text:span text:style-name="T231"><text:s/></text:span><text:span text:style-name="T232">only).</text:span></text:p>
        </text:list-item>
      </text:list>
      <text:p text:style-name="P233"/>
      <text:list text:style-name="LFO1" text:continue-numbering="true">
        <text:list-item>
          <text:p text:style-name="P234"><text:span text:style-name="T235">Proof</text:span><text:span text:style-name="T236"><text:s/></text:span><text:span text:style-name="T237">of address</text:span></text:p>
        </text:list-item>
      </text:list>
      <text:p text:style-name="P238"/>
      <text:list text:style-name="LFO1" text:continue-numbering="true">
        <text:list-item>
          <text:p text:style-name="P239"><text:span text:style-name="T240">Criminal</text:span><text:span text:style-name="T241"><text:s/></text:span><text:span text:style-name="T242">Record</text:span><text:span text:style-name="T243"><text:s/></text:span><text:span text:style-name="T244">Check</text:span><text:span text:style-name="T245"><text:s/></text:span><text:span text:style-name="T246">if</text:span><text:span text:style-name="T247"><text:s/></text:span><text:span text:style-name="T248">required.</text:span></text:p>
        </text:list-item>
      </text:list>
      <text:p text:style-name="P249"/>
      <text:list text:style-name="LFO1" text:continue-numbering="true">
        <text:list-item>
          <text:p text:style-name="P250"><text:span text:style-name="T251">Location and boundary plan showing at least two named roads and surrounding</text:span><text:span text:style-name="T252"><text:s/></text:span><text:span text:style-name="T253">buildings or the situation of the appl</text:span><text:span text:style-name="T254">ication site in relation to the locality.</text:span><text:span text:style-name="T255"><text:s/></text:span><text:span text:style-name="T256">The</text:span><text:span text:style-name="T257"><text:s/></text:span><text:span text:style-name="T258">application site must be clearly marked and include all of the land relating to the</text:span><text:span text:style-name="T259"><text:s/></text:span><text:span text:style-name="T260">area to be licensed detailing layout of stalls, toilet provisions and car parking</text:span><text:span text:style-name="T261"><text:s/></text:span><text:span text:style-name="T262">area.</text:span></text:p>
        </text:list-item>
      </text:list>
      <text:p text:style-name="P263"/>
      <text:list text:style-name="LFO1" text:continue-numbering="true">
        <text:list-item>
          <text:p text:style-name="P264"><text:span text:style-name="T265">Written</text:span><text:span text:style-name="T266"><text:s/></text:span><text:span text:style-name="T267">consent</text:span><text:span text:style-name="T268"><text:s/></text:span><text:span text:style-name="T269">from</text:span><text:span text:style-name="T270"><text:s/></text:span><text:span text:style-name="T271">the</text:span><text:span text:style-name="T272"><text:s/></text:span><text:span text:style-name="T273">owner</text:span><text:span text:style-name="T274"><text:s/></text:span><text:span text:style-name="T275">of</text:span><text:span text:style-name="T276"><text:s/></text:span><text:span text:style-name="T277">site/premises</text:span><text:span text:style-name="T278"><text:s/></text:span><text:span text:style-name="T279">to</text:span><text:span text:style-name="T280"><text:s/></text:span><text:span text:style-name="T281">operate</text:span><text:span text:style-name="T282"><text:s/></text:span><text:span text:style-name="T283">a</text:span><text:span text:style-name="T284"><text:s/></text:span><text:span text:style-name="T285">market</text:span><text:span text:style-name="T286"><text:s/></text:span><text:span text:style-name="T287">(if</text:span><text:span text:style-name="T288"><text:s/></text:span><text:span text:style-name="T289">required).</text:span></text:p>
        </text:list-item>
      </text:list>
      <text:p text:style-name="P290"/>
      <text:h text:style-name="P291" text:outline-level="1">Site<text:span text:style-name="T292"><text:s/></text:span>Notice<text:span text:style-name="T293"><text:s/></text:span>(New/Renewal<text:span text:style-name="T294"><text:s/></text:span>applications<text:span text:style-name="T295"><text:s/></text:span>only)</text:h>
      <text:p text:style-name="P296"/>
      <text:p text:style-name="P297">When you submit the application the Site Notice will require to be displayed at or near<text:span text:style-name="T298"><text:s/></text:span>the premises for a period of 21 days where it can be conveniently read by<text:s/>the public.<text:span text:style-name="T299"><text:s/></text:span>This allows for the public to object to or make representation to your application.<text:span text:style-name="T300"><text:s/></text:span>Once<text:span text:style-name="T301"><text:s/></text:span>the notice is on display, you should take a photograph of it clearly showing where it is being displayed. <text:s/>At the end of the 21 days, you are required to<text:s/>complete and submit<text:span text:style-name="T302"><text:s/></text:span>the Certificate of Compliance<text:s/><text:span text:style-name="T303">by email<text:s/></text:span>(or post). Please check with the licensing office to ensure we have<text:span text:style-name="T304"><text:s/></text:span>your application before you display your notice.<text:span text:style-name="T305"><text:s/></text:span>The notice may be checked by the<text:span text:style-name="T306"><text:s/></text:span>Licensing<text:span text:style-name="T307"><text:s/></text:span>Standards<text:span text:style-name="T308"><text:s/></text:span>Officer.<text:span text:style-name="T309"><text:s/></text:span>No<text:span text:style-name="T310"><text:s/></text:span>notice<text:span text:style-name="T311"><text:s/></text:span>is<text:span text:style-name="T312"><text:s/></text:span>required<text:span text:style-name="T313"><text:s/></text:span>for<text:span text:style-name="T314"><text:s/></text:span>a<text:span text:style-name="T315"><text:s/></text:span>temporary<text:span text:style-name="T316"><text:s/></text:span>licence<text:span text:style-name="T317"><text:s/></text:span>application.</text:p>
      <text:p text:style-name="BodyText"/>
      <text:h text:style-name="Heading1" text:outline-level="1">How<text:span text:style-name="T318"><text:s/></text:span>much<text:span text:style-name="T319"><text:s/></text:span>will<text:span text:style-name="T320"><text:s/></text:span>it<text:span text:style-name="T321"><text:s/></text:span>cost?</text:h>
      <text:p text:style-name="P322"/>
      <text:p text:style-name="P323">The<text:span text:style-name="T324"><text:s/>current<text:s/></text:span>application<text:span text:style-name="T325"><text:s/></text:span>fees<text:span text:style-name="T326"><text:s/></text:span>for<text:span text:style-name="T327"><text:s/></text:span>a<text:span text:style-name="T328"><text:s/></text:span>market<text:span text:style-name="T329"><text:s/></text:span>operator<text:span text:style-name="T330"><text:s/></text:span>licence<text:span text:style-name="T331"><text:s/></text:span>are on our web site.</text:p>
      <text:p text:style-name="P332"/>
      <text:p text:style-name="P333"><text:span text:style-name="T334">Once we have checked your application, we will email you the details of how to pay. <text:s/>You <text:s text:c="3"/>can pay by<text:s/></text:span><text:span text:style-name="T335">credit or debit card over the phone or BACs (please contact us for account details). Please do<text:s/></text:span><text:span text:style-name="T336">not</text:span><text:span text:style-name="T337"><text:s/>pay the fee until we ask you to.<text:s/></text:span></text:p>
      <text:p text:style-name="P338"/>
      <text:p text:style-name="P339">Generally, you won’t get your money back if we have started to process your application<text:span text:style-name="T340"><text:s/></text:span>and change<text:span text:style-name="T341"><text:s/></text:span>your<text:span text:style-name="T342"><text:s/></text:span>mind<text:span text:style-name="T343"><text:s/></text:span>or<text:span text:style-name="T344"><text:s/></text:span>if your<text:span text:style-name="T345"><text:s/></text:span>application<text:span text:style-name="T346"><text:s/></text:span>is<text:span text:style-name="T347"><text:s/></text:span>refused.</text:p>
      <text:p text:style-name="P348"/>
      <text:p text:style-name="P349"/>
      <text:h text:style-name="Heading1" text:outline-level="1">What<text:span text:style-name="T350"><text:s/></text:span>happens<text:span text:style-name="T351"><text:s/></text:span>if<text:span text:style-name="T352"><text:s/></text:span>I<text:span text:style-name="T353"><text:s/></text:span>have<text:span text:style-name="T354"><text:s/></text:span>convictions<text:span text:style-name="T355"><text:s/></text:span>or<text:span text:style-name="T356"><text:s/></text:span>fixed<text:span text:style-name="T357"><text:s/></text:span>penalties?</text:h>
      <text:p text:style-name="P358"/>
      <text:p text:style-name="P359">You need to tell us on the application form of<text:s/><text:span text:style-name="T360">all<text:s/></text:span>current convictions, conditional offers<text:span text:style-name="T361"><text:s/></text:span>and/or fixed penalties recorded against any person(s) named on the<text:s/>application.<text:span text:style-name="T362"><text:s/></text:span>If the<text:span text:style-name="T363"><text:s/></text:span>application is for the renewal of an existing licence you are only required to tell us of<text:span text:style-name="T364"><text:s/></text:span>convictions or fixed penalties since your licence was last granted. If you don’t submit all<text:span text:style-name="T365"><text:s/></text:span>information<text:span text:style-name="T366"><text:s/></text:span>we<text:span text:style-name="T367"><text:s/></text:span>will<text:span text:style-name="T368"><text:s/></text:span>send<text:span text:style-name="T369"><text:s/></text:span>your<text:span text:style-name="T370"><text:s/></text:span>application<text:span text:style-name="T371"><text:s/></text:span>form<text:span text:style-name="T372"><text:s/></text:span>and<text:span text:style-name="T373"><text:s/></text:span>fee<text:span text:style-name="T374"><text:s/></text:span>back<text:span text:style-name="T375"><text:s/></text:span>to<text:span text:style-name="T376"><text:s/></text:span>you.<text:span text:style-name="T377"><text:s/></text:span>If<text:span text:style-name="T378"><text:s/></text:span>you<text:span text:style-name="T379"><text:s/></text:span>have<text:span text:style-name="T380"><text:s/></text:span>a current<text:span text:style-name="T381"><text:s/></text:span>conviction<text:span text:style-name="T382"><text:s/></text:span>the<text:span text:style-name="T383"><text:s/></text:span>application<text:span text:style-name="T384"><text:s/></text:span>will<text:span text:style-name="T385"><text:s/></text:span>automatically<text:span text:style-name="T386"><text:s/></text:span>be<text:span text:style-name="T387"><text:s/></text:span>determined<text:span text:style-name="T388"><text:s/></text:span>by<text:span text:style-name="T389"><text:s/></text:span>the<text:span text:style-name="T390"><text:s/></text:span>Civic<text:span text:style-name="T391"><text:s/></text:span>Licensing<text:span text:style-name="T392"><text:s/></text:span>Committee.</text:p>
      <text:p text:style-name="P393"/>
      <text:p text:style-name="P394"/>
      <text:p text:style-name="BodyText"/>
      <text:h text:style-name="P395" text:outline-level="1">What if I have lived outside the UK for six months or more within the last 10<text:span text:style-name="T396"><text:s/></text:span>years?</text:h>
      <text:p text:style-name="P397"/>
      <text:p text:style-name="P398">If any persons named on the<text:s/>application has lived outside the UK for a period of six<text:span text:style-name="T399"><text:s/></text:span>months or more within the last 10 years a Certificate of Good Conduct or Criminal<text:span text:style-name="T400"><text:s/></text:span>Record Certificate from the country you resided in.<text:span text:style-name="T401"><text:s/></text:span>The Criminal Record Certificate<text:span text:style-name="T402"><text:s/></text:span>must have been obtained within the last 6 months of prior to submitting the application.<text:span text:style-name="T403"><text:s/></text:span>This is so we can make sure we have the same information about your criminal record<text:span text:style-name="T404"><text:s/></text:span>as we have for people who have lived in the UK for 10 years.<text:span text:style-name="T405"><text:s/></text:span>You should contact your<text:span text:style-name="T406"><text:s/></text:span>Embassy or Consulate to find out how to do this. <text:s text:c="2"/>If the information is not in English<text:span text:style-name="T407"><text:s/></text:span>then you will need to arrange for it to be translated.<text:span text:style-name="T408"><text:s/></text:span>You will have to meet the cost of<text:span text:style-name="T409"><text:s/></text:span>getting<text:span text:style-name="T410"><text:s/></text:span>this<text:span text:style-name="T411"><text:s/></text:span>information,<text:span text:style-name="T412"><text:s/></text:span>along<text:span text:style-name="T413"><text:s/></text:span>with<text:span text:style-name="T414"><text:s/></text:span>the<text:span text:style-name="T415"><text:s/></text:span>costs<text:span text:style-name="T416"><text:s/></text:span>of any<text:span text:style-name="T417"><text:s/></text:span>translation.</text:p>
      <text:p text:style-name="BodyText"/>
      <text:h text:style-name="Heading1" text:outline-level="1">How will<text:span text:style-name="T418"><text:s/></text:span>my<text:span text:style-name="T419"><text:s/></text:span>application<text:span text:style-name="T420"><text:s/></text:span>be<text:span text:style-name="T421"><text:s/></text:span>processed?</text:h>
      <text:p text:style-name="P422"/>
      <text:p text:style-name="P423">For new and renewal<text:span text:style-name="T424"><text:s/></text:span>applications a 28 day consultation<text:span text:style-name="T425"><text:s/></text:span>period begins on receipt of<text:span text:style-name="T426"><text:s/></text:span>your application.<text:span text:style-name="T427"><text:s/></text:span>This is when you display the Notice for a period of 21 days on or near<text:span text:style-name="T428"><text:s/></text:span>the premises.<text:span text:style-name="T429"><text:s/></text:span>You should check with the Licensing Unit that we have received<text:s/>your<text:span text:style-name="T430"><text:s/></text:span>application before you display the notice. Thereafter, you complete the Certificate of<text:span text:style-name="T431"><text:s/></text:span>Compliance and submit it to the Licensing Unit.<text:span text:style-name="T432"><text:s/></text:span>Any person can object or make<text:span text:style-name="T433"><text:s/></text:span>representation to<text:span text:style-name="T434"><text:s/></text:span>your<text:span text:style-name="T435"><text:s/></text:span>application at<text:span text:style-name="T436"><text:s/></text:span>this<text:span text:style-name="T437"><text:s/></text:span>stage.</text:p>
      <text:p text:style-name="BodyText"/>
      <text:p text:style-name="P438">If the application is for a temporary market we don’t need to wait the full 28 days.<text:span text:style-name="T439"><text:s/></text:span>However<text:span text:style-name="T440"><text:s/></text:span>please give us<text:span text:style-name="T441"><text:s/></text:span>as much<text:span text:style-name="T442"><text:s/></text:span>notice as<text:span text:style-name="T443"><text:s/></text:span>possible before<text:span text:style-name="T444"><text:s/></text:span>the<text:span text:style-name="T445"><text:s/></text:span>event.</text:p>
      <text:p text:style-name="BodyText"/>
      <text:p text:style-name="P446">During<text:span text:style-name="T447"><text:s/></text:span>the<text:span text:style-name="T448"><text:s/></text:span>consultation<text:span text:style-name="T449"><text:s/></text:span>period<text:span text:style-name="T450"><text:s/></text:span>your<text:span text:style-name="T451"><text:s/></text:span>application<text:span text:style-name="T452"><text:s/></text:span>will<text:span text:style-name="T453"><text:s/></text:span>be<text:span text:style-name="T454"><text:s/></text:span>sent<text:span text:style-name="T455"><text:s/></text:span>to<text:span text:style-name="T456"><text:s/></text:span>the<text:span text:style-name="T457"><text:s/></text:span>following:</text:p>
      <text:p text:style-name="P458">Police Scotland, Scottish Fire and Rescue Service, Environmental Health, Building<text:span text:style-name="T459"><text:s/></text:span>Standards,<text:span text:style-name="T460"><text:s/></text:span>Development Management.</text:p>
      <text:p text:style-name="BodyText"/>
      <text:h text:style-name="P461" text:outline-level="1">How<text:span text:style-name="T462"><text:s/></text:span>long<text:span text:style-name="T463"><text:s/></text:span>will<text:span text:style-name="T464"><text:s/></text:span>it<text:span text:style-name="T465"><text:s/></text:span>take<text:span text:style-name="T466"><text:s/></text:span>to<text:span text:style-name="T467"><text:s/></text:span>process<text:span text:style-name="T468"><text:s/></text:span>my<text:span text:style-name="T469"><text:s/></text:span>application?</text:h>
      <text:p text:style-name="P470"/>
      <text:p text:style-name="P471">We have nine months to make a final decision on your application.<text:span text:style-name="T472"><text:s/></text:span>No decision can be<text:span text:style-name="T473"><text:s/></text:span>made on any application until the consultation period of<text:span text:style-name="T474"><text:s/></text:span>28<text:s/>days has passed.<text:span text:style-name="T475"><text:s/></text:span>In<text:span text:style-name="T476"><text:s/></text:span>practice most applications take approximately four to six weeks to process unless it has<text:span text:style-name="T477"><text:s/></text:span>to be determined<text:span text:style-name="T478"><text:s/></text:span>at<text:span text:style-name="T479"><text:s/></text:span>a<text:span text:style-name="T480"><text:s/></text:span>meeting<text:span text:style-name="T481"><text:s/></text:span>of<text:span text:style-name="T482"><text:s/></text:span>the Civic<text:span text:style-name="T483"><text:s/></text:span>Licensing<text:span text:style-name="T484"><text:s/></text:span>Committee.</text:p>
      <text:p text:style-name="BodyText"/>
      <text:p text:style-name="P485">The<text:span text:style-name="T486"><text:s/></text:span>application<text:span text:style-name="T487"><text:s/></text:span>will<text:span text:style-name="T488"><text:s/></text:span>be<text:span text:style-name="T489"><text:s/></text:span>determined<text:span text:style-name="T490"><text:s/></text:span>at<text:span text:style-name="T491"><text:s/></text:span>a<text:span text:style-name="T492"><text:s/></text:span>meeting<text:span text:style-name="T493"><text:s/></text:span>of<text:span text:style-name="T494"><text:s/></text:span>the<text:span text:style-name="T495"><text:s/></text:span>Civic<text:span text:style-name="T496"><text:s/></text:span>Licensing<text:span text:style-name="T497"><text:s/></text:span>Committee<text:span text:style-name="T498"><text:s/></text:span>if:-</text:p>
      <text:p text:style-name="P499"/>
      <text:list text:style-name="LFO1" text:continue-numbering="true">
        <text:list-item>
          <text:p text:style-name="P500"><text:span text:style-name="T501">any</text:span><text:span text:style-name="T502"><text:s/></text:span><text:span text:style-name="T503">person</text:span><text:span text:style-name="T504"><text:s/></text:span><text:span text:style-name="T505">named</text:span><text:span text:style-name="T506"><text:s/></text:span><text:span text:style-name="T507">on</text:span><text:span text:style-name="T508"><text:s/></text:span><text:span text:style-name="T509">the</text:span><text:span text:style-name="T510"><text:s/></text:span><text:span text:style-name="T511">application</text:span><text:span text:style-name="T512"><text:s/></text:span><text:span text:style-name="T513">has</text:span><text:span text:style-name="T514"><text:s/></text:span><text:span text:style-name="T515">unspent</text:span><text:span text:style-name="T516"><text:s/></text:span><text:span text:style-name="T517">conviction(s);</text:span></text:p>
        </text:list-item>
        <text:list-item>
          <text:p text:style-name="P518"><text:span text:style-name="T519">objections</text:span><text:span text:style-name="T520"><text:s/></text:span><text:span text:style-name="T521">are</text:span><text:span text:style-name="T522"><text:s/></text:span><text:span text:style-name="T523">received;</text:span><text:span text:style-name="T524"><text:s/></text:span><text:span text:style-name="T525">or</text:span></text:p>
        </text:list-item>
        <text:list-item>
          <text:p text:style-name="P526"><text:span text:style-name="T527">the</text:span><text:span text:style-name="T528"><text:s/></text:span><text:span text:style-name="T529">premises/location</text:span><text:span text:style-name="T530"><text:s/></text:span><text:span text:style-name="T531">are</text:span><text:span text:style-name="T532"><text:s/></text:span><text:span text:style-name="T533">not</text:span><text:span text:style-name="T534"><text:s/></text:span><text:span text:style-name="T535">suitable.</text:span></text:p>
        </text:list-item>
      </text:list>
      <text:p text:style-name="P536"/>
      <text:p text:style-name="P537">The<text:span text:style-name="T538"><text:s/></text:span>Council<text:span text:style-name="T539"><text:s/></text:span>can<text:span text:style-name="T540"><text:s/></text:span>make<text:span text:style-name="T541"><text:s/></text:span>an<text:span text:style-name="T542"><text:s/></text:span>application<text:span text:style-name="T543"><text:s/></text:span>to<text:span text:style-name="T544"><text:s/></text:span>the<text:span text:style-name="T545"><text:s/></text:span>Sheriff<text:span text:style-name="T546"><text:s/></text:span>to<text:span text:style-name="T547"><text:s/></text:span>extend<text:span text:style-name="T548"><text:s/></text:span>the<text:span text:style-name="T549"><text:s/></text:span>nine<text:span text:style-name="T550"><text:s/></text:span>month<text:span text:style-name="T551"><text:s/></text:span>determination<text:span text:style-name="T552"><text:s/></text:span>period<text:span text:style-name="T553"><text:s/></text:span>if<text:span text:style-name="T554"><text:s/></text:span>required.</text:p>
      <text:soft-page-break/>
      <text:h text:style-name="P555" text:outline-level="1">Once<text:span text:style-name="T557"><text:s/></text:span>I<text:span text:style-name="T558"><text:s/></text:span>submit<text:span text:style-name="T559"><text:s/></text:span>my<text:span text:style-name="T560"><text:s/></text:span>application,<text:span text:style-name="T561"><text:s/></text:span>can<text:span text:style-name="T562"><text:s/></text:span>I<text:span text:style-name="T563"><text:s/></text:span>operate the<text:span text:style-name="T564"><text:s/></text:span>market?</text:h>
      <text:p text:style-name="P565"/>
      <text:p text:style-name="P566">If the application is for a new licence you cannot run markets<text:s/><text:span text:style-name="T567">until your application is</text:span><text:span text:style-name="T568"><text:s/></text:span><text:span text:style-name="T569">granted.</text:span><text:span text:style-name="T570"><text:s/></text:span>If the application is for renewal of an existing licence you can continue to<text:span text:style-name="T571"><text:s/></text:span>operate<text:span text:style-name="T572"><text:s/></text:span>as<text:span text:style-name="T573"><text:s/></text:span>per<text:span text:style-name="T574"><text:s/></text:span>the last<text:span text:style-name="T575"><text:s/></text:span>licence<text:span text:style-name="T576"><text:s/></text:span>granted until<text:span text:style-name="T577"><text:s/></text:span>we<text:span text:style-name="T578"><text:s/></text:span>make<text:span text:style-name="T579"><text:s/></text:span>a decision<text:span text:style-name="T580"><text:s/></text:span>on<text:span text:style-name="T581"><text:s/></text:span>your<text:span text:style-name="T582"><text:s/></text:span>application.</text:p>
      <text:p text:style-name="P583"/>
      <text:p text:style-name="P584"/>
      <text:h text:style-name="P585" text:outline-level="1">What<text:span text:style-name="T586"><text:s/></text:span>happens<text:span text:style-name="T587"><text:s/></text:span>if<text:span text:style-name="T588"><text:s/></text:span>my<text:span text:style-name="T589"><text:s/></text:span>application<text:span text:style-name="T590"><text:s/></text:span>is<text:span text:style-name="T591"><text:s/></text:span>granted?</text:h>
      <text:p text:style-name="P592"/>
      <text:p text:style-name="P593">You will receive a letter advising of this along with your licence and conditions.<text:span text:style-name="T594"><text:s/></text:span>Market<text:span text:style-name="T595"><text:s/></text:span>Operator Licences are normally granted for 3 years.<text:span text:style-name="T596"><text:s/></text:span>If the<text:s/>licence is granted by officers<text:span text:style-name="T597"><text:s/></text:span>the Standard Conditions will apply.<text:span text:style-name="T598"><text:s/></text:span>If the licence is granted by the Civic Licensing<text:span text:style-name="T599"><text:s/></text:span>Committee it will be granted with the Standard Conditions along with any additional<text:span text:style-name="T600"><text:s/></text:span>conditions<text:span text:style-name="T601"><text:s/></text:span>that<text:span text:style-name="T602"><text:s/></text:span>the<text:span text:style-name="T603"><text:s/></text:span>Committee<text:span text:style-name="T604"><text:s/></text:span>may<text:span text:style-name="T605"><text:s/></text:span>apply.</text:p>
      <text:p text:style-name="BodyText"/>
      <text:h text:style-name="P606" text:outline-level="1">Do<text:span text:style-name="T607"><text:s/></text:span>I need<text:span text:style-name="T608"><text:s/></text:span>to<text:span text:style-name="T609"><text:s/></text:span>do<text:span text:style-name="T610"><text:s/></text:span>anything<text:span text:style-name="T611"><text:s/></text:span>once<text:span text:style-name="T612"><text:s/></text:span>my<text:span text:style-name="T613"><text:s/></text:span>licence is<text:span text:style-name="T614"><text:s/></text:span>granted?</text:h>
      <text:p text:style-name="P615"/>
      <text:p text:style-name="P616">Yes<text:span text:style-name="T617"><text:s/></text:span>–<text:span text:style-name="T618"><text:s/></text:span>You<text:span text:style-name="T619"><text:s/></text:span>will<text:span text:style-name="T620"><text:s/></text:span>require<text:span text:style-name="T621"><text:s/></text:span>to<text:span text:style-name="T622"><text:s/></text:span>demonstrate<text:span text:style-name="T623"><text:s/></text:span>to<text:span text:style-name="T624"><text:s/></text:span>us<text:span text:style-name="T625"><text:s/></text:span>that:-</text:p>
      <text:p text:style-name="P626"/>
      <text:list text:style-name="LFO1" text:continue-numbering="true">
        <text:list-item>
          <text:p text:style-name="P627"><text:span text:style-name="T628">you</text:span><text:span text:style-name="T629"><text:s/></text:span><text:span text:style-name="T630">have</text:span><text:span text:style-name="T631"><text:s/></text:span><text:span text:style-name="T632">public</text:span><text:span text:style-name="T633"><text:s/></text:span><text:span text:style-name="T634">liability</text:span><text:span text:style-name="T635"><text:s/></text:span><text:span text:style-name="T636">insurance</text:span><text:span text:style-name="T637"><text:s/></text:span><text:span text:style-name="T638">to</text:span><text:span text:style-name="T639"><text:s/></text:span><text:span text:style-name="T640">the</text:span><text:span text:style-name="T641"><text:s/></text:span><text:span text:style-name="T642">value</text:span><text:span text:style-name="T643"><text:s/></text:span><text:span text:style-name="T644">of</text:span><text:span text:style-name="T645"><text:s/></text:span><text:span text:style-name="T646">£5million</text:span></text:p>
        </text:list-item>
        <text:list-item>
          <text:p text:style-name="P647"><text:span text:style-name="T648">maintain</text:span><text:span text:style-name="T649"><text:s/></text:span><text:span text:style-name="T650">a</text:span><text:span text:style-name="T651"><text:s/></text:span><text:span text:style-name="T652">register</text:span><text:span text:style-name="T653"><text:s/></text:span><text:span text:style-name="T654">of</text:span><text:span text:style-name="T655"><text:s/></text:span><text:span text:style-name="T656">your</text:span><text:span text:style-name="T657"><text:s/></text:span><text:span text:style-name="T658">markets</text:span><text:span text:style-name="T659"><text:s/></text:span><text:span text:style-name="T660">detailing</text:span><text:span text:style-name="T661"><text:s/></text:span><text:span text:style-name="T662">each</text:span><text:span text:style-name="T663"><text:s/></text:span><text:span text:style-name="T664">stallholder</text:span></text:p>
        </text:list-item>
        <text:list-item>
          <text:p text:style-name="P665"><text:span text:style-name="T666">provide evidence that there are<text:s/></text:span><text:span text:style-name="T667">suitable and adequate arrangements for disposal</text:span><text:span text:style-name="T668"><text:s/></text:span><text:span text:style-name="T669">of</text:span><text:span text:style-name="T670"><text:s/></text:span><text:span text:style-name="T671">all waste including</text:span><text:span text:style-name="T672"><text:s/></text:span><text:span text:style-name="T673">recycling</text:span><text:span text:style-name="T674"><text:s/></text:span><text:span text:style-name="T675">arrangements.</text:span></text:p>
        </text:list-item>
      </text:list>
      <text:p text:style-name="P676"/>
      <text:h text:style-name="P677" text:outline-level="1">What<text:span text:style-name="T678"><text:s/></text:span>happens<text:span text:style-name="T679"><text:s/></text:span>if<text:span text:style-name="T680"><text:s/></text:span>my<text:span text:style-name="T681"><text:s/></text:span>application<text:span text:style-name="T682"><text:s/></text:span>is<text:span text:style-name="T683"><text:s/></text:span>refused?</text:h>
      <text:p text:style-name="P684"/>
      <text:p text:style-name="P685">If your application is refused, you are not allowed to make another application for this<text:span text:style-name="T686"><text:s/></text:span>type of<text:span text:style-name="T687"><text:s/></text:span>licence for 1<text:s/>year from the date of the refusal unless you can show that there<text:span text:style-name="T688"><text:s/></text:span>has been a material change in circumstances.<text:span text:style-name="T689"><text:s/></text:span>You are entitled to ask us within 28 days<text:span text:style-name="T690"><text:s/></text:span>of<text:span text:style-name="T691"><text:s/></text:span>the<text:span text:style-name="T692"><text:s/></text:span>application<text:span text:style-name="T693"><text:s/></text:span>being<text:span text:style-name="T694"><text:s/></text:span>refused<text:span text:style-name="T695"><text:s/></text:span>by<text:span text:style-name="T696"><text:s/></text:span>the<text:span text:style-name="T697"><text:s/></text:span>Committee<text:span text:style-name="T698"><text:s/></text:span>to<text:span text:style-name="T699"><text:s/></text:span>give<text:span text:style-name="T700"><text:s/></text:span>reasons<text:span text:style-name="T701"><text:s/></text:span>for<text:span text:style-name="T702"><text:s/></text:span>the<text:span text:style-name="T703"><text:s/></text:span>refusal.<text:span text:style-name="T704"><text:s/></text:span>Within 28 days of<text:s/>the Committee decision you may be entitled to a right of appeal to the<text:span text:style-name="T705"><text:s/></text:span>Falkirk<text:span text:style-name="T706"><text:s/></text:span>Sheriff<text:span text:style-name="T707"><text:s/></text:span>on<text:span text:style-name="T708"><text:s/></text:span>certain<text:span text:style-name="T709"><text:s/></text:span>grounds.</text:p>
      <text:p text:style-name="P710"/>
      <text:p text:style-name="P711"/>
      <text:h text:style-name="P712" text:outline-level="1">What<text:span text:style-name="T713"><text:s/></text:span>happens if<text:span text:style-name="T714"><text:s/></text:span>I<text:span text:style-name="T715"><text:s/></text:span>want<text:span text:style-name="T716"><text:s/></text:span>to<text:span text:style-name="T717"><text:s/></text:span>change my<text:span text:style-name="T718"><text:s/></text:span>existing<text:span text:style-name="T719"><text:s/></text:span>licence?</text:h>
      <text:p text:style-name="P720"/>
      <text:p text:style-name="P721">If<text:span text:style-name="T722"><text:s/></text:span>you<text:span text:style-name="T723"><text:s/></text:span>want<text:span text:style-name="T724"><text:s/></text:span>to<text:span text:style-name="T725"><text:s/></text:span>increase<text:span text:style-name="T726"><text:s/></text:span>your<text:span text:style-name="T727"><text:s/></text:span>hours<text:span text:style-name="T728"><text:s/></text:span>or<text:span text:style-name="T729"><text:s/></text:span>change<text:span text:style-name="T730"><text:s/></text:span>the<text:span text:style-name="T731"><text:s/></text:span>day<text:span text:style-name="T732"><text:s/></text:span>to<text:span text:style-name="T733"><text:s/></text:span>day<text:span text:style-name="T734"><text:s/></text:span>manager<text:span text:style-name="T735"><text:s/></text:span>you<text:span text:style-name="T736"><text:s/></text:span>are<text:span text:style-name="T737"><text:s/></text:span>required<text:span text:style-name="T738"><text:s/></text:span>to<text:s/>submit an application to vary your licence.<text:span text:style-name="T739"><text:s/></text:span>If the person who is the licenceholder<text:span text:style-name="T740"><text:s/></text:span>changes, a new licence will have to be applied for.<text:span text:style-name="T741"><text:s/></text:span>The variation does not come into<text:span text:style-name="T742"><text:s/></text:span>force until we make a decision on the variation application.<text:span text:style-name="T743"><text:s/></text:span>You should also tell us if<text:span text:style-name="T744"><text:s/></text:span>anyone changes their<text:span text:style-name="T745"><text:s/></text:span>addres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line-height="0.2034in" fo:margin-left="0.58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bullet>
      <text:list-level-style-bullet text:level="4" text:style-name="WW_CharLFO1LVL4" text:bullet-char="•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bullet>
      <text:list-level-style-bullet text:level="5" text:style-name="WW_CharLFO1LVL5" text:bullet-char="•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bullet>
      <text:list-level-style-bullet text:level="6" text:style-name="WW_CharLFO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1LVL7" text:bullet-char="•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bullet>
      <text:list-level-style-bullet text:level="9" text:style-name="WW_CharLFO1LVL9" text:bullet-char="•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166in" fo:margin-bottom="0.60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27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5in" fo:margin-left="0.91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2361in"/>
      </style:footer-style>
    </style:page-layout>
    <style:style style:name="P208" style:parent-style-name="BodyText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5in" fo:margin-left="0.91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2361in"/>
      </style:footer-style>
    </style:page-layout>
    <style:style style:name="P556" style:parent-style-name="BodyText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ame="MP1" style:page-layout-name="PL1">
      <style:header>
        <text:p text:style-name="Header"/>
      </style:header>
      <style:footer>
        <text:p text:style-name="P208"/>
      </style:footer>
    </style:master-page>
    <style:master-page style:name="MP2" style:page-layout-name="PL2">
      <style:header>
        <text:p text:style-name="Header"/>
      </style:header>
      <style:footer>
        <text:p text:style-name="P5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an Harries</meta:initial-creator>
    <dc:creator>Falkirk Council</dc:creator>
    <meta:creation-date>2022-01-10T17:09:00Z</meta:creation-date>
    <dc:date>2022-03-15T10:55:00Z</dc:date>
    <meta:template xlink:href="Normal" xlink:type="simple"/>
    <meta:editing-cycles>4</meta:editing-cycles>
    <meta:editing-duration>PT660S</meta:editing-duration>
    <meta:user-defined meta:name="Created" meta:value-type="date">2020-05-19T00:00:00Z</meta:user-defined>
    <meta:user-defined meta:name="Creator">Acrobat PDFMaker 19 for Word</meta:user-defined>
    <meta:user-defined meta:name="LastSaved" meta:value-type="date">2022-01-10T00:00:00Z</meta:user-defined>
    <meta:document-statistic meta:page-count="4" meta:paragraph-count="17" meta:word-count="1285" meta:character-count="8596" meta:row-count="61" meta:non-whitespace-character-count="7328"/>
  </office:meta>
</office:document-meta>
</file>