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3944in" text:list-level-position-and-space-mode="label-alignment">
          <style:list-level-label-alignment text:label-followed-by="listtab" fo:margin-left="0.477in" fo:text-indent="-0.394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bullet text:level="3" text:style-name="WW_CharLFO1LVL3" text:bullet-char="">
        <style:list-level-properties text:space-before="0.7263in" text:min-label-width="0.2506in" text:list-level-position-and-space-mode="label-alignment">
          <style:list-level-label-alignment text:label-followed-by="listtab" fo:margin-left="0.977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1.4041in" text:min-label-width="0.2506in" text:list-level-position-and-space-mode="label-alignment">
          <style:list-level-label-alignment text:label-followed-by="listtab" fo:margin-left="1.6548in" fo:text-indent="-0.2506in"/>
        </style:list-level-properties>
      </text:list-level-style-bullet>
      <text:list-level-style-bullet text:level="5" text:bullet-char="•">
        <style:list-level-properties text:space-before="2.0868in" text:min-label-width="0.2506in" text:list-level-position-and-space-mode="label-alignment">
          <style:list-level-label-alignment text:label-followed-by="listtab" fo:margin-left="2.3375in" fo:text-indent="-0.2506in"/>
        </style:list-level-properties>
      </text:list-level-style-bullet>
      <text:list-level-style-bullet text:level="6" text:bullet-char="•">
        <style:list-level-properties text:space-before="2.7694in" text:min-label-width="0.2506in" text:list-level-position-and-space-mode="label-alignment">
          <style:list-level-label-alignment text:label-followed-by="listtab" fo:margin-left="3.0201in" fo:text-indent="-0.2506in"/>
        </style:list-level-properties>
      </text:list-level-style-bullet>
      <text:list-level-style-bullet text:level="7" text:bullet-char="•">
        <style:list-level-properties text:space-before="3.452in" text:min-label-width="0.2506in" text:list-level-position-and-space-mode="label-alignment">
          <style:list-level-label-alignment text:label-followed-by="listtab" fo:margin-left="3.7027in" fo:text-indent="-0.2506in"/>
        </style:list-level-properties>
      </text:list-level-style-bullet>
      <text:list-level-style-bullet text:level="8" text:bullet-char="•">
        <style:list-level-properties text:space-before="4.1347in" text:min-label-width="0.2506in" text:list-level-position-and-space-mode="label-alignment">
          <style:list-level-label-alignment text:label-followed-by="listtab" fo:margin-left="4.3854in" fo:text-indent="-0.2506in"/>
        </style:list-level-properties>
      </text:list-level-style-bullet>
      <text:list-level-style-bullet text:level="9" text:bullet-char="•">
        <style:list-level-properties text:space-before="4.8173in" text:min-label-width="0.2506in" text:list-level-position-and-space-mode="label-alignment">
          <style:list-level-label-alignment text:label-followed-by="listtab" fo:margin-left="5.068in" fo:text-indent="-0.2506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-0.0055in"/>
    </style:style>
    <style:style style:name="T4" style:parent-style-name="DefaultParagraphFont" style:family="text">
      <style:text-properties fo:letter-spacing="-0.0055in"/>
    </style:style>
    <style:style style:name="P5" style:parent-style-name="BodyText" style:family="paragraph">
      <style:text-properties fo:font-weight="bold" style:font-weight-asian="bold" fo:font-size="13pt" style:font-size-asian="13pt"/>
    </style:style>
    <style:style style:name="P6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7" style:parent-style-name="ListParagraph" style:list-style-name="LFO1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0.0006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0.0006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0.0006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006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006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06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0.0006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0.0006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0.0006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0.0006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0.045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0.0006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444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0.0458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0.000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ListParagraph" style:list-style-name="LFO1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0.0006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0.0006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0.0006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0.0006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0.0006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0.0006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0.0006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006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006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006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0.0006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006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006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006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006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0.0006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0.0458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0.0006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0.0006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0.0006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0.0006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0.000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0.0006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006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0.0006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0.0006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0.0006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0.0006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0.0006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BodyText" style:family="paragraph">
      <style:paragraph-properties fo:margin-top="0.0069in"/>
      <style:text-properties fo:font-size="10pt" style:font-size-asian="10pt"/>
    </style:style>
    <style:style style:name="P122" style:parent-style-name="ListParagraph" style:list-style-name="LFO1" style:family="paragraph">
      <style:paragraph-properties fo:text-align="justify" fo:margin-top="0.0006in" fo:margin-right="0.0798in">
        <style:tab-stops>
          <style:tab-stop style:type="left" style:position="0.0006in"/>
        </style:tab-stops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0.0104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111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0.0104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111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0.0104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0.0111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0.0104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0.0111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0.0104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0.0111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0.0104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0.0006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0.0006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006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0.0006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006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006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006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006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0.0006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0.0006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0.0006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0.0006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0.0006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0.0006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0.0006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0.000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P180" style:parent-style-name="BodyText" style:family="paragraph">
      <style:paragraph-properties fo:margin-top="0.0055in"/>
      <style:text-properties fo:font-size="10pt" style:font-size-asian="10pt"/>
    </style:style>
    <style:style style:name="P181" style:parent-style-name="ListParagraph" style:list-style-name="LFO1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0.0006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006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006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0.0006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0.0006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0.0006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0.0006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0.0006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0.0006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0.0006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0.0006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0.0055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0.0055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0.0055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055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06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062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055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55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055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062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055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451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06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P239" style:parent-style-name="BodyText" style:family="paragraph">
      <style:paragraph-properties fo:margin-top="0.0076in"/>
      <style:text-properties fo:font-size="11.5pt" style:font-size-asian="11.5pt"/>
    </style:style>
    <style:style style:name="P240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0.0006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13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13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13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13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13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06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P269" style:parent-style-name="ListParagraph" style:list-style-name="LFO1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0.0006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0.0006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444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006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444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0.0006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0.0006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0.0006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006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0.0006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0.0006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06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06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P302" style:parent-style-name="ListParagraph" style:master-page-name="MP1" style:list-style-name="LFO1" style:family="paragraph">
      <style:paragraph-properties fo:break-before="page" fo:text-align="justify" fo:margin-top="0.0506in">
        <style:tab-stops>
          <style:tab-stop style:type="left" style:position="0.0006in"/>
        </style:tab-stops>
      </style:paragraph-properties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0.0006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0.0006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0.0006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0.0006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0.0006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06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006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06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06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P328" style:parent-style-name="ListParagraph" style:list-style-name="LFO1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0.0006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0.0006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0.0006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0.0006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0.0006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0.0006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0.0006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0.0006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0.0006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0.0006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0.0006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0.0006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444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0.0006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0.0006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0.0006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0.0006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0.0006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0.0465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0.0006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00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444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06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P382" style:parent-style-name="ListParagraph" style:list-style-name="LFO1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444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006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0.0138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138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0.0138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138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138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138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138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0.0138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0.0138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0.0138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0.0131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131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451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0.0006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06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06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06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0.0006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006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0.0006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006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006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006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00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0.0006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0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P449" style:parent-style-name="ListParagraph" style:list-style-name="LFO1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0.0006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0.0006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0.0006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06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0.0006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0.0006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006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006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0.0006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0.0458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0.0006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00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0.0006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0.0006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0.0458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0.0006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2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2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2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2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2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2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2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13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P522" style:parent-style-name="BodyText" style:family="paragraph">
      <style:paragraph-properties fo:margin-top="0.0069in"/>
      <style:text-properties fo:font-size="11.5pt" style:font-size-asian="11.5pt"/>
    </style:style>
    <style:style style:name="P523" style:parent-style-name="ListParagraph" style:list-style-name="LFO1" style:family="paragraph">
      <style:paragraph-properties fo:text-align="justify" fo:margin-top="0.0006in" fo:margin-right="0.0791in">
        <style:tab-stops>
          <style:tab-stop style:type="left" style:position="0.0006in"/>
        </style:tab-stops>
      </style:paragraph-properties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0.0006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0.000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0.0006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0.0006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0.0006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0.0006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00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0.0006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0.0006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0.0006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444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2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13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13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13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13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13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13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13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13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13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P571" style:parent-style-name="BodyText" style:family="paragraph">
      <style:paragraph-properties fo:margin-top="0.0076in"/>
      <style:text-properties fo:font-size="11.5pt" style:font-size-asian="11.5pt"/>
    </style:style>
    <style:style style:name="P572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0.0006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0.0006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P580" style:parent-style-name="ListParagraph" style:list-style-name="LFO1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444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0.0006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0.0284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0.0291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0.0284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0.0291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0.0284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0.0291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0.0284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0.0291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0.0284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291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0.0284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0.0291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451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0.0006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13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06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0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06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06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06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06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06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P637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444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0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P643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444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444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06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P655" style:parent-style-name="ListParagraph" style:master-page-name="MP2" style:list-style-name="LFO1" style:family="paragraph">
      <style:paragraph-properties fo:break-before="page" fo:text-align="justify" fo:margin-top="0.0534in">
        <style:tab-stops>
          <style:tab-stop style:type="left" style:position="0.0006in"/>
        </style:tab-stops>
      </style:paragraph-properties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06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06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06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06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P671" style:parent-style-name="BodyText" style:family="paragraph">
      <style:paragraph-properties fo:margin-top="0.0076in"/>
      <style:text-properties fo:font-size="11.5pt" style:font-size-asian="11.5pt"/>
    </style:style>
    <style:style style:name="P672" style:parent-style-name="ListParagraph" style:list-style-name="LFO1" style:family="paragraph">
      <style:paragraph-properties fo:text-align="justify" fo:margin-right="0.0819in">
        <style:tab-stops>
          <style:tab-stop style:type="left" style:position="0.0006in"/>
        </style:tab-stops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0.0006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06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06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06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P682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0.0006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0.0006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P689" style:parent-style-name="ListParagraph" style:list-style-name="LFO1" style:family="paragraph">
      <style:paragraph-properties fo:margin-right="0in" fo:text-indent="-0.3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27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27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27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27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P699" style:parent-style-name="ListParagraph" style:list-style-name="LFO1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0.0006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0.0006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0.0006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0.0006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0.0006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0.0006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0.0006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0.0006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0.0006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0.0006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0.0006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444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0.0006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0.0006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0.0006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0.0006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0.0006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0.0006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0.0006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0.0006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0.0006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0.0006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13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06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13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06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06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13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06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06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13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P767" style:parent-style-name="ListParagraph" style:list-style-name="LFO1" style:family="paragraph">
      <style:paragraph-properties fo:text-align="justify" fo:margin-left="0.7083in" fo:text-indent="-0.2312in">
        <style:tab-stops>
          <style:tab-stop style:type="left" style:position="0in"/>
        </style:tab-stops>
      </style:paragraph-properties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0.0006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06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06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P775" style:parent-style-name="BodyText" style:family="paragraph">
      <style:paragraph-properties fo:margin-top="0.0006in"/>
    </style:style>
    <style:style style:name="P776" style:parent-style-name="ListParagraph" style:list-style-name="LFO1" style:family="paragraph">
      <style:paragraph-properties fo:text-align="start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27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2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27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27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P788" style:parent-style-name="BodyText" style:family="paragraph">
      <style:paragraph-properties fo:margin-top="0.0055in"/>
      <style:text-properties fo:font-size="11.5pt" style:font-size-asian="11.5pt"/>
    </style:style>
    <style:style style:name="P789" style:parent-style-name="ListParagraph" style:list-style-name="LFO1" style:family="paragraph">
      <style:paragraph-properties fo:text-align="justify" fo:margin-top="0.0006in" fo:margin-right="0.0791in">
        <style:tab-stops>
          <style:tab-stop style:type="left" style:position="0.0006in"/>
        </style:tab-stops>
      </style:paragraph-properties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0.0006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444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0.0006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0.0006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0.0006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0.0006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0.0006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0.0006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444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13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P813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444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0.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0.0347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0.0347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0.0347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0.0347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0.0347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0.0347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0.0347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0.0347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0.034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0.0347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0.0361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0.0347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444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0.0006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0.0437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0.0444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0.0444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0.0444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0.0444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0.0437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0.0444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0.0444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0.0444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0.0444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0.0437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0.0444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0.0444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444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06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06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06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06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06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06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P889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0.0006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0.0006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0.0006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0.0006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0.0006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0.0006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0.0006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0.0006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0.0006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0.0006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0.0006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0.0006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0.0006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0.0006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0.0006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FALKIRK COUNCIL<text:span text:style-name="T2"><text:s/></text:span>MARKET<text:span text:style-name="T3"><text:s/></text:span>OPERATOR<text:span text:style-name="T4"><text:s/></text:span>CONDITIONS</text:p>
      <text:p text:style-name="P5"/>
      <text:p text:style-name="P6"/>
      <text:list text:style-name="LFO1" text:continue-numbering="true">
        <text:list-item>
          <text:p text:style-name="P7"><text:span text:style-name="T8">The</text:span><text:span text:style-name="T9"><text:s/></text:span><text:span text:style-name="T10">Licence</text:span><text:span text:style-name="T11"><text:s/></text:span><text:span text:style-name="T12">holder</text:span><text:span text:style-name="T13"><text:s/></text:span><text:span text:style-name="T14">(also</text:span><text:span text:style-name="T15"><text:s/></text:span><text:span text:style-name="T16">known</text:span><text:span text:style-name="T17"><text:s/></text:span><text:span text:style-name="T18">as</text:span><text:span text:style-name="T19"><text:s/></text:span><text:span text:style-name="T20">the</text:span><text:span text:style-name="T21"><text:s/></text:span><text:span text:style-name="T22">“Operator”)</text:span><text:span text:style-name="T23"><text:s/></text:span><text:span text:style-name="T24">shall</text:span><text:span text:style-name="T25"><text:s/></text:span><text:span text:style-name="T26">be</text:span><text:span text:style-name="T27"><text:s/></text:span><text:span text:style-name="T28">permitted</text:span><text:span text:style-name="T29"><text:s/></text:span><text:span text:style-name="T30">to</text:span><text:span text:style-name="T31"><text:s/></text:span><text:span text:style-name="T32">operate in the area as detailed in the licence and as in accordance with the stall</text:span><text:span text:style-name="T33"><text:s/></text:span><text:span text:style-name="T34">layout in the attached location plan.</text:span><text:span text:style-name="T35"><text:s/></text:span><text:span text:style-name="T36">Any material alteration to the layout must</text:span><text:span text:style-name="T37"><text:s/></text:span><text:span text:style-name="T38">be</text:span><text:span text:style-name="T39"><text:s/></text:span><text:span text:style-name="T40">approved in</text:span><text:span text:style-name="T41"><text:s/></text:span><text:span text:style-name="T42">advance by the</text:span><text:span text:style-name="T43"><text:s/></text:span><text:span text:style-name="T44">Council.</text:span></text:p>
        </text:list-item>
      </text:list>
      <text:p text:style-name="BodyText"/>
      <text:list text:style-name="LFO1" text:continue-numbering="true">
        <text:list-item>
          <text:p text:style-name="P45"><text:span text:style-name="T46">The Licence holder shall comply at all times with th</text:span><text:span text:style-name="T47">e provisions of the Civic</text:span><text:span text:style-name="T48"><text:s/></text:span><text:span text:style-name="T49">Government (Scotland) Act 1982 and any legislation amending or replacing</text:span><text:span text:style-name="T50"><text:s/></text:span><text:span text:style-name="T51">same</text:span><text:span text:style-name="T52"><text:s/></text:span><text:span text:style-name="T53">and</text:span><text:span text:style-name="T54"><text:s/></text:span><text:span text:style-name="T55">shall</text:span><text:span text:style-name="T56"><text:s/></text:span><text:span text:style-name="T57">also</text:span><text:span text:style-name="T58"><text:s/></text:span><text:span text:style-name="T59">comply</text:span><text:span text:style-name="T60"><text:s/></text:span><text:span text:style-name="T61">with</text:span><text:span text:style-name="T62"><text:s/></text:span><text:span text:style-name="T63">or</text:span><text:span text:style-name="T64"><text:s/></text:span><text:span text:style-name="T65">ensure</text:span><text:span text:style-name="T66"><text:s/></text:span><text:span text:style-name="T67">compliance</text:span><text:span text:style-name="T68"><text:s/></text:span><text:span text:style-name="T69">with</text:span><text:span text:style-name="T70"><text:s/></text:span><text:span text:style-name="T71">such</text:span><text:span text:style-name="T72"><text:s/></text:span><text:span text:style-name="T73">recommendations as may be made by the Scottish Fire and Rescue Service</text:span><text:span text:style-name="T74"><text:s/></text:span><text:span text:style-name="T75">from time to time in re</text:span><text:span text:style-name="T76">lation to fire safety.</text:span><text:span text:style-name="T77"><text:s/></text:span><text:span text:style-name="T78">In addition, the Licence holder must</text:span><text:span text:style-name="T79"><text:s/></text:span><text:span text:style-name="T80">ensure compliance with the Health and Safety at Work etc. Act 1974 and any</text:span><text:span text:style-name="T81"><text:s/></text:span><text:span text:style-name="T82">legislation amending or replacing same and all other relevant legislation and</text:span><text:span text:style-name="T83"><text:s/></text:span><text:span text:style-name="T84">regulations</text:span><text:span text:style-name="T85"><text:s/></text:span><text:span text:style-name="T86">and, where the premises include food stalls or catering facilities,</text:span><text:span text:style-name="T87"><text:s/></text:span><text:span text:style-name="T88">The Food Safety Act 1990 and the associated Regulations made thereunder</text:span><text:span text:style-name="T89"><text:s/></text:span><text:span text:style-name="T90">The</text:span><text:span text:style-name="T91"><text:s/></text:span><text:span text:style-name="T92">Licence</text:span><text:span text:style-name="T93"><text:s/></text:span><text:span text:style-name="T94">holder</text:span><text:span text:style-name="T95"><text:s/></text:span><text:span text:style-name="T96">will</text:span><text:span text:style-name="T97"><text:s/></text:span><text:span text:style-name="T98">en</text:span><text:span text:style-name="T99">sure</text:span><text:span text:style-name="T100"><text:s/></text:span><text:span text:style-name="T101">that</text:span><text:span text:style-name="T102"><text:s/></text:span><text:span text:style-name="T103">no</text:span><text:span text:style-name="T104"><text:s/></text:span><text:span text:style-name="T105">noise</text:span><text:span text:style-name="T106"><text:s/></text:span><text:span text:style-name="T107">nuisance</text:span><text:span text:style-name="T108"><text:s/></text:span><text:span text:style-name="T109">is</text:span><text:span text:style-name="T110"><text:s/></text:span><text:span text:style-name="T111">caused</text:span><text:span text:style-name="T112"><text:s/></text:span><text:span text:style-name="T113">in</text:span><text:span text:style-name="T114"><text:s/></text:span><text:span text:style-name="T115">contravention of the Environmental Protection Act, 1990, or any legislation</text:span><text:span text:style-name="T116"><text:s/></text:span><text:span text:style-name="T117">amending or replacing same in particular that any music, amplified music and</text:span><text:span text:style-name="T118"><text:s/></text:span><text:span text:style-name="T119">speech are properly controlled so as not to give rise to nuisa</text:span><text:span text:style-name="T120">nce</text:span></text:p>
        </text:list-item>
      </text:list>
      <text:p text:style-name="P121"/>
      <text:list text:style-name="LFO1" text:continue-numbering="true">
        <text:list-item>
          <text:p text:style-name="P122"><text:span text:style-name="T123">The</text:span><text:span text:style-name="T124"><text:s/></text:span><text:span text:style-name="T125">Licence</text:span><text:span text:style-name="T126"><text:s/></text:span><text:span text:style-name="T127">holder</text:span><text:span text:style-name="T128"><text:s/></text:span><text:span text:style-name="T129">shall</text:span><text:span text:style-name="T130"><text:s/></text:span><text:span text:style-name="T131">maintain</text:span><text:span text:style-name="T132"><text:s/></text:span><text:span text:style-name="T133">public</text:span><text:span text:style-name="T134"><text:s/></text:span><text:span text:style-name="T135">liability</text:span><text:span text:style-name="T136"><text:s/></text:span><text:span text:style-name="T137">insurance</text:span><text:span text:style-name="T138"><text:s/></text:span><text:span text:style-name="T139">to</text:span><text:span text:style-name="T140"><text:s/></text:span><text:span text:style-name="T141">a</text:span><text:span text:style-name="T142"><text:s/></text:span><text:span text:style-name="T143">minimum</text:span><text:span text:style-name="T144"><text:s/></text:span><text:span text:style-name="T145">level</text:span><text:span text:style-name="T146"><text:s/></text:span><text:span text:style-name="T147">of indemnity of £5,000,000 throughout the duration of the licence. The Licence</text:span><text:span text:style-name="T148"><text:s/></text:span><text:span text:style-name="T149">holder</text:span><text:span text:style-name="T150"><text:s/></text:span><text:span text:style-name="T151">shall</text:span><text:span text:style-name="T152"><text:s/></text:span><text:span text:style-name="T153">exhibit</text:span><text:span text:style-name="T154"><text:s/></text:span><text:span text:style-name="T155">to</text:span><text:span text:style-name="T156"><text:s/></text:span><text:span text:style-name="T157">the</text:span><text:span text:style-name="T158"><text:s/></text:span><text:span text:style-name="T159">Council</text:span><text:span text:style-name="T160"><text:s/></text:span><text:span text:style-name="T161">the</text:span><text:span text:style-name="T162"><text:s/></text:span><text:span text:style-name="T163">policy</text:span><text:span text:style-name="T164"><text:s/></text:span><text:span text:style-name="T165">at</text:span><text:span text:style-name="T166"><text:s/></text:span><text:span text:style-name="T167">least</text:span><text:span text:style-name="T168"><text:s/></text:span><text:span text:style-name="T169">7</text:span><text:span text:style-name="T170"><text:s/></text:span><text:span text:style-name="T171">days</text:span><text:span text:style-name="T172"><text:s/></text:span><text:span text:style-name="T173">prior</text:span><text:span text:style-name="T174"><text:s/></text:span><text:span text:style-name="T175">to</text:span><text:span text:style-name="T176"><text:s/></text:span><text:span text:style-name="T177">the</text:span><text:span text:style-name="T178"><text:s/></text:span><text:span text:style-name="T179">commencement of the first market.</text:span></text:p>
        </text:list-item>
      </text:list>
      <text:p text:style-name="P180"/>
      <text:list text:style-name="LFO1" text:continue-numbering="true">
        <text:list-item>
          <text:p text:style-name="P181"><text:span text:style-name="T182">The</text:span><text:span text:style-name="T183"><text:s/></text:span><text:span text:style-name="T184">Licence</text:span><text:span text:style-name="T185"><text:s/></text:span><text:span text:style-name="T186">holder</text:span><text:span text:style-name="T187"><text:s/></text:span><text:span text:style-name="T188">shall</text:span><text:span text:style-name="T189"><text:s/></text:span><text:span text:style-name="T190">prepare</text:span><text:span text:style-name="T191"><text:s/></text:span><text:span text:style-name="T192">and</text:span><text:span text:style-name="T193"><text:s/></text:span><text:span text:style-name="T194">submit</text:span><text:span text:style-name="T195"><text:s/></text:span><text:span text:style-name="T196">to</text:span><text:span text:style-name="T197"><text:s/></text:span><text:span text:style-name="T198">the</text:span><text:span text:style-name="T199"><text:s/></text:span><text:span text:style-name="T200">licensing</text:span><text:span text:style-name="T201"><text:s/></text:span><text:span text:style-name="T202">section</text:span><text:span text:style-name="T203"><text:s/></text:span><text:span text:style-name="T204">a</text:span><text:span text:style-name="T205"><text:s/></text:span><text:span text:style-name="T206">comprehensive</text:span><text:span text:style-name="T207"><text:s/></text:span><text:span text:style-name="T208">risk</text:span><text:span text:style-name="T209"><text:s/></text:span><text:span text:style-name="T210">assessment</text:span><text:span text:style-name="T211"><text:s/></text:span><text:span text:style-name="T212">relating</text:span><text:span text:style-name="T213"><text:s/></text:span><text:span text:style-name="T214">to</text:span><text:span text:style-name="T215"><text:s/></text:span><text:span text:style-name="T216">the</text:span><text:span text:style-name="T217"><text:s/></text:span><text:span text:style-name="T218">operation</text:span><text:span text:style-name="T219"><text:s/></text:span><text:span text:style-name="T220">of</text:span><text:span text:style-name="T221"><text:s/></text:span><text:span text:style-name="T222">the</text:span><text:span text:style-name="T223"><text:s/></text:span><text:span text:style-name="T224">market</text:span><text:span text:style-name="T225"><text:s/></text:span><text:span text:style-name="T226">at</text:span><text:span text:style-name="T227"><text:s/></text:span><text:span text:style-name="T228">least</text:span><text:span text:style-name="T229"><text:s/></text:span><text:span text:style-name="T230">7</text:span><text:span text:style-name="T231"><text:s/></text:span><text:span text:style-name="T232">days prior</text:span><text:span text:style-name="T233"><text:s/></text:span><text:span text:style-name="T234">to the commencement</text:span><text:span text:style-name="T235"><text:s/></text:span><text:span text:style-name="T236">of the first</text:span><text:span text:style-name="T237"><text:s/></text:span><text:span text:style-name="T238">market.</text:span></text:p>
        </text:list-item>
      </text:list>
      <text:p text:style-name="P239"/>
      <text:list text:style-name="LFO1" text:continue-numbering="true">
        <text:list-item>
          <text:p text:style-name="P240"><text:span text:style-name="T241">The requirements</text:span><text:span text:style-name="T242"><text:s/>for toilet facilities shall be as agreed with the Council.</text:span><text:span text:style-name="T243"><text:s/></text:span><text:span text:style-name="T244">The</text:span><text:span text:style-name="T245"><text:s/></text:span><text:span text:style-name="T246">Licence holder shall ensure that appropriate signage is provided indicating the</text:span><text:span text:style-name="T247"><text:s/></text:span><text:span text:style-name="T248">location</text:span><text:span text:style-name="T249"><text:s/></text:span><text:span text:style-name="T250">of</text:span><text:span text:style-name="T251"><text:s/></text:span><text:span text:style-name="T252">the</text:span><text:span text:style-name="T253"><text:s/></text:span><text:span text:style-name="T254">nearest</text:span><text:span text:style-name="T255"><text:s/></text:span><text:span text:style-name="T256">toilet</text:span><text:span text:style-name="T257"><text:s/></text:span><text:span text:style-name="T258">provision</text:span><text:span text:style-name="T259"><text:s/></text:span><text:span text:style-name="T260">available</text:span><text:span text:style-name="T261"><text:s/></text:span><text:span text:style-name="T262">to</text:span><text:span text:style-name="T263"><text:s/></text:span><text:span text:style-name="T264">the</text:span><text:span text:style-name="T265"><text:s/></text:span><text:span text:style-name="T266">general</text:span><text:span text:style-name="T267"><text:s/></text:span><text:span text:style-name="T268">public.</text:span></text:p>
        </text:list-item>
      </text:list>
      <text:p text:style-name="BodyText"/>
      <text:list text:style-name="LFO1" text:continue-numbering="true">
        <text:list-item>
          <text:p text:style-name="P269"><text:span text:style-name="T270">The Licence holder shall maintain a Register with individually numbered pages</text:span><text:span text:style-name="T271"><text:s/></text:span><text:span text:style-name="T272">and entries showing the date upon which each market is held together with the</text:span><text:span text:style-name="T273"><text:s/></text:span><text:span text:style-name="T274">name, address, telephone number and place of business of each stall holder or</text:span><text:span text:style-name="T275"><text:s/></text:span><text:span text:style-name="T276">retailer, the nature o</text:span><text:span text:style-name="T277">f the goods sold by him or her and the registration number</text:span><text:span text:style-name="T278"><text:s/></text:span><text:span text:style-name="T279">of his or her vehicle (if applicable). Each entry shall identify the stall allocated to</text:span><text:span text:style-name="T280"><text:s/></text:span><text:span text:style-name="T281">each stall holder by its number. The register shall be completed by start of</text:span><text:span text:style-name="T282"><text:s/></text:span><text:span text:style-name="T283">trading of the first day of the<text:s/></text:span><text:span text:style-name="T284">market and retained for two years. The Licence</text:span><text:span text:style-name="T285"><text:s/></text:span><text:span text:style-name="T286">holder must keep this Register up to date at all times, and shall exhibit it on</text:span><text:span text:style-name="T287"><text:s/></text:span><text:span text:style-name="T288">demand to any Police Officer, Trading Standards Officer, Environmental Health</text:span><text:span text:style-name="T289"><text:s/></text:span><text:span text:style-name="T290">Officer or authorised Official of Falkirk Council o</text:span><text:span text:style-name="T291">n production by that Officer or</text:span><text:span text:style-name="T292"><text:s/></text:span><text:span text:style-name="T293">Official of their badge of office or written evidence of their appointment to that</text:span><text:span text:style-name="T294"><text:s/></text:span><text:span text:style-name="T295">office and shall allow such Officer or Official to note such particulars as he or</text:span><text:span text:style-name="T296"><text:s/></text:span><text:span text:style-name="T297">she</text:span><text:span text:style-name="T298"><text:s/></text:span><text:span text:style-name="T299">may require from</text:span><text:span text:style-name="T300"><text:s/></text:span><text:span text:style-name="T301">the Register.</text:span></text:p>
        </text:list-item>
      </text:list>
      <text:soft-page-break/>
      <text:list text:style-name="LFO1" text:continue-numbering="true">
        <text:list-item>
          <text:p text:style-name="P302"><text:span text:style-name="T303">The Lice</text:span><text:span text:style-name="T304">nce holder shall supply each stall holder in the Market with a printed</text:span><text:span text:style-name="T305"><text:s/></text:span><text:span text:style-name="T306">number of a size not less than six inches square and shall ensure that the stall</text:span><text:span text:style-name="T307"><text:s/></text:span><text:span text:style-name="T308">holder displays the number in a prominent position on the stall.</text:span><text:span text:style-name="T309"><text:s/></text:span><text:span text:style-name="T310">This number</text:span><text:span text:style-name="T311"><text:s/></text:span><text:span text:style-name="T312">shall correspond to an entr</text:span><text:span text:style-name="T313">y in the Register required to be kept by the Licence</text:span><text:span text:style-name="T314"><text:s/></text:span><text:span text:style-name="T315">holder</text:span><text:span text:style-name="T316"><text:s/></text:span><text:span text:style-name="T317">in</text:span><text:span text:style-name="T318"><text:s/></text:span><text:span text:style-name="T319">accordance</text:span><text:span text:style-name="T320"><text:s/></text:span><text:span text:style-name="T321">with</text:span><text:span text:style-name="T322"><text:s/></text:span><text:span text:style-name="T323">the foregoing</text:span><text:span text:style-name="T324"><text:s/></text:span><text:span text:style-name="T325">Condition</text:span><text:span text:style-name="T326"><text:s/></text:span><text:span text:style-name="T327">6.</text:span></text:p>
        </text:list-item>
      </text:list>
      <text:p text:style-name="BodyText"/>
      <text:list text:style-name="LFO1" text:continue-numbering="true">
        <text:list-item>
          <text:p text:style-name="P328"><text:span text:style-name="T329">The</text:span><text:span text:style-name="T330"><text:s/></text:span><text:span text:style-name="T331">Licence</text:span><text:span text:style-name="T332"><text:s/></text:span><text:span text:style-name="T333">holder</text:span><text:span text:style-name="T334"><text:s/></text:span><text:span text:style-name="T335">shall</text:span><text:span text:style-name="T336"><text:s/></text:span><text:span text:style-name="T337">permit</text:span><text:span text:style-name="T338"><text:s/></text:span><text:span text:style-name="T339">access</text:span><text:span text:style-name="T340"><text:s/></text:span><text:span text:style-name="T341">to</text:span><text:span text:style-name="T342"><text:s/></text:span><text:span text:style-name="T343">the</text:span><text:span text:style-name="T344"><text:s/></text:span><text:span text:style-name="T345">Market</text:span><text:span text:style-name="T346"><text:s/></text:span><text:span text:style-name="T347">at</text:span><text:span text:style-name="T348"><text:s/></text:span><text:span text:style-name="T349">any</text:span><text:span text:style-name="T350"><text:s/></text:span><text:span text:style-name="T351">time</text:span><text:span text:style-name="T352"><text:s/></text:span><text:span text:style-name="T353">to</text:span><text:span text:style-name="T354"><text:s/></text:span><text:span text:style-name="T355">any</text:span><text:span text:style-name="T356"><text:s/></text:span><text:span text:style-name="T357">Authorised</text:span><text:span text:style-name="T358"><text:s/></text:span><text:span text:style-name="T359">Police</text:span><text:span text:style-name="T360"><text:s/></text:span><text:span text:style-name="T361">Officer,</text:span><text:span text:style-name="T362"><text:s/></text:span><text:span text:style-name="T363">Fire</text:span><text:span text:style-name="T364"><text:s/></text:span><text:span text:style-name="T365">Officer,</text:span><text:span text:style-name="T366"><text:s/></text:span><text:span text:style-name="T367">Trading</text:span><text:span text:style-name="T368"><text:s/></text:span><text:span text:style-name="T369">Standards</text:span><text:span text:style-name="T370"><text:s/></text:span><text:span text:style-name="T371">Officer,</text:span><text:span text:style-name="T372"><text:s/></text:span><text:span text:style-name="T373">Environmental Health Officer or any other authorised Official of Falkirk Council</text:span><text:span text:style-name="T374"><text:s/></text:span><text:span text:style-name="T375">on production of evidence of such Authorisation.</text:span><text:span text:style-name="T376"><text:s/></text:span><text:span text:style-name="T377">All reasonable directions from</text:span><text:span text:style-name="T378"><text:s/></text:span><text:span text:style-name="T379">such</text:span><text:span text:style-name="T380"><text:s/></text:span><text:span text:style-name="T381">officers must be complied with.</text:span></text:p>
        </text:list-item>
      </text:list>
      <text:p text:style-name="BodyText"/>
      <text:list text:style-name="LFO1" text:continue-numbering="true">
        <text:list-item>
          <text:p text:style-name="P382"><text:span text:style-name="T383">Notwithstanding the terms and conditions contained in thi</text:span><text:span text:style-name="T384">s Licence, the Licence</text:span><text:span text:style-name="T385"><text:s/></text:span><text:span text:style-name="T386">holder shall comply or ensure compliance with any order or instruction given by</text:span><text:span text:style-name="T387"><text:s/></text:span><text:span text:style-name="T388">any</text:span><text:span text:style-name="T389"><text:s/></text:span><text:span text:style-name="T390">Police</text:span><text:span text:style-name="T391"><text:s/></text:span><text:span text:style-name="T392">Officer</text:span><text:span text:style-name="T393"><text:s/></text:span><text:span text:style-name="T394">for</text:span><text:span text:style-name="T395"><text:s/></text:span><text:span text:style-name="T396">the</text:span><text:span text:style-name="T397"><text:s/></text:span><text:span text:style-name="T398">prevention</text:span><text:span text:style-name="T399"><text:s/></text:span><text:span text:style-name="T400">of</text:span><text:span text:style-name="T401"><text:s/></text:span><text:span text:style-name="T402">obstruction</text:span><text:span text:style-name="T403"><text:s/></text:span><text:span text:style-name="T404">or</text:span><text:span text:style-name="T405"><text:s/></text:span><text:span text:style-name="T406">annoyance</text:span><text:span text:style-name="T407"><text:s/></text:span><text:span text:style-name="T408">to</text:span><text:span text:style-name="T409"><text:s/></text:span><text:span text:style-name="T410">the</text:span><text:span text:style-name="T411"><text:s/></text:span><text:span text:style-name="T412">public</text:span><text:span text:style-name="T413"><text:s/></text:span><text:span text:style-name="T414">or to the occupiers of any premises or property or in connection with any</text:span><text:span text:style-name="T415"><text:s/></text:span><text:span text:style-name="T416">emergency</text:span><text:span text:style-name="T417"><text:s/></text:span><text:span text:style-name="T418">or</text:span><text:span text:style-name="T419"><text:s/></text:span><text:span text:style-name="T420">disturbance</text:span><text:span text:style-name="T421"><text:s/></text:span><text:span text:style-name="T422">(including</text:span><text:span text:style-name="T423"><text:s/></text:span><text:span text:style-name="T424">an</text:span><text:span text:style-name="T425"><text:s/></text:span><text:span text:style-name="T426">order</text:span><text:span text:style-name="T427"><text:s/></text:span><text:span text:style-name="T428">or</text:span><text:span text:style-name="T429"><text:s/></text:span><text:span text:style-name="T430">instruction</text:span><text:span text:style-name="T431"><text:s/></text:span><text:span text:style-name="T432">to</text:span><text:span text:style-name="T433"><text:s/></text:span><text:span text:style-name="T434">close</text:span><text:span text:style-name="T435"><text:s/></text:span><text:span text:style-name="T436">the</text:span><text:span text:style-name="T437"><text:s/></text:span><text:span text:style-name="T438">premises for a limited period) or on any occasion when such Police officer, in</text:span><text:span text:style-name="T439"><text:s/></text:span><text:span text:style-name="T440">the exercise of his or her discretion, may consider it necessary in the public</text:span><text:span text:style-name="T441"><text:s/></text:span><text:span text:style-name="T442">interest</text:span><text:span text:style-name="T443"><text:s/></text:span><text:span text:style-name="T444">to give such</text:span><text:span text:style-name="T445"><text:s/></text:span><text:span text:style-name="T446">order</text:span><text:span text:style-name="T447"><text:s/></text:span><text:span text:style-name="T448">or instruction.</text:span></text:p>
        </text:list-item>
      </text:list>
      <text:p text:style-name="BodyText"/>
      <text:list text:style-name="LFO1" text:continue-numbering="true">
        <text:list-item>
          <text:p text:style-name="P449"><text:span text:style-name="T450">The Licence holder shall ensure that no person shall bring into the Market any</text:span><text:span text:style-name="T451"><text:s/></text:span><text:span text:style-name="T452">vehicle,</text:span><text:span text:style-name="T453"><text:s/></text:span><text:span text:style-name="T454">goods</text:span><text:span text:style-name="T455"><text:s/></text:span><text:span text:style-name="T456">or</text:span><text:span text:style-name="T457"><text:s/></text:span><text:span text:style-name="T458">receptacle</text:span><text:span text:style-name="T459"><text:s/></text:span><text:span text:style-name="T460">for</text:span><text:span text:style-name="T461"><text:s/></text:span><text:span text:style-name="T462">goods</text:span><text:span text:style-name="T463"><text:s/></text:span><text:span text:style-name="T464">in</text:span><text:span text:style-name="T465"><text:s/></text:span><text:span text:style-name="T466">such</text:span><text:span text:style-name="T467"><text:s/></text:span><text:span text:style-name="T468">a</text:span><text:span text:style-name="T469"><text:s/></text:span><text:span text:style-name="T470">mann</text:span><text:span text:style-name="T471">er</text:span><text:span text:style-name="T472"><text:s/></text:span><text:span text:style-name="T473">as</text:span><text:span text:style-name="T474"><text:s/></text:span><text:span text:style-name="T475">to</text:span><text:span text:style-name="T476"><text:s/></text:span><text:span text:style-name="T477">cause</text:span><text:span text:style-name="T478"><text:s/></text:span><text:span text:style-name="T479">obstruction provided that this shall not apply to any vehicle being used by the</text:span><text:span text:style-name="T480"><text:s/></text:span><text:span text:style-name="T481">Scottish</text:span><text:span text:style-name="T482"><text:s/></text:span><text:span text:style-name="T483">Fire</text:span><text:span text:style-name="T484"><text:s/></text:span><text:span text:style-name="T485">and</text:span><text:span text:style-name="T486"><text:s/></text:span><text:span text:style-name="T487">Rescue</text:span><text:span text:style-name="T488"><text:s/></text:span><text:span text:style-name="T489">Service,</text:span><text:span text:style-name="T490"><text:s/></text:span><text:span text:style-name="T491">Ambulance</text:span><text:span text:style-name="T492"><text:s/></text:span><text:span text:style-name="T493">Service,</text:span><text:span text:style-name="T494"><text:s/></text:span><text:span text:style-name="T495">Doctor,</text:span><text:span text:style-name="T496"><text:s/></text:span><text:span text:style-name="T497">Police</text:span><text:span text:style-name="T498"><text:s/></text:span><text:span text:style-name="T499">or</text:span><text:span text:style-name="T500"><text:s/></text:span><text:span text:style-name="T501">Refuse</text:span><text:span text:style-name="T502"><text:s/></text:span><text:span text:style-name="T503">Collection</text:span><text:span text:style-name="T504"><text:s/></text:span><text:span text:style-name="T505">Service</text:span><text:span text:style-name="T506"><text:s/></text:span><text:span text:style-name="T507">in</text:span><text:span text:style-name="T508"><text:s/></text:span><text:span text:style-name="T509">pursuance</text:span><text:span text:style-name="T510"><text:s/></text:span><text:span text:style-name="T511">of</text:span><text:span text:style-name="T512"><text:s/></text:span><text:span text:style-name="T513">their</text:span><text:span text:style-name="T514"><text:s/></text:span><text:span text:style-name="T515">statutory</text:span><text:span text:style-name="T516"><text:s/></text:span><text:span text:style-name="T517">powers</text:span><text:span text:style-name="T518"><text:s/></text:span><text:span text:style-name="T519">or</text:span><text:span text:style-name="T520"><text:s/></text:span><text:span text:style-name="T521">duties.</text:span></text:p>
        </text:list-item>
      </text:list>
      <text:p text:style-name="P522"/>
      <text:list text:style-name="LFO1" text:continue-numbering="true">
        <text:list-item>
          <text:p text:style-name="P523"><text:span text:style-name="T524">The</text:span><text:span text:style-name="T525"><text:s/></text:span><text:span text:style-name="T526">Licence</text:span><text:span text:style-name="T527"><text:s/></text:span><text:span text:style-name="T528">holder</text:span><text:span text:style-name="T529"><text:s/></text:span><text:span text:style-name="T530">shall</text:span><text:span text:style-name="T531"><text:s/></text:span><text:span text:style-name="T532">ensure</text:span><text:span text:style-name="T533"><text:s/></text:span><text:span text:style-name="T534">that</text:span><text:span text:style-name="T535"><text:s/></text:span><text:span text:style-name="T536">all</text:span><text:span text:style-name="T537"><text:s/></text:span><text:span text:style-name="T538">stalls,</text:span><text:span text:style-name="T539"><text:s/></text:span><text:span text:style-name="T540">fittings,</text:span><text:span text:style-name="T541"><text:s/></text:span><text:span text:style-name="T542">cloths,</text:span><text:span text:style-name="T543"><text:s/></text:span><text:span text:style-name="T544">covers</text:span><text:span text:style-name="T545"><text:s/></text:span><text:span text:style-name="T546">and</text:span><text:span text:style-name="T547"><text:s/></text:span><text:span text:style-name="T548">appliances</text:span><text:span text:style-name="T549"><text:s/></text:span><text:span text:style-name="T550">used</text:span><text:span text:style-name="T551"><text:s/></text:span><text:span text:style-name="T552">within</text:span><text:span text:style-name="T553"><text:s/></text:span><text:span text:style-name="T554">the</text:span><text:span text:style-name="T555"><text:s/></text:span><text:span text:style-name="T556">Market</text:span><text:span text:style-name="T557"><text:s/></text:span><text:span text:style-name="T558">are</text:span><text:span text:style-name="T559"><text:s/></text:span><text:span text:style-name="T560">kept</text:span><text:span text:style-name="T561"><text:s/></text:span><text:span text:style-name="T562">clean</text:span><text:span text:style-name="T563"><text:s/></text:span><text:span text:style-name="T564">and</text:span><text:span text:style-name="T565"><text:s/></text:span><text:span text:style-name="T566">in</text:span><text:span text:style-name="T567"><text:s/></text:span><text:span text:style-name="T568">good</text:span><text:span text:style-name="T569"><text:s/></text:span><text:span text:style-name="T570">condition.</text:span></text:p>
        </text:list-item>
      </text:list>
      <text:p text:style-name="P571"/>
      <text:list text:style-name="LFO1" text:continue-numbering="true">
        <text:list-item>
          <text:p text:style-name="P572"><text:span text:style-name="T573">Adequate litter bins</text:span><text:span text:style-name="T574"><text:s/></text:span><text:span text:style-name="T575">must be provided with all refuse generated being cleared</text:span><text:span text:style-name="T576"><text:s/></text:span><text:span text:style-name="T577">from</text:span><text:span text:style-name="T578"><text:s/></text:span><text:span text:style-name="T579">the market area.</text:span></text:p>
        </text:list-item>
      </text:list>
      <text:p text:style-name="BodyText"/>
      <text:list text:style-name="LFO1" text:continue-numbering="true">
        <text:list-item>
          <text:p text:style-name="P580"><text:span text:style-name="T581">The Lice</text:span><text:span text:style-name="T582">nce holder, while operating a private Market shall have with him or her,</text:span><text:span text:style-name="T583"><text:s/></text:span><text:span text:style-name="T584">the Licence which shall be kept at all times clean and legible and shall exhibit it</text:span><text:span text:style-name="T585"><text:s/></text:span><text:span text:style-name="T586">on</text:span><text:span text:style-name="T587"><text:s/></text:span><text:span text:style-name="T588">demand</text:span><text:span text:style-name="T589"><text:s/></text:span><text:span text:style-name="T590">to</text:span><text:span text:style-name="T591"><text:s/></text:span><text:span text:style-name="T592">any</text:span><text:span text:style-name="T593"><text:s/></text:span><text:span text:style-name="T594">Authorised</text:span><text:span text:style-name="T595"><text:s/></text:span><text:span text:style-name="T596">Officers</text:span><text:span text:style-name="T597"><text:s/></text:span><text:span text:style-name="T598">referred</text:span><text:span text:style-name="T599"><text:s/></text:span><text:span text:style-name="T600">to</text:span><text:span text:style-name="T601"><text:s/></text:span><text:span text:style-name="T602">in</text:span><text:span text:style-name="T603"><text:s/></text:span><text:span text:style-name="T604">paragraph</text:span><text:span text:style-name="T605"><text:s/></text:span><text:span text:style-name="T606">8.</text:span><text:span text:style-name="T607"><text:s/></text:span><text:span text:style-name="T608">and</text:span><text:span text:style-name="T609"><text:s/></text:span><text:span text:style-name="T610">shall</text:span><text:span text:style-name="T611"><text:s/></text:span><text:span text:style-name="T612">allow such Officer or Official to note the particulars of the Licence. The Licence</text:span><text:span text:style-name="T613"><text:s/></text:span><text:span text:style-name="T614">holder</text:span><text:span text:style-name="T615"><text:s/></text:span><text:span text:style-name="T616">shall</text:span><text:span text:style-name="T617"><text:s/></text:span><text:span text:style-name="T618">not</text:span><text:span text:style-name="T619"><text:s/></text:span><text:span text:style-name="T620">in</text:span><text:span text:style-name="T621"><text:s/></text:span><text:span text:style-name="T622">any</text:span><text:span text:style-name="T623"><text:s/></text:span><text:span text:style-name="T624">way</text:span><text:span text:style-name="T625"><text:s/></text:span><text:span text:style-name="T626">alter,</text:span><text:span text:style-name="T627"><text:s/></text:span><text:span text:style-name="T628">erase</text:span><text:span text:style-name="T629"><text:s/></text:span><text:span text:style-name="T630">or</text:span><text:span text:style-name="T631"><text:s/></text:span><text:span text:style-name="T632">deface</text:span><text:span text:style-name="T633"><text:s/></text:span><text:span text:style-name="T634">this</text:span><text:span text:style-name="T635"><text:s/></text:span><text:span text:style-name="T636">Licence</text:span></text:p>
        </text:list-item>
      </text:list>
      <text:p text:style-name="BodyText"/>
      <text:list text:style-name="LFO1" text:continue-numbering="true">
        <text:list-item>
          <text:p text:style-name="P637"><text:span text:style-name="T638">Any portable generators should be enclosed wherever possible to reduce noise</text:span><text:span text:style-name="T639"><text:s/></text:span><text:span text:style-name="T640">and</text:span><text:span text:style-name="T641"><text:s/></text:span><text:span text:style-name="T642">safeguard the public.</text:span></text:p>
        </text:list-item>
      </text:list>
      <text:p text:style-name="BodyText"/>
      <text:list text:style-name="LFO1" text:continue-numbering="true">
        <text:list-item>
          <text:p text:style-name="P643"><text:span text:style-name="T644">In t</text:span><text:span text:style-name="T645">he event of any damage being caused to the existing infrastructure as a</text:span><text:span text:style-name="T646"><text:s/></text:span><text:span text:style-name="T647">consequence of the market, or any refuse or extraneous materials that requires</text:span><text:span text:style-name="T648"><text:s/></text:span><text:span text:style-name="T649">to be cleared, all associated costs for carrying out remedial action will be met in</text:span><text:span text:style-name="T650"><text:s/></text:span><text:span text:style-name="T651">full</text:span><text:span text:style-name="T652"><text:s/></text:span><text:span text:style-name="T653">by the Licence h</text:span><text:span text:style-name="T654">older.</text:span></text:p>
        </text:list-item>
      </text:list>
      <text:soft-page-break/>
      <text:list text:style-name="LFO1" text:continue-numbering="true">
        <text:list-item>
          <text:p text:style-name="P655"><text:span text:style-name="T656">The Licence holder shall ensure that first aid facilities/ trained first aiders are</text:span><text:span text:style-name="T657"><text:s/></text:span><text:span text:style-name="T658">available</text:span><text:span text:style-name="T659"><text:s/></text:span><text:span text:style-name="T660">and</text:span><text:span text:style-name="T661"><text:s/></text:span><text:span text:style-name="T662">on site</text:span><text:span text:style-name="T663"><text:s/></text:span><text:span text:style-name="T664">for</text:span><text:span text:style-name="T665"><text:s/></text:span><text:span text:style-name="T666">the duration</text:span><text:span text:style-name="T667"><text:s/></text:span><text:span text:style-name="T668">of</text:span><text:span text:style-name="T669"><text:s/></text:span><text:span text:style-name="T670">the market.</text:span></text:p>
        </text:list-item>
      </text:list>
      <text:p text:style-name="P671"/>
      <text:list text:style-name="LFO1" text:continue-numbering="true">
        <text:list-item>
          <text:p text:style-name="P672"><text:span text:style-name="T673">The Licence holder shall ensure that the day to day manager is present on-site</text:span><text:span text:style-name="T674"><text:s/></text:span><text:span text:style-name="T675">throughout</text:span><text:span text:style-name="T676"><text:s/></text:span><text:span text:style-name="T677">the duration of</text:span><text:span text:style-name="T678"><text:s/></text:span><text:span text:style-name="T679">the</text:span><text:span text:style-name="T680"><text:s/></text:span><text:span text:style-name="T681">market.</text:span></text:p>
        </text:list-item>
      </text:list>
      <text:p text:style-name="BodyText"/>
      <text:list text:style-name="LFO1" text:continue-numbering="true">
        <text:list-item>
          <text:p text:style-name="P682"><text:span text:style-name="T683">The Licence holder shall ensure that SIA accredited security personnel are</text:span><text:span text:style-name="T684"><text:s/></text:span><text:span text:style-name="T685">located on-site during the night should the market stalls be k</text:span><text:span text:style-name="T686">ept in position</text:span><text:span text:style-name="T687"><text:s/></text:span><text:span text:style-name="T688">overnight.</text:span></text:p>
        </text:list-item>
      </text:list>
      <text:p text:style-name="BodyText"/>
      <text:list text:style-name="LFO1" text:continue-numbering="true">
        <text:list-item>
          <text:p text:style-name="P689"><text:span text:style-name="T690">The</text:span><text:span text:style-name="T691"><text:s/></text:span><text:span text:style-name="T692">Licence</text:span><text:span text:style-name="T693"><text:s/></text:span><text:span text:style-name="T694">holder</text:span><text:span text:style-name="T695"><text:s/></text:span><text:span text:style-name="T696">shall</text:span><text:span text:style-name="T697"><text:s/></text:span><text:span text:style-name="T698">not:</text:span></text:p>
        </text:list-item>
      </text:list>
      <text:p text:style-name="BodyText"/>
      <text:list text:style-name="LFO1" text:continue-numbering="true">
        <text:list-item>
          <text:list>
            <text:list-item>
              <text:p text:style-name="P699"><text:span text:style-name="T700">at</text:span><text:span text:style-name="T701"><text:s/></text:span><text:span text:style-name="T702">any</text:span><text:span text:style-name="T703"><text:s/></text:span><text:span text:style-name="T704">time</text:span><text:span text:style-name="T705"><text:s/></text:span><text:span text:style-name="T706">use,</text:span><text:span text:style-name="T707"><text:s/></text:span><text:span text:style-name="T708">for</text:span><text:span text:style-name="T709"><text:s/></text:span><text:span text:style-name="T710">the</text:span><text:span text:style-name="T711"><text:s/></text:span><text:span text:style-name="T712">purpose</text:span><text:span text:style-name="T713"><text:s/></text:span><text:span text:style-name="T714">of</text:span><text:span text:style-name="T715"><text:s/></text:span><text:span text:style-name="T716">advertising</text:span><text:span text:style-name="T717"><text:s/></text:span><text:span text:style-name="T718">his</text:span><text:span text:style-name="T719"><text:s/></text:span><text:span text:style-name="T720">presence,</text:span><text:span text:style-name="T721"><text:s/></text:span><text:span text:style-name="T722">trade</text:span><text:span text:style-name="T723"><text:s/></text:span><text:span text:style-name="T724">or</text:span><text:span text:style-name="T725"><text:s/></text:span><text:span text:style-name="T726">business,</text:span><text:span text:style-name="T727"><text:s/></text:span><text:span text:style-name="T728">any</text:span><text:span text:style-name="T729"><text:s/></text:span><text:span text:style-name="T730">loudspeaker,</text:span><text:span text:style-name="T731"><text:s/></text:span><text:span text:style-name="T732">horn,</text:span><text:span text:style-name="T733"><text:s/></text:span><text:span text:style-name="T734">whistle,</text:span><text:span text:style-name="T735"><text:s/></text:span><text:span text:style-name="T736">or</text:span><text:span text:style-name="T737"><text:s/></text:span><text:span text:style-name="T738">other</text:span><text:span text:style-name="T739"><text:s/></text:span><text:span text:style-name="T740">device</text:span><text:span text:style-name="T741"><text:s/></text:span><text:span text:style-name="T742">as</text:span><text:span text:style-name="T743"><text:s/></text:span><text:span text:style-name="T744">to</text:span><text:span text:style-name="T745"><text:s/></text:span><text:span text:style-name="T746">give</text:span><text:span text:style-name="T747"><text:s/></text:span><text:span text:style-name="T748">reasonable</text:span><text:span text:style-name="T749"><text:s/></text:span><text:span text:style-name="T750">cause</text:span><text:span text:style-name="T751"><text:s/></text:span><text:span text:style-name="T752">for</text:span><text:span text:style-name="T753"><text:s/></text:span><text:span text:style-name="T754">annoyance</text:span><text:span text:style-name="T755"><text:s/></text:span><text:span text:style-name="T756">to</text:span><text:span text:style-name="T757"><text:s/></text:span><text:span text:style-name="T758">persons</text:span><text:span text:style-name="T759"><text:s/></text:span><text:span text:style-name="T760">in</text:span><text:span text:style-name="T761"><text:s/></text:span><text:span text:style-name="T762">the</text:span><text:span text:style-name="T763"><text:s/></text:span><text:span text:style-name="T764">vicinity;</text:span><text:span text:style-name="T765"><text:s/></text:span><text:span text:style-name="T766">and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767"><text:span text:style-name="T768">allow merchandise to be sold or offered for sale at the market other than the</text:span><text:span text:style-name="T769"><text:s/></text:span><text:span text:style-name="T770">following</text:span><text:span text:style-name="T771"><text:s/></text:span><text:span text:style-name="T772">categories of</text:span><text:span text:style-name="T773"><text:s/></text:span><text:span text:style-name="T774">stall/ produce:-</text:span></text:p>
            </text:list-item>
          </text:list>
        </text:list-item>
      </text:list>
      <text:p text:style-name="P775"/>
      <text:list text:style-name="LFO1" text:continue-numbering="true">
        <text:list-item>
          <text:list>
            <text:list-item>
              <text:list>
                <text:list-item>
                  <text:p text:style-name="P776"><text:span text:style-name="T777">details</text:span><text:span text:style-name="T778"><text:s/></text:span><text:span text:style-name="T779">of</text:span><text:span text:style-name="T780"><text:s/></text:span><text:span text:style-name="T781">stalls</text:span><text:span text:style-name="T782"><text:s/></text:span><text:span text:style-name="T783">to</text:span><text:span text:style-name="T784"><text:s/></text:span><text:span text:style-name="T785">be</text:span><text:span text:style-name="T786"><text:s/></text:span><text:span text:style-name="T787">provided</text:span></text:p>
                </text:list-item>
              </text:list>
            </text:list-item>
          </text:list>
        </text:list-item>
      </text:list>
      <text:p text:style-name="P788"/>
      <text:list text:style-name="LFO1" text:continue-numbering="true">
        <text:list-item>
          <text:p text:style-name="P789"><text:span text:style-name="T790">This licence is granted subject to the Licence holder having the right to use</text:span><text:span text:style-name="T791"><text:s/></text:span><text:span text:style-name="T792">premises and having obtained all other necessary consents including under the</text:span><text:span text:style-name="T793"><text:s/></text:span><text:span text:style-name="T794">Planning legislation.</text:span><text:span text:style-name="T795"><text:s/></text:span><text:span text:style-name="T796">If the premises are to be operated as a street market on</text:span><text:span text:style-name="T797"><text:s/></text:span><text:span text:style-name="T798">property managed and<text:s/></text:span><text:span text:style-name="T799">maintained by Falkirk Council as Roads Authority, this</text:span><text:span text:style-name="T800"><text:s/></text:span><text:span text:style-name="T801">licence is in no way to be considered to waive the requirement to obtain the</text:span><text:span text:style-name="T802"><text:s/></text:span><text:span text:style-name="T803">consent of Falkirk Council to use the premises.</text:span><text:span text:style-name="T804"><text:s/></text:span><text:span text:style-name="T805">Instead the consent of Falkirk</text:span><text:span text:style-name="T806"><text:s/></text:span><text:span text:style-name="T807">Council as Roads Authority must be obtained t</text:span><text:span text:style-name="T808">o cover every occasion when the</text:span><text:span text:style-name="T809"><text:s/></text:span><text:span text:style-name="T810">street</text:span><text:span text:style-name="T811"><text:s/></text:span><text:span text:style-name="T812">market is being operated.</text:span></text:p>
        </text:list-item>
      </text:list>
      <text:p text:style-name="BodyText"/>
      <text:list text:style-name="LFO1" text:continue-numbering="true">
        <text:list-item>
          <text:p text:style-name="P813"><text:span text:style-name="T814">The Licence holder shall ensure that all traders participating in any market to be</text:span><text:span text:style-name="T815"><text:s/></text:span><text:span text:style-name="T816">operated</text:span><text:span text:style-name="T817"><text:s/></text:span><text:span text:style-name="T818">in</text:span><text:span text:style-name="T819"><text:s/></text:span><text:span text:style-name="T820">terms</text:span><text:span text:style-name="T821"><text:s/></text:span><text:span text:style-name="T822">of</text:span><text:span text:style-name="T823"><text:s/></text:span><text:span text:style-name="T824">the</text:span><text:span text:style-name="T825"><text:s/></text:span><text:span text:style-name="T826">licence</text:span><text:span text:style-name="T827"><text:s/></text:span><text:span text:style-name="T828">are</text:span><text:span text:style-name="T829"><text:s/></text:span><text:span text:style-name="T830">aware</text:span><text:span text:style-name="T831"><text:s/></text:span><text:span text:style-name="T832">that</text:span><text:span text:style-name="T833"><text:s/></text:span><text:span text:style-name="T834">they</text:span><text:span text:style-name="T835"><text:s/></text:span><text:span text:style-name="T836">may</text:span><text:span text:style-name="T837"><text:s/></text:span><text:span text:style-name="T838">not</text:span><text:span text:style-name="T839"><text:s/></text:span><text:span text:style-name="T840">sell</text:span><text:span text:style-name="T841"><text:s/></text:span><text:span text:style-name="T842">anything</text:span><text:span text:style-name="T843"><text:s/></text:span><text:span text:style-name="T844">illegal or in contravention of any laws. Traders are responsible for ensuring that</text:span><text:span text:style-name="T845"><text:s/></text:span><text:span text:style-name="T846">they</text:span><text:span text:style-name="T847"><text:s/></text:span><text:span text:style-name="T848">are</text:span><text:span text:style-name="T849"><text:s/></text:span><text:span text:style-name="T850">aware</text:span><text:span text:style-name="T851"><text:s/></text:span><text:span text:style-name="T852">of</text:span><text:span text:style-name="T853"><text:s/></text:span><text:span text:style-name="T854">any</text:span><text:span text:style-name="T855"><text:s/></text:span><text:span text:style-name="T856">legislation</text:span><text:span text:style-name="T857"><text:s/></text:span><text:span text:style-name="T858">relating</text:span><text:span text:style-name="T859"><text:s/></text:span><text:span text:style-name="T860">to</text:span><text:span text:style-name="T861"><text:s/></text:span><text:span text:style-name="T862">the</text:span><text:span text:style-name="T863"><text:s/></text:span><text:span text:style-name="T864">products</text:span><text:span text:style-name="T865"><text:s/></text:span><text:span text:style-name="T866">they</text:span><text:span text:style-name="T867"><text:s/></text:span><text:span text:style-name="T868">sell</text:span><text:span text:style-name="T869"><text:s/></text:span><text:span text:style-name="T870">and</text:span><text:span text:style-name="T871"><text:s/></text:span><text:span text:style-name="T872">in</text:span><text:span text:style-name="T873"><text:s/></text:span><text:span text:style-name="T874">particular</text:span><text:span text:style-name="T875"><text:s/></text:span><text:span text:style-name="T876">whether</text:span><text:span text:style-name="T877"><text:s/></text:span><text:span text:style-name="T878">or</text:span><text:span text:style-name="T879"><text:s/></text:span><text:span text:style-name="T880">not trading</text:span><text:span text:style-name="T881"><text:s/></text:span><text:span text:style-name="T882">in</text:span><text:span text:style-name="T883"><text:s/></text:span><text:span text:style-name="T884">specific goods</text:span><text:span text:style-name="T885"><text:s/></text:span><text:span text:style-name="T886">may</text:span><text:span text:style-name="T887"><text:s/></text:span><text:span text:style-name="T888">be illegal.</text:span></text:p>
        </text:list-item>
      </text:list>
      <text:p text:style-name="BodyText"/>
      <text:list text:style-name="LFO1" text:continue-numbering="true">
        <text:list-item>
          <text:p text:style-name="P889"><text:span text:style-name="T890">An adequate number of fire e</text:span><text:span text:style-name="T891">xtinguishers shall be provided and their location</text:span><text:span text:style-name="T892"><text:s/></text:span><text:span text:style-name="T893">suitably identified throughout the site.</text:span><text:span text:style-name="T894"><text:s/></text:span><text:span text:style-name="T895">All stall holders shall be aware of the</text:span><text:span text:style-name="T896"><text:s/></text:span><text:span text:style-name="T897">siting of the fire fighting equipment and its operation.</text:span><text:span text:style-name="T898"><text:s/></text:span><text:span text:style-name="T899">Adequate access and</text:span><text:span text:style-name="T900"><text:s/></text:span><text:span text:style-name="T901">egress</text:span><text:span text:style-name="T902"><text:s/></text:span><text:span text:style-name="T903">to</text:span><text:span text:style-name="T904"><text:s/></text:span><text:span text:style-name="T905">and</text:span><text:span text:style-name="T906"><text:s/></text:span><text:span text:style-name="T907">from</text:span><text:span text:style-name="T908"><text:s/></text:span><text:span text:style-name="T909">the</text:span><text:span text:style-name="T910"><text:s/></text:span><text:span text:style-name="T911">site</text:span><text:span text:style-name="T912"><text:s/></text:span><text:span text:style-name="T913">shall</text:span><text:span text:style-name="T914"><text:s/></text:span><text:span text:style-name="T915">be</text:span><text:span text:style-name="T916"><text:s/></text:span><text:span text:style-name="T917">provided</text:span><text:span text:style-name="T918"><text:s/></text:span><text:span text:style-name="T919">and</text:span><text:span text:style-name="T920"><text:s/></text:span><text:span text:style-name="T921">maintained</text:span><text:span text:style-name="T922"><text:s/></text:span><text:span text:style-name="T923">free</text:span><text:span text:style-name="T924"><text:s/></text:span><text:span text:style-name="T925">from</text:span><text:span text:style-name="T926"><text:s/></text:span><text:span text:style-name="T927">obstruc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13in" fo:margin-left="2.0833in" fo:margin-right="1.552in" fo:text-indent="0.56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477in" fo:margin-right="0.0805in" fo:text-indent="-0.3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/>
    </style:style>
    <style:style style:name="WW_CharLFO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3944in" text:list-level-position-and-space-mode="label-alignment">
          <style:list-level-label-alignment text:label-followed-by="listtab" fo:margin-left="0.477in" fo:text-indent="-0.394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bullet text:level="3" text:style-name="WW_CharLFO1LVL3" text:bullet-char="">
        <style:list-level-properties text:space-before="0.7263in" text:min-label-width="0.2506in" text:list-level-position-and-space-mode="label-alignment">
          <style:list-level-label-alignment text:label-followed-by="listtab" fo:margin-left="0.977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1.4041in" text:min-label-width="0.2506in" text:list-level-position-and-space-mode="label-alignment">
          <style:list-level-label-alignment text:label-followed-by="listtab" fo:margin-left="1.6548in" fo:text-indent="-0.2506in"/>
        </style:list-level-properties>
      </text:list-level-style-bullet>
      <text:list-level-style-bullet text:level="5" text:bullet-char="•">
        <style:list-level-properties text:space-before="2.0868in" text:min-label-width="0.2506in" text:list-level-position-and-space-mode="label-alignment">
          <style:list-level-label-alignment text:label-followed-by="listtab" fo:margin-left="2.3375in" fo:text-indent="-0.2506in"/>
        </style:list-level-properties>
      </text:list-level-style-bullet>
      <text:list-level-style-bullet text:level="6" text:bullet-char="•">
        <style:list-level-properties text:space-before="2.7694in" text:min-label-width="0.2506in" text:list-level-position-and-space-mode="label-alignment">
          <style:list-level-label-alignment text:label-followed-by="listtab" fo:margin-left="3.0201in" fo:text-indent="-0.2506in"/>
        </style:list-level-properties>
      </text:list-level-style-bullet>
      <text:list-level-style-bullet text:level="7" text:bullet-char="•">
        <style:list-level-properties text:space-before="3.452in" text:min-label-width="0.2506in" text:list-level-position-and-space-mode="label-alignment">
          <style:list-level-label-alignment text:label-followed-by="listtab" fo:margin-left="3.7027in" fo:text-indent="-0.2506in"/>
        </style:list-level-properties>
      </text:list-level-style-bullet>
      <text:list-level-style-bullet text:level="8" text:bullet-char="•">
        <style:list-level-properties text:space-before="4.1347in" text:min-label-width="0.2506in" text:list-level-position-and-space-mode="label-alignment">
          <style:list-level-label-alignment text:label-followed-by="listtab" fo:margin-left="4.3854in" fo:text-indent="-0.2506in"/>
        </style:list-level-properties>
      </text:list-level-style-bullet>
      <text:list-level-style-bullet text:level="9" text:bullet-char="•">
        <style:list-level-properties text:space-before="4.8173in" text:min-label-width="0.2506in" text:list-level-position-and-space-mode="label-alignment">
          <style:list-level-label-alignment text:label-followed-by="listtab" fo:margin-left="5.06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527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ket Operator - Conditions</dc:title>
    <meta:initial-creator>Falkirk Council</meta:initial-creator>
    <dc:creator>Alison Barr</dc:creator>
    <meta:creation-date>2022-01-10T17:00:00Z</meta:creation-date>
    <dc:date>2022-01-10T17:01:00Z</dc:date>
    <meta:template xlink:href="Normal" xlink:type="simple"/>
    <meta:editing-cycles>2</meta:editing-cycles>
    <meta:editing-duration>PT60S</meta:editing-duration>
    <meta:user-defined meta:name="Created" meta:value-type="date">2019-04-02T00:00:00Z</meta:user-defined>
    <meta:user-defined meta:name="Creator">PScript5.dll Version 5.2.2</meta:user-defined>
    <meta:user-defined meta:name="LastSaved" meta:value-type="date">2022-01-10T00:00:00Z</meta:user-defined>
    <meta:document-statistic meta:page-count="3" meta:paragraph-count="15" meta:word-count="1160" meta:character-count="7760" meta:row-count="55" meta:non-whitespace-character-count="6615"/>
  </office:meta>
</office:document-meta>
</file>