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bullet-char="•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bullet>
      <text:list-level-style-bullet text:level="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bullet-char="•">
        <style:list-level-properties text:space-before="2.2229in" text:min-label-width="0.5in" text:list-level-position-and-space-mode="label-alignment">
          <style:list-level-label-alignment text:label-followed-by="listtab" fo:margin-left="2.7229in" fo:text-indent="-0.5in"/>
        </style:list-level-properties>
      </text:list-level-style-bullet>
      <text:list-level-style-bullet text:level="6" text:bullet-char="•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bullet>
      <text:list-level-style-bullet text:level="7" text:bullet-char="•">
        <style:list-level-properties text:space-before="3.293in" text:min-label-width="0.5in" text:list-level-position-and-space-mode="label-alignment">
          <style:list-level-label-alignment text:label-followed-by="listtab" fo:margin-left="3.793in" fo:text-indent="-0.5in"/>
        </style:list-level-properties>
      </text:list-level-style-bullet>
      <text:list-level-style-bullet text:level="8" text:bullet-char="•">
        <style:list-level-properties text:space-before="3.8284in" text:min-label-width="0.5in" text:list-level-position-and-space-mode="label-alignment">
          <style:list-level-label-alignment text:label-followed-by="listtab" fo:margin-left="4.3284in" fo:text-indent="-0.5in"/>
        </style:list-level-properties>
      </text:list-level-style-bullet>
      <text:list-level-style-bullet text:level="9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</text:list-style>
    <style:style style:name="P1" style:parent-style-name="Title" style:master-page-name="MP0" style:family="paragraph">
      <style:paragraph-properties fo:text-align="center" fo:margin-top="0.0541in" fo:margin-left="2.3576in" fo:margin-right="2.3562in">
        <style:tab-stops/>
      </style:paragraph-properties>
    </style:style>
    <style:style style:name="P2" style:parent-style-name="BodyText" style:family="paragraph">
      <style:text-properties fo:font-weight="bold" style:font-weight-asian="bold"/>
    </style:style>
    <style:style style:name="P3" style:parent-style-name="Title" style:family="paragraph">
      <style:paragraph-properties fo:line-height="200%" fo:text-indent="0.8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2" style:parent-style-name="ListParagraph" style:list-style-name="LFO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0.0006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444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13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06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06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0.0006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06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06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06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ListParagraph" style:list-style-name="LFO1" style:family="paragraph">
      <style:paragraph-properties fo:text-align="justify" fo:margin-right="0.243in" fo:text-indent="-0.5006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444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ListParagraph" style:list-style-name="LFO1" style:family="paragraph">
      <style:paragraph-properties fo:margin-right="0.1777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444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Falkirk Council</text:p>
      <text:p text:style-name="P2"/>
      <text:p text:style-name="P3">Civic Government (Scotland) Act 1982<text:span text:style-name="T4"><text:s/></text:span>Mandatory<text:span text:style-name="T5"><text:s/></text:span>Conditions<text:span text:style-name="T6"><text:s/></text:span>for<text:span text:style-name="T7"><text:s/></text:span>Licensed<text:span text:style-name="T8"><text:s/></text:span>Itinerant<text:span text:style-name="T9"><text:s/></text:span>Metal<text:span text:style-name="T10"><text:s/></text:span>Dealers</text:p>
      <text:p text:style-name="P11"/>
      <text:list text:style-name="LFO1" text:continue-numbering="true">
        <text:list-item>
          <text:p text:style-name="P12"><text:span text:style-name="T13">The licenceholder shall produce records kept by them in the course of</text:span><text:span text:style-name="T14"><text:s/></text:span><text:span text:style-name="T15">their business as a licensed metal dealer to a duly authorised officer of</text:span><text:span text:style-name="T16"><text:s/></text:span><text:span text:style-name="T17">the</text:span><text:span text:style-name="T18"><text:s/></text:span><text:span text:style-name="T19">licensing</text:span><text:span text:style-name="T20"><text:s/></text:span><text:span text:style-name="T21">authority</text:span><text:span text:style-name="T22"><text:s/></text:span><text:span text:style-name="T23">or</text:span><text:span text:style-name="T24"><text:s/></text:span><text:span text:style-name="T25">Police</text:span><text:span text:style-name="T26"><text:s/></text:span><text:span text:style-name="T27">Scotland</text:span><text:span text:style-name="T28"><text:s/></text:span><text:span text:style-name="T29">on</text:span><text:span text:style-name="T30"><text:s/></text:span><text:span text:style-name="T31">request.</text:span></text:p>
        </text:list-item>
      </text:list>
      <text:p text:style-name="BodyText"/>
      <text:list text:style-name="LFO1" text:continue-numbering="true">
        <text:list-item>
          <text:p text:style-name="P32"><text:span text:style-name="T33">The licenceholder must notify the licensing authority of any change of</text:span><text:span text:style-name="T34"><text:s/></text:span><text:span text:style-name="T35">address(es) before or within 28 days after the change o</text:span><text:span text:style-name="T36">f address(es)</text:span><text:span text:style-name="T37"><text:s/></text:span><text:span text:style-name="T38">has</text:span><text:span text:style-name="T39"><text:s/></text:span><text:span text:style-name="T40">taken place.</text:span></text:p>
        </text:list-item>
      </text:list>
      <text:p text:style-name="BodyText"/>
      <text:list text:style-name="LFO1" text:continue-numbering="true">
        <text:list-item>
          <text:p text:style-name="P41"><text:span text:style-name="T42">The licenceholder shall comply with all legislative provisions affecting</text:span><text:span text:style-name="T43"><text:s/></text:span><text:span text:style-name="T44">his trade as a metal dealer and in particular all relevant sections of the</text:span><text:span text:style-name="T45"><text:s/></text:span><text:span text:style-name="T46">Civic Government (Scotland) Act 1982 and any orders made</text:span><text:span text:style-name="T47"><text:s/></text:span><text:span text:style-name="T48">thereund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6562in" fo:margin-right="0.6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margin-right="0.1493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bullet-char="•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bullet>
      <text:list-level-style-bullet text:level="3" text:bullet-char="•">
        <style:list-level-properties text:space-before="1.1527in" text:min-label-width="0.5in" text:list-level-position-and-space-mode="label-alignment">
          <style:list-level-label-alignment text:label-followed-by="listtab" fo:margin-left="1.6527in" fo:text-indent="-0.5in"/>
        </style:list-level-properties>
      </text:list-level-style-bullet>
      <text:list-level-style-bullet text:level="4" text:bullet-char="•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bullet>
      <text:list-level-style-bullet text:level="5" text:bullet-char="•">
        <style:list-level-properties text:space-before="2.2229in" text:min-label-width="0.5in" text:list-level-position-and-space-mode="label-alignment">
          <style:list-level-label-alignment text:label-followed-by="listtab" fo:margin-left="2.7229in" fo:text-indent="-0.5in"/>
        </style:list-level-properties>
      </text:list-level-style-bullet>
      <text:list-level-style-bullet text:level="6" text:bullet-char="•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bullet>
      <text:list-level-style-bullet text:level="7" text:bullet-char="•">
        <style:list-level-properties text:space-before="3.293in" text:min-label-width="0.5in" text:list-level-position-and-space-mode="label-alignment">
          <style:list-level-label-alignment text:label-followed-by="listtab" fo:margin-left="3.793in" fo:text-indent="-0.5in"/>
        </style:list-level-properties>
      </text:list-level-style-bullet>
      <text:list-level-style-bullet text:level="8" text:bullet-char="•">
        <style:list-level-properties text:space-before="3.8284in" text:min-label-width="0.5in" text:list-level-position-and-space-mode="label-alignment">
          <style:list-level-label-alignment text:label-followed-by="listtab" fo:margin-left="4.3284in" fo:text-indent="-0.5in"/>
        </style:list-level-properties>
      </text:list-level-style-bullet>
      <text:list-level-style-bullet text:level="9" text:bullet-char="•">
        <style:list-level-properties text:space-before="4.3631in" text:min-label-width="0.5in" text:list-level-position-and-space-mode="label-alignment">
          <style:list-level-label-alignment text:label-followed-by="listtab" fo:margin-left="4.8631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icence Conditions - Itinerant Metal Dealers.doc</dc:title>
    <meta:initial-creator>krissodden</meta:initial-creator>
    <dc:creator>Alison Barr</dc:creator>
    <meta:creation-date>2022-01-10T15:12:00Z</meta:creation-date>
    <dc:date>2022-01-10T15:12:00Z</dc:date>
    <meta:template xlink:href="Normal" xlink:type="simple"/>
    <meta:editing-cycles>2</meta:editing-cycles>
    <meta:editing-duration>PT60S</meta:editing-duration>
    <meta:user-defined meta:name="Created" meta:value-type="date">2018-01-22T00:00:00Z</meta:user-defined>
    <meta:user-defined meta:name="Creator">PScript5.dll Version 5.2.2</meta:user-defined>
    <meta:user-defined meta:name="LastSaved" meta:value-type="date">2022-01-10T00:00:00Z</meta:user-defined>
    <meta:document-statistic meta:page-count="1" meta:paragraph-count="1" meta:word-count="102" meta:character-count="687" meta:row-count="4" meta:non-whitespace-character-count="586"/>
  </office:meta>
</office:document-meta>
</file>