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bullet>
      <text:list-level-style-bullet text:level="3" text:style-name="WW_CharLFO1LVL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style-name="WW_CharLFO1LVL4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5" text:style-name="WW_CharLFO1LVL5" text:bullet-char="•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</text:list-level-style-bullet>
      <text:list-level-style-bullet text:level="6" text:style-name="WW_CharLFO1LVL6" text:bullet-char="•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bullet>
      <text:list-level-style-bullet text:level="7" text:style-name="WW_CharLFO1LVL7" text:bullet-char="•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bullet>
      <text:list-level-style-bullet text:level="8" text:style-name="WW_CharLFO1LVL8" text:bullet-char="•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bullet>
      <text:list-level-style-bullet text:level="9" text:style-name="WW_CharLFO1LVL9" text:bullet-char="•">
        <style:list-level-properties text:space-before="5.0145in" text:min-label-width="0.25in" text:list-level-position-and-space-mode="label-alignment">
          <style:list-level-label-alignment text:label-followed-by="listtab" fo:margin-left="5.264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text-align="start" fo:margin-top="0.0534in" style:page-number="1"/>
    </style:style>
    <style:style style:name="T3" style:parent-style-name="DefaultParagraphFont" style:family="text">
      <style:text-properties fo:letter-spacing="-0.0013in"/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55in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27in"/>
    </style:style>
    <style:style style:name="T10" style:parent-style-name="DefaultParagraphFont" style:family="text">
      <style:text-properties fo:letter-spacing="-0.002in"/>
    </style:style>
    <style:style style:name="P11" style:parent-style-name="BodyText" style:family="paragraph">
      <style:text-properties fo:font-weight="bold" style:font-weight-asian="bold"/>
    </style:style>
    <style:style style:name="P12" style:parent-style-name="BodyText" style:family="paragraph">
      <style:paragraph-properties fo:margin-left="0.0833in" fo:margin-right="0.0798in">
        <style:tab-stops/>
      </style:paragraph-properties>
    </style:style>
    <style:style style:name="T13" style:parent-style-name="DefaultParagraphFont" style:family="text">
      <style:text-properties fo:letter-spacing="-0.0444in"/>
    </style:style>
    <style:style style:name="T14" style:parent-style-name="DefaultParagraphFont" style:family="text">
      <style:text-properties fo:letter-spacing="0.0458in"/>
    </style:style>
    <style:style style:name="T15" style:parent-style-name="DefaultParagraphFont" style:family="text">
      <style:text-properties fo:letter-spacing="0.0006in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0.0013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0.0444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-0.0013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006in"/>
    </style:style>
    <style:style style:name="P26" style:parent-style-name="Heading1" style:family="paragraph">
      <style:paragraph-properties fo:text-align="start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27in"/>
    </style:style>
    <style:style style:name="T35" style:parent-style-name="DefaultParagraphFont" style:family="text">
      <style:text-properties fo:letter-spacing="-0.0034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06in"/>
    </style:style>
    <style:style style:name="P41" style:parent-style-name="BodyText" style:family="paragraph">
      <style:text-properties fo:font-weight="bold" style:font-weight-asian="bold"/>
    </style:style>
    <style:style style:name="P42" style:parent-style-name="BodyText" style:family="paragraph">
      <style:paragraph-properties fo:margin-left="0.0833in" fo:margin-right="0.3076in">
        <style:tab-stops/>
      </style:paragraph-properties>
    </style:style>
    <style:style style:name="T43" style:parent-style-name="DefaultParagraphFont" style:family="text">
      <style:text-properties fo:letter-spacing="-0.0444in"/>
    </style:style>
    <style:style style:name="T44" style:parent-style-name="DefaultParagraphFont" style:family="text">
      <style:text-properties fo:letter-spacing="-0.0006in"/>
    </style:style>
    <style:style style:name="P45" style:parent-style-name="BodyText" style:family="paragraph">
      <style:paragraph-properties fo:margin-top="0.0006in"/>
    </style:style>
    <style:style style:name="P46" style:parent-style-name="ListParagraph" style:family="paragraph">
      <style:paragraph-properties fo:line-height="100%" fo:margin-right="0.0819in">
        <style:tab-stops>
          <style:tab-stop style:type="left" style:position="-0.0006in"/>
          <style:tab-stop style:type="left" style:position="0in"/>
          <style:tab-stop style:type="left" style:position="0.9513in"/>
          <style:tab-stop style:type="left" style:position="1.6694in"/>
          <style:tab-stop style:type="left" style:position="2.5097in"/>
          <style:tab-stop style:type="left" style:position="3.3465in"/>
          <style:tab-stop style:type="left" style:position="3.8111in"/>
          <style:tab-stop style:type="left" style:position="4.2631in"/>
          <style:tab-stop style:type="left" style:position="4.9048in"/>
          <style:tab-stop style:type="left" style:position="5.3527in"/>
        </style:tab-stops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-0.0013in" fo:font-size="12pt" style:font-size-asian="12pt"/>
    </style:style>
    <style:style style:name="T57" style:parent-style-name="DefaultParagraphFont" style:family="text">
      <style:text-properties fo:letter-spacing="-0.0444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P59" style:parent-style-name="ListParagraph" style:family="paragraph">
      <style:paragraph-properties fo:margin-top="0.002in" fo:line-height="95%" fo:margin-right="0.0798in">
        <style:tab-stops>
          <style:tab-stop style:type="left" style:position="-0.0006in"/>
          <style:tab-stop style:type="left" style:position="0in"/>
          <style:tab-stop style:type="left" style:position="0.8111in"/>
          <style:tab-stop style:type="left" style:position="1.4729in"/>
          <style:tab-stop style:type="left" style:position="2.2993in"/>
          <style:tab-stop style:type="left" style:position="3.093in"/>
          <style:tab-stop style:type="left" style:position="3.9194in"/>
          <style:tab-stop style:type="left" style:position="4.8111in"/>
        </style:tab-stops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06in" fo:font-size="12pt" style:font-size-asian="12pt"/>
    </style:style>
    <style:style style:name="T68" style:parent-style-name="DefaultParagraphFont" style:family="text">
      <style:text-properties fo:letter-spacing="-0.0444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0.0027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0.0131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ListParagraph" style:family="paragraph">
      <style:paragraph-properties fo:margin-top="0.002in"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104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97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P80" style:parent-style-name="ListParagraph" style:family="paragraph">
      <style:paragraph-properties fo:line-height="100%" fo:margin-right="0.0805in">
        <style:tab-stops>
          <style:tab-stop style:type="left" style:position="-0.0006in"/>
          <style:tab-stop style:type="left" style:position="0in"/>
          <style:tab-stop style:type="left" style:position="0.5965in"/>
          <style:tab-stop style:type="left" style:position="1.4381in"/>
          <style:tab-stop style:type="left" style:position="2.0347in"/>
          <style:tab-stop style:type="left" style:position="2.6659in"/>
          <style:tab-stop style:type="left" style:position="3.1145in"/>
          <style:tab-stop style:type="left" style:position="3.9597in"/>
          <style:tab-stop style:type="left" style:position="4.7881in"/>
          <style:tab-stop style:type="left" style:position="5.3562in"/>
        </style:tab-stops>
      </style:paragraph-properties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13in" fo:font-size="12pt" style:font-size-asian="12pt"/>
    </style:style>
    <style:style style:name="T91" style:parent-style-name="DefaultParagraphFont" style:family="text">
      <style:text-properties fo:letter-spacing="-0.0444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41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06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P97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76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104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76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111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97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P109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55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69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P115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9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9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83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09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69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104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P129" style:parent-style-name="ListParagraph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fo:letter-spacing="-0.0006in" fo:font-size="12pt" style:font-size-asian="12pt"/>
    </style:style>
    <style:style style:name="T131" style:parent-style-name="DefaultParagraphFont" style:family="text">
      <style:text-properties fo:letter-spacing="-0.0062in" fo:font-size="12pt" style:font-size-asian="12pt"/>
    </style:style>
    <style:style style:name="T132" style:parent-style-name="DefaultParagraphFont" style:family="text">
      <style:text-properties fo:letter-spacing="-0.0006in" fo:font-size="12pt" style:font-size-asian="12pt"/>
    </style:style>
    <style:style style:name="P133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76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104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83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104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83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0.0194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111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P149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letter-spacing="-0.0006in" fo:font-size="12pt" style:font-size-asian="12pt"/>
    </style:style>
    <style:style style:name="T151" style:parent-style-name="DefaultParagraphFont" style:family="text">
      <style:text-properties fo:letter-spacing="-0.0062in" fo:font-size="12pt" style:font-size-asian="12pt"/>
    </style:style>
    <style:style style:name="T152" style:parent-style-name="DefaultParagraphFont" style:family="text">
      <style:text-properties fo:letter-spacing="-0.0006in" fo:font-size="12pt" style:font-size-asian="12pt"/>
    </style:style>
    <style:style style:name="P153" style:parent-style-name="ListParagraph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62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41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83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48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34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48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41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P169" style:parent-style-name="ListParagraph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fo:letter-spacing="-0.0006in" fo:font-size="12pt" style:font-size-asian="12pt"/>
    </style:style>
    <style:style style:name="T171" style:parent-style-name="DefaultParagraphFont" style:family="text">
      <style:text-properties fo:letter-spacing="-0.0097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letter-spacing="-0.0006in" fo:font-size="12pt" style:font-size-asian="12pt"/>
    </style:style>
    <style:style style:name="T175" style:parent-style-name="DefaultParagraphFont" style:family="text">
      <style:text-properties fo:letter-spacing="-0.0083in" fo:font-size="12pt" style:font-size-asian="12pt"/>
    </style:style>
    <style:style style:name="T176" style:parent-style-name="DefaultParagraphFont" style:family="text">
      <style:text-properties fo:letter-spacing="-0.0006in" fo:font-size="12pt" style:font-size-asian="12pt"/>
    </style:style>
    <style:style style:name="P177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48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9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55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118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P187" style:parent-style-name="BodyText" style:family="paragraph">
      <style:paragraph-properties fo:margin-top="0.0062in"/>
      <style:text-properties fo:font-size="11.5pt" style:font-size-asian="11.5pt"/>
    </style:style>
    <style:style style:name="P188" style:parent-style-name="Heading1" style:family="paragraph">
      <style:paragraph-properties fo:text-align="start" fo:margin-top="0.0006in"/>
    </style:style>
    <style:style style:name="T189" style:parent-style-name="DefaultParagraphFont" style:family="text">
      <style:text-properties fo:letter-spacing="-0.0034in"/>
    </style:style>
    <style:style style:name="T190" style:parent-style-name="DefaultParagraphFont" style:family="text">
      <style:text-properties fo:letter-spacing="-0.0027in"/>
    </style:style>
    <style:style style:name="P191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192" style:parent-style-name="BodyText" style:family="paragraph">
      <style:paragraph-properties fo:margin-left="0.0833in">
        <style:tab-stops/>
      </style:paragraph-properties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2in"/>
    </style:style>
    <style:style style:name="T196" style:parent-style-name="DefaultParagraphFont" style:family="text">
      <style:text-properties fo:letter-spacing="-0.0041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34in"/>
    </style:style>
    <style:style style:name="P203" style:parent-style-name="BodyText" style:family="paragraph">
      <style:paragraph-properties fo:margin-top="0.0006in"/>
    </style:style>
    <style:style style:name="P204" style:parent-style-name="ListParagraph" style:family="paragraph">
      <style:paragraph-properties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-0.0013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-0.0027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13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006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P214" style:parent-style-name="ListParagraph" style:family="paragraph">
      <style:paragraph-properties fo:margin-top="0.0027in" fo:line-height="95%" fo:margin-right="0.080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0.0194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0.0173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173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0.0201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0.018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0.018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0.0187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0.0173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0.018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437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06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006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2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P242" style:parent-style-name="ListParagraph" style:family="paragraph">
      <style:paragraph-properties fo:margin-top="0.002in" fo:line-height="0.2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13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34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06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13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2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06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2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06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P260" style:parent-style-name="ListParagraph" style:family="paragraph">
      <style:paragraph-properties fo:line-height="100%" fo:margin-right="0.0805in">
        <style:tab-stops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0.0006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0.0006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0.0006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0.0006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0.0006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0.0006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0.0006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0.0006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0.0006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0.0006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0.0458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0.0006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13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2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13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2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0.0006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13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34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2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13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P304" style:parent-style-name="ListParagraph" style:family="paragraph">
      <style:paragraph-properties fo:line-height="100%" fo:margin-right="0.0805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0.0006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0.0006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0.0006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0.0006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0.0006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0.0006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0.0006in"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T320" style:parent-style-name="DefaultParagraphFont" style:family="text">
      <style:text-properties fo:letter-spacing="0.0006in" fo:font-size="12pt" style:font-size-asian="12pt"/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letter-spacing="0.0465in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0.0006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0.0006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0.0006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13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2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0.002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13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P339" style:parent-style-name="Normal" style:family="paragraph">
      <style:paragraph-properties fo:line-height="0.1895in" fo:margin-left="0.0833in">
        <style:tab-stops/>
      </style:paragraph-properties>
      <style:text-properties fo:font-size="12pt" style:font-size-asian="12pt"/>
    </style:style>
    <style:style style:name="P340" style:parent-style-name="Heading1" style:family="paragraph">
      <style:paragraph-properties fo:text-align="start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0.043in"/>
    </style:style>
    <style:style style:name="P343" style:parent-style-name="BodyText" style:family="paragraph">
      <style:text-properties fo:font-weight="bold" style:font-weight-asian="bold"/>
    </style:style>
    <style:style style:name="P344" style:parent-style-name="BodyText" style:family="paragraph">
      <style:paragraph-properties fo:margin-left="0.0833in" fo:margin-right="0.3076in">
        <style:tab-stops>
          <style:tab-stop style:type="left" style:position="2.0895in"/>
        </style:tab-stops>
      </style:paragraph-properties>
    </style:style>
    <style:style style:name="T345" style:parent-style-name="DefaultParagraphFont" style:family="text">
      <style:text-properties fo:letter-spacing="0.0659in"/>
    </style:style>
    <style:style style:name="T346" style:parent-style-name="DefaultParagraphFont" style:family="text">
      <style:text-properties fo:letter-spacing="0.068in"/>
    </style:style>
    <style:style style:name="T347" style:parent-style-name="DefaultParagraphFont" style:family="text">
      <style:text-properties fo:letter-spacing="0.0673in"/>
    </style:style>
    <style:style style:name="T348" style:parent-style-name="DefaultParagraphFont" style:family="text">
      <style:text-properties fo:letter-spacing="0.0215in"/>
    </style:style>
    <style:style style:name="T349" style:parent-style-name="DefaultParagraphFont" style:family="text">
      <style:text-properties fo:letter-spacing="0.0215in"/>
    </style:style>
    <style:style style:name="T350" style:parent-style-name="DefaultParagraphFont" style:family="text">
      <style:text-properties fo:letter-spacing="0.0215in"/>
    </style:style>
    <style:style style:name="T351" style:parent-style-name="DefaultParagraphFont" style:family="text">
      <style:text-properties fo:letter-spacing="0.0229in"/>
    </style:style>
    <style:style style:name="T352" style:parent-style-name="DefaultParagraphFont" style:family="text">
      <style:text-properties fo:letter-spacing="0.0215in"/>
    </style:style>
    <style:style style:name="T353" style:parent-style-name="DefaultParagraphFont" style:family="text">
      <style:text-properties fo:letter-spacing="0.0208in"/>
    </style:style>
    <style:style style:name="T354" style:parent-style-name="DefaultParagraphFont" style:family="text">
      <style:text-properties fo:letter-spacing="0.0229in"/>
    </style:style>
    <style:style style:name="T355" style:parent-style-name="DefaultParagraphFont" style:family="text">
      <style:text-properties fo:letter-spacing="-0.0444in"/>
    </style:style>
    <style:style style:name="T356" style:parent-style-name="DefaultParagraphFont" style:family="text">
      <style:text-properties fo:letter-spacing="-0.0006in"/>
    </style:style>
    <style:style style:name="P357" style:parent-style-name="Heading1" style:master-page-name="MP1" style:family="paragraph">
      <style:paragraph-properties fo:break-before="page" fo:text-align="start" fo:margin-top="0.0006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27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34in"/>
    </style:style>
    <style:style style:name="P364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365" style:parent-style-name="BodyText" style:family="paragraph">
      <style:paragraph-properties fo:margin-left="0.0826in" fo:margin-right="0.0812in">
        <style:tab-stops/>
      </style:paragraph-properties>
    </style:style>
    <style:style style:name="T366" style:parent-style-name="DefaultParagraphFont" style:family="text">
      <style:text-properties fo:letter-spacing="0.0006in"/>
    </style:style>
    <style:style style:name="T367" style:parent-style-name="DefaultParagraphFont" style:family="text">
      <style:text-properties fo:letter-spacing="0.0006in"/>
    </style:style>
    <style:style style:name="T368" style:parent-style-name="DefaultParagraphFont" style:family="text">
      <style:text-properties fo:letter-spacing="0.0006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06in"/>
    </style:style>
    <style:style style:name="T371" style:parent-style-name="DefaultParagraphFont" style:family="text">
      <style:text-properties fo:letter-spacing="-0.0006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0.0006in"/>
    </style:style>
    <style:style style:name="P374" style:parent-style-name="BodyText" style:family="paragraph">
      <style:paragraph-properties fo:margin-top="0.0006in"/>
    </style:style>
    <style:style style:name="P375" style:parent-style-name="ListParagraph" style:family="paragraph">
      <style:paragraph-properties fo:line-height="100%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034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02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48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041in"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-0.0034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41in" fo:font-size="12pt" style:font-size-asian="12pt"/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-0.0027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P391" style:parent-style-name="BodyText" style:family="paragraph">
      <style:paragraph-properties fo:margin-top="0.0055in"/>
      <style:text-properties fo:font-size="11.5pt" style:font-size-asian="11.5pt"/>
    </style:style>
    <style:style style:name="P392" style:parent-style-name="ListParagraph" style:family="paragraph">
      <style:paragraph-properties fo:line-height="100%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02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02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48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13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27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-0.0034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027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P408" style:parent-style-name="BodyText" style:family="paragraph">
      <style:paragraph-properties fo:margin-top="0.0069in"/>
      <style:text-properties fo:font-size="11.5pt" style:font-size-asian="11.5pt"/>
    </style:style>
    <style:style style:name="P409" style:parent-style-name="ListParagraph" style:family="paragraph">
      <style:paragraph-properties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027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-0.002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T415" style:parent-style-name="DefaultParagraphFont" style:family="text">
      <style:text-properties fo:letter-spacing="-0.0027in" fo:font-size="12pt" style:font-size-asian="12pt"/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-0.0006in"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P419" style:parent-style-name="BodyText" style:family="paragraph">
      <style:paragraph-properties fo:margin-top="0.0006in"/>
    </style:style>
    <style:style style:name="P420" style:parent-style-name="ListParagraph" style:family="paragraph">
      <style:paragraph-properties fo:margin-top="0.0006in" fo:line-height="96%" fo:margin-right="0.0812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0.0006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letter-spacing="0.0006in"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0.0006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0.0006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0.0006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13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P435" style:parent-style-name="BodyText" style:family="paragraph">
      <style:paragraph-properties fo:margin-top="0.0006in"/>
    </style:style>
    <style:style style:name="P436" style:parent-style-name="Heading1" style:family="paragraph">
      <style:paragraph-properties fo:text-align="start"/>
    </style:style>
    <style:style style:name="T437" style:parent-style-name="DefaultParagraphFont" style:family="text">
      <style:text-properties fo:letter-spacing="-0.0006in"/>
    </style:style>
    <style:style style:name="T438" style:parent-style-name="DefaultParagraphFont" style:family="text">
      <style:text-properties fo:letter-spacing="-0.002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55in"/>
    </style:style>
    <style:style style:name="T441" style:parent-style-name="DefaultParagraphFont" style:family="text">
      <style:text-properties fo:letter-spacing="-0.002in"/>
    </style:style>
    <style:style style:name="T442" style:parent-style-name="DefaultParagraphFont" style:family="text">
      <style:text-properties fo:letter-spacing="-0.0006in"/>
    </style:style>
    <style:style style:name="T443" style:parent-style-name="DefaultParagraphFont" style:family="text">
      <style:text-properties fo:letter-spacing="-0.002in"/>
    </style:style>
    <style:style style:name="T444" style:parent-style-name="DefaultParagraphFont" style:family="text">
      <style:text-properties fo:letter-spacing="-0.0006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27in"/>
    </style:style>
    <style:style style:name="P448" style:parent-style-name="BodyText" style:family="paragraph">
      <style:text-properties fo:font-weight="bold" style:font-weight-asian="bold"/>
    </style:style>
    <style:style style:name="P449" style:parent-style-name="BodyText" style:family="paragraph">
      <style:paragraph-properties fo:margin-left="0.0833in" fo:margin-right="0.0798in">
        <style:tab-stops/>
      </style:paragraph-properties>
    </style:style>
    <style:style style:name="T450" style:parent-style-name="DefaultParagraphFont" style:family="text">
      <style:text-properties fo:letter-spacing="0.0006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weight="bold" style:font-weight-asian="bold" fo:letter-spacing="0.0006in"/>
    </style:style>
    <style:style style:name="T453" style:parent-style-name="DefaultParagraphFont" style:family="text">
      <style:text-properties fo:letter-spacing="0.0006in"/>
    </style:style>
    <style:style style:name="T454" style:parent-style-name="DefaultParagraphFont" style:family="text">
      <style:text-properties fo:letter-spacing="0.0006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0.0006in"/>
    </style:style>
    <style:style style:name="T457" style:parent-style-name="DefaultParagraphFont" style:family="text">
      <style:text-properties fo:letter-spacing="-0.0006in"/>
    </style:style>
    <style:style style:name="P458" style:parent-style-name="Heading1" style:family="paragraph">
      <style:paragraph-properties fo:text-align="start" fo:margin-top="0.0006in"/>
    </style:style>
    <style:style style:name="T459" style:parent-style-name="DefaultParagraphFont" style:family="text">
      <style:text-properties fo:letter-spacing="0.002in"/>
    </style:style>
    <style:style style:name="T460" style:parent-style-name="DefaultParagraphFont" style:family="text">
      <style:text-properties fo:letter-spacing="-0.0048in"/>
    </style:style>
    <style:style style:name="T461" style:parent-style-name="DefaultParagraphFont" style:family="text">
      <style:text-properties fo:letter-spacing="-0.002in"/>
    </style:style>
    <style:style style:name="T462" style:parent-style-name="DefaultParagraphFont" style:family="text">
      <style:text-properties fo:letter-spacing="-0.002in"/>
    </style:style>
    <style:style style:name="P463" style:parent-style-name="BodyText" style:family="paragraph">
      <style:paragraph-properties fo:margin-left="0.0833in">
        <style:tab-stops/>
      </style:paragraph-properties>
    </style:style>
    <style:style style:name="P464" style:parent-style-name="BodyText" style:family="paragraph">
      <style:paragraph-properties fo:margin-left="0.0833in">
        <style:tab-stops/>
      </style:paragraph-properties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2in"/>
    </style:style>
    <style:style style:name="T467" style:parent-style-name="DefaultParagraphFont" style:family="text">
      <style:text-properties fo:letter-spacing="-0.0027in"/>
    </style:style>
    <style:style style:name="T468" style:parent-style-name="DefaultParagraphFont" style:family="text">
      <style:text-properties fo:letter-spacing="-0.002in"/>
    </style:style>
    <style:style style:name="T469" style:parent-style-name="DefaultParagraphFont" style:family="text">
      <style:text-properties fo:letter-spacing="-0.0006in"/>
    </style:style>
    <style:style style:name="T470" style:parent-style-name="DefaultParagraphFont" style:family="text">
      <style:text-properties fo:letter-spacing="-0.0027in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3" style:parent-style-name="BodyText" style:family="paragraph">
      <style:paragraph-properties fo:margin-left="0.0833in">
        <style:tab-stops/>
      </style:paragraph-properties>
    </style:style>
    <style:style style:name="P474" style:parent-style-name="BodyText" style:family="paragraph">
      <style:paragraph-properties fo:margin-left="0.0833in" fo:margin-right="0.3076in">
        <style:tab-stops/>
      </style:paragraph-properties>
    </style:style>
    <style:style style:name="T475" style:parent-style-name="DefaultParagraphFont" style:family="text">
      <style:text-properties fo:letter-spacing="0.002in"/>
    </style:style>
    <style:style style:name="T476" style:parent-style-name="DefaultParagraphFont" style:family="text">
      <style:text-properties fo:letter-spacing="0.0048in"/>
    </style:style>
    <style:style style:name="T477" style:parent-style-name="DefaultParagraphFont" style:family="text">
      <style:text-properties fo:letter-spacing="0.0041in"/>
    </style:style>
    <style:style style:name="T478" style:parent-style-name="DefaultParagraphFont" style:family="text">
      <style:text-properties fo:letter-spacing="0.0041in"/>
    </style:style>
    <style:style style:name="T479" style:parent-style-name="DefaultParagraphFont" style:family="text">
      <style:text-properties fo:letter-spacing="0.0034in"/>
    </style:style>
    <style:style style:name="T480" style:parent-style-name="DefaultParagraphFont" style:family="text">
      <style:text-properties fo:letter-spacing="0.002in"/>
    </style:style>
    <style:style style:name="T481" style:parent-style-name="DefaultParagraphFont" style:family="text">
      <style:text-properties fo:letter-spacing="0.002in"/>
    </style:style>
    <style:style style:name="T482" style:parent-style-name="DefaultParagraphFont" style:family="text">
      <style:text-properties fo:letter-spacing="0.0062in"/>
    </style:style>
    <style:style style:name="T483" style:parent-style-name="DefaultParagraphFont" style:family="text">
      <style:text-properties fo:letter-spacing="0.0048in"/>
    </style:style>
    <style:style style:name="T484" style:parent-style-name="DefaultParagraphFont" style:family="text">
      <style:text-properties fo:letter-spacing="0.0048in"/>
    </style:style>
    <style:style style:name="T485" style:parent-style-name="DefaultParagraphFont" style:family="text">
      <style:text-properties fo:letter-spacing="0.0034in"/>
    </style:style>
    <style:style style:name="T486" style:parent-style-name="DefaultParagraphFont" style:family="text">
      <style:text-properties fo:letter-spacing="0.0048in"/>
    </style:style>
    <style:style style:name="T487" style:parent-style-name="DefaultParagraphFont" style:family="text">
      <style:text-properties fo:letter-spacing="0.002in"/>
    </style:style>
    <style:style style:name="T488" style:parent-style-name="DefaultParagraphFont" style:family="text">
      <style:text-properties fo:letter-spacing="-0.0444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P495" style:parent-style-name="BodyText" style:family="paragraph">
      <style:paragraph-properties fo:margin-top="0.0069in"/>
      <style:text-properties fo:font-size="11.5pt" style:font-size-asian="11.5pt"/>
    </style:style>
    <style:style style:name="P496" style:parent-style-name="Heading1" style:family="paragraph">
      <style:paragraph-properties fo:text-align="start"/>
    </style:style>
    <style:style style:name="T497" style:parent-style-name="DefaultParagraphFont" style:family="text">
      <style:text-properties fo:letter-spacing="-0.0027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27in"/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13in"/>
    </style:style>
    <style:style style:name="P505" style:parent-style-name="BodyText" style:family="paragraph">
      <style:text-properties fo:font-weight="bold" style:font-weight-asian="bold"/>
    </style:style>
    <style:style style:name="P506" style:parent-style-name="BodyText" style:family="paragraph">
      <style:paragraph-properties fo:margin-left="0.0833in" fo:margin-right="0.0798in">
        <style:tab-stops/>
      </style:paragraph-properties>
    </style:style>
    <style:style style:name="T507" style:parent-style-name="DefaultParagraphFont" style:family="text">
      <style:text-properties fo:letter-spacing="0.0006in"/>
    </style:style>
    <style:style style:name="T508" style:parent-style-name="DefaultParagraphFont" style:family="text">
      <style:text-properties fo:letter-spacing="0.0006in"/>
    </style:style>
    <style:style style:name="T509" style:parent-style-name="DefaultParagraphFont" style:family="text">
      <style:text-properties fo:letter-spacing="0.0006in"/>
    </style:style>
    <style:style style:name="T510" style:parent-style-name="DefaultParagraphFont" style:family="text">
      <style:text-properties fo:letter-spacing="0.0006in"/>
    </style:style>
    <style:style style:name="T511" style:parent-style-name="DefaultParagraphFont" style:family="text">
      <style:text-properties fo:letter-spacing="0.0006in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 fo:letter-spacing="0.0458in"/>
    </style:style>
    <style:style style:name="T514" style:parent-style-name="DefaultParagraphFont" style:family="text">
      <style:text-properties fo:letter-spacing="0.0006in"/>
    </style:style>
    <style:style style:name="T515" style:parent-style-name="DefaultParagraphFont" style:family="text">
      <style:text-properties fo:letter-spacing="0.0006in"/>
    </style:style>
    <style:style style:name="T516" style:parent-style-name="DefaultParagraphFont" style:family="text">
      <style:text-properties fo:letter-spacing="0.0006in"/>
    </style:style>
    <style:style style:name="T517" style:parent-style-name="DefaultParagraphFont" style:family="text">
      <style:text-properties fo:letter-spacing="0.0006in"/>
    </style:style>
    <style:style style:name="T518" style:parent-style-name="DefaultParagraphFont" style:family="text">
      <style:text-properties fo:letter-spacing="0.0006in"/>
    </style:style>
    <style:style style:name="T519" style:parent-style-name="DefaultParagraphFont" style:family="text">
      <style:text-properties fo:letter-spacing="0.0006in"/>
    </style:style>
    <style:style style:name="T520" style:parent-style-name="DefaultParagraphFont" style:family="text">
      <style:text-properties fo:letter-spacing="0.0006in"/>
    </style:style>
    <style:style style:name="T521" style:parent-style-name="DefaultParagraphFont" style:family="text">
      <style:text-properties fo:letter-spacing="0.0006in"/>
    </style:style>
    <style:style style:name="T522" style:parent-style-name="DefaultParagraphFont" style:family="text">
      <style:text-properties fo:letter-spacing="-0.0006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27in"/>
    </style:style>
    <style:style style:name="T525" style:parent-style-name="DefaultParagraphFont" style:family="text">
      <style:text-properties fo:letter-spacing="-0.0006in"/>
    </style:style>
    <style:style style:name="T526" style:parent-style-name="DefaultParagraphFont" style:family="text">
      <style:text-properties fo:letter-spacing="-0.0027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2in"/>
    </style:style>
    <style:style style:name="P529" style:parent-style-name="Heading1" style:master-page-name="MP2" style:family="paragraph">
      <style:paragraph-properties fo:break-before="page" fo:text-align="start" fo:margin-top="0.0534in" fo:margin-right="0.0819in"/>
    </style:style>
    <style:style style:name="T531" style:parent-style-name="DefaultParagraphFont" style:family="text">
      <style:text-properties fo:letter-spacing="0.0006in"/>
    </style:style>
    <style:style style:name="P532" style:parent-style-name="BodyText" style:family="paragraph">
      <style:text-properties fo:font-weight="bold" style:font-weight-asian="bold"/>
    </style:style>
    <style:style style:name="P533" style:parent-style-name="BodyText" style:family="paragraph">
      <style:paragraph-properties fo:margin-left="0.0833in" fo:margin-right="0.0791in">
        <style:tab-stops/>
      </style:paragraph-properties>
    </style:style>
    <style:style style:name="T534" style:parent-style-name="DefaultParagraphFont" style:family="text">
      <style:text-properties fo:letter-spacing="0.0006in"/>
    </style:style>
    <style:style style:name="T535" style:parent-style-name="DefaultParagraphFont" style:family="text">
      <style:text-properties fo:letter-spacing="0.0006in"/>
    </style:style>
    <style:style style:name="T536" style:parent-style-name="DefaultParagraphFont" style:family="text">
      <style:text-properties fo:letter-spacing="0.0006in"/>
    </style:style>
    <style:style style:name="T537" style:parent-style-name="DefaultParagraphFont" style:family="text">
      <style:text-properties fo:letter-spacing="0.0006in"/>
    </style:style>
    <style:style style:name="T538" style:parent-style-name="DefaultParagraphFont" style:family="text">
      <style:text-properties fo:letter-spacing="-0.0444in"/>
    </style:style>
    <style:style style:name="T539" style:parent-style-name="DefaultParagraphFont" style:family="text">
      <style:text-properties fo:letter-spacing="0.0006in"/>
    </style:style>
    <style:style style:name="T540" style:parent-style-name="DefaultParagraphFont" style:family="text">
      <style:text-properties fo:letter-spacing="0.0006in"/>
    </style:style>
    <style:style style:name="T541" style:parent-style-name="DefaultParagraphFont" style:family="text">
      <style:text-properties fo:letter-spacing="0.0006in"/>
    </style:style>
    <style:style style:name="T542" style:parent-style-name="DefaultParagraphFont" style:family="text">
      <style:text-properties fo:letter-spacing="0.0006in"/>
    </style:style>
    <style:style style:name="T543" style:parent-style-name="DefaultParagraphFont" style:family="text">
      <style:text-properties fo:letter-spacing="0.0006in"/>
    </style:style>
    <style:style style:name="T544" style:parent-style-name="DefaultParagraphFont" style:family="text">
      <style:text-properties fo:letter-spacing="0.0006in"/>
    </style:style>
    <style:style style:name="T545" style:parent-style-name="DefaultParagraphFont" style:family="text">
      <style:text-properties fo:letter-spacing="0.0006in"/>
    </style:style>
    <style:style style:name="T546" style:parent-style-name="DefaultParagraphFont" style:family="text">
      <style:text-properties fo:letter-spacing="0.0006in"/>
    </style:style>
    <style:style style:name="T547" style:parent-style-name="DefaultParagraphFont" style:family="text">
      <style:text-properties fo:letter-spacing="0.0006in"/>
    </style:style>
    <style:style style:name="T548" style:parent-style-name="DefaultParagraphFont" style:family="text">
      <style:text-properties fo:letter-spacing="0.0006in"/>
    </style:style>
    <style:style style:name="T549" style:parent-style-name="DefaultParagraphFont" style:family="text">
      <style:text-properties fo:letter-spacing="0.0006in"/>
    </style:style>
    <style:style style:name="T550" style:parent-style-name="DefaultParagraphFont" style:family="text">
      <style:text-properties fo:letter-spacing="0.0006in"/>
    </style:style>
    <style:style style:name="T551" style:parent-style-name="DefaultParagraphFont" style:family="text">
      <style:text-properties fo:letter-spacing="0.0006in"/>
    </style:style>
    <style:style style:name="T552" style:parent-style-name="DefaultParagraphFont" style:family="text">
      <style:text-properties fo:letter-spacing="0.0006in"/>
    </style:style>
    <style:style style:name="T553" style:parent-style-name="DefaultParagraphFont" style:family="text">
      <style:text-properties fo:letter-spacing="0.0006in"/>
    </style:style>
    <style:style style:name="T554" style:parent-style-name="DefaultParagraphFont" style:family="text">
      <style:text-properties fo:letter-spacing="0.0006in"/>
    </style:style>
    <style:style style:name="T555" style:parent-style-name="DefaultParagraphFont" style:family="text">
      <style:text-properties fo:letter-spacing="-0.0444in"/>
    </style:style>
    <style:style style:name="T556" style:parent-style-name="DefaultParagraphFont" style:family="text">
      <style:text-properties fo:letter-spacing="0.0006in"/>
    </style:style>
    <style:style style:name="T557" style:parent-style-name="DefaultParagraphFont" style:family="text">
      <style:text-properties fo:letter-spacing="0.0006in"/>
    </style:style>
    <style:style style:name="T558" style:parent-style-name="DefaultParagraphFont" style:family="text">
      <style:text-properties fo:letter-spacing="0.0458in"/>
    </style:style>
    <style:style style:name="T559" style:parent-style-name="DefaultParagraphFont" style:family="text">
      <style:text-properties fo:letter-spacing="0.0006in"/>
    </style:style>
    <style:style style:name="T560" style:parent-style-name="DefaultParagraphFont" style:family="text">
      <style:text-properties fo:letter-spacing="-0.0006in"/>
    </style:style>
    <style:style style:name="T561" style:parent-style-name="DefaultParagraphFont" style:family="text">
      <style:text-properties fo:letter-spacing="0.0006in"/>
    </style:style>
    <style:style style:name="T562" style:parent-style-name="DefaultParagraphFont" style:family="text">
      <style:text-properties fo:letter-spacing="-0.0013in"/>
    </style:style>
    <style:style style:name="P563" style:parent-style-name="Heading1" style:family="paragraph">
      <style:paragraph-properties fo:text-align="start"/>
    </style:style>
    <style:style style:name="T564" style:parent-style-name="DefaultParagraphFont" style:family="text">
      <style:text-properties fo:letter-spacing="-0.0006in"/>
    </style:style>
    <style:style style:name="T565" style:parent-style-name="DefaultParagraphFont" style:family="text">
      <style:text-properties fo:letter-spacing="-0.0055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P568" style:parent-style-name="BodyText" style:family="paragraph">
      <style:text-properties fo:font-weight="bold" style:font-weight-asian="bold"/>
    </style:style>
    <style:style style:name="P569" style:parent-style-name="BodyText" style:family="paragraph">
      <style:paragraph-properties fo:margin-left="0.0833in" fo:margin-right="0.0791in">
        <style:tab-stops/>
      </style:paragraph-properties>
    </style:style>
    <style:style style:name="T570" style:parent-style-name="DefaultParagraphFont" style:family="text">
      <style:text-properties fo:letter-spacing="0.0006in"/>
    </style:style>
    <style:style style:name="T571" style:parent-style-name="DefaultParagraphFont" style:family="text">
      <style:text-properties fo:letter-spacing="0.0006in"/>
    </style:style>
    <style:style style:name="T572" style:parent-style-name="DefaultParagraphFont" style:family="text">
      <style:text-properties fo:letter-spacing="0.0076in"/>
    </style:style>
    <style:style style:name="T573" style:parent-style-name="DefaultParagraphFont" style:family="text">
      <style:text-properties fo:letter-spacing="0.0069in"/>
    </style:style>
    <style:style style:name="T574" style:parent-style-name="DefaultParagraphFont" style:family="text">
      <style:text-properties fo:letter-spacing="0.0076in"/>
    </style:style>
    <style:style style:name="T575" style:parent-style-name="DefaultParagraphFont" style:family="text">
      <style:text-properties fo:letter-spacing="0.0083in"/>
    </style:style>
    <style:style style:name="T576" style:parent-style-name="DefaultParagraphFont" style:family="text">
      <style:text-properties fo:letter-spacing="0.0062in"/>
    </style:style>
    <style:style style:name="T577" style:parent-style-name="DefaultParagraphFont" style:family="text">
      <style:text-properties fo:letter-spacing="0.009in"/>
    </style:style>
    <style:style style:name="T578" style:parent-style-name="DefaultParagraphFont" style:family="text">
      <style:text-properties fo:letter-spacing="0.0159in"/>
    </style:style>
    <style:style style:name="T579" style:parent-style-name="DefaultParagraphFont" style:family="text">
      <style:text-properties fo:letter-spacing="0.0069in"/>
    </style:style>
    <style:style style:name="T580" style:parent-style-name="DefaultParagraphFont" style:family="text">
      <style:text-properties fo:letter-spacing="0.0069in"/>
    </style:style>
    <style:style style:name="T581" style:parent-style-name="DefaultParagraphFont" style:family="text">
      <style:text-properties fo:letter-spacing="0.0076in"/>
    </style:style>
    <style:style style:name="T582" style:parent-style-name="DefaultParagraphFont" style:family="text">
      <style:text-properties fo:letter-spacing="0.0055in"/>
    </style:style>
    <style:style style:name="T583" style:parent-style-name="DefaultParagraphFont" style:family="text">
      <style:text-properties fo:letter-spacing="0.009in"/>
    </style:style>
    <style:style style:name="T584" style:parent-style-name="DefaultParagraphFont" style:family="text">
      <style:text-properties fo:letter-spacing="-0.0451in"/>
    </style:style>
    <style:style style:name="T585" style:parent-style-name="DefaultParagraphFont" style:family="text">
      <style:text-properties fo:letter-spacing="0.0006in"/>
    </style:style>
    <style:style style:name="T586" style:parent-style-name="Hyperlink" style:family="text">
      <style:text-properties fo:letter-spacing="0.0006in"/>
    </style:style>
    <style:style style:name="T587" style:parent-style-name="DefaultParagraphFont" style:family="text">
      <style:text-properties fo:letter-spacing="0.0006in"/>
    </style:style>
    <style:style style:name="T588" style:parent-style-name="DefaultParagraphFont" style:family="text">
      <style:text-properties fo:letter-spacing="0.0006in"/>
    </style:style>
    <style:style style:name="T589" style:parent-style-name="DefaultParagraphFont" style:family="text">
      <style:text-properties fo:letter-spacing="0.0006in"/>
    </style:style>
    <style:style style:name="T590" style:parent-style-name="DefaultParagraphFont" style:family="text">
      <style:text-properties fo:letter-spacing="0.0465in"/>
    </style:style>
    <style:style style:name="T591" style:parent-style-name="DefaultParagraphFont" style:family="text">
      <style:text-properties fo:letter-spacing="0.0006in"/>
    </style:style>
    <style:style style:name="T592" style:parent-style-name="DefaultParagraphFont" style:family="text">
      <style:text-properties fo:letter-spacing="-0.002in"/>
    </style:style>
    <style:style style:name="T593" style:parent-style-name="DefaultParagraphFont" style:family="text">
      <style:text-properties fo:letter-spacing="0.0006in"/>
    </style:style>
    <style:style style:name="T594" style:parent-style-name="DefaultParagraphFont" style:family="text">
      <style:text-properties fo:letter-spacing="-0.0006in"/>
    </style:style>
    <style:style style:name="T595" style:parent-style-name="DefaultParagraphFont" style:family="text">
      <style:text-properties fo:letter-spacing="0.0006in"/>
    </style:style>
    <style:style style:name="P596" style:parent-style-name="BodyText" style:family="paragraph">
      <style:paragraph-properties fo:margin-top="0.0006in" fo:margin-left="0.0833in">
        <style:tab-stops/>
      </style:paragraph-properties>
    </style:style>
    <style:style style:name="T597" style:parent-style-name="DefaultParagraphFont" style:family="text">
      <style:text-properties fo:letter-spacing="-0.0034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34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27in"/>
    </style:style>
    <style:style style:name="T602" style:parent-style-name="DefaultParagraphFont" style:family="text">
      <style:text-properties fo:letter-spacing="-0.002in"/>
    </style:style>
    <style:style style:name="T603" style:parent-style-name="DefaultParagraphFont" style:family="text">
      <style:text-properties fo:letter-spacing="-0.002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27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27in"/>
    </style:style>
    <style:style style:name="P608" style:parent-style-name="BodyText" style:family="paragraph">
      <style:paragraph-properties fo:margin-left="0.0833in" fo:margin-right="0.0791in">
        <style:tab-stops/>
      </style:paragraph-properties>
    </style:style>
    <style:style style:name="T609" style:parent-style-name="DefaultParagraphFont" style:family="text">
      <style:text-properties fo:letter-spacing="0.0006in"/>
    </style:style>
    <style:style style:name="T610" style:parent-style-name="DefaultParagraphFont" style:family="text">
      <style:text-properties fo:letter-spacing="-0.002in"/>
    </style:style>
    <style:style style:name="T611" style:parent-style-name="DefaultParagraphFont" style:family="text">
      <style:text-properties fo:letter-spacing="-0.0006in"/>
    </style:style>
    <style:style style:name="T612" style:parent-style-name="DefaultParagraphFont" style:family="text">
      <style:text-properties fo:letter-spacing="0.0006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06in"/>
    </style:style>
    <style:style style:name="P615" style:parent-style-name="BodyText" style:family="paragraph">
      <style:paragraph-properties fo:margin-top="0.0076in"/>
      <style:text-properties fo:font-size="11.5pt" style:font-size-asian="11.5pt"/>
    </style:style>
    <style:style style:name="P616" style:parent-style-name="Heading1" style:family="paragraph">
      <style:paragraph-properties fo:text-align="start"/>
    </style:style>
    <style:style style:name="T617" style:parent-style-name="DefaultParagraphFont" style:family="text">
      <style:text-properties fo:letter-spacing="0.002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27in"/>
    </style:style>
    <style:style style:name="T620" style:parent-style-name="DefaultParagraphFont" style:family="text">
      <style:text-properties fo:letter-spacing="-0.002in"/>
    </style:style>
    <style:style style:name="T621" style:parent-style-name="DefaultParagraphFont" style:family="text">
      <style:text-properties fo:letter-spacing="-0.002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06in"/>
    </style:style>
    <style:style style:name="T624" style:parent-style-name="DefaultParagraphFont" style:family="text">
      <style:text-properties fo:letter-spacing="-0.0048in"/>
    </style:style>
    <style:style style:name="P625" style:parent-style-name="BodyText" style:family="paragraph">
      <style:text-properties fo:font-weight="bold" style:font-weight-asian="bold"/>
    </style:style>
    <style:style style:name="P626" style:parent-style-name="BodyText" style:family="paragraph">
      <style:paragraph-properties fo:margin-left="0.0833in" fo:margin-right="0.0798in">
        <style:tab-stops/>
      </style:paragraph-properties>
    </style:style>
    <style:style style:name="T627" style:parent-style-name="DefaultParagraphFont" style:family="text">
      <style:text-properties fo:letter-spacing="0.0006in"/>
    </style:style>
    <style:style style:name="T628" style:parent-style-name="DefaultParagraphFont" style:family="text">
      <style:text-properties fo:letter-spacing="0.0006in"/>
    </style:style>
    <style:style style:name="T629" style:parent-style-name="DefaultParagraphFont" style:family="text">
      <style:text-properties fo:letter-spacing="0.0006in"/>
    </style:style>
    <style:style style:name="T630" style:parent-style-name="DefaultParagraphFont" style:family="text">
      <style:text-properties fo:letter-spacing="0.0006in"/>
    </style:style>
    <style:style style:name="T631" style:parent-style-name="DefaultParagraphFont" style:family="text">
      <style:text-properties fo:letter-spacing="0.0006in"/>
    </style:style>
    <style:style style:name="T632" style:parent-style-name="DefaultParagraphFont" style:family="text">
      <style:text-properties fo:letter-spacing="-0.0006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0.002in"/>
    </style:style>
    <style:style style:name="T637" style:parent-style-name="DefaultParagraphFont" style:family="text">
      <style:text-properties fo:letter-spacing="-0.0006in"/>
    </style:style>
    <style:style style:name="T638" style:parent-style-name="DefaultParagraphFont" style:family="text">
      <style:text-properties fo:letter-spacing="-0.0013in"/>
    </style:style>
    <style:style style:name="P639" style:parent-style-name="BodyText" style:family="paragraph">
      <style:paragraph-properties fo:margin-left="0.0833in">
        <style:tab-stops/>
      </style:paragraph-properties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06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06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27in"/>
    </style:style>
    <style:style style:name="T646" style:parent-style-name="DefaultParagraphFont" style:family="text">
      <style:text-properties fo:letter-spacing="-0.0027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T650" style:parent-style-name="DefaultParagraphFont" style:family="text">
      <style:text-properties fo:letter-spacing="-0.002in"/>
    </style:style>
    <style:style style:name="T651" style:parent-style-name="DefaultParagraphFont" style:family="text">
      <style:text-properties fo:letter-spacing="-0.002in"/>
    </style:style>
    <style:style style:name="T652" style:parent-style-name="DefaultParagraphFont" style:family="text">
      <style:text-properties fo:letter-spacing="-0.0013in"/>
    </style:style>
    <style:style style:name="P653" style:parent-style-name="ListParagraph" style:family="paragraph">
      <style:paragraph-properties fo:margin-top="0.0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041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27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13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013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13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13in" fo:font-size="12pt" style:font-size-asian="12pt"/>
    </style:style>
    <style:style style:name="T666" style:parent-style-name="DefaultParagraphFont" style:family="text">
      <style:text-properties fo:font-size="12pt" style:font-size-asian="12pt"/>
    </style:style>
    <style:style style:name="T667" style:parent-style-name="DefaultParagraphFont" style:family="text">
      <style:text-properties fo:letter-spacing="-0.0027in" fo:font-size="12pt" style:font-size-asian="12pt"/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34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P671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fo:letter-spacing="-0.0027in" fo:font-size="12pt" style:font-size-asian="12pt"/>
    </style:style>
    <style:style style:name="T674" style:parent-style-name="DefaultParagraphFont" style:family="text">
      <style:text-properties fo:font-size="12pt" style:font-size-asian="12pt"/>
    </style:style>
    <style:style style:name="T675" style:parent-style-name="DefaultParagraphFont" style:family="text">
      <style:text-properties fo:letter-spacing="-0.0034in" fo:font-size="12pt" style:font-size-asian="12pt"/>
    </style:style>
    <style:style style:name="T676" style:parent-style-name="DefaultParagraphFont" style:family="text">
      <style:text-properties fo:font-size="12pt" style:font-size-asian="12pt"/>
    </style:style>
    <style:style style:name="P677" style:parent-style-name="BodyText" style:family="paragraph">
      <style:paragraph-properties fo:margin-top="0.0062in"/>
      <style:text-properties fo:font-size="11.5pt" style:font-size-asian="11.5pt"/>
    </style:style>
    <style:style style:name="P678" style:parent-style-name="BodyText" style:family="paragraph">
      <style:paragraph-properties fo:margin-top="0.0006in" fo:margin-left="0.0833in" fo:margin-right="0.3076in">
        <style:tab-stops/>
      </style:paragraph-properties>
    </style:style>
    <style:style style:name="T679" style:parent-style-name="DefaultParagraphFont" style:family="text">
      <style:text-properties fo:letter-spacing="0.0131in"/>
    </style:style>
    <style:style style:name="T680" style:parent-style-name="DefaultParagraphFont" style:family="text">
      <style:text-properties fo:letter-spacing="0.0118in"/>
    </style:style>
    <style:style style:name="T681" style:parent-style-name="DefaultParagraphFont" style:family="text">
      <style:text-properties fo:letter-spacing="0.0111in"/>
    </style:style>
    <style:style style:name="T682" style:parent-style-name="DefaultParagraphFont" style:family="text">
      <style:text-properties fo:letter-spacing="0.0131in"/>
    </style:style>
    <style:style style:name="T683" style:parent-style-name="DefaultParagraphFont" style:family="text">
      <style:text-properties fo:letter-spacing="0.0131in"/>
    </style:style>
    <style:style style:name="T684" style:parent-style-name="DefaultParagraphFont" style:family="text">
      <style:text-properties fo:letter-spacing="0.0111in"/>
    </style:style>
    <style:style style:name="T685" style:parent-style-name="DefaultParagraphFont" style:family="text">
      <style:text-properties fo:letter-spacing="0.0111in"/>
    </style:style>
    <style:style style:name="T686" style:parent-style-name="DefaultParagraphFont" style:family="text">
      <style:text-properties fo:letter-spacing="0.0111in"/>
    </style:style>
    <style:style style:name="T687" style:parent-style-name="DefaultParagraphFont" style:family="text">
      <style:text-properties fo:letter-spacing="0.0125in"/>
    </style:style>
    <style:style style:name="T688" style:parent-style-name="DefaultParagraphFont" style:family="text">
      <style:text-properties fo:letter-spacing="0.0111in"/>
    </style:style>
    <style:style style:name="T689" style:parent-style-name="DefaultParagraphFont" style:family="text">
      <style:text-properties fo:letter-spacing="0.0131in"/>
    </style:style>
    <style:style style:name="T690" style:parent-style-name="DefaultParagraphFont" style:family="text">
      <style:text-properties fo:letter-spacing="0.0131in"/>
    </style:style>
    <style:style style:name="T691" style:parent-style-name="DefaultParagraphFont" style:family="text">
      <style:text-properties fo:letter-spacing="0.0104in"/>
    </style:style>
    <style:style style:name="T692" style:parent-style-name="DefaultParagraphFont" style:family="text">
      <style:text-properties fo:letter-spacing="-0.0444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0.0006in"/>
    </style:style>
    <style:style style:name="T695" style:parent-style-name="DefaultParagraphFont" style:family="text">
      <style:text-properties fo:letter-spacing="-0.0013in"/>
    </style:style>
    <style:style style:name="P696" style:parent-style-name="BodyText" style:family="paragraph">
      <style:paragraph-properties fo:margin-top="0.0076in"/>
      <style:text-properties fo:font-size="11.5pt" style:font-size-asian="11.5pt"/>
    </style:style>
    <style:style style:name="P697" style:parent-style-name="Heading1" style:family="paragraph">
      <style:paragraph-properties fo:text-align="start"/>
    </style:style>
    <style:style style:name="T698" style:parent-style-name="DefaultParagraphFont" style:family="text">
      <style:text-properties fo:letter-spacing="-0.0027in"/>
    </style:style>
    <style:style style:name="T699" style:parent-style-name="DefaultParagraphFont" style:family="text">
      <style:text-properties fo:letter-spacing="-0.0006in"/>
    </style:style>
    <style:style style:name="T700" style:parent-style-name="DefaultParagraphFont" style:family="text">
      <style:text-properties fo:letter-spacing="-0.002in"/>
    </style:style>
    <style:style style:name="T701" style:parent-style-name="DefaultParagraphFont" style:family="text">
      <style:text-properties fo:letter-spacing="-0.0055in"/>
    </style:style>
    <style:style style:name="T702" style:parent-style-name="DefaultParagraphFont" style:family="text">
      <style:text-properties fo:letter-spacing="-0.0034in"/>
    </style:style>
    <style:style style:name="T703" style:parent-style-name="DefaultParagraphFont" style:family="text">
      <style:text-properties fo:letter-spacing="-0.0006in"/>
    </style:style>
    <style:style style:name="P704" style:parent-style-name="BodyText" style:family="paragraph">
      <style:text-properties fo:font-weight="bold" style:font-weight-asian="bold"/>
    </style:style>
    <style:style style:name="P705" style:parent-style-name="BodyText" style:family="paragraph">
      <style:paragraph-properties fo:margin-left="0.0833in" fo:margin-right="0.0798in">
        <style:tab-stops/>
      </style:paragraph-properties>
    </style:style>
    <style:style style:name="T706" style:parent-style-name="DefaultParagraphFont" style:family="text">
      <style:text-properties fo:letter-spacing="0.0006in"/>
    </style:style>
    <style:style style:name="T707" style:parent-style-name="DefaultParagraphFont" style:family="text">
      <style:text-properties fo:letter-spacing="0.0006in"/>
    </style:style>
    <style:style style:name="T708" style:parent-style-name="DefaultParagraphFont" style:family="text">
      <style:text-properties fo:letter-spacing="0.0006in"/>
    </style:style>
    <style:style style:name="T709" style:parent-style-name="DefaultParagraphFont" style:family="text">
      <style:text-properties fo:letter-spacing="0.0006in"/>
    </style:style>
    <style:style style:name="T710" style:parent-style-name="DefaultParagraphFont" style:family="text">
      <style:text-properties fo:letter-spacing="0.0006in"/>
    </style:style>
    <style:style style:name="T711" style:parent-style-name="DefaultParagraphFont" style:family="text">
      <style:text-properties fo:letter-spacing="-0.0444in"/>
    </style:style>
    <style:style style:name="T712" style:parent-style-name="DefaultParagraphFont" style:family="text">
      <style:text-properties fo:letter-spacing="-0.0006in"/>
    </style:style>
    <style:style style:name="T713" style:parent-style-name="DefaultParagraphFont" style:family="text">
      <style:text-properties fo:letter-spacing="-0.0013in"/>
    </style:style>
    <style:style style:name="P714" style:parent-style-name="Heading1" style:master-page-name="MP3" style:family="paragraph">
      <style:paragraph-properties fo:break-before="page" fo:text-align="start" fo:margin-top="0.0534in"/>
    </style:style>
    <style:style style:name="T716" style:parent-style-name="DefaultParagraphFont" style:family="text">
      <style:text-properties fo:letter-spacing="-0.002in"/>
    </style:style>
    <style:style style:name="T717" style:parent-style-name="DefaultParagraphFont" style:family="text">
      <style:text-properties fo:letter-spacing="-0.0006in"/>
    </style:style>
    <style:style style:name="T718" style:parent-style-name="DefaultParagraphFont" style:family="text">
      <style:text-properties fo:letter-spacing="-0.002in"/>
    </style:style>
    <style:style style:name="T719" style:parent-style-name="DefaultParagraphFont" style:family="text">
      <style:text-properties fo:letter-spacing="-0.0055in"/>
    </style:style>
    <style:style style:name="T720" style:parent-style-name="DefaultParagraphFont" style:family="text">
      <style:text-properties fo:letter-spacing="-0.0034in"/>
    </style:style>
    <style:style style:name="T721" style:parent-style-name="DefaultParagraphFont" style:family="text">
      <style:text-properties fo:letter-spacing="-0.0006in"/>
    </style:style>
    <style:style style:name="P722" style:parent-style-name="BodyText" style:family="paragraph">
      <style:text-properties fo:font-weight="bold" style:font-weight-asian="bold"/>
    </style:style>
    <style:style style:name="P723" style:parent-style-name="BodyText" style:family="paragraph">
      <style:paragraph-properties fo:margin-left="0.0833in" fo:margin-right="0.0805in">
        <style:tab-stops/>
      </style:paragraph-properties>
    </style:style>
    <style:style style:name="T724" style:parent-style-name="DefaultParagraphFont" style:family="text">
      <style:text-properties fo:letter-spacing="-0.0444in"/>
    </style:style>
    <style:style style:name="T725" style:parent-style-name="DefaultParagraphFont" style:family="text">
      <style:text-properties fo:letter-spacing="0.0006in"/>
    </style:style>
    <style:style style:name="T726" style:parent-style-name="DefaultParagraphFont" style:family="text">
      <style:text-properties fo:letter-spacing="0.0006in"/>
    </style:style>
    <style:style style:name="T727" style:parent-style-name="DefaultParagraphFont" style:family="text">
      <style:text-properties fo:letter-spacing="0.0006in"/>
    </style:style>
    <style:style style:name="T728" style:parent-style-name="DefaultParagraphFont" style:family="text">
      <style:text-properties fo:letter-spacing="0.0006in"/>
    </style:style>
    <style:style style:name="T729" style:parent-style-name="DefaultParagraphFont" style:family="text">
      <style:text-properties fo:letter-spacing="0.0006in"/>
    </style:style>
    <style:style style:name="T730" style:parent-style-name="DefaultParagraphFont" style:family="text">
      <style:text-properties fo:letter-spacing="0.0006in"/>
    </style:style>
    <style:style style:name="T731" style:parent-style-name="DefaultParagraphFont" style:family="text">
      <style:text-properties fo:letter-spacing="-0.0006in"/>
    </style:style>
    <style:style style:name="T732" style:parent-style-name="DefaultParagraphFont" style:family="text">
      <style:text-properties fo:letter-spacing="-0.0006in"/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0.0006in"/>
    </style:style>
    <style:style style:name="P735" style:parent-style-name="Heading1" style:family="paragraph">
      <style:paragraph-properties fo:text-align="start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06in"/>
    </style:style>
    <style:style style:name="T738" style:parent-style-name="DefaultParagraphFont" style:family="text">
      <style:text-properties fo:letter-spacing="-0.0006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06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06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2in"/>
    </style:style>
    <style:style style:name="T746" style:parent-style-name="DefaultParagraphFont" style:family="text">
      <style:text-properties fo:letter-spacing="-0.0048in"/>
    </style:style>
    <style:style style:name="P747" style:parent-style-name="BodyText" style:family="paragraph">
      <style:text-properties fo:font-weight="bold" style:font-weight-asian="bold"/>
    </style:style>
    <style:style style:name="P748" style:parent-style-name="BodyText" style:family="paragraph">
      <style:paragraph-properties fo:margin-left="0.0833in" fo:margin-right="0.0798in">
        <style:tab-stops/>
      </style:paragraph-properties>
    </style:style>
    <style:style style:name="T749" style:parent-style-name="DefaultParagraphFont" style:family="text">
      <style:text-properties fo:letter-spacing="0.0006in"/>
    </style:style>
    <style:style style:name="T750" style:parent-style-name="DefaultParagraphFont" style:family="text">
      <style:text-properties fo:letter-spacing="0.0006in"/>
    </style:style>
    <style:style style:name="T751" style:parent-style-name="DefaultParagraphFont" style:family="text">
      <style:text-properties fo:letter-spacing="0.0006in"/>
    </style:style>
    <style:style style:name="T752" style:parent-style-name="DefaultParagraphFont" style:family="text">
      <style:text-properties fo:letter-spacing="-0.002in"/>
    </style:style>
    <style:style style:name="T753" style:parent-style-name="DefaultParagraphFont" style:family="text">
      <style:text-properties fo:letter-spacing="-0.002in"/>
    </style:style>
    <style:style style:name="T754" style:parent-style-name="DefaultParagraphFont" style:family="text">
      <style:text-properties fo:letter-spacing="-0.0027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06in"/>
    </style:style>
    <style:style style:name="T757" style:parent-style-name="DefaultParagraphFont" style:family="text">
      <style:text-properties fo:letter-spacing="-0.0006in"/>
    </style:style>
  </office:automatic-styles>
  <office:body>
    <office:text text:use-soft-page-breaks="true">
      <text:h text:style-name="P1" text:outline-level="1">GUIDANCE<text:span text:style-name="T3"><text:s/></text:span>ON<text:span text:style-name="T4"><text:s/></text:span>APPLYING<text:span text:style-name="T5"><text:s/></text:span>FOR<text:span text:style-name="T6"><text:s/></text:span>A<text:span text:style-name="T7"><text:s/></text:span>SECOND<text:span text:style-name="T8">HAND</text:span><text:span text:style-name="T9"><text:s/></text:span>DEALER<text:span text:style-name="T10"><text:s/></text:span>LICENCE</text:h>
      <text:p text:style-name="P11"/>
      <text:p text:style-name="P12">A Second Hand Dealer Licence is required for any person who carries on a business<text:span text:style-name="T13"><text:s/></text:span>as a dealer in second hand goods or articles.<text:span text:style-name="T14"><text:s/></text:span>The business requires to be licensed<text:span text:style-name="T15"><text:s/></text:span>by<text:span text:style-name="T16"><text:s/></text:span>the<text:s/>owner(s)<text:span text:style-name="T17"><text:s/></text:span>of<text:span text:style-name="T18"><text:s/></text:span>the<text:span text:style-name="T19"><text:s/></text:span>business<text:span text:style-name="T20"><text:s/></text:span>only.<text:span text:style-name="T21"><text:s/></text:span>An<text:span text:style-name="T22"><text:s/></text:span>employee does<text:span text:style-name="T23"><text:s/></text:span>not<text:span text:style-name="T24"><text:s/></text:span>require<text:span text:style-name="T25"><text:s/></text:span>a licence.</text:p>
      <text:p text:style-name="BodyText"/>
      <text:h text:style-name="P26" text:outline-level="1"><text:bookmark-start text:name="What_types_of_goods_or_articles_do_I_nee"/><text:bookmark-end text:name="What_types_of_goods_or_articles_do_I_nee"/>What<text:span text:style-name="T27"><text:s/></text:span>types<text:span text:style-name="T28"><text:s/></text:span>of<text:span text:style-name="T29"><text:s/></text:span>goods<text:span text:style-name="T30"><text:s/></text:span>or<text:span text:style-name="T31"><text:s/></text:span>articles<text:span text:style-name="T32"><text:s/></text:span>do<text:span text:style-name="T33"><text:s/></text:span>I<text:span text:style-name="T34"><text:s/></text:span>need<text:span text:style-name="T35"><text:s/></text:span>a<text:span text:style-name="T36"><text:s/></text:span>Second<text:span text:style-name="T37">hand</text:span><text:span text:style-name="T38"><text:s/></text:span>Dealer<text:span text:style-name="T39"><text:s/></text:span>Licence<text:span text:style-name="T40"><text:s/></text:span>for?</text:h>
      <text:p text:style-name="P41"/>
      <text:p text:style-name="P42"><text:bookmark-start text:name="If_you_deal_in_any_of_the_second-hand_go"/><text:bookmark-end text:name="If_you_deal_in_any_of_the_second-hand_go"/>If you deal in any of the second-hand goods listed below you need a secondhand<text:span text:style-name="T43"><text:s/></text:span>dealer’s<text:span text:style-name="T44"><text:s/></text:span>licence.</text:p>
      <text:p text:style-name="P45"/>
      <text:list text:style-name="LFO1" text:continue-numbering="true">
        <text:list-item>
          <text:p text:style-name="P46"><text:bookmark-start text:name="_household_effects,_including_electrica"/><text:bookmark-end text:name="_household_effects,_including_electrica"/><text:span text:style-name="T47">household</text:span><text:span text:style-name="T48"><text:tab/>effects,</text:span><text:span text:style-name="T49"><text:tab/>including</text:span><text:span text:style-name="T50"><text:tab/>electrical</text:span><text:span text:style-name="T51"><text:tab/>and</text:span><text:span text:style-name="T52"><text:tab/>gas</text:span><text:span text:style-name="T53"><text:tab/>goods</text:span><text:span text:style-name="T54"><text:tab/>and</text:span><text:span text:style-name="T55"><text:tab/></text:span><text:span text:style-name="T56">home</text:span><text:span text:style-name="T57"><text:s/></text:span><text:bookmark-start text:name="_personal_effects_including_clothing,_w"/><text:bookmark-end text:name="_personal_effects_including_clothing,_w"/><text:span text:style-name="T58">entertainment.</text:span></text:p>
        </text:list-item>
        <text:list-item>
          <text:p text:style-name="P59"><text:span text:style-name="T60">personal</text:span><text:span text:style-name="T61"><text:tab/>effects</text:span><text:span text:style-name="T62"><text:tab/>including</text:span><text:span text:style-name="T63"><text:tab/>clothing,</text:span><text:span text:style-name="T64"><text:tab/>watches,</text:span><text:span text:style-name="T65"><text:tab/>jewellery,</text:span><text:span text:style-name="T66"><text:tab/></text:span><text:span text:style-name="T67">photographic</text:span><text:span text:style-name="T68"><text:s/></text:span><text:span text:style-name="T69">equipment</text:span><text:span text:style-name="T70"><text:s/></text:span><text:span text:style-name="T71">and mobile telephone</text:span><text:span text:style-name="T72"><text:s/></text:span><text:span text:style-name="T73">equipment.</text:span></text:p>
        </text:list-item>
        <text:list-item>
          <text:p text:style-name="P74"><text:bookmark-start text:name="_bicycles_and_scooters;"/><text:bookmark-start text:name="_motor_Vehicles,_motor_cycles_and_carav"/><text:bookmark-end text:name="_bicycles_and_scooters;"/><text:bookmark-end text:name="_motor_Vehicles,_motor_cycles_and_carav"/><text:span text:style-name="T75">bicycles</text:span><text:span text:style-name="T76"><text:s/></text:span><text:span text:style-name="T77">and</text:span><text:span text:style-name="T78"><text:s/></text:span><text:span text:style-name="T79">scooters;</text:span></text:p>
        </text:list-item>
        <text:list-item>
          <text:p text:style-name="P80"><text:span text:style-name="T81">motor</text:span><text:span text:style-name="T82"><text:tab/>Vehicles,</text:span><text:span text:style-name="T83"><text:tab/>motorcycles</text:span><text:span text:style-name="T84"><text:tab/>and</text:span><text:span text:style-name="T85"><text:tab/></text:span><text:span text:style-name="T86">caravans</text:span><text:span text:style-name="T87"><text:tab/>including</text:span><text:span text:style-name="T88"><text:tab/>spare</text:span><text:span text:style-name="T89"><text:tab/></text:span><text:span text:style-name="T90">parts,</text:span><text:span text:style-name="T91"><text:s/></text:span><text:span text:style-name="T92">accessories</text:span><text:span text:style-name="T93"><text:s/></text:span><text:span text:style-name="T94">and</text:span><text:span text:style-name="T95"><text:s/></text:span><text:span text:style-name="T96">tyres.</text:span></text:p>
        </text:list-item>
        <text:list-item>
          <text:p text:style-name="P97"><text:bookmark-start text:name="_antiques,_paintings,_historical_prints"/><text:bookmark-start text:name="_stamps_and_coins."/><text:bookmark-end text:name="_antiques,_paintings,_historical_prints"/><text:bookmark-end text:name="_stamps_and_coins."/><text:span text:style-name="T98">antiques,</text:span><text:span text:style-name="T99"><text:s/></text:span><text:span text:style-name="T100">paintings,</text:span><text:span text:style-name="T101"><text:s/></text:span><text:span text:style-name="T102">historical</text:span><text:span text:style-name="T103"><text:s/></text:span><text:span text:style-name="T104">prints</text:span><text:span text:style-name="T105"><text:s/></text:span><text:span text:style-name="T106">and</text:span><text:span text:style-name="T107"><text:s/></text:span><text:span text:style-name="T108">maps.</text:span></text:p>
        </text:list-item>
        <text:list-item>
          <text:p text:style-name="P109"><text:span text:style-name="T110">stamps</text:span><text:span text:style-name="T111"><text:s/></text:span><text:span text:style-name="T112">and</text:span><text:span text:style-name="T113"><text:s/></text:span><text:span text:style-name="T114">coins.</text:span></text:p>
        </text:list-item>
        <text:list-item>
          <text:p text:style-name="P115"><text:bookmark-start text:name="_antique_and_modern_furniture_and_soft_"/><text:bookmark-end text:name="_antique_and_modern_furniture_and_soft_"/><text:span text:style-name="T116">antique</text:span><text:span text:style-name="T117"><text:s/></text:span><text:span text:style-name="T118">and</text:span><text:span text:style-name="T119"><text:s/></text:span><text:span text:style-name="T120">modern</text:span><text:span text:style-name="T121"><text:s/></text:span><text:span text:style-name="T122">furniture</text:span><text:span text:style-name="T123"><text:s/></text:span><text:span text:style-name="T124">and</text:span><text:span text:style-name="T125"><text:s/></text:span><text:span text:style-name="T126">soft</text:span><text:span text:style-name="T127"><text:s/></text:span><text:span text:style-name="T128">furnishings.</text:span></text:p>
        </text:list-item>
        <text:list-item>
          <text:p text:style-name="P129"><text:bookmark-start text:name="_sports_equipment."/><text:bookmark-start text:name="_personal_computers,_laptops,_tablets_a"/><text:bookmark-end text:name="_sports_equipment."/><text:bookmark-end text:name="_personal_computers,_laptops,_tablets_a"/><text:span text:style-name="T130">sports</text:span><text:span text:style-name="T131"><text:s/></text:span><text:span text:style-name="T132">equipment.</text:span></text:p>
        </text:list-item>
        <text:list-item>
          <text:p text:style-name="P133"><text:span text:style-name="T134">personal</text:span><text:span text:style-name="T135"><text:s/></text:span><text:span text:style-name="T136">computers,</text:span><text:span text:style-name="T137"><text:s/></text:span><text:span text:style-name="T138">laptops,</text:span><text:span text:style-name="T139"><text:s/></text:span><text:span text:style-name="T140">tablets</text:span><text:span text:style-name="T141"><text:s/></text:span><text:span text:style-name="T142">and</text:span><text:span text:style-name="T143"><text:s/></text:span><text:span text:style-name="T144">associated</text:span><text:span text:style-name="T145"><text:s/></text:span><text:span text:style-name="T146">computing</text:span><text:span text:style-name="T147"><text:s/></text:span><text:span text:style-name="T148">equipment.</text:span></text:p>
        </text:list-item>
        <text:list-item>
          <text:p text:style-name="P149"><text:bookmark-start text:name="_musical_Instruments."/><text:bookmark-start text:name="_DVD_and_Blu-ray_discs,_CDs_and_vinyl_r"/><text:bookmark-end text:name="_musical_Instruments."/><text:bookmark-end text:name="_DVD_and_Blu-ray_discs,_CDs_and_vinyl_r"/><text:span text:style-name="T150">musical</text:span><text:span text:style-name="T151"><text:s/></text:span><text:span text:style-name="T152">Instruments.</text:span></text:p>
        </text:list-item>
        <text:list-item>
          <text:p text:style-name="P153"><text:span text:style-name="T154">DVD</text:span><text:span text:style-name="T155"><text:s/></text:span><text:span text:style-name="T156">and</text:span><text:span text:style-name="T157"><text:s/></text:span><text:span text:style-name="T158">Blu-ray</text:span><text:span text:style-name="T159"><text:s/></text:span><text:span text:style-name="T160">discs,</text:span><text:span text:style-name="T161"><text:s/></text:span><text:span text:style-name="T162">CDs</text:span><text:span text:style-name="T163"><text:s/></text:span><text:span text:style-name="T164">and</text:span><text:span text:style-name="T165"><text:s/></text:span><text:span text:style-name="T166">vinyl</text:span><text:span text:style-name="T167"><text:s/></text:span><text:span text:style-name="T168">records</text:span></text:p>
        </text:list-item>
        <text:list-item>
          <text:p text:style-name="P169"><text:bookmark-start text:name="_DIY_equipment"/><text:bookmark-end text:name="_DIY_equipment"/><text:span text:style-name="T170">DIY</text:span><text:span text:style-name="T171"><text:s/></text:span><text:span text:style-name="T172">equipment</text:span></text:p>
        </text:list-item>
        <text:list-item>
          <text:p text:style-name="P173"><text:bookmark-start text:name="_audio_equipment"/><text:bookmark-start text:name="_prams,_buggies_and_baby_equipment"/><text:bookmark-end text:name="_audio_equipment"/><text:bookmark-end text:name="_prams,_buggies_and_baby_equipment"/><text:span text:style-name="T174">audio</text:span><text:span text:style-name="T175"><text:s/></text:span><text:span text:style-name="T176">equipment</text:span></text:p>
        </text:list-item>
        <text:list-item>
          <text:p text:style-name="P177"><text:span text:style-name="T178">prams,</text:span><text:span text:style-name="T179"><text:s/></text:span><text:span text:style-name="T180">buggies</text:span><text:span text:style-name="T181"><text:s/></text:span><text:span text:style-name="T182">and</text:span><text:span text:style-name="T183"><text:s/></text:span><text:span text:style-name="T184">baby</text:span><text:span text:style-name="T185"><text:s/></text:span><text:span text:style-name="T186">equipment</text:span></text:p>
        </text:list-item>
      </text:list>
      <text:p text:style-name="P187"/>
      <text:h text:style-name="P188" text:outline-level="1">What<text:span text:style-name="T189"><text:s/></text:span>exemptions<text:span text:style-name="T190"><text:s/></text:span>apply?</text:h>
      <text:p text:style-name="P191"/>
      <text:p text:style-name="P192">A<text:span text:style-name="T193"><text:s/></text:span>Second<text:span text:style-name="T194"><text:s/></text:span>Hand<text:span text:style-name="T195"><text:s/></text:span>Dealer<text:span text:style-name="T196"><text:s/></text:span>Licence<text:span text:style-name="T197"><text:s/></text:span>is<text:span text:style-name="T198"><text:s/></text:span>not<text:span text:style-name="T199"><text:s/></text:span>required<text:span text:style-name="T200"><text:s/></text:span>in<text:span text:style-name="T201"><text:s/></text:span>respect<text:span text:style-name="T202"><text:s/></text:span>of:-</text:p>
      <text:p text:style-name="P203"/>
      <text:list text:style-name="LFO1" text:continue-numbering="true">
        <text:list-item>
          <text:p text:style-name="P204"><text:span text:style-name="T205">The</text:span><text:span text:style-name="T206"><text:s/></text:span><text:span text:style-name="T207">business</text:span><text:span text:style-name="T208"><text:s/></text:span><text:span text:style-name="T209">of</text:span><text:span text:style-name="T210"><text:s/></text:span><text:span text:style-name="T211">a</text:span><text:span text:style-name="T212"><text:s/></text:span><text:span text:style-name="T213">pawnbroker;</text:span></text:p>
        </text:list-item>
        <text:list-item>
          <text:p text:style-name="P214"><text:span text:style-name="T215">A</text:span><text:span text:style-name="T216"><text:s/></text:span><text:span text:style-name="T217">business</text:span><text:span text:style-name="T218"><text:s/></text:span><text:span text:style-name="T219">as</text:span><text:span text:style-name="T220"><text:s/></text:span><text:span text:style-name="T221">a</text:span><text:span text:style-name="T222"><text:s/></text:span><text:span text:style-name="T223">wholesale</text:span><text:span text:style-name="T224"><text:s/></text:span><text:span text:style-name="T225">dealer</text:span><text:span text:style-name="T226"><text:s/></text:span><text:span text:style-name="T227">purchasing</text:span><text:span text:style-name="T228"><text:s/></text:span><text:span text:style-name="T229">exclusively</text:span><text:span text:style-name="T230"><text:s/></text:span><text:span text:style-name="T231">from</text:span><text:span text:style-name="T232"><text:s/></text:span><text:span text:style-name="T233">second-hand</text:span><text:span text:style-name="T234"><text:s/></text:span><text:span text:style-name="T235">dealers</text:span><text:span text:style-name="T236"><text:s/></text:span><text:span text:style-name="T237">licensed</text:span><text:span text:style-name="T238"><text:s/></text:span><text:span text:style-name="T239">under</text:span><text:span text:style-name="T240"><text:s/></text:span><text:span text:style-name="T241">this Act;</text:span></text:p>
        </text:list-item>
        <text:list-item>
          <text:p text:style-name="P242"><text:span text:style-name="T243">The</text:span><text:span text:style-name="T244"><text:s/></text:span><text:span text:style-name="T245">business</text:span><text:span text:style-name="T246"><text:s/></text:span><text:span text:style-name="T247">of</text:span><text:span text:style-name="T248"><text:s/></text:span><text:span text:style-name="T249">a</text:span><text:span text:style-name="T250"><text:s/></text:span><text:span text:style-name="T251">charity</text:span><text:span text:style-name="T252"><text:s/></text:span><text:span text:style-name="T253">which</text:span><text:span text:style-name="T254"><text:s/></text:span><text:span text:style-name="T255">is</text:span><text:span text:style-name="T256"><text:s/></text:span><text:span text:style-name="T257">Scottish</text:span><text:span text:style-name="T258"><text:s/></text:span><text:span text:style-name="T259">Registered;</text:span></text:p>
        </text:list-item>
        <text:list-item>
          <text:p text:style-name="P260"><text:span text:style-name="T261">A</text:span><text:span text:style-name="T262"><text:s/></text:span><text:span text:style-name="T263">business</text:span><text:span text:style-name="T264"><text:s/></text:span><text:span text:style-name="T265">as</text:span><text:span text:style-name="T266"><text:s/></text:span><text:span text:style-name="T267">a</text:span><text:span text:style-name="T268"><text:s/></text:span><text:span text:style-name="T269">dealer</text:span><text:span text:style-name="T270"><text:s/></text:span><text:span text:style-name="T271">in</text:span><text:span text:style-name="T272"><text:s/></text:span><text:span text:style-name="T273">second-hand</text:span><text:span text:style-name="T274"><text:s/></text:span><text:span text:style-name="T275">goods</text:span><text:span text:style-name="T276"><text:s/></text:span><text:span text:style-name="T277">or</text:span><text:span text:style-name="T278"><text:s/></text:span><text:span text:style-name="T279">articles</text:span><text:span text:style-name="T280"><text:s/></text:span><text:span text:style-name="T281">incidentally</text:span><text:span text:style-name="T282"><text:s/></text:span><text:span text:style-name="T283">to</text:span><text:span text:style-name="T284"><text:s/></text:span><text:span text:style-name="T285">another</text:span><text:span text:style-name="T286"><text:s/></text:span><text:span text:style-name="T287">business</text:span><text:span text:style-name="T288"><text:s/></text:span><text:span text:style-name="T289">not being</text:span><text:span text:style-name="T290"><text:s/></text:span><text:span text:style-name="T291">that</text:span><text:span text:style-name="T292"><text:s/></text:span><text:span text:style-name="T293">of a</text:span><text:span text:style-name="T294"><text:s/></text:span><text:span text:style-name="T295">dealer</text:span><text:span text:style-name="T296"><text:s/></text:span><text:span text:style-name="T297">in</text:span><text:span text:style-name="T298"><text:s/></text:span><text:span text:style-name="T299">such goods</text:span><text:span text:style-name="T300"><text:s/></text:span><text:span text:style-name="T301">or</text:span><text:span text:style-name="T302"><text:s/></text:span><text:span text:style-name="T303">articles;</text:span></text:p>
        </text:list-item>
        <text:list-item>
          <text:p text:style-name="P304"><text:span text:style-name="T305">A business either of financing the acquisition of</text:span><text:span text:style-name="T306"><text:s/></text:span><text:span text:style-name="T307">goods by means of hire</text:span><text:span text:style-name="T308"><text:s/></text:span><text:span text:style-name="T309">purchase</text:span><text:span text:style-name="T310"><text:s/></text:span><text:span text:style-name="T311">agreements,</text:span><text:span text:style-name="T312"><text:s/></text:span><text:span text:style-name="T313">conditional</text:span><text:span text:style-name="T314"><text:s/></text:span><text:span text:style-name="T315">sales</text:span><text:span text:style-name="T316"><text:s/></text:span><text:span text:style-name="T317">agreements</text:span><text:span text:style-name="T318"><text:s/></text:span><text:span text:style-name="T319">or</text:span><text:span text:style-name="T320"><text:s/></text:span><text:span text:style-name="T321">credit</text:span><text:span text:style-name="T322"><text:s/></text:span><text:span text:style-name="T323">sale</text:span><text:span text:style-name="T324"><text:s/></text:span><text:span text:style-name="T325">agreements (as defined in the C</text:span><text:span text:style-name="T326">onsumer Credit Act 1974) or of financing the</text:span><text:span text:style-name="T327"><text:s/></text:span><text:span text:style-name="T328">use of</text:span><text:span text:style-name="T329"><text:s/></text:span><text:span text:style-name="T330">goods</text:span><text:span text:style-name="T331"><text:s/></text:span><text:span text:style-name="T332">by</text:span><text:span text:style-name="T333"><text:s/></text:span><text:span text:style-name="T334">means of</text:span><text:span text:style-name="T335"><text:s/></text:span><text:span text:style-name="T336">hiring</text:span><text:span text:style-name="T337"><text:s/></text:span><text:span text:style-name="T338">agreements.</text:span></text:p>
        </text:list-item>
      </text:list>
      <text:p text:style-name="P339">.</text:p>
      <text:h text:style-name="P340" text:outline-level="1">Who<text:span text:style-name="T341"><text:s/></text:span>can<text:span text:style-name="T342"><text:s/></text:span>apply?</text:h>
      <text:p text:style-name="P343"/>
      <text:p text:style-name="P344">Any<text:span text:style-name="T345"><text:s/></text:span>person<text:span text:style-name="T346"><text:s/></text:span>can<text:span text:style-name="T347"><text:s/></text:span>apply.<text:tab/>The<text:span text:style-name="T348"><text:s/></text:span>application<text:span text:style-name="T349"><text:s/></text:span>can<text:span text:style-name="T350"><text:s/></text:span>be<text:span text:style-name="T351"><text:s/></text:span>submitted<text:span text:style-name="T352"><text:s/></text:span>by<text:span text:style-name="T353"><text:s/></text:span>an<text:span text:style-name="T354"><text:s/></text:span>individual,<text:span text:style-name="T355"><text:s/></text:span>partnership or<text:span text:style-name="T356"><text:s/></text:span>company.</text:p>
      <text:soft-page-break/>
      <text:h text:style-name="P357" text:outline-level="1">How<text:span text:style-name="T359"><text:s/></text:span>do<text:span text:style-name="T360"><text:s/></text:span>I<text:span text:style-name="T361"><text:s/></text:span>make<text:span text:style-name="T362"><text:s/></text:span>an<text:span text:style-name="T363"><text:s/></text:span>application?</text:h>
      <text:p text:style-name="P364"/>
      <text:p text:style-name="P365">Your<text:s/>application should be made on the form that is available to download from our<text:span text:style-name="T366"><text:s/></text:span>website.<text:span text:style-name="T367"><text:s/></text:span>You should also look at the guidance on completing the application form.<text:span text:style-name="T368"><text:s/></text:span>The application<text:span text:style-name="T369"><text:s/></text:span>form<text:span text:style-name="T370"><text:s/></text:span>must have the<text:span text:style-name="T371"><text:s/></text:span>following submitted<text:span text:style-name="T372"><text:s/></text:span>with<text:span text:style-name="T373"><text:s/></text:span>it:-</text:p>
      <text:p text:style-name="P374"/>
      <text:list text:style-name="LFO1" text:continue-numbering="true">
        <text:list-item>
          <text:p text:style-name="P375"><text:span text:style-name="T376">Photographic</text:span><text:span text:style-name="T377"><text:s/></text:span><text:span text:style-name="T378">Identification</text:span><text:span text:style-name="T379"><text:s/></text:span><text:span text:style-name="T380">(new</text:span><text:span text:style-name="T381"><text:s/></text:span><text:span text:style-name="T382">applications</text:span><text:span text:style-name="T383"><text:s/></text:span><text:span text:style-name="T384">submitted</text:span><text:span text:style-name="T385"><text:s/></text:span><text:span text:style-name="T386">by</text:span><text:span text:style-name="T387"><text:s/></text:span><text:span text:style-name="T388">individual</text:span><text:span text:style-name="T389"><text:s/></text:span><text:span text:style-name="T390">only)</text:span></text:p>
        </text:list-item>
      </text:list>
      <text:p text:style-name="P391"/>
      <text:list text:style-name="LFO1" text:continue-numbering="true">
        <text:list-item>
          <text:p text:style-name="P392"><text:span text:style-name="T393">Proof</text:span><text:span text:style-name="T394"><text:s/></text:span><text:span text:style-name="T395">of address</text:span><text:span text:style-name="T396"><text:s/></text:span><text:span text:style-name="T397">(new</text:span><text:span text:style-name="T398"><text:s/></text:span><text:span text:style-name="T399">application</text:span><text:span text:style-name="T400"><text:s/></text:span><text:span text:style-name="T401">submitted</text:span><text:span text:style-name="T402"><text:s/></text:span><text:span text:style-name="T403">by</text:span><text:span text:style-name="T404"><text:s/></text:span><text:span text:style-name="T405">individual</text:span><text:span text:style-name="T406"><text:s/></text:span><text:span text:style-name="T407">only)</text:span></text:p>
        </text:list-item>
      </text:list>
      <text:p text:style-name="P408"/>
      <text:list text:style-name="LFO1" text:continue-numbering="true">
        <text:list-item>
          <text:p text:style-name="P409"><text:span text:style-name="T410">Criminal</text:span><text:span text:style-name="T411"><text:s/></text:span><text:span text:style-name="T412">Record</text:span><text:span text:style-name="T413"><text:s/></text:span><text:span text:style-name="T414">Check</text:span><text:span text:style-name="T415"><text:s/></text:span><text:span text:style-name="T416">if</text:span><text:span text:style-name="T417"><text:s/></text:span><text:span text:style-name="T418">required.</text:span></text:p>
        </text:list-item>
      </text:list>
      <text:p text:style-name="P419"/>
      <text:list text:style-name="LFO1" text:continue-numbering="true">
        <text:list-item>
          <text:p text:style-name="P420"><text:span text:style-name="T421">Location plan showing at least two named roads and surrounding buildings or</text:span><text:span text:style-name="T422"><text:s/></text:span><text:span text:style-name="T423">the<text:s/></text:span><text:span text:style-name="T424">situation of the application site in relation to the locality.</text:span><text:span text:style-name="T425"><text:s/></text:span><text:span text:style-name="T426">The application</text:span><text:span text:style-name="T427"><text:s/></text:span><text:span text:style-name="T428">site must</text:span><text:span text:style-name="T429"><text:s/></text:span><text:span text:style-name="T430">be</text:span><text:span text:style-name="T431"><text:s/></text:span><text:span text:style-name="T432">clearly</text:span><text:span text:style-name="T433"><text:s/></text:span><text:span text:style-name="T434">marked.</text:span></text:p>
        </text:list-item>
      </text:list>
      <text:p text:style-name="P435"/>
      <text:h text:style-name="P436" text:outline-level="1">Once<text:span text:style-name="T437"><text:s/></text:span>I<text:span text:style-name="T438"><text:s/></text:span>submit<text:span text:style-name="T439"><text:s/></text:span>my<text:span text:style-name="T440"><text:s/></text:span>application,<text:span text:style-name="T441"><text:s/></text:span>can<text:span text:style-name="T442"><text:s/></text:span>I<text:span text:style-name="T443"><text:s/></text:span>operate<text:span text:style-name="T444"><text:s/></text:span>as<text:span text:style-name="T445"><text:s/></text:span>a Second<text:span text:style-name="T446">-hand</text:span><text:span text:style-name="T447"><text:s/></text:span>Dealer?</text:h>
      <text:p text:style-name="P448"/>
      <text:p text:style-name="P449">If the application is for a new licence you cannot operate as a<text:s/>Second-hand Dealer<text:span text:style-name="T450"><text:s/></text:span><text:span text:style-name="T451">until your application is granted.</text:span><text:span text:style-name="T452"><text:s/></text:span>If the application is for renewal of an existing<text:span text:style-name="T453"><text:s/></text:span>licence you can continue to operate as per the last licence granted until we make a<text:span text:style-name="T454"><text:s/></text:span>decision<text:span text:style-name="T455"><text:s/></text:span>on<text:span text:style-name="T456"><text:s/></text:span>your<text:span text:style-name="T457"><text:s/></text:span>application.</text:p>
      <text:p text:style-name="BodyText"/>
      <text:h text:style-name="P458" text:outline-level="1">How<text:span text:style-name="T459"><text:s/></text:span>much<text:span text:style-name="T460"><text:s/></text:span>will<text:span text:style-name="T461"><text:s/></text:span>it<text:span text:style-name="T462"><text:s/></text:span>cost?</text:h>
      <text:p text:style-name="P463"/>
      <text:p text:style-name="P464">The<text:span text:style-name="T465"><text:s/></text:span>application<text:span text:style-name="T466"><text:s/></text:span>fees<text:span text:style-name="T467"><text:s/></text:span>for<text:span text:style-name="T468"><text:s/></text:span>a<text:span text:style-name="T469"><text:s/></text:span>Second-Hand<text:span text:style-name="T470"><text:s/></text:span>Licence<text:span text:style-name="T471"><text:s/></text:span>are on our web site. <text:s/>When your application has been checked, we will send you the phone number to call to pay the fee. <text:s/>Fees can be paid by credit or debit card over the phone. <text:s/>If you would prefer to make a BACS payment,<text:s/>please ask for details. <text:s/>Please do<text:s/><text:span text:style-name="T472">not</text:span><text:s/>pay the fee before we ask for it.</text:p>
      <text:p text:style-name="P473"/>
      <text:p text:style-name="P474">Generally<text:span text:style-name="T475"><text:s/></text:span>you<text:span text:style-name="T476"><text:s/></text:span>won’t<text:span text:style-name="T477"><text:s/></text:span>get<text:span text:style-name="T478"><text:s/></text:span>your<text:span text:style-name="T479"><text:s/></text:span>money<text:span text:style-name="T480"><text:s/></text:span>back<text:span text:style-name="T481"><text:s/></text:span>if<text:span text:style-name="T482"><text:s/></text:span>we<text:span text:style-name="T483"><text:s/></text:span>have<text:span text:style-name="T484"><text:s/></text:span>started<text:span text:style-name="T485"><text:s/></text:span>to<text:span text:style-name="T486"><text:s/></text:span>process<text:span text:style-name="T487"><text:s/></text:span>your<text:span text:style-name="T488"><text:s/></text:span>application and change your<text:span text:style-name="T489"><text:s/></text:span>mind<text:span text:style-name="T490"><text:s/></text:span>or<text:span text:style-name="T491"><text:s/></text:span>if<text:span text:style-name="T492"><text:s/></text:span>your<text:span text:style-name="T493"><text:s/></text:span>application<text:span text:style-name="T494"><text:s/></text:span>is refused.</text:p>
      <text:p text:style-name="P495"/>
      <text:h text:style-name="P496" text:outline-level="1">What<text:span text:style-name="T497"><text:s/></text:span>happens<text:span text:style-name="T498"><text:s/></text:span>if<text:span text:style-name="T499"><text:s/></text:span>I<text:span text:style-name="T500"><text:s/></text:span>have<text:span text:style-name="T501"><text:s/></text:span>convictions<text:span text:style-name="T502"><text:s/></text:span>or<text:span text:style-name="T503"><text:s/></text:span>fixed<text:span text:style-name="T504"><text:s/></text:span>penalties?</text:h>
      <text:p text:style-name="P505"/>
      <text:p text:style-name="P506">You<text:span text:style-name="T507"><text:s/></text:span>need<text:span text:style-name="T508"><text:s/></text:span>to tell us on<text:span text:style-name="T509"><text:s/></text:span>the<text:span text:style-name="T510"><text:s/></text:span>application form of<text:span text:style-name="T511"><text:s/></text:span><text:span text:style-name="T512">all</text:span><text:span text:style-name="T513"><text:s/></text:span>current convictions, conditional<text:span text:style-name="T514"><text:s/></text:span>offers and/or fixed penalties within or outwith the UK recorded against any person(s)<text:span text:style-name="T515"><text:s/></text:span>named on the application.<text:span text:style-name="T516"><text:s/></text:span>If the application is for the renewal of an existing licence<text:span text:style-name="T517"><text:s/></text:span>you are only required to tell us of convictions, fixed penalties or conditional offers<text:span text:style-name="T518"><text:s/></text:span>since your licence was last granted. If you don’t submit all information we will send<text:span text:style-name="T519"><text:s/></text:span>your application form and fee back to you.<text:span text:style-name="T520"><text:s/></text:span>If<text:s/>you have a current conviction the<text:span text:style-name="T521"><text:s/></text:span>application<text:span text:style-name="T522"><text:s/></text:span>will<text:span text:style-name="T523"><text:s/></text:span>automatically<text:span text:style-name="T524"><text:s/></text:span>be determined<text:span text:style-name="T525"><text:s/></text:span>by<text:span text:style-name="T526"><text:s/></text:span>the Civic<text:span text:style-name="T527"><text:s/></text:span>Licensing<text:span text:style-name="T528"><text:s/></text:span>Committee.</text:p>
      <text:soft-page-break/>
      <text:h text:style-name="P529" text:outline-level="1">What if I have lived outside the UK for six months or more within the last 10<text:span text:style-name="T531"><text:s/></text:span>years?</text:h>
      <text:p text:style-name="P532"/>
      <text:p text:style-name="P533">If any persons named on the application has lived outside<text:s/>the UK for a period of six<text:span text:style-name="T534"><text:s/></text:span>months or more within the last 10 years a Certificate of Good Conduct or Criminal<text:span text:style-name="T535"><text:s/></text:span>Record Certificate from the Country you stayed in requires to be provided.<text:span text:style-name="T536"><text:s/></text:span>The<text:span text:style-name="T537"><text:s/></text:span>Criminal Record Certificate must have been obtained within the last<text:s/>6 months prior to<text:span text:style-name="T538"><text:s/></text:span>submitting<text:span text:style-name="T539"><text:s/></text:span>the<text:span text:style-name="T540"><text:s/></text:span>application.<text:span text:style-name="T541"><text:s/></text:span>This<text:span text:style-name="T542"><text:s/></text:span>is<text:span text:style-name="T543"><text:s/></text:span>so<text:span text:style-name="T544"><text:s/></text:span>we<text:span text:style-name="T545"><text:s/></text:span>can<text:span text:style-name="T546"><text:s/></text:span>make<text:span text:style-name="T547"><text:s/></text:span>sure<text:span text:style-name="T548"><text:s/></text:span>we<text:span text:style-name="T549"><text:s/></text:span>have<text:span text:style-name="T550"><text:s/></text:span>the<text:span text:style-name="T551"><text:s/></text:span>same<text:span text:style-name="T552"><text:s/></text:span>information about your criminal record as we have for people who have lived in the<text:span text:style-name="T553"><text:s/></text:span>UK for 10 years.<text:span text:style-name="T554"><text:s/></text:span>You should contact the Embassy or Consulate to find out how to do<text:span text:style-name="T555"><text:s/></text:span>this.<text:span text:style-name="T556"><text:s/></text:span>If the information is not in English then you will need to arrange for it to be<text:span text:style-name="T557"><text:s/></text:span>translated. <text:s text:c="2"/>You will have to meet the cost of<text:span text:style-name="T558"><text:s/></text:span>getting this information, along with<text:span text:style-name="T559"><text:s/></text:span>costs<text:span text:style-name="T560"><text:s/></text:span>of<text:span text:style-name="T561"><text:s/></text:span>any<text:span text:style-name="T562"><text:s/></text:span>translation.</text:p>
      <text:p text:style-name="BodyText"/>
      <text:h text:style-name="P563" text:outline-level="1">How will<text:span text:style-name="T564"><text:s/></text:span>my<text:span text:style-name="T565"><text:s/></text:span>application<text:span text:style-name="T566"><text:s/></text:span>be<text:span text:style-name="T567"><text:s/></text:span>processed?</text:h>
      <text:p text:style-name="P568"/>
      <text:p text:style-name="P569">For new and<text:s/>renewal applications there is a 28 day consultation period. This is when you display the Notice for a period of 21 days on or<text:span text:style-name="T570"><text:s/></text:span>near the premises. <text:s/>You must <text:s/>check with us to ensure we have<text:span text:style-name="T571"><text:s/></text:span>your<text:span text:style-name="T572"><text:s/></text:span>application<text:span text:style-name="T573"><text:s/></text:span>before<text:span text:style-name="T574"><text:s/></text:span>you<text:span text:style-name="T575"><text:s/></text:span>display<text:span text:style-name="T576"><text:s/></text:span>the<text:span text:style-name="T577"><text:s/></text:span>notice.<text:span text:style-name="T578"><text:s/></text:span>The<text:span text:style-name="T579"><text:s/></text:span>notice<text:span text:style-name="T580"><text:s/></text:span>must<text:span text:style-name="T581"><text:s/></text:span>be<text:span text:style-name="T582"><text:s/></text:span>displayed<text:span text:style-name="T583"><text:s/></text:span>where<text:s/><text:span text:style-name="T584"><text:s/></text:span>it can be easily seen and read by the public at all times.<text:span text:style-name="T585"><text:s/>You must email us a photograph of the notice when it is on display. <text:s/>Our email address is<text:s/></text:span><text:a xlink:href="mailto:licensing@falkirk.gov.uk" office:target-frame-name="_top" xlink:show="replace"><text:span text:style-name="T586">licensing@falkirk.gov.uk</text:span></text:a><text:span text:style-name="T587"><text:s text:c="4"/>At the end of<text:s/></text:span><text:span text:style-name="T588">the 2 days,<text:s/></text:span>you complete the<text:span text:style-name="T589"><text:s/></text:span>Certificate of Compliance and email or post it to us.<text:span text:style-name="T590"><text:s/></text:span>Any person can<text:span text:style-name="T591"><text:s/></text:span>object<text:span text:style-name="T592"><text:s/></text:span>to<text:span text:style-name="T593"><text:s/></text:span>your<text:span text:style-name="T594"><text:s/></text:span>application<text:span text:style-name="T595"><text:s/></text:span>at this stage.</text:p>
      <text:p text:style-name="BodyText"/>
      <text:p text:style-name="P596">During<text:span text:style-name="T597"><text:s/></text:span>the<text:span text:style-name="T598"><text:s/></text:span>consultation<text:span text:style-name="T599"><text:s/></text:span>period<text:span text:style-name="T600"><text:s/></text:span>your<text:span text:style-name="T601"><text:s/></text:span>application<text:span text:style-name="T602"><text:s/></text:span>will<text:span text:style-name="T603"><text:s/></text:span>be<text:span text:style-name="T604"><text:s/></text:span>sent<text:span text:style-name="T605"><text:s/></text:span>to<text:span text:style-name="T606"><text:s/></text:span>the<text:span text:style-name="T607"><text:s/></text:span>following:</text:p>
      <text:p text:style-name="P608">Police Scotland, Scottish Fire<text:s/>and Rescue Service, Environmental Health, Building<text:span text:style-name="T609"><text:s/></text:span>Standards,<text:span text:style-name="T610"><text:s/></text:span>Development<text:span text:style-name="T611"><text:s/></text:span>Control,<text:span text:style-name="T612"><text:s/></text:span>and<text:span text:style-name="T613"><text:s/></text:span>Trading<text:span text:style-name="T614"><text:s/></text:span>Standards.</text:p>
      <text:p text:style-name="P615"/>
      <text:h text:style-name="P616" text:outline-level="1">How<text:span text:style-name="T617"><text:s/></text:span>long<text:span text:style-name="T618"><text:s/></text:span>will<text:span text:style-name="T619"><text:s/></text:span>it<text:span text:style-name="T620"><text:s/></text:span>take<text:span text:style-name="T621"><text:s/></text:span>to<text:span text:style-name="T622"><text:s/></text:span>process<text:span text:style-name="T623"><text:s/></text:span>my<text:span text:style-name="T624"><text:s/></text:span>application?</text:h>
      <text:p text:style-name="P625"/>
      <text:p text:style-name="P626">We have nine months to make a final decision on your application.<text:span text:style-name="T627"><text:s/></text:span>No decision can<text:span text:style-name="T628"><text:s/></text:span>be made on any application until the consultation period of 28 days has passed.<text:span text:style-name="T629"><text:s/></text:span>In<text:span text:style-name="T630"><text:s/></text:span>practice most applications take approximately four to six weeks to process unless it<text:span text:style-name="T631"><text:s/></text:span>has<text:span text:style-name="T632"><text:s/></text:span>to be determined<text:span text:style-name="T633"><text:s/></text:span>at a<text:span text:style-name="T634"><text:s/></text:span>meeting<text:span text:style-name="T635"><text:s/></text:span>of<text:span text:style-name="T636"><text:s/></text:span>the Civic<text:span text:style-name="T637"><text:s/></text:span>Licensing<text:span text:style-name="T638"><text:s/></text:span>Committee.</text:p>
      <text:p text:style-name="BodyText"/>
      <text:p text:style-name="P639">The<text:span text:style-name="T640"><text:s/></text:span>application<text:span text:style-name="T641"><text:s/></text:span>will<text:span text:style-name="T642"><text:s/></text:span>be<text:span text:style-name="T643"><text:s/></text:span>determined<text:span text:style-name="T644"><text:s/></text:span>at<text:span text:style-name="T645"><text:s/></text:span>a<text:span text:style-name="T646"><text:s/></text:span>meeting<text:span text:style-name="T647"><text:s/></text:span>of<text:span text:style-name="T648"><text:s/></text:span>the<text:span text:style-name="T649"><text:s/></text:span>Civic<text:span text:style-name="T650"><text:s/></text:span>Licensing<text:span text:style-name="T651"><text:s/></text:span>Committee<text:span text:style-name="T652"><text:s/></text:span>if:-</text:p>
      <text:list text:style-name="LFO1" text:continue-numbering="true">
        <text:list-item>
          <text:p text:style-name="P653"><text:span text:style-name="T654">any</text:span><text:span text:style-name="T655"><text:s/></text:span><text:span text:style-name="T656">person</text:span><text:span text:style-name="T657"><text:s/></text:span><text:span text:style-name="T658">named</text:span><text:span text:style-name="T659"><text:s/></text:span><text:span text:style-name="T660">on</text:span><text:span text:style-name="T661"><text:s/></text:span><text:span text:style-name="T662">the</text:span><text:span text:style-name="T663"><text:s/></text:span><text:span text:style-name="T664">application</text:span><text:span text:style-name="T665"><text:s/></text:span><text:span text:style-name="T666">has</text:span><text:span text:style-name="T667"><text:s/></text:span><text:span text:style-name="T668">unspent</text:span><text:span text:style-name="T669"><text:s/></text:span><text:span text:style-name="T670">conviction(s);</text:span></text:p>
        </text:list-item>
        <text:list-item>
          <text:p text:style-name="P671"><text:span text:style-name="T672">objections</text:span><text:span text:style-name="T673"><text:s/></text:span><text:span text:style-name="T674">are</text:span><text:span text:style-name="T675"><text:s/></text:span><text:span text:style-name="T676">received;</text:span></text:p>
        </text:list-item>
      </text:list>
      <text:p text:style-name="P677"/>
      <text:p text:style-name="P678">The<text:span text:style-name="T679"><text:s/></text:span>Council<text:span text:style-name="T680"><text:s/></text:span>can<text:span text:style-name="T681"><text:s/></text:span>make<text:span text:style-name="T682"><text:s/></text:span>an<text:span text:style-name="T683"><text:s/></text:span>application<text:span text:style-name="T684"><text:s/></text:span>to<text:span text:style-name="T685"><text:s/></text:span>the<text:span text:style-name="T686"><text:s/></text:span>Sheriff<text:span text:style-name="T687"><text:s/></text:span>to<text:span text:style-name="T688"><text:s/></text:span>extend<text:span text:style-name="T689"><text:s/></text:span>the<text:span text:style-name="T690"><text:s/></text:span>six<text:span text:style-name="T691"><text:s/></text:span>month<text:span text:style-name="T692"><text:s/></text:span>determination<text:span text:style-name="T693"><text:s/></text:span>period<text:span text:style-name="T694"><text:s/></text:span>if<text:span text:style-name="T695"><text:s/></text:span>required.</text:p>
      <text:p text:style-name="P696"/>
      <text:h text:style-name="P697" text:outline-level="1">What<text:span text:style-name="T698"><text:s/></text:span>happens<text:span text:style-name="T699"><text:s/></text:span>if<text:span text:style-name="T700"><text:s/></text:span>my<text:span text:style-name="T701"><text:s/></text:span>application<text:span text:style-name="T702"><text:s/></text:span>is<text:span text:style-name="T703"><text:s/></text:span>granted?</text:h>
      <text:p text:style-name="P704"/>
      <text:p text:style-name="P705">You will receive a letter and licence advising of this.<text:span text:style-name="T706"><text:s/></text:span>Second Hand Dealer Licences<text:span text:style-name="T707"><text:s/></text:span>are normally granted for 3 years.<text:span text:style-name="T708"><text:s/></text:span>If the licence is granted by officers the Standard<text:span text:style-name="T709"><text:s/></text:span>Conditions will apply. <text:s text:c="2"/>If the<text:s/>licence is granted by the Civic Licensing Committee it<text:span text:style-name="T710"><text:s/></text:span>will be granted with the Standard Conditions along with any additional conditions that<text:span text:style-name="T711"><text:s/></text:span>the Committee<text:span text:style-name="T712"><text:s/></text:span>may<text:span text:style-name="T713"><text:s/></text:span>apply.</text:p>
      <text:soft-page-break/>
      <text:h text:style-name="P714" text:outline-level="1">What<text:span text:style-name="T716"><text:s/></text:span>happens<text:span text:style-name="T717"><text:s/></text:span>if<text:span text:style-name="T718"><text:s/></text:span>my<text:span text:style-name="T719"><text:s/></text:span>application<text:span text:style-name="T720"><text:s/></text:span>is<text:span text:style-name="T721"><text:s/></text:span>refused?</text:h>
      <text:p text:style-name="P722"/>
      <text:p text:style-name="P723">If your application is refused, you are<text:s/>not allowed to make another application for this<text:span text:style-name="T724"><text:s/></text:span>type of licence for 1 year from the date of the refusal unless you can show that there<text:span text:style-name="T725"><text:s/></text:span>has been a material change in circumstances.<text:span text:style-name="T726"><text:s/></text:span>You are entitled to ask us within 28<text:span text:style-name="T727"><text:s/></text:span>days of the application being refused<text:s/>by the Committee to give reasons for the<text:span text:style-name="T728"><text:s/></text:span>refusal.<text:span text:style-name="T729"><text:s/></text:span>Within 28 days of the Committee decision you may be entitled to a right of<text:span text:style-name="T730"><text:s/></text:span>appeal<text:span text:style-name="T731"><text:s/></text:span>to<text:span text:style-name="T732"><text:s/></text:span>the Falkirk Sheriff<text:span text:style-name="T733"><text:s/></text:span>on certain<text:span text:style-name="T734"><text:s/></text:span>grounds.</text:p>
      <text:p text:style-name="BodyText"/>
      <text:h text:style-name="P735" text:outline-level="1">Do<text:span text:style-name="T736"><text:s/></text:span>I<text:span text:style-name="T737"><text:s/></text:span>have<text:span text:style-name="T738"><text:s/></text:span>to<text:span text:style-name="T739"><text:s/></text:span>do<text:span text:style-name="T740"><text:s/></text:span>anything<text:span text:style-name="T741"><text:s/></text:span>else<text:span text:style-name="T742"><text:s/></text:span>during<text:span text:style-name="T743"><text:s/></text:span>the duration<text:span text:style-name="T744"><text:s/></text:span>of<text:span text:style-name="T745"><text:s/></text:span>my<text:span text:style-name="T746"><text:s/></text:span>licence?</text:h>
      <text:p text:style-name="P747"/>
      <text:p text:style-name="P748">If anything changes you must tell us. <text:s/>For example, a change in manager or address.<text:span text:style-name="T749"><text:s/></text:span>Depending on the change, a variation fee may be charged.<text:span text:style-name="T750"><text:s/></text:span>If the person who is the<text:span text:style-name="T751"><text:s/></text:span>licenceholder<text:span text:style-name="T752"><text:s/></text:span>changes,<text:span text:style-name="T753"><text:s/></text:span>a new<text:span text:style-name="T754"><text:s/></text:span>licence<text:span text:style-name="T755"><text:s/></text:span>application<text:span text:style-name="T756"><text:s/></text:span>will<text:span text:style-name="T757"><text:s/></text:span>have to be submitt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line-height="0.2027in" fo:margin-left="0.58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bullet>
      <text:list-level-style-bullet text:level="3" text:style-name="WW_CharLFO1LVL3" text:bullet-char="•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bullet>
      <text:list-level-style-bullet text:level="4" text:style-name="WW_CharLFO1LVL4" text:bullet-char="•">
        <style:list-level-properties text:space-before="2.0881in" text:min-label-width="0.25in" text:list-level-position-and-space-mode="label-alignment">
          <style:list-level-label-alignment text:label-followed-by="listtab" fo:margin-left="2.3381in" fo:text-indent="-0.25in"/>
        </style:list-level-properties>
      </text:list-level-style-bullet>
      <text:list-level-style-bullet text:level="5" text:style-name="WW_CharLFO1LVL5" text:bullet-char="•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</text:list-level-style-bullet>
      <text:list-level-style-bullet text:level="6" text:style-name="WW_CharLFO1LVL6" text:bullet-char="•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</text:list-level-style-bullet>
      <text:list-level-style-bullet text:level="7" text:style-name="WW_CharLFO1LVL7" text:bullet-char="•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bullet>
      <text:list-level-style-bullet text:level="8" text:style-name="WW_CharLFO1LVL8" text:bullet-char="•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bullet>
      <text:list-level-style-bullet text:level="9" text:style-name="WW_CharLFO1LVL9" text:bullet-char="•">
        <style:list-level-properties text:space-before="5.0145in" text:min-label-width="0.25in" text:list-level-position-and-space-mode="label-alignment">
          <style:list-level-label-alignment text:label-followed-by="listtab" fo:margin-left="5.264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166in" fo:margin-bottom="0.6069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91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5in" fo:margin-left="0.9166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2361in"/>
      </style:footer-style>
    </style:page-layout>
    <style:style style:name="P358" style:parent-style-name="BodyText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5in" fo:margin-left="0.9166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2361in"/>
      </style:footer-style>
    </style:page-layout>
    <style:style style:name="P530" style:parent-style-name="BodyText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5in" fo:margin-left="0.9166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2361in"/>
      </style:footer-style>
    </style:page-layout>
    <style:style style:name="P715" style:parent-style-name="BodyText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58"/>
      </style:footer>
    </style:master-page>
    <style:master-page style:name="MP2" style:page-layout-name="PL2">
      <style:footer>
        <text:p text:style-name="P530"/>
      </style:footer>
    </style:master-page>
    <style:master-page style:name="MP3" style:page-layout-name="PL3">
      <style:footer>
        <text:p text:style-name="P7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uidance on Applying for a Second Hand Dealer Licence</dc:title>
    <meta:initial-creator>Falkirk Council</meta:initial-creator>
    <dc:creator>Falkirk Council</dc:creator>
    <meta:creation-date>2022-01-10T12:59:00Z</meta:creation-date>
    <dc:date>2022-03-16T13:53:00Z</dc:date>
    <meta:template xlink:href="Normal" xlink:type="simple"/>
    <meta:editing-cycles>4</meta:editing-cycles>
    <meta:editing-duration>PT1200S</meta:editing-duration>
    <meta:user-defined meta:name="Created" meta:value-type="date">2020-05-18T00:00:00Z</meta:user-defined>
    <meta:user-defined meta:name="Creator">Acrobat PDFMaker 19 for Word</meta:user-defined>
    <meta:user-defined meta:name="LastSaved" meta:value-type="date">2022-01-10T00:00:00Z</meta:user-defined>
    <meta:document-statistic meta:page-count="4" meta:paragraph-count="15" meta:word-count="1150" meta:character-count="7695" meta:row-count="54" meta:non-whitespace-character-count="6560"/>
  </office:meta>
</office:document-meta>
</file>