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text:style-name="WW_CharLFO1LVL2" style:num-prefix="(" style:num-suffix=")" style:num-format="a" style:num-letter-sync="true" text:start-value="2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3" text:style-name="WW_CharLFO1LVL3" style:num-prefix="(" style:num-suffix=")" style:num-format="i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bullet text:level="4" text:style-name="WW_CharLFO1LVL4" text:bullet-char="•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bullet>
      <text:list-level-style-bullet text:level="5" text:style-name="WW_CharLFO1LVL5" text:bullet-char="•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</text:list-level-style-bullet>
      <text:list-level-style-bullet text:level="6" text:style-name="WW_CharLFO1LVL6" text:bullet-char="•">
        <style:list-level-properties text:space-before="3.3909in" text:min-label-width="0.25in" text:list-level-position-and-space-mode="label-alignment">
          <style:list-level-label-alignment text:label-followed-by="listtab" fo:margin-left="3.6409in" fo:text-indent="-0.25in"/>
        </style:list-level-properties>
      </text:list-level-style-bullet>
      <text:list-level-style-bullet text:level="7" text:style-name="WW_CharLFO1LVL7" text:bullet-char="•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bullet>
      <text:list-level-style-bullet text:level="8" text:style-name="WW_CharLFO1LVL8" text:bullet-char="•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bullet>
      <text:list-level-style-bullet text:level="9" text:style-name="WW_CharLFO1LVL9" text:bullet-char="•">
        <style:list-level-properties text:space-before="5.1013in" text:min-label-width="0.25in" text:list-level-position-and-space-mode="label-alignment">
          <style:list-level-label-alignment text:label-followed-by="listtab" fo:margin-left="5.3513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97in" style:page-number="1"/>
    </style:style>
    <style:style style:name="T3" style:parent-style-name="DefaultParagraphFont" style:family="text">
      <style:text-properties fo:letter-spacing="-0.0034in"/>
    </style:style>
    <style:style style:name="P4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5" style:parent-style-name="Normal" style:family="paragraph">
      <style:paragraph-properties fo:text-align="center" fo:margin-left="1.4437in" fo:margin-right="1.4437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" style:parent-style-name="BodyText" style:family="paragraph">
      <style:text-properties fo:font-weight="bold" style:font-weight-asian="bold" fo:font-size="10pt" style:font-size-asian="10pt"/>
    </style:style>
    <style:style style:name="P16" style:parent-style-name="BodyText" style:family="paragraph"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margin-left="0.5222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P31" style:parent-style-name="BodyText" style:family="paragraph">
      <style:paragraph-properties fo:margin-top="0.0055in"/>
      <style:text-properties fo:font-weight="bold" style:font-weight-asian="bold" fo:font-size="9.5pt" style:font-size-asian="9.5pt"/>
    </style:style>
    <style:style style:name="P32" style:parent-style-name="BodyText" style:family="paragraph">
      <style:paragraph-properties fo:margin-top="0.0055in"/>
      <style:text-properties fo:font-weight="bold" style:font-weight-asian="bold" fo:font-size="9.5pt" style:font-size-asian="9.5pt"/>
    </style:style>
    <style:style style:name="P33" style:parent-style-name="ListParagraph" style:family="paragraph">
      <style:paragraph-properties fo:text-align="justify" fo:margin-top="0.0694in" fo:margin-left="1.1104in" fo:text-indent="-1in">
        <style:tab-stops>
          <style:tab-stop style:type="left" style:position="-0.4993in"/>
        </style:tab-stops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0.0006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0.0006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0.0006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0.0006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0.0416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0.0416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0.0006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2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06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013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13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13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2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13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06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06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2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13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13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06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P77" style:parent-style-name="ListParagraph" style:family="paragraph">
      <style:paragraph-properties fo:margin-right="0in" fo:text-indent="-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2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2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2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13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13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2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2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2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2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ListParagraph" style:family="paragraph">
      <style:paragraph-properties style:line-height-at-least="0.375in" fo:margin-left="1.3604in" fo:margin-right="2.4173in" fo:text-indent="-0.75in">
        <style:tab-stops>
          <style:tab-stop style:type="left" style:position="-0.25in"/>
          <style:tab-stop style:type="left" style:position="-0.2493in"/>
        </style:tab-stops>
      </style:paragraph-properties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402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13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13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P105" style:parent-style-name="BodyText" style:family="paragraph">
      <style:paragraph-properties fo:margin-left="1.3604in" fo:margin-right="3.0583in">
        <style:tab-stops/>
      </style:paragraph-properties>
    </style:style>
    <style:style style:name="T106" style:parent-style-name="DefaultParagraphFont" style:family="text">
      <style:text-properties fo:letter-spacing="-0.0395in"/>
    </style:style>
    <style:style style:name="T107" style:parent-style-name="DefaultParagraphFont" style:family="text">
      <style:text-properties fo:letter-spacing="0.0006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06in"/>
    </style:style>
    <style:style style:name="P110" style:parent-style-name="BodyText" style:family="paragraph">
      <style:paragraph-properties fo:margin-left="1.3604in">
        <style:tab-stops/>
      </style:paragraph-properties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2in"/>
    </style:style>
    <style:style style:name="T116" style:parent-style-name="DefaultParagraphFont" style:family="text">
      <style:text-properties fo:letter-spacing="-0.002in"/>
    </style:style>
    <style:style style:name="T117" style:parent-style-name="DefaultParagraphFont" style:family="text">
      <style:text-properties fo:letter-spacing="-0.0013in"/>
    </style:style>
    <style:style style:name="P118" style:parent-style-name="BodyText" style:family="paragraph">
      <style:paragraph-properties fo:margin-left="1.3604in" fo:margin-right="0.8791in">
        <style:tab-stops/>
      </style:paragraph-properties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2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-0.002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395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06in"/>
    </style:style>
    <style:style style:name="P136" style:parent-style-name="ListParagraph" style:family="paragraph">
      <style:paragraph-properties fo:margin-left="0.6111in" fo:margin-right="0in" fo:text-indent="-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-0.002in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-0.0013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-0.0013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-0.002in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2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-0.0013in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13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-0.0013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2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P156" style:parent-style-name="ListParagraph" style:family="paragraph">
      <style:paragraph-properties fo:text-align="justify" fo:margin-left="0.6104in" fo:margin-right="0.109in">
        <style:tab-stops>
          <style:tab-stop style:type="left" style:position="0.0006in"/>
        </style:tab-stops>
      </style:paragraph-properties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0.0006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0.0006in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0.0006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-0.0013i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P166" style:parent-style-name="ListParagraph" style:family="paragraph">
      <style:paragraph-properties fo:text-align="justify" fo:margin-left="0.6104in" fo:margin-right="0.1104in">
        <style:tab-stops>
          <style:tab-stop style:type="left" style:position="0.0006in"/>
        </style:tab-stops>
      </style:paragraph-properties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letter-spacing="0.0006in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letter-spacing="-0.0395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P172" style:parent-style-name="ListParagraph" style:family="paragraph">
      <style:paragraph-properties fo:text-align="justify" fo:margin-left="0.6104in" fo:margin-right="0.1104in">
        <style:tab-stops>
          <style:tab-stop style:type="left" style:position="0.0006in"/>
        </style:tab-stops>
      </style:paragraph-properties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0.0006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2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06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06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06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06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06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06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06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13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06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06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P198" style:parent-style-name="ListParagraph" style:family="paragraph">
      <style:paragraph-properties fo:text-align="justify" fo:margin-left="0.6104in" fo:margin-right="0.1104in">
        <style:tab-stops>
          <style:tab-stop style:type="left" style:position="0.0006in"/>
        </style:tab-stops>
      </style:paragraph-properties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0.0145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0.0152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0.0152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0.0145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0.0145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0.0152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0.0145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0.0152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0.0152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152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152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145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0.0145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0.0152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0.0138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395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0.0006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13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06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006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06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006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P244" style:parent-style-name="ListParagraph" style:master-page-name="MP1" style:family="paragraph">
      <style:paragraph-properties fo:break-before="page" fo:text-align="justify" fo:margin-top="0.0597in" fo:margin-left="0.6111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0.0006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0.0006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-0.0013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06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06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06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06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P261" style:parent-style-name="BodyText" style:family="paragraph">
      <style:paragraph-properties fo:margin-top="0.0076in"/>
      <style:text-properties fo:font-size="11.5pt" style:font-size-asian="11.5pt"/>
    </style:style>
    <style:style style:name="P262" style:parent-style-name="ListParagraph" style:family="paragraph">
      <style:paragraph-properties fo:margin-left="0.6111in" fo:margin-right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2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13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2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2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2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2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13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2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13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13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P288" style:parent-style-name="ListParagraph" style:family="paragraph">
      <style:paragraph-properties fo:text-align="justify" fo:margin-left="0.6111in" fo:margin-right="0.1104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0.0006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0.0006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13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06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06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06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P302" style:parent-style-name="ListParagraph" style:family="paragraph">
      <style:paragraph-properties fo:margin-right="0.1104in" fo:text-indent="-1in">
        <style:tab-stops>
          <style:tab-stop style:type="left" style:position="-0.5006in"/>
          <style:tab-stop style:type="left" style:position="-0.5in"/>
          <style:tab-stop style:type="left" style:position="-0.0006in"/>
        </style:tab-stops>
      </style:paragraph-properties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395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06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13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06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13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-0.0006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-0.0006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13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P321" style:parent-style-name="BodyText" style:family="paragraph">
      <style:paragraph-properties fo:margin-left="1.3604in">
        <style:tab-stops/>
      </style:paragraph-properties>
    </style:style>
    <style:style style:name="T322" style:parent-style-name="DefaultParagraphFont" style:family="text">
      <style:text-properties fo:letter-spacing="-0.0027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27in"/>
    </style:style>
    <style:style style:name="T325" style:parent-style-name="DefaultParagraphFont" style:family="text">
      <style:text-properties fo:letter-spacing="-0.0013in"/>
    </style:style>
    <style:style style:name="P326" style:parent-style-name="BodyText" style:family="paragraph">
      <style:paragraph-properties fo:margin-left="1.3604in" fo:margin-right="2.8513in">
        <style:tab-stops/>
      </style:paragraph-properties>
    </style:style>
    <style:style style:name="T327" style:parent-style-name="DefaultParagraphFont" style:family="text">
      <style:text-properties fo:letter-spacing="-0.0395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P330" style:parent-style-name="BodyText" style:family="paragraph">
      <style:paragraph-properties fo:margin-left="1.3604in">
        <style:tab-stops/>
      </style:paragraph-properties>
    </style:style>
    <style:style style:name="T331" style:parent-style-name="DefaultParagraphFont" style:family="text">
      <style:text-properties fo:letter-spacing="-0.0034in"/>
    </style:style>
    <style:style style:name="T332" style:parent-style-name="DefaultParagraphFont" style:family="text">
      <style:text-properties fo:letter-spacing="-0.002in"/>
    </style:style>
    <style:style style:name="T333" style:parent-style-name="DefaultParagraphFont" style:family="text">
      <style:text-properties fo:letter-spacing="-0.0027in"/>
    </style:style>
    <style:style style:name="T334" style:parent-style-name="DefaultParagraphFont" style:family="text">
      <style:text-properties fo:letter-spacing="-0.002in"/>
    </style:style>
    <style:style style:name="T335" style:parent-style-name="DefaultParagraphFont" style:family="text">
      <style:text-properties fo:letter-spacing="-0.0034in"/>
    </style:style>
    <style:style style:name="T336" style:parent-style-name="DefaultParagraphFont" style:family="text">
      <style:text-properties fo:letter-spacing="-0.0027in"/>
    </style:style>
    <style:style style:name="P337" style:parent-style-name="BodyText" style:family="paragraph">
      <style:paragraph-properties fo:margin-left="1.3611in">
        <style:tab-stops/>
      </style:paragraph-properties>
    </style:style>
    <style:style style:name="T338" style:parent-style-name="DefaultParagraphFont" style:family="text">
      <style:text-properties fo:letter-spacing="0.027in"/>
    </style:style>
    <style:style style:name="T339" style:parent-style-name="DefaultParagraphFont" style:family="text">
      <style:text-properties fo:letter-spacing="0.0284in"/>
    </style:style>
    <style:style style:name="T340" style:parent-style-name="DefaultParagraphFont" style:family="text">
      <style:text-properties fo:letter-spacing="0.0277in"/>
    </style:style>
    <style:style style:name="T341" style:parent-style-name="DefaultParagraphFont" style:family="text">
      <style:text-properties fo:letter-spacing="0.0284in"/>
    </style:style>
    <style:style style:name="T342" style:parent-style-name="DefaultParagraphFont" style:family="text">
      <style:text-properties fo:letter-spacing="0.0277in"/>
    </style:style>
    <style:style style:name="T343" style:parent-style-name="DefaultParagraphFont" style:family="text">
      <style:text-properties fo:letter-spacing="0.0284in"/>
    </style:style>
    <style:style style:name="T344" style:parent-style-name="DefaultParagraphFont" style:family="text">
      <style:text-properties fo:letter-spacing="0.027in"/>
    </style:style>
    <style:style style:name="T345" style:parent-style-name="DefaultParagraphFont" style:family="text">
      <style:text-properties fo:letter-spacing="0.0284in"/>
    </style:style>
    <style:style style:name="T346" style:parent-style-name="DefaultParagraphFont" style:family="text">
      <style:text-properties fo:letter-spacing="0.0284in"/>
    </style:style>
    <style:style style:name="T347" style:parent-style-name="DefaultParagraphFont" style:family="text">
      <style:text-properties fo:letter-spacing="0.0277in"/>
    </style:style>
    <style:style style:name="T348" style:parent-style-name="DefaultParagraphFont" style:family="text">
      <style:text-properties fo:letter-spacing="0.0277in"/>
    </style:style>
    <style:style style:name="T349" style:parent-style-name="DefaultParagraphFont" style:family="text">
      <style:text-properties fo:letter-spacing="0.0263in"/>
    </style:style>
    <style:style style:name="T350" style:parent-style-name="DefaultParagraphFont" style:family="text">
      <style:text-properties fo:letter-spacing="-0.0395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06in"/>
    </style:style>
    <style:style style:name="T353" style:parent-style-name="DefaultParagraphFont" style:family="text">
      <style:text-properties fo:letter-spacing="-0.0006in"/>
    </style:style>
    <style:style style:name="T354" style:parent-style-name="DefaultParagraphFont" style:family="text">
      <style:text-properties fo:letter-spacing="-0.0006in"/>
    </style:style>
    <style:style style:name="P355" style:parent-style-name="BodyText" style:family="paragraph">
      <style:paragraph-properties fo:margin-left="1.3611in">
        <style:tab-stops/>
      </style:paragraph-properties>
    </style:style>
    <style:style style:name="T356" style:parent-style-name="DefaultParagraphFont" style:family="text">
      <style:text-properties fo:letter-spacing="-0.0034in"/>
    </style:style>
    <style:style style:name="T357" style:parent-style-name="DefaultParagraphFont" style:family="text">
      <style:text-properties fo:letter-spacing="-0.0034in"/>
    </style:style>
    <style:style style:name="T358" style:parent-style-name="DefaultParagraphFont" style:family="text">
      <style:text-properties fo:letter-spacing="-0.0034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34in"/>
    </style:style>
    <style:style style:name="T361" style:parent-style-name="DefaultParagraphFont" style:family="text">
      <style:text-properties fo:letter-spacing="-0.0027in"/>
    </style:style>
    <style:style style:name="T362" style:parent-style-name="DefaultParagraphFont" style:family="text">
      <style:text-properties fo:letter-spacing="-0.0034in"/>
    </style:style>
    <style:style style:name="T363" style:parent-style-name="DefaultParagraphFont" style:family="text">
      <style:text-properties fo:letter-spacing="-0.0027in"/>
    </style:style>
    <style:style style:name="T364" style:parent-style-name="DefaultParagraphFont" style:family="text">
      <style:text-properties fo:letter-spacing="-0.0034in"/>
    </style:style>
    <style:style style:name="T365" style:parent-style-name="DefaultParagraphFont" style:family="text">
      <style:text-properties fo:letter-spacing="-0.0395in"/>
    </style:style>
    <style:style style:name="T366" style:parent-style-name="DefaultParagraphFont" style:family="text">
      <style:text-properties fo:letter-spacing="-0.0006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06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06in"/>
    </style:style>
    <style:style style:name="T371" style:parent-style-name="DefaultParagraphFont" style:family="text">
      <style:text-properties fo:letter-spacing="-0.0013in"/>
    </style:style>
    <style:style style:name="P372" style:parent-style-name="BodyText" style:family="paragraph">
      <style:paragraph-properties fo:margin-left="1.3604in">
        <style:tab-stops/>
      </style:paragraph-properties>
    </style:style>
    <style:style style:name="T373" style:parent-style-name="DefaultParagraphFont" style:family="text">
      <style:text-properties fo:letter-spacing="-0.0027in"/>
    </style:style>
    <style:style style:name="T374" style:parent-style-name="DefaultParagraphFont" style:family="text">
      <style:text-properties fo:letter-spacing="-0.0027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2in"/>
    </style:style>
    <style:style style:name="P377" style:parent-style-name="BodyText" style:family="paragraph">
      <style:paragraph-properties fo:margin-left="1.3604in" fo:margin-right="0.5569in">
        <style:tab-stops/>
      </style:paragraph-properties>
    </style:style>
    <style:style style:name="T378" style:parent-style-name="DefaultParagraphFont" style:family="text">
      <style:text-properties fo:letter-spacing="-0.0027in"/>
    </style:style>
    <style:style style:name="T379" style:parent-style-name="DefaultParagraphFont" style:family="text">
      <style:text-properties fo:letter-spacing="-0.002in"/>
    </style:style>
    <style:style style:name="T380" style:parent-style-name="DefaultParagraphFont" style:family="text">
      <style:text-properties fo:letter-spacing="-0.002in"/>
    </style:style>
    <style:style style:name="T381" style:parent-style-name="DefaultParagraphFont" style:family="text">
      <style:text-properties fo:letter-spacing="-0.002in"/>
    </style:style>
    <style:style style:name="T382" style:parent-style-name="DefaultParagraphFont" style:family="text">
      <style:text-properties fo:letter-spacing="-0.0027in"/>
    </style:style>
    <style:style style:name="T383" style:parent-style-name="DefaultParagraphFont" style:family="text">
      <style:text-properties fo:letter-spacing="-0.002in"/>
    </style:style>
    <style:style style:name="T384" style:parent-style-name="DefaultParagraphFont" style:family="text">
      <style:text-properties fo:letter-spacing="-0.0027in"/>
    </style:style>
    <style:style style:name="T385" style:parent-style-name="DefaultParagraphFont" style:family="text">
      <style:text-properties fo:letter-spacing="-0.002in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2in"/>
    </style:style>
    <style:style style:name="T389" style:parent-style-name="DefaultParagraphFont" style:family="text">
      <style:text-properties fo:letter-spacing="-0.0395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06in"/>
    </style:style>
    <style:style style:name="T392" style:parent-style-name="DefaultParagraphFont" style:family="text">
      <style:text-properties fo:letter-spacing="-0.0006in"/>
    </style:style>
    <style:style style:name="P393" style:parent-style-name="ListParagraph" style:family="paragraph">
      <style:paragraph-properties fo:margin-right="0in" fo:text-indent="-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-0.002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-0.0027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-0.002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-0.0027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-0.0013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-0.002i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P407" style:parent-style-name="ListParagraph" style:family="paragraph">
      <style:paragraph-properties fo:margin-left="1.3604in" fo:margin-right="0.1104in">
        <style:tab-stops>
          <style:tab-stop style:type="left" style:position="0.0006in"/>
        </style:tab-stops>
      </style:paragraph-properties>
    </style:style>
    <style:style style:name="T408" style:parent-style-name="DefaultParagraphFont" style:family="text">
      <style:text-properties fo:font-size="12pt" style:font-size-asian="12pt"/>
    </style:style>
    <style:style style:name="T409" style:parent-style-name="DefaultParagraphFont" style:family="text">
      <style:text-properties fo:letter-spacing="0.0083in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0.0076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0.0076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0.0076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0.0083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0.0076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076in" fo:font-size="12pt" style:font-size-asian="12pt"/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letter-spacing="0.0076in" fo:font-size="12pt" style:font-size-asian="12pt"/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letter-spacing="0.0076in"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0.0083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0.0076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-0.0395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13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013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06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13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13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13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013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06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013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P451" style:parent-style-name="ListParagraph" style:family="paragraph">
      <style:paragraph-properties fo:margin-left="1.3604in">
        <style:tab-stops>
          <style:tab-stop style:type="left" style:position="0.0006in"/>
        </style:tab-stops>
      </style:paragraph-properties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0.0027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0.0027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0.002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0.0034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0.0027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0.002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0.0027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0.002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0.0013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0.0027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0.002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0.002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0.0027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395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06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06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06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06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P489" style:parent-style-name="ListParagraph" style:family="paragraph">
      <style:paragraph-properties fo:text-align="justify" fo:margin-left="1.3604in">
        <style:tab-stops>
          <style:tab-stop style:type="left" style:position="-0.0361in"/>
        </style:tab-stops>
      </style:paragraph-properties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0.0006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0.0006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0.0006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06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006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06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P505" style:parent-style-name="ListParagraph" style:family="paragraph">
      <style:paragraph-properties fo:margin-right="0in" fo:text-indent="-0.2506in">
        <style:tab-stops>
          <style:tab-stop style:type="left" style:position="0in"/>
        </style:tab-stops>
      </style:paragraph-properties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34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02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2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027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27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-0.002in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-0.0034in" fo:font-size="12pt" style:font-size-asian="12pt"/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-0.002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P523" style:parent-style-name="ListParagraph" style:family="paragraph">
      <style:paragraph-properties fo:margin-left="1.3604in">
        <style:tab-stops>
          <style:tab-stop style:type="left" style:position="0.0006in"/>
        </style:tab-stops>
      </style:paragraph-properties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0.0069i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0.0069i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T529" style:parent-style-name="DefaultParagraphFont" style:family="text">
      <style:text-properties fo:letter-spacing="0.0076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0.0069in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0.0069i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0.0076i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0.0069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0.0076in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0.0069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0.0069in" fo:font-size="12pt" style:font-size-asian="12pt"/>
    </style:style>
    <style:style style:name="T544" style:parent-style-name="DefaultParagraphFont" style:family="text">
      <style:text-properties fo:font-size="12pt" style:font-size-asian="12pt"/>
    </style:style>
    <style:style style:name="T545" style:parent-style-name="DefaultParagraphFont" style:family="text">
      <style:text-properties fo:letter-spacing="-0.0395in" fo:font-size="12pt" style:font-size-asian="12pt"/>
    </style:style>
    <style:style style:name="T546" style:parent-style-name="DefaultParagraphFont" style:family="text">
      <style:text-properties fo:font-size="12pt" style:font-size-asian="12pt"/>
    </style:style>
    <style:style style:name="T547" style:parent-style-name="DefaultParagraphFont" style:family="text">
      <style:text-properties fo:letter-spacing="-0.0013in" fo:font-size="12pt" style:font-size-asian="12pt"/>
    </style:style>
    <style:style style:name="T548" style:parent-style-name="DefaultParagraphFont" style:family="text">
      <style:text-properties fo:font-size="12pt" style:font-size-asian="12pt"/>
    </style:style>
    <style:style style:name="T549" style:parent-style-name="DefaultParagraphFont" style:family="text">
      <style:text-properties fo:letter-spacing="-0.0006in" fo:font-size="12pt" style:font-size-asian="12pt"/>
    </style:style>
    <style:style style:name="T550" style:parent-style-name="DefaultParagraphFont" style:family="text">
      <style:text-properties fo:font-size="12pt" style:font-size-asian="12pt"/>
    </style:style>
    <style:style style:name="T551" style:parent-style-name="DefaultParagraphFont" style:family="text">
      <style:text-properties fo:letter-spacing="-0.0013in" fo:font-size="12pt" style:font-size-asian="12pt"/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006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-0.0013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-0.0006in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P559" style:parent-style-name="ListParagraph" style:master-page-name="MP2" style:family="paragraph">
      <style:paragraph-properties fo:break-before="page" fo:text-align="justify" fo:margin-top="0.0597in">
        <style:tab-stops>
          <style:tab-stop style:type="left" style:position="0in"/>
        </style:tab-stops>
      </style:paragraph-properties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0.0159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0.0166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0.0159in"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0.0166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0.0159in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0.0159in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0.0152in" fo:font-size="12pt" style:font-size-asian="12pt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0.0152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0.0152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0.0152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0.0152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0.0152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0.0152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-0.0402in"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0.0006i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-0.0395in" fo:font-size="12pt" style:font-size-asian="12pt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-0.0013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-0.0013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-0.0006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-0.0006in" fo:font-size="12pt" style:font-size-asian="12pt"/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fo:letter-spacing="-0.0006in" fo:font-size="12pt" style:font-size-asian="12pt"/>
    </style:style>
    <style:style style:name="T603" style:parent-style-name="DefaultParagraphFont" style:family="text">
      <style:text-properties fo:font-size="12pt" style:font-size-asian="12pt"/>
    </style:style>
    <style:style style:name="P604" style:parent-style-name="BodyText" style:family="paragraph">
      <style:paragraph-properties fo:margin-top="0.0076in"/>
      <style:text-properties fo:font-size="11.5pt" style:font-size-asian="11.5pt"/>
    </style:style>
    <style:style style:name="P605" style:parent-style-name="ListParagraph" style:family="paragraph">
      <style:paragraph-properties fo:text-align="justify" fo:margin-left="0.6111in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0.0006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0.0006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0.0006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-0.0006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-0.0013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13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06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06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06in"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-0.0013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-0.0006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P629" style:parent-style-name="Heading1" style:master-page-name="MP3" style:family="paragraph">
      <style:paragraph-properties fo:break-before="page" fo:margin-top="0.0597in"/>
    </style:style>
    <style:style style:name="T631" style:parent-style-name="DefaultParagraphFont" style:family="text">
      <style:text-properties fo:letter-spacing="-0.0027in"/>
    </style:style>
    <style:style style:name="P632" style:parent-style-name="BodyText" style:family="paragraph">
      <style:text-properties fo:font-weight="bold" style:font-weight-asian="bold" fo:font-size="10pt" style:font-size-asian="10pt"/>
    </style:style>
    <style:style style:name="P633" style:parent-style-name="BodyText" style:family="paragraph">
      <style:paragraph-properties fo:margin-top="0.0006in"/>
      <style:text-properties fo:font-weight="bold" style:font-weight-asian="bold" fo:font-size="9.5pt" style:font-size-asian="9.5pt"/>
    </style:style>
    <style:style style:name="P634" style:parent-style-name="BodyText" style:family="paragraph">
      <style:paragraph-properties fo:text-align="justify" fo:margin-top="0.0694in" fo:margin-left="0.1111in" fo:margin-right="0.1097in">
        <style:tab-stops/>
      </style:paragraph-properties>
    </style:style>
    <style:style style:name="T635" style:parent-style-name="DefaultParagraphFont" style:family="text">
      <style:text-properties fo:letter-spacing="0.0006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06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06in"/>
    </style:style>
    <style:style style:name="T641" style:parent-style-name="DefaultParagraphFont" style:family="text">
      <style:text-properties fo:letter-spacing="-0.0006in"/>
    </style:style>
    <style:style style:name="T642" style:parent-style-name="DefaultParagraphFont" style:family="text">
      <style:text-properties fo:letter-spacing="-0.0006in"/>
    </style:style>
    <style:style style:name="T643" style:parent-style-name="DefaultParagraphFont" style:family="text">
      <style:text-properties fo:letter-spacing="-0.0006in"/>
    </style:style>
    <style:style style:name="T644" style:parent-style-name="DefaultParagraphFont" style:family="text">
      <style:text-properties fo:letter-spacing="-0.0013in"/>
    </style:style>
    <style:style style:name="P645" style:parent-style-name="BodyText" style:family="paragraph">
      <style:paragraph-properties fo:text-align="justify" fo:margin-left="0.1104in">
        <style:tab-stops/>
      </style:paragraph-properties>
    </style:style>
    <style:style style:name="T646" style:parent-style-name="DefaultParagraphFont" style:family="text">
      <style:text-properties fo:letter-spacing="-0.0027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7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27in"/>
    </style:style>
    <style:style style:name="T652" style:parent-style-name="DefaultParagraphFont" style:family="text">
      <style:text-properties fo:letter-spacing="-0.002in"/>
    </style:style>
    <style:style style:name="T653" style:parent-style-name="DefaultParagraphFont" style:family="text">
      <style:text-properties fo:letter-spacing="-0.002in"/>
    </style:style>
    <style:style style:name="T654" style:parent-style-name="DefaultParagraphFont" style:family="text">
      <style:text-properties fo:letter-spacing="-0.002in"/>
    </style:style>
    <style:style style:name="T655" style:parent-style-name="DefaultParagraphFont" style:family="text">
      <style:text-properties fo:letter-spacing="-0.0027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27in"/>
    </style:style>
    <style:style style:name="T658" style:parent-style-name="DefaultParagraphFont" style:family="text">
      <style:text-properties fo:letter-spacing="-0.002in"/>
    </style:style>
    <style:style style:name="T659" style:parent-style-name="DefaultParagraphFont" style:family="text">
      <style:text-properties fo:letter-spacing="-0.0027in"/>
    </style:style>
    <style:style style:name="T660" style:parent-style-name="DefaultParagraphFont" style:family="text">
      <style:text-properties fo:letter-spacing="-0.002in"/>
    </style:style>
    <style:style style:name="P661" style:parent-style-name="BodyText" style:family="paragraph">
      <style:paragraph-properties fo:text-align="justify" fo:margin-left="0.1104in" fo:margin-right="0.109in">
        <style:tab-stops/>
      </style:paragraph-properties>
    </style:style>
    <style:style style:name="T662" style:parent-style-name="DefaultParagraphFont" style:family="text">
      <style:text-properties fo:letter-spacing="0.0006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 fo:letter-spacing="0.0006in"/>
    </style:style>
    <style:style style:name="T665" style:parent-style-name="DefaultParagraphFont" style:family="text">
      <style:text-properties fo:letter-spacing="0.0006in"/>
    </style:style>
    <style:style style:name="P666" style:parent-style-name="BodyText" style:family="paragraph">
      <style:paragraph-properties fo:text-align="justify" fo:margin-left="0.1104in" fo:margin-right="0.109in">
        <style:tab-stops/>
      </style:paragraph-properties>
    </style:style>
    <style:style style:name="T667" style:parent-style-name="DefaultParagraphFont" style:family="text">
      <style:text-properties fo:letter-spacing="0.0006in"/>
    </style:style>
    <style:style style:name="T668" style:parent-style-name="DefaultParagraphFont" style:family="text">
      <style:text-properties fo:letter-spacing="0.0006in"/>
    </style:style>
    <style:style style:name="T669" style:parent-style-name="DefaultParagraphFont" style:family="text">
      <style:text-properties fo:letter-spacing="0.0006in"/>
    </style:style>
    <style:style style:name="T670" style:parent-style-name="DefaultParagraphFont" style:family="text">
      <style:text-properties fo:letter-spacing="0.0006in"/>
    </style:style>
    <style:style style:name="T671" style:parent-style-name="DefaultParagraphFont" style:family="text">
      <style:text-properties fo:letter-spacing="0.0006in"/>
    </style:style>
    <style:style style:name="T672" style:parent-style-name="DefaultParagraphFont" style:family="text">
      <style:text-properties fo:letter-spacing="0.0006in"/>
    </style:style>
    <style:style style:name="T673" style:parent-style-name="DefaultParagraphFont" style:family="text">
      <style:text-properties fo:letter-spacing="0.0006in"/>
    </style:style>
    <style:style style:name="T674" style:parent-style-name="DefaultParagraphFont" style:family="text">
      <style:text-properties fo:letter-spacing="0.0416in"/>
    </style:style>
    <style:style style:name="T675" style:parent-style-name="DefaultParagraphFont" style:family="text">
      <style:text-properties fo:letter-spacing="0.0006in"/>
    </style:style>
    <style:style style:name="T676" style:parent-style-name="DefaultParagraphFont" style:family="text">
      <style:text-properties fo:letter-spacing="0.0006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06in"/>
    </style:style>
    <style:style style:name="T679" style:parent-style-name="DefaultParagraphFont" style:family="text">
      <style:text-properties fo:letter-spacing="-0.0006in"/>
    </style:style>
    <style:style style:name="T680" style:parent-style-name="DefaultParagraphFont" style:family="text">
      <style:text-properties fo:letter-spacing="-0.0006in"/>
    </style:style>
    <style:style style:name="P681" style:parent-style-name="BodyText" style:family="paragraph">
      <style:paragraph-properties fo:text-align="justify" fo:margin-left="0.1111in" fo:margin-right="0.109in">
        <style:tab-stops/>
      </style:paragraph-properties>
    </style:style>
    <style:style style:name="T682" style:parent-style-name="DefaultParagraphFont" style:family="text">
      <style:text-properties fo:letter-spacing="0.0006in"/>
    </style:style>
    <style:style style:name="T683" style:parent-style-name="DefaultParagraphFont" style:family="text">
      <style:text-properties fo:letter-spacing="0.0006in"/>
    </style:style>
    <style:style style:name="T684" style:parent-style-name="DefaultParagraphFont" style:family="text">
      <style:text-properties fo:letter-spacing="0.0006in"/>
    </style:style>
    <style:style style:name="T685" style:parent-style-name="DefaultParagraphFont" style:family="text">
      <style:text-properties fo:letter-spacing="0.0006in"/>
    </style:style>
    <style:style style:name="T686" style:parent-style-name="DefaultParagraphFont" style:family="text">
      <style:text-properties fo:letter-spacing="0.0006in"/>
    </style:style>
    <style:style style:name="P687" style:parent-style-name="BodyText" style:family="paragraph">
      <style:paragraph-properties fo:text-align="justify" fo:margin-left="0.1111in" fo:margin-right="0.1097in">
        <style:tab-stops/>
      </style:paragraph-properties>
    </style:style>
    <style:style style:name="T688" style:parent-style-name="DefaultParagraphFont" style:family="text">
      <style:text-properties fo:letter-spacing="0.0006in"/>
    </style:style>
    <style:style style:name="T689" style:parent-style-name="DefaultParagraphFont" style:family="text">
      <style:text-properties fo:letter-spacing="0.0375in"/>
    </style:style>
    <style:style style:name="T690" style:parent-style-name="DefaultParagraphFont" style:family="text">
      <style:text-properties fo:letter-spacing="0.0375in"/>
    </style:style>
    <style:style style:name="T691" style:parent-style-name="DefaultParagraphFont" style:family="text">
      <style:text-properties fo:letter-spacing="0.0375in"/>
    </style:style>
    <style:style style:name="T692" style:parent-style-name="DefaultParagraphFont" style:family="text">
      <style:text-properties fo:letter-spacing="0.0368in"/>
    </style:style>
    <style:style style:name="T693" style:parent-style-name="DefaultParagraphFont" style:family="text">
      <style:text-properties fo:letter-spacing="0.0375in"/>
    </style:style>
    <style:style style:name="T694" style:parent-style-name="DefaultParagraphFont" style:family="text">
      <style:text-properties fo:letter-spacing="0.0368in"/>
    </style:style>
    <style:style style:name="T695" style:parent-style-name="DefaultParagraphFont" style:family="text">
      <style:text-properties fo:letter-spacing="0.0368in"/>
    </style:style>
    <style:style style:name="T696" style:parent-style-name="DefaultParagraphFont" style:family="text">
      <style:text-properties fo:letter-spacing="0.0368in"/>
    </style:style>
    <style:style style:name="T697" style:parent-style-name="DefaultParagraphFont" style:family="text">
      <style:text-properties fo:letter-spacing="0.0368in"/>
    </style:style>
    <style:style style:name="T698" style:parent-style-name="DefaultParagraphFont" style:family="text">
      <style:text-properties fo:letter-spacing="0.0375in"/>
    </style:style>
    <style:style style:name="T699" style:parent-style-name="DefaultParagraphFont" style:family="text">
      <style:text-properties fo:letter-spacing="0.0368in"/>
    </style:style>
    <style:style style:name="T700" style:parent-style-name="DefaultParagraphFont" style:family="text">
      <style:text-properties fo:letter-spacing="0.0361in"/>
    </style:style>
    <style:style style:name="T701" style:parent-style-name="DefaultParagraphFont" style:family="text">
      <style:text-properties fo:letter-spacing="0.0368in"/>
    </style:style>
    <style:style style:name="T702" style:parent-style-name="DefaultParagraphFont" style:family="text">
      <style:text-properties fo:letter-spacing="0.0375in"/>
    </style:style>
    <style:style style:name="T703" style:parent-style-name="DefaultParagraphFont" style:family="text">
      <style:text-properties fo:letter-spacing="-0.0402in"/>
    </style:style>
    <style:style style:name="T704" style:parent-style-name="DefaultParagraphFont" style:family="text">
      <style:text-properties fo:letter-spacing="-0.0006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06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06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06in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</office:automatic-styles>
  <office:body>
    <office:text text:use-soft-page-breaks="true">
      <text:h text:style-name="P1" text:outline-level="1">FALKIRK<text:span text:style-name="T3"><text:s/></text:span>COUNCIL</text:h>
      <text:p text:style-name="P4"/>
      <text:p text:style-name="P5"><text:span text:style-name="T6">CIVIC</text:span><text:span text:style-name="T7"><text:s/></text:span><text:span text:style-name="T8">GOVERNMENT</text:span><text:span text:style-name="T9"><text:s/></text:span><text:span text:style-name="T10">(SCOTLAND)</text:span><text:span text:style-name="T11"><text:s/></text:span><text:span text:style-name="T12">ACT</text:span><text:span text:style-name="T13"><text:s/></text:span><text:span text:style-name="T14">1982</text:span></text:p>
      <text:p text:style-name="P15"/>
      <text:p text:style-name="P16"/>
      <text:p text:style-name="P17"><text:span text:style-name="T18">SECOND</text:span><text:span text:style-name="T19"><text:s/></text:span><text:span text:style-name="T20">HAND</text:span><text:span text:style-name="T21"><text:s/></text:span><text:span text:style-name="T22">DEALERS’</text:span><text:span text:style-name="T23"><text:s/></text:span><text:span text:style-name="T24">LICENCES</text:span><text:span text:style-name="T25"><text:s/></text:span><text:span text:style-name="T26">-</text:span><text:span text:style-name="T27"><text:s/></text:span><text:span text:style-name="T28">CONDITIONS</text:span><text:span text:style-name="T29"><text:s/></text:span><text:span text:style-name="T30">SCHEDULE</text:span></text:p>
      <text:p text:style-name="P31"/>
      <text:p text:style-name="P32"/>
      <text:list text:style-name="LFO1" text:continue-numbering="true">
        <text:list-item>
          <text:p text:style-name="P33"><text:span text:style-name="T34">(a) <text:s text:c="6"/>The dealer shall keep or cause to be kept a record of all items bought and sold.</text:span><text:span text:style-name="T35"><text:s/></text:span><text:span text:style-name="T36">The record must be in the form of a properly bound book with consecutively</text:span><text:span text:style-name="T37"><text:s/></text:span><text:span text:style-name="T38">numbered</text:span><text:span text:style-name="T39"><text:s/></text:span><text:span text:style-name="T40">pages</text:span><text:span text:style-name="T41"><text:s/></text:span><text:span text:style-name="T42">and</text:span><text:span text:style-name="T43"><text:s/></text:span><text:span text:style-name="T44">each article purchased</text:span><text:span text:style-name="T45"><text:s/></text:span><text:span text:style-name="T46">by the dealer must be numbered.</text:span><text:span text:style-name="T47"><text:s/></text:span><text:span text:style-name="T48">The</text:span><text:span text:style-name="T49"><text:s/></text:span><text:span text:style-name="T50">book</text:span><text:span text:style-name="T51"><text:s/></text:span><text:span text:style-name="T52">must</text:span><text:span text:style-name="T53"><text:s/></text:span><text:span text:style-name="T54">be</text:span><text:span text:style-name="T55"><text:s/></text:span><text:span text:style-name="T56">kept</text:span><text:span text:style-name="T57"><text:s/></text:span><text:span text:style-name="T58">on</text:span><text:span text:style-name="T59"><text:s/></text:span><text:span text:style-name="T60">the</text:span><text:span text:style-name="T61"><text:s/></text:span><text:span text:style-name="T62">premises</text:span><text:span text:style-name="T63"><text:s/></text:span><text:span text:style-name="T64">specified</text:span><text:span text:style-name="T65"><text:s/></text:span><text:span text:style-name="T66">in</text:span><text:span text:style-name="T67"><text:s/></text:span><text:span text:style-name="T68">the</text:span><text:span text:style-name="T69"><text:s/></text:span><text:span text:style-name="T70">licence</text:span><text:span text:style-name="T71"><text:s/></text:span><text:span text:style-name="T72">at</text:span><text:span text:style-name="T73"><text:s/></text:span><text:span text:style-name="T74">all</text:span><text:span text:style-name="T75"><text:s/></text:span><text:span text:style-name="T76">times;</text:span></text:p>
        </text:list-item>
      </text:list>
      <text:p text:style-name="BodyText"/>
      <text:list text:style-name="LFO1" text:continue-numbering="true">
        <text:list-item>
          <text:list>
            <text:list-item>
              <text:p text:style-name="P77"><text:span text:style-name="T78">records</text:span><text:span text:style-name="T79"><text:s/></text:span><text:span text:style-name="T80">must</text:span><text:span text:style-name="T81"><text:s/></text:span><text:span text:style-name="T82">be</text:span><text:span text:style-name="T83"><text:s/></text:span><text:span text:style-name="T84">preserved</text:span><text:span text:style-name="T85"><text:s/></text:span><text:span text:style-name="T86">for</text:span><text:span text:style-name="T87"><text:s/></text:span><text:span text:style-name="T88">at</text:span><text:span text:style-name="T89"><text:s/></text:span><text:span text:style-name="T90">least</text:span><text:span text:style-name="T91"><text:s/></text:span><text:span text:style-name="T92">three</text:span><text:span text:style-name="T93"><text:s/></text:span><text:span text:style-name="T94">years;</text:span><text:span text:style-name="T95"><text:s/></text:span><text:span text:style-name="T96">and</text:span></text:p>
            </text:list-item>
            <text:list-item>
              <text:p text:style-name="P97"><text:span text:style-name="T98">the record must include the following details:-</text:span><text:span text:style-name="T99"><text:s/></text:span><text:span text:style-name="T100">date</text:span><text:span text:style-name="T101"><text:s/></text:span><text:span text:style-name="T102">and time</text:span><text:span text:style-name="T103"><text:s/></text:span><text:span text:style-name="T104">of purchase;</text:span></text:p>
            </text:list-item>
          </text:list>
        </text:list-item>
      </text:list>
      <text:p text:style-name="P105">a full description of each article;<text:span text:style-name="T106"><text:s/></text:span>name and address of the seller;<text:span text:style-name="T107"><text:s/></text:span>price<text:span text:style-name="T108"><text:s/></text:span>paid to<text:span text:style-name="T109"><text:s/></text:span>seller;</text:p>
      <text:p text:style-name="P110">date<text:span text:style-name="T111"><text:s/></text:span>and<text:span text:style-name="T112"><text:s/></text:span>time<text:span text:style-name="T113"><text:s/></text:span>of<text:span text:style-name="T114"><text:s/></text:span>sale<text:span text:style-name="T115"><text:s/></text:span>by<text:span text:style-name="T116"><text:s/></text:span>the<text:span text:style-name="T117"><text:s/></text:span>dealer;</text:p>
      <text:p text:style-name="P118">description<text:span text:style-name="T119"><text:s/></text:span>of<text:span text:style-name="T120"><text:s/></text:span>the<text:span text:style-name="T121"><text:s/></text:span>article<text:span text:style-name="T122"><text:s/></text:span>at<text:span text:style-name="T123"><text:s/></text:span>the<text:span text:style-name="T124"><text:s/></text:span>time<text:span text:style-name="T125"><text:s/></text:span>of<text:span text:style-name="T126"><text:s/></text:span>sale<text:span text:style-name="T127"><text:s/></text:span>by<text:span text:style-name="T128"><text:s/></text:span>the<text:span text:style-name="T129"><text:s/></text:span>dealer;<text:span text:style-name="T130"><text:s/></text:span>and<text:span text:style-name="T131"><text:s/></text:span>name<text:span text:style-name="T132"><text:s/></text:span>and<text:span text:style-name="T133"><text:s/></text:span>address<text:span text:style-name="T134"><text:s/></text:span>of the<text:span text:style-name="T135"><text:s/></text:span>purchaser.</text:p>
      <text:p text:style-name="BodyText"/>
      <text:list text:style-name="LFO1" text:continue-numbering="true">
        <text:list-item>
          <text:p text:style-name="P136"><text:span text:style-name="T137">The</text:span><text:span text:style-name="T138"><text:s/></text:span><text:span text:style-name="T139">dealer</text:span><text:span text:style-name="T140"><text:s/></text:span><text:span text:style-name="T141">shall</text:span><text:span text:style-name="T142"><text:s/></text:span><text:span text:style-name="T143">not</text:span><text:span text:style-name="T144"><text:s/></text:span><text:span text:style-name="T145">receive</text:span><text:span text:style-name="T146"><text:s/></text:span><text:span text:style-name="T147">or</text:span><text:span text:style-name="T148"><text:s/></text:span><text:span text:style-name="T149">take</text:span><text:span text:style-name="T150"><text:s/></text:span><text:span text:style-name="T151">goods</text:span><text:span text:style-name="T152"><text:s/></text:span><text:span text:style-name="T153">in</text:span><text:span text:style-name="T154"><text:s/></text:span><text:span text:style-name="T155">pledge.</text:span></text:p>
        </text:list-item>
      </text:list>
      <text:p text:style-name="BodyText"/>
      <text:list text:style-name="LFO1" text:continue-numbering="true">
        <text:list-item>
          <text:p text:style-name="P156"><text:span text:style-name="T157">The dealer shall not receive or take a pawn ticket issued by a pawnbroker for any article</text:span><text:span text:style-name="T158"><text:s/></text:span><text:span text:style-name="T159">which has been pawned, or negotiate in any manner with the holder of any such pawn</text:span><text:span text:style-name="T160"><text:s/></text:span><text:span text:style-name="T161">ticket, or any person on his behalf, for the purchase of any article to which the pawn</text:span><text:span text:style-name="T162"><text:s/></text:span><text:span text:style-name="T163">ticket</text:span><text:span text:style-name="T164"><text:s/></text:span><text:span text:style-name="T165">refers.</text:span></text:p>
        </text:list-item>
      </text:list>
      <text:p text:style-name="BodyText"/>
      <text:list text:style-name="LFO1" text:continue-numbering="true">
        <text:list-item>
          <text:p text:style-name="P166"><text:span text:style-name="T167">The dealer shall not carry on business as a second hand dealer in any premises in which</text:span><text:span text:style-name="T168"><text:s/></text:span><text:span text:style-name="T169">the business of a pawnbroker is carried on or in any other premises having access to such</text:span><text:span text:style-name="T170"><text:s/></text:span><text:span text:style-name="T171">premises.</text:span></text:p>
        </text:list-item>
      </text:list>
      <text:p text:style-name="BodyText"/>
      <text:list text:style-name="LFO1" text:continue-numbering="true">
        <text:list-item>
          <text:p text:style-name="P172"><text:span text:style-name="T173">The dealer shall not keep or permit to be kept on his premises any smelting pot or</text:span><text:span text:style-name="T174"><text:s/></text:span><text:span text:style-name="T175">implement</text:span><text:span text:style-name="T176"><text:s/></text:span><text:span text:style-name="T177">for</text:span><text:span text:style-name="T178"><text:s/></text:span><text:span text:style-name="T179">smelting,</text:span><text:span text:style-name="T180"><text:s/></text:span><text:span text:style-name="T181">altering</text:span><text:span text:style-name="T182"><text:s/></text:span><text:span text:style-name="T183">or</text:span><text:span text:style-name="T184"><text:s/></text:span><text:span text:style-name="T185">defacing</text:span><text:span text:style-name="T186"><text:s/></text:span><text:span text:style-name="T187">gold,</text:span><text:span text:style-name="T188"><text:s/></text:span><text:span text:style-name="T189">silver,</text:span><text:span text:style-name="T190"><text:s/></text:span><text:span text:style-name="T191">lead</text:span><text:span text:style-name="T192"><text:s/></text:span><text:span text:style-name="T193">or</text:span><text:span text:style-name="T194"><text:s/></text:span><text:span text:style-name="T195">other</text:span><text:span text:style-name="T196"><text:s/></text:span><text:span text:style-name="T197">metals.</text:span></text:p>
        </text:list-item>
      </text:list>
      <text:p text:style-name="BodyText"/>
      <text:list text:style-name="LFO1" text:continue-numbering="true">
        <text:list-item>
          <text:p text:style-name="P198"><text:span text:style-name="T199">The</text:span><text:span text:style-name="T200"><text:s/></text:span><text:span text:style-name="T201">dealer</text:span><text:span text:style-name="T202"><text:s/></text:span><text:span text:style-name="T203">shall</text:span><text:span text:style-name="T204"><text:s/></text:span><text:span text:style-name="T205">not</text:span><text:span text:style-name="T206"><text:s/></text:span><text:span text:style-name="T207">dispose</text:span><text:span text:style-name="T208"><text:s/></text:span><text:span text:style-name="T209">of</text:span><text:span text:style-name="T210"><text:s/></text:span><text:span text:style-name="T211">goods</text:span><text:span text:style-name="T212"><text:s/></text:span><text:span text:style-name="T213">or</text:span><text:span text:style-name="T214"><text:s/></text:span><text:span text:style-name="T215">articles,</text:span><text:span text:style-name="T216"><text:s/></text:span><text:span text:style-name="T217">to,</text:span><text:span text:style-name="T218"><text:s/></text:span><text:span text:style-name="T219">or</text:span><text:span text:style-name="T220"><text:s/></text:span><text:span text:style-name="T221">acquire</text:span><text:span text:style-name="T222"><text:s/></text:span><text:span text:style-name="T223">goods</text:span><text:span text:style-name="T224"><text:s/></text:span><text:span text:style-name="T225">or</text:span><text:span text:style-name="T226"><text:s/></text:span><text:span text:style-name="T227">articles</text:span><text:span text:style-name="T228"><text:s/></text:span><text:span text:style-name="T229">from,</text:span><text:span text:style-name="T230"><text:s/></text:span><text:span text:style-name="T231">any person who appears to be under sixteen years of age, whether such person is acting</text:span><text:span text:style-name="T232"><text:s/></text:span><text:span text:style-name="T233">on</text:span><text:span text:style-name="T234"><text:s/></text:span><text:span text:style-name="T235">his own</text:span><text:span text:style-name="T236"><text:s/></text:span><text:span text:style-name="T237">behalf</text:span><text:span text:style-name="T238"><text:s/></text:span><text:span text:style-name="T239">or on</text:span><text:span text:style-name="T240"><text:s/></text:span><text:span text:style-name="T241">behalf</text:span><text:span text:style-name="T242"><text:s/></text:span><text:span text:style-name="T243">of another person.</text:span></text:p>
        </text:list-item>
      </text:list>
      <text:soft-page-break/>
      <text:list text:style-name="LFO1" text:continue-numbering="true">
        <text:list-item>
          <text:p text:style-name="P244"><text:span text:style-name="T246">The dealer shall keep the records mentioned in Conditions 1 and 10 hereof available for</text:span><text:span text:style-name="T247"><text:s/></text:span><text:span text:style-name="T248">inspection at any reasonable time by any Police Constable, Trading Standards Officer, or</text:span><text:span text:style-name="T249"><text:s/></text:span><text:span text:style-name="T250">any</text:span><text:span text:style-name="T251"><text:s/></text:span><text:span text:style-name="T252">officer authorised</text:span><text:span text:style-name="T253"><text:s/></text:span><text:span text:style-name="T254">by</text:span><text:span text:style-name="T255"><text:s/></text:span><text:span text:style-name="T256">the</text:span><text:span text:style-name="T257"><text:s/></text:span><text:span text:style-name="T258">Licensing</text:span><text:span text:style-name="T259"><text:s/></text:span><text:span text:style-name="T260">Authority.</text:span></text:p>
        </text:list-item>
      </text:list>
      <text:p text:style-name="P261"/>
      <text:list text:style-name="LFO1" text:continue-numbering="true">
        <text:list-item>
          <text:p text:style-name="P262"><text:span text:style-name="T263">The</text:span><text:span text:style-name="T264"><text:s/></text:span><text:span text:style-name="T265">dealer</text:span><text:span text:style-name="T266"><text:s/></text:span><text:span text:style-name="T267">shall</text:span><text:span text:style-name="T268"><text:s/></text:span><text:span text:style-name="T269">not</text:span><text:span text:style-name="T270"><text:s/></text:span><text:span text:style-name="T271">in</text:span><text:span text:style-name="T272"><text:s/></text:span><text:span text:style-name="T273">any</text:span><text:span text:style-name="T274"><text:s/></text:span><text:span text:style-name="T275">way</text:span><text:span text:style-name="T276"><text:s/></text:span><text:span text:style-name="T277">alter,</text:span><text:span text:style-name="T278"><text:s/></text:span><text:span text:style-name="T279">erase</text:span><text:span text:style-name="T280"><text:s/></text:span><text:span text:style-name="T281">or</text:span><text:span text:style-name="T282"><text:s/></text:span><text:span text:style-name="T283">deface</text:span><text:span text:style-name="T284"><text:s/></text:span><text:span text:style-name="T285">his</text:span><text:span text:style-name="T286"><text:s/></text:span><text:span text:style-name="T287">licence.</text:span></text:p>
        </text:list-item>
      </text:list>
      <text:p text:style-name="BodyText"/>
      <text:list text:style-name="LFO1" text:continue-numbering="true">
        <text:list-item>
          <text:p text:style-name="P288"><text:span text:style-name="T289">The dealer shall store goods and articles purchased in the course of his dealing only on</text:span><text:span text:style-name="T290"><text:s/></text:span><text:span text:style-name="T291">the premises specified in the licence or on other premises approved by the Licensing</text:span><text:span text:style-name="T292"><text:s/></text:span><text:span text:style-name="T293">Authority</text:span><text:span text:style-name="T294"><text:s/></text:span><text:span text:style-name="T295">from</text:span><text:span text:style-name="T296"><text:s/></text:span><text:span text:style-name="T297">time</text:span><text:span text:style-name="T298"><text:s/></text:span><text:span text:style-name="T299">to</text:span><text:span text:style-name="T300"><text:s/></text:span><text:span text:style-name="T301">time.</text:span></text:p>
        </text:list-item>
      </text:list>
      <text:p text:style-name="BodyText"/>
      <text:list text:style-name="LFO1" text:continue-numbering="true">
        <text:list-item>
          <text:p text:style-name="P302"><text:span text:style-name="T303">(a)</text:span><text:span text:style-name="T304"><text:tab/>Dealers in second hand motor vehicles must comply with Condition 1 hereof and</text:span><text:span text:style-name="T305"><text:s/></text:span><text:span text:style-name="T306">further</text:span><text:span text:style-name="T307"><text:s/></text:span><text:span text:style-name="T308">must</text:span><text:span text:style-name="T309"><text:s/></text:span><text:span text:style-name="T310">keep</text:span><text:span text:style-name="T311"><text:s/></text:span><text:span text:style-name="T312">a</text:span><text:span text:style-name="T313"><text:s/></text:span><text:span text:style-name="T314">record</text:span><text:span text:style-name="T315"><text:s/></text:span><text:span text:style-name="T316">book including</text:span><text:span text:style-name="T317"><text:s/></text:span><text:span text:style-name="T318">the</text:span><text:span text:style-name="T319"><text:s/></text:span><text:span text:style-name="T320">following details:-</text:span></text:p>
        </text:list-item>
      </text:list>
      <text:p text:style-name="BodyText"/>
      <text:p text:style-name="P321">date<text:span text:style-name="T322"><text:s/></text:span>and<text:span text:style-name="T323"><text:s/></text:span>time<text:span text:style-name="T324"><text:s/></text:span>of<text:span text:style-name="T325"><text:s/></text:span>purchase;</text:p>
      <text:p text:style-name="P326">colour, make and model of vehicle;<text:span text:style-name="T327"><text:s/></text:span>date<text:span text:style-name="T328"><text:s/></text:span>of first<text:span text:style-name="T329"><text:s/></text:span>registration;</text:p>
      <text:p text:style-name="P330">engine<text:span text:style-name="T331"><text:s/></text:span>and<text:span text:style-name="T332"><text:s/></text:span>chassis<text:span text:style-name="T333"><text:s/></text:span>numbers<text:span text:style-name="T334"><text:s/></text:span>and<text:span text:style-name="T335"><text:s/></text:span>registration<text:span text:style-name="T336"><text:s/></text:span>number;</text:p>
      <text:p text:style-name="P337">name<text:span text:style-name="T338"><text:s/></text:span>and<text:span text:style-name="T339"><text:s/></text:span>address<text:span text:style-name="T340"><text:s/></text:span>of<text:span text:style-name="T341"><text:s/></text:span>seller<text:span text:style-name="T342"><text:s/></text:span>and<text:span text:style-name="T343"><text:s/></text:span>name<text:span text:style-name="T344"><text:s/></text:span>and<text:span text:style-name="T345"><text:s/></text:span>address<text:span text:style-name="T346"><text:s/></text:span>of<text:span text:style-name="T347"><text:s/></text:span>any<text:span text:style-name="T348"><text:s/></text:span>previous<text:span text:style-name="T349"><text:s/></text:span>owner<text:span text:style-name="T350"><text:s/></text:span>shown<text:span text:style-name="T351"><text:s/></text:span>on<text:span text:style-name="T352"><text:s/></text:span>the<text:span text:style-name="T353"><text:s/></text:span>registration<text:span text:style-name="T354"><text:s/></text:span>document;</text:p>
      <text:p text:style-name="P355">statement<text:span text:style-name="T356"><text:s/></text:span>as<text:span text:style-name="T357"><text:s/></text:span>to<text:span text:style-name="T358"><text:s/></text:span>whether<text:span text:style-name="T359"><text:s/></text:span>vehicle<text:span text:style-name="T360"><text:s/></text:span>registration<text:span text:style-name="T361"><text:s/></text:span>document<text:span text:style-name="T362"><text:s/></text:span>V5<text:span text:style-name="T363"><text:s/></text:span>was<text:span text:style-name="T364"><text:s/></text:span>completed;<text:span text:style-name="T365"><text:s/></text:span>odometer<text:span text:style-name="T366"><text:s/></text:span>reading both<text:span text:style-name="T367"><text:s/></text:span>on<text:span text:style-name="T368"><text:s/></text:span>purchase<text:span text:style-name="T369"><text:s/></text:span>and<text:span text:style-name="T370"><text:s/></text:span>on<text:span text:style-name="T371"><text:s/></text:span>sale;</text:p>
      <text:p text:style-name="P372">name<text:span text:style-name="T373"><text:s/></text:span>and<text:span text:style-name="T374"><text:s/></text:span>address<text:span text:style-name="T375"><text:s/></text:span>of<text:span text:style-name="T376"><text:s/></text:span>purchaser;</text:p>
      <text:p text:style-name="P377">statement<text:span text:style-name="T378"><text:s/></text:span>whether<text:span text:style-name="T379"><text:s/></text:span>or<text:span text:style-name="T380"><text:s/></text:span>not<text:span text:style-name="T381"><text:s/></text:span>Form<text:span text:style-name="T382"><text:s/></text:span>V5<text:span text:style-name="T383"><text:s/></text:span>was<text:span text:style-name="T384"><text:s/></text:span>given<text:span text:style-name="T385"><text:s/></text:span>to<text:span text:style-name="T386"><text:s/></text:span>the<text:span text:style-name="T387"><text:s/></text:span>purchaser;<text:span text:style-name="T388"><text:s/></text:span>and<text:span text:style-name="T389"><text:s/></text:span>date<text:span text:style-name="T390"><text:s/></text:span>of last<text:span text:style-name="T391"><text:s/></text:span>MOT<text:span text:style-name="T392"><text:s/></text:span>Certificate;</text:p>
      <text:p text:style-name="BodyText"/>
      <text:list text:style-name="LFO1" text:continue-numbering="true">
        <text:list-item>
          <text:list>
            <text:list-item>
              <text:p text:style-name="P393"><text:span text:style-name="T394">dealers</text:span><text:span text:style-name="T395"><text:s/></text:span><text:span text:style-name="T396">in</text:span><text:span text:style-name="T397"><text:s/></text:span><text:span text:style-name="T398">second</text:span><text:span text:style-name="T399"><text:s/></text:span><text:span text:style-name="T400">hand</text:span><text:span text:style-name="T401"><text:s/></text:span><text:span text:style-name="T402">motor</text:span><text:span text:style-name="T403"><text:s/></text:span><text:span text:style-name="T404">vehicles</text:span><text:span text:style-name="T405"><text:s/></text:span><text:span text:style-name="T406">must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407"><text:span text:style-name="T408">prepare</text:span><text:span text:style-name="T409"><text:s/></text:span><text:span text:style-name="T410">a</text:span><text:span text:style-name="T411"><text:s/></text:span><text:span text:style-name="T412">pre-sales</text:span><text:span text:style-name="T413"><text:s/></text:span><text:span text:style-name="T414">information</text:span><text:span text:style-name="T415"><text:s/></text:span><text:span text:style-name="T416">report</text:span><text:span text:style-name="T417"><text:s/></text:span><text:span text:style-name="T418">on</text:span><text:span text:style-name="T419"><text:s/></text:span><text:span text:style-name="T420">each</text:span><text:span text:style-name="T421"><text:s/></text:span><text:span text:style-name="T422">vehicle</text:span><text:span text:style-name="T423"><text:s/></text:span><text:span text:style-name="T424">in</text:span><text:span text:style-name="T425"><text:s/></text:span><text:span text:style-name="T426">the</text:span><text:span text:style-name="T427"><text:s/></text:span><text:span text:style-name="T428">form</text:span><text:span text:style-name="T429"><text:s/></text:span><text:span text:style-name="T430">approved</text:span><text:span text:style-name="T431"><text:s/></text:span><text:span text:style-name="T432">by</text:span><text:span text:style-name="T433"><text:s/></text:span><text:span text:style-name="T434">the</text:span><text:span text:style-name="T435"><text:s/></text:span><text:span text:style-name="T436">Licensing</text:span><text:span text:style-name="T437"><text:s/></text:span><text:span text:style-name="T438">Authority</text:span><text:span text:style-name="T439"><text:s/></text:span><text:span text:style-name="T440">from</text:span><text:span text:style-name="T441"><text:s/></text:span><text:span text:style-name="T442">time</text:span><text:span text:style-name="T443"><text:s/></text:span><text:span text:style-name="T444">to</text:span><text:span text:style-name="T445"><text:s/></text:span><text:span text:style-name="T446">time</text:span><text:span text:style-name="T447"><text:s/></text:span><text:span text:style-name="T448">(see</text:span><text:span text:style-name="T449"><text:s/></text:span><text:span text:style-name="T450">annexation);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451"><text:span text:style-name="T452">retain</text:span><text:span text:style-name="T453"><text:s/></text:span><text:span text:style-name="T454">one</text:span><text:span text:style-name="T455"><text:s/></text:span><text:span text:style-name="T456">copy</text:span><text:span text:style-name="T457"><text:s/></text:span><text:span text:style-name="T458">of</text:span><text:span text:style-name="T459"><text:s/></text:span><text:span text:style-name="T460">the</text:span><text:span text:style-name="T461"><text:s/></text:span><text:span text:style-name="T462">said</text:span><text:span text:style-name="T463"><text:s/></text:span><text:span text:style-name="T464">pre-sales</text:span><text:span text:style-name="T465"><text:s/></text:span><text:span text:style-name="T466">information</text:span><text:span text:style-name="T467"><text:s/></text:span><text:span text:style-name="T468">report</text:span><text:span text:style-name="T469"><text:s/></text:span><text:span text:style-name="T470">as</text:span><text:span text:style-name="T471"><text:s/></text:span><text:span text:style-name="T472">part</text:span><text:span text:style-name="T473"><text:s/></text:span><text:span text:style-name="T474">of</text:span><text:span text:style-name="T475"><text:s/></text:span><text:span text:style-name="T476">his</text:span><text:span text:style-name="T477"><text:s/></text:span><text:span text:style-name="T478">records</text:span><text:span text:style-name="T479"><text:s/></text:span><text:span text:style-name="T480">for</text:span><text:span text:style-name="T481"><text:s/></text:span><text:span text:style-name="T482">at</text:span><text:span text:style-name="T483"><text:s/></text:span><text:span text:style-name="T484">least</text:span><text:span text:style-name="T485"><text:s/></text:span><text:span text:style-name="T486">three</text:span><text:span text:style-name="T487"><text:s/></text:span><text:span text:style-name="T488">years;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489"><text:span text:style-name="T490">display one copy of the said pre-sales information report on the inside of the</text:span><text:span text:style-name="T491"><text:s/></text:span><text:span text:style-name="T492">windscreen of the vehicle at all times when the vehicle is on display or offer</text:span><text:span text:style-name="T493"><text:s/></text:span><text:span text:style-name="T494">for sale, so that all the information on the information report can easily be</text:span><text:span text:style-name="T495"><text:s/></text:span><text:span text:style-name="T496">read</text:span><text:span text:style-name="T497"><text:s/></text:span><text:span text:style-name="T498">from</text:span><text:span text:style-name="T499"><text:s/></text:span><text:span text:style-name="T500">outside</text:span><text:span text:style-name="T501"><text:s/></text:span><text:span text:style-name="T502">the</text:span><text:span text:style-name="T503"><text:s/></text:span><text:span text:style-name="T504">vehicle;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505"><text:span text:style-name="T506">complete</text:span><text:span text:style-name="T507"><text:s/></text:span><text:span text:style-name="T508">all</text:span><text:span text:style-name="T509"><text:s/></text:span><text:span text:style-name="T510">sections</text:span><text:span text:style-name="T511"><text:s/></text:span><text:span text:style-name="T512">of</text:span><text:span text:style-name="T513"><text:s/></text:span><text:span text:style-name="T514">the</text:span><text:span text:style-name="T515"><text:s/></text:span><text:span text:style-name="T516">pre-sales</text:span><text:span text:style-name="T517"><text:s/></text:span><text:span text:style-name="T518">information</text:span><text:span text:style-name="T519"><text:s/></text:span><text:span text:style-name="T520">report;</text:span><text:span text:style-name="T521"><text:s/></text:span><text:span text:style-name="T522">and</text:span></text:p>
                </text:list-item>
              </text:list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523"><text:span text:style-name="T524">supply</text:span><text:span text:style-name="T525"><text:s/></text:span><text:span text:style-name="T526">any</text:span><text:span text:style-name="T527"><text:s/></text:span><text:span text:style-name="T528">prospective</text:span><text:span text:style-name="T529"><text:s/></text:span><text:span text:style-name="T530">purchaser(s)</text:span><text:span text:style-name="T531"><text:s/></text:span><text:span text:style-name="T532">with</text:span><text:span text:style-name="T533"><text:s/></text:span><text:span text:style-name="T534">a</text:span><text:span text:style-name="T535"><text:s/></text:span><text:span text:style-name="T536">copy</text:span><text:span text:style-name="T537"><text:s/></text:span><text:span text:style-name="T538">of</text:span><text:span text:style-name="T539"><text:s/></text:span><text:span text:style-name="T540">the</text:span><text:span text:style-name="T541"><text:s/></text:span><text:span text:style-name="T542">pre-sales</text:span><text:span text:style-name="T543"><text:s/></text:span><text:span text:style-name="T544">information</text:span><text:span text:style-name="T545"><text:s/></text:span><text:span text:style-name="T546">report</text:span><text:span text:style-name="T547"><text:s/></text:span><text:span text:style-name="T548">before</text:span><text:span text:style-name="T549"><text:s/></text:span><text:span text:style-name="T550">a</text:span><text:span text:style-name="T551"><text:s/></text:span><text:span text:style-name="T552">contract</text:span><text:span text:style-name="T553"><text:s/></text:span><text:span text:style-name="T554">of sale</text:span><text:span text:style-name="T555"><text:s/></text:span><text:span text:style-name="T556">is concluded;</text:span><text:span text:style-name="T557"><text:s/></text:span><text:span text:style-name="T558">and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559"><text:span text:style-name="T561">dealers</text:span><text:span text:style-name="T562"><text:s/></text:span><text:span text:style-name="T563">in</text:span><text:span text:style-name="T564"><text:s/></text:span><text:span text:style-name="T565">second</text:span><text:span text:style-name="T566"><text:s/></text:span><text:span text:style-name="T567">hand</text:span><text:span text:style-name="T568"><text:s/></text:span><text:span text:style-name="T569">motor</text:span><text:span text:style-name="T570"><text:s/></text:span><text:span text:style-name="T571">vehicles</text:span><text:span text:style-name="T572"><text:s/></text:span><text:span text:style-name="T573">shall</text:span><text:span text:style-name="T574"><text:s/></text:span><text:span text:style-name="T575">adhere</text:span><text:span text:style-name="T576"><text:s/></text:span><text:span text:style-name="T577">to</text:span><text:span text:style-name="T578"><text:s/></text:span><text:span text:style-name="T579">the</text:span><text:span text:style-name="T580"><text:s/></text:span><text:span text:style-name="T581">Code</text:span><text:span text:style-name="T582"><text:s/></text:span><text:span text:style-name="T583">of</text:span><text:span text:style-name="T584"><text:s/></text:span><text:span text:style-name="T585">Practice</text:span><text:span text:style-name="T586"><text:s/></text:span><text:span text:style-name="T587">for</text:span><text:span text:style-name="T588"><text:s/></text:span><text:span text:style-name="T589">the Motor Industry, drawn up by the Motor Agents Association, the Scottish</text:span><text:span text:style-name="T590"><text:s/></text:span><text:span text:style-name="T591">Motor Trade Association and the Society of Motor Manufacturers and Traders in</text:span><text:span text:style-name="T592"><text:s/></text:span><text:span text:style-name="T593">consultation</text:span><text:span text:style-name="T594"><text:s/></text:span><text:span text:style-name="T595">with</text:span><text:span text:style-name="T596"><text:s/></text:span><text:span text:style-name="T597">the</text:span><text:span text:style-name="T598"><text:s/></text:span><text:span text:style-name="T599">Director</text:span><text:span text:style-name="T600"><text:s/></text:span><text:span text:style-name="T601">General of</text:span><text:span text:style-name="T602"><text:s/></text:span><text:span text:style-name="T603">Fair Trading.</text:span></text:p>
            </text:list-item>
          </text:list>
        </text:list-item>
      </text:list>
      <text:p text:style-name="P604"/>
      <text:list text:style-name="LFO1" text:continue-numbering="true">
        <text:list-item>
          <text:p text:style-name="P605"><text:span text:style-name="T606">The dealer shall display their licence in a prominent place within the premises at a place</text:span><text:span text:style-name="T607"><text:s/></text:span><text:span text:style-name="T608">where it may be inspected by customers or potential customers and shall produce their</text:span><text:span text:style-name="T609"><text:s/></text:span><text:span text:style-name="T610">licence, on demand, to any Police Officer, Trading Standards Officer, or any officer</text:span><text:span text:style-name="T611"><text:s/></text:span><text:span text:style-name="T612">authorised</text:span><text:span text:style-name="T613"><text:s/></text:span><text:span text:style-name="T614">by</text:span><text:span text:style-name="T615"><text:s/></text:span><text:span text:style-name="T616">the</text:span><text:span text:style-name="T617"><text:s/></text:span><text:span text:style-name="T618">Licensing</text:span><text:span text:style-name="T619"><text:s/></text:span><text:span text:style-name="T620">Authority,</text:span><text:span text:style-name="T621"><text:s/></text:span><text:span text:style-name="T622">or</text:span><text:span text:style-name="T623"><text:s/></text:span><text:span text:style-name="T624">any</text:span><text:span text:style-name="T625"><text:s/></text:span><text:span text:style-name="T626">other interested</text:span><text:span text:style-name="T627"><text:s/></text:span><text:span text:style-name="T628">person.</text:span></text:p>
        </text:list-item>
      </text:list>
      <text:soft-page-break/>
      <text:h text:style-name="P629" text:outline-level="1">EXPLANATORY<text:span text:style-name="T631"><text:s/></text:span>NOTES</text:h>
      <text:p text:style-name="P632"/>
      <text:p text:style-name="P633"/>
      <text:p text:style-name="P634">It is a criminal offence to breach a condition of a licence and the holder of a licence is liable, on<text:span text:style-name="T635"><text:s/></text:span>summary<text:span text:style-name="T636"><text:s/></text:span>conviction, to<text:span text:style-name="T637"><text:s/></text:span>a<text:span text:style-name="T638"><text:s/></text:span>fine<text:span text:style-name="T639"><text:s/></text:span>not<text:span text:style-name="T640"><text:s/></text:span>exceeding<text:span text:style-name="T641"><text:s/></text:span>£200 for<text:span text:style-name="T642"><text:s/></text:span>such<text:span text:style-name="T643"><text:s/></text:span>a<text:span text:style-name="T644"><text:s/></text:span>breach.</text:p>
      <text:p text:style-name="BodyText"/>
      <text:p text:style-name="P645">A<text:span text:style-name="T646"><text:s/></text:span>Licensing<text:span text:style-name="T647"><text:s/></text:span>Authority<text:span text:style-name="T648"><text:s/></text:span>may<text:span text:style-name="T649"><text:s/></text:span>suspend<text:span text:style-name="T650"><text:s/></text:span>a<text:span text:style-name="T651"><text:s/></text:span>licence<text:span text:style-name="T652"><text:s/></text:span>if<text:span text:style-name="T653"><text:s/></text:span>a<text:span text:style-name="T654"><text:s/></text:span>condition<text:span text:style-name="T655"><text:s/></text:span>of<text:span text:style-name="T656"><text:s/></text:span>a<text:span text:style-name="T657"><text:s/></text:span>licence<text:span text:style-name="T658"><text:s/></text:span>has<text:span text:style-name="T659"><text:s/></text:span>been<text:span text:style-name="T660"><text:s/></text:span>contravened.</text:p>
      <text:p text:style-name="BodyText"/>
      <text:p text:style-name="P661">Where there is a material change of circumstances, including change of address, affecting the<text:span text:style-name="T662"><text:s/></text:span>holder of a licence, or the activity to which the licence relates, the holder of the licence<text:s/><text:span text:style-name="T663">must</text:span><text:span text:style-name="T664"><text:s/></text:span>notify the Licensing Authority of the change as soon as reasonably practicable after it has taken<text:span text:style-name="T665"><text:s/></text:span>place.</text:p>
      <text:p text:style-name="BodyText"/>
      <text:p text:style-name="P666">The<text:span text:style-name="T667"><text:s/></text:span>holder<text:span text:style-name="T668"><text:s/></text:span>of<text:span text:style-name="T669"><text:s/></text:span>a licence which relates<text:span text:style-name="T670"><text:s/></text:span>to any activity consisting<text:span text:style-name="T671"><text:s/></text:span>of<text:span text:style-name="T672"><text:s/></text:span>or<text:span text:style-name="T673"><text:s/></text:span>including<text:span text:style-name="T674"><text:s/></text:span>the use of<text:span text:style-name="T675"><text:s/></text:span>premises shall not cause or permit there to be made any material change in the premises without<text:span text:style-name="T676"><text:s/></text:span>the<text:span text:style-name="T677"><text:s/></text:span>prior consent<text:span text:style-name="T678"><text:s/></text:span>of<text:span text:style-name="T679"><text:s/></text:span>the<text:span text:style-name="T680"><text:s/></text:span>Licensing Authority.</text:p>
      <text:p text:style-name="BodyText"/>
      <text:p text:style-name="P681">A second hand dealer shall not dispose of any item of his stock in trade, except for articles<text:span text:style-name="T682"><text:s/></text:span>acquired in a public group and disposed of without being brought to the dealer’s place of<text:span text:style-name="T683"><text:s/></text:span>business, until the expiry of 48 hours (excluding any time on Saturdays and Sundays) after he<text:span text:style-name="T684"><text:s/></text:span>acquired it.<text:span text:style-name="T685"><text:s/></text:span>He shall be liable, on summary conviction, to a fine not exceeding £200 for a<text:span text:style-name="T686"><text:s/></text:span>contravention.</text:p>
      <text:p text:style-name="BodyText"/>
      <text:p text:style-name="P687">If anything is offered to a second hand dealer in the course of his business and he has reason to<text:span text:style-name="T688"><text:s/></text:span>believe<text:span text:style-name="T689"><text:s/></text:span>that<text:span text:style-name="T690"><text:s/></text:span>it<text:span text:style-name="T691"><text:s/></text:span>has<text:span text:style-name="T692"><text:s/></text:span>been<text:span text:style-name="T693"><text:s/></text:span>stolen<text:span text:style-name="T694"><text:s/></text:span>or<text:span text:style-name="T695"><text:s/></text:span>otherwise<text:span text:style-name="T696"><text:s/></text:span>unlawfully<text:span text:style-name="T697"><text:s/></text:span>obtained<text:span text:style-name="T698"><text:s/></text:span>he<text:span text:style-name="T699"><text:s/></text:span>may<text:span text:style-name="T700"><text:s/></text:span>detain<text:span text:style-name="T701"><text:s/></text:span>the<text:span text:style-name="T702"><text:s/></text:span>person<text:span text:style-name="T703"><text:s/></text:span>offering<text:span text:style-name="T704"><text:s/></text:span>it<text:span text:style-name="T705"><text:s/></text:span>and<text:span text:style-name="T706"><text:s/></text:span>a<text:span text:style-name="T707"><text:s/></text:span>Constable<text:span text:style-name="T708"><text:s/></text:span>may<text:span text:style-name="T709"><text:s/></text:span>arrest<text:span text:style-name="T710"><text:s/></text:span>that<text:span text:style-name="T711"><text:s/></text:span>person<text:span text:style-name="T712"><text:s/></text:span>and<text:span text:style-name="T713"><text:s/></text:span>take<text:span text:style-name="T714"><text:s/></text:span>possession<text:span text:style-name="T715"><text:s/></text:span>of i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1.443in" fo:margin-right="1.4437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Garamond" style:font-name-asian="Garamond" style:font-name-complex="Garamon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6111in" fo:margin-right="0.1097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3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2" text:style-name="WW_CharLFO1LVL2" style:num-prefix="(" style:num-suffix=")" style:num-format="a" style:num-letter-sync="true" text:start-value="2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3" text:style-name="WW_CharLFO1LVL3" style:num-prefix="(" style:num-suffix=")" style:num-format="i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bullet text:level="4" text:style-name="WW_CharLFO1LVL4" text:bullet-char="•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bullet>
      <text:list-level-style-bullet text:level="5" text:style-name="WW_CharLFO1LVL5" text:bullet-char="•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</text:list-level-style-bullet>
      <text:list-level-style-bullet text:level="6" text:style-name="WW_CharLFO1LVL6" text:bullet-char="•">
        <style:list-level-properties text:space-before="3.3909in" text:min-label-width="0.25in" text:list-level-position-and-space-mode="label-alignment">
          <style:list-level-label-alignment text:label-followed-by="listtab" fo:margin-left="3.6409in" fo:text-indent="-0.25in"/>
        </style:list-level-properties>
      </text:list-level-style-bullet>
      <text:list-level-style-bullet text:level="7" text:style-name="WW_CharLFO1LVL7" text:bullet-char="•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bullet>
      <text:list-level-style-bullet text:level="8" text:style-name="WW_CharLFO1LVL8" text:bullet-char="•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</text:list-level-style-bullet>
      <text:list-level-style-bullet text:level="9" text:style-name="WW_CharLFO1LVL9" text:bullet-char="•">
        <style:list-level-properties text:space-before="5.1013in" text:min-label-width="0.25in" text:list-level-position-and-space-mode="label-alignment">
          <style:list-level-label-alignment text:label-followed-by="listtab" fo:margin-left="5.351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888in" fo:margin-bottom="0.4763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47in"/>
      </style:footer-style>
    </style:page-layout>
    <style:style style:name="P2" style:parent-style-name="BodyText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9305in" fo:margin-left="0.8888in" fo:margin-bottom="0.611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" style:parent-style-name="BodyText" style:family="paragraph">
      <style:paragraph-properties fo:line-height="5%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9305in" fo:margin-left="0.8888in" fo:margin-bottom="0.611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" style:parent-style-name="BodyText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.9305in" fo:margin-left="0.8888in" fo:margin-bottom="0.611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" style:parent-style-name="BodyText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45"/>
      </style:footer>
    </style:master-page>
    <style:master-page style:name="MP2" style:page-layout-name="PL2">
      <style:footer>
        <text:p text:style-name="P560"/>
      </style:footer>
    </style:master-page>
    <style:master-page style:name="MP3" style:page-layout-name="PL3">
      <style:footer>
        <text:p text:style-name="P6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cond Hand Dealers Conditions</dc:title>
    <meta:initial-creator>Falkirk Council</meta:initial-creator>
    <dc:creator>EmilyJane Greene</dc:creator>
    <meta:creation-date>2022-01-10T14:07:00Z</meta:creation-date>
    <dc:date>2022-01-10T14:07:00Z</dc:date>
    <meta:template xlink:href="Normal" xlink:type="simple"/>
    <meta:editing-cycles>2</meta:editing-cycles>
    <meta:editing-duration>PT360S</meta:editing-duration>
    <meta:user-defined meta:name="Created" meta:value-type="date">2016-05-26T00:00:00Z</meta:user-defined>
    <meta:user-defined meta:name="Creator">Acrobat PDFMaker 11 for Word</meta:user-defined>
    <meta:user-defined meta:name="LastSaved" meta:value-type="date">2022-01-10T00:00:00Z</meta:user-defined>
    <meta:document-statistic meta:page-count="4" meta:paragraph-count="11" meta:word-count="849" meta:character-count="5680" meta:row-count="40" meta:non-whitespace-character-count="4842"/>
  </office:meta>
</office:document-meta>
</file>