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609in" text:min-label-width="0.5in" text:list-level-position-and-space-mode="label-alignment">
          <style:list-level-label-alignment text:label-followed-by="listtab" fo:margin-left="1.109in" fo:text-indent="-0.5in"/>
        </style:list-level-properties>
      </text:list-level-style-number>
      <text:list-level-style-bullet text:level="3" text:style-name="WW_CharLFO1LVL3" text:bullet-char="•">
        <style:list-level-properties text:space-before="1.2548in" text:min-label-width="0.5in" text:list-level-position-and-space-mode="label-alignment">
          <style:list-level-label-alignment text:label-followed-by="listtab" fo:margin-left="1.7548in" fo:text-indent="-0.5in"/>
        </style:list-level-properties>
      </text:list-level-style-bullet>
      <text:list-level-style-bullet text:level="4" text:style-name="WW_CharLFO1LVL4" text:bullet-char="•">
        <style:list-level-properties text:space-before="1.8993in" text:min-label-width="0.5in" text:list-level-position-and-space-mode="label-alignment">
          <style:list-level-label-alignment text:label-followed-by="listtab" fo:margin-left="2.3993in" fo:text-indent="-0.5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5in" text:list-level-position-and-space-mode="label-alignment">
          <style:list-level-label-alignment text:label-followed-by="listtab" fo:margin-left="3.043in" fo:text-indent="-0.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5in" text:list-level-position-and-space-mode="label-alignment">
          <style:list-level-label-alignment text:label-followed-by="listtab" fo:margin-left="3.6875in" fo:text-indent="-0.5in"/>
        </style:list-level-properties>
      </text:list-level-style-bullet>
      <text:list-level-style-bullet text:level="7" text:style-name="WW_CharLFO1LVL7" text:bullet-char="•">
        <style:list-level-properties text:space-before="3.8319in" text:min-label-width="0.5in" text:list-level-position-and-space-mode="label-alignment">
          <style:list-level-label-alignment text:label-followed-by="listtab" fo:margin-left="4.3319in" fo:text-indent="-0.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5in" text:list-level-position-and-space-mode="label-alignment">
          <style:list-level-label-alignment text:label-followed-by="listtab" fo:margin-left="4.9756in" fo:text-indent="-0.5in"/>
        </style:list-level-properties>
      </text:list-level-style-bullet>
      <text:list-level-style-bullet text:level="9" text:style-name="WW_CharLFO1LVL9" text:bullet-char="•">
        <style:list-level-properties text:space-before="5.1201in" text:min-label-width="0.5in" text:list-level-position-and-space-mode="label-alignment">
          <style:list-level-label-alignment text:label-followed-by="listtab" fo:margin-left="5.6201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bullet text:level="2" text:style-name="WW_CharLFO2LVL2" text:bullet-char="•">
        <style:list-level-properties text:space-before="0.7402in" text:min-label-width="0.5in" text:list-level-position-and-space-mode="label-alignment">
          <style:list-level-label-alignment text:label-followed-by="listtab" fo:margin-left="1.2402in" fo:text-indent="-0.5in"/>
        </style:list-level-properties>
      </text:list-level-style-bullet>
      <text:list-level-style-bullet text:level="3" text:style-name="WW_CharLFO2LVL3" text:bullet-char="•">
        <style:list-level-properties text:space-before="1.3701in" text:min-label-width="0.5in" text:list-level-position-and-space-mode="label-alignment">
          <style:list-level-label-alignment text:label-followed-by="listtab" fo:margin-left="1.8701in" fo:text-indent="-0.5in"/>
        </style:list-level-properties>
      </text:list-level-style-bullet>
      <text:list-level-style-bullet text:level="4" text:style-name="WW_CharLFO2LVL4" text:bullet-char="•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bullet>
      <text:list-level-style-bullet text:level="5" text:style-name="WW_CharLFO2LVL5" text:bullet-char="•">
        <style:list-level-properties text:space-before="2.6298in" text:min-label-width="0.5in" text:list-level-position-and-space-mode="label-alignment">
          <style:list-level-label-alignment text:label-followed-by="listtab" fo:margin-left="3.1298in" fo:text-indent="-0.5in"/>
        </style:list-level-properties>
      </text:list-level-style-bullet>
      <text:list-level-style-bullet text:level="6" text:style-name="WW_CharLFO2LVL6" text:bullet-char="•">
        <style:list-level-properties text:space-before="3.2597in" text:min-label-width="0.5in" text:list-level-position-and-space-mode="label-alignment">
          <style:list-level-label-alignment text:label-followed-by="listtab" fo:margin-left="3.7597in" fo:text-indent="-0.5in"/>
        </style:list-level-properties>
      </text:list-level-style-bullet>
      <text:list-level-style-bullet text:level="7" text:style-name="WW_CharLFO2LVL7" text:bullet-char="•">
        <style:list-level-properties text:space-before="3.8895in" text:min-label-width="0.5in" text:list-level-position-and-space-mode="label-alignment">
          <style:list-level-label-alignment text:label-followed-by="listtab" fo:margin-left="4.3895in" fo:text-indent="-0.5in"/>
        </style:list-level-properties>
      </text:list-level-style-bullet>
      <text:list-level-style-bullet text:level="8" text:style-name="WW_CharLFO2LVL8" text:bullet-char="•">
        <style:list-level-properties text:space-before="4.5194in" text:min-label-width="0.5in" text:list-level-position-and-space-mode="label-alignment">
          <style:list-level-label-alignment text:label-followed-by="listtab" fo:margin-left="5.0194in" fo:text-indent="-0.5in"/>
        </style:list-level-properties>
      </text:list-level-style-bullet>
      <text:list-level-style-bullet text:level="9" text:style-name="WW_CharLFO2LVL9" text:bullet-char="•">
        <style:list-level-properties text:space-before="5.1493in" text:min-label-width="0.5in" text:list-level-position-and-space-mode="label-alignment">
          <style:list-level-label-alignment text:label-followed-by="listtab" fo:margin-left="5.6493in" fo:text-indent="-0.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736in" style:page-number="1"/>
    </style:style>
    <style:style style:name="T3" style:parent-style-name="DefaultParagraphFont" style:family="text">
      <style:text-properties fo:letter-spacing="-0.0055in"/>
    </style:style>
    <style:style style:name="P4" style:parent-style-name="BodyText" style:family="paragraph">
      <style:paragraph-properties fo:margin-top="0.0013in"/>
      <style:text-properties fo:font-weight="bold" style:font-weight-asian="bold" fo:font-size="8.5pt" style:font-size-asian="8.5pt"/>
    </style:style>
    <style:style style:name="P5" style:parent-style-name="Normal" style:family="paragraph">
      <style:paragraph-properties fo:text-align="center" fo:margin-top="0.0645in" fo:margin-left="1.6611in" fo:margin-right="1.6611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BodyText" style:family="paragraph">
      <style:paragraph-properties fo:margin-top="0.002in"/>
      <style:text-properties fo:font-weight="bold" style:font-weight-asian="bold" fo:font-size="13.5pt" style:font-size-asian="13.5pt"/>
    </style:style>
    <style:style style:name="P17" style:parent-style-name="Normal" style:family="paragraph">
      <style:paragraph-properties fo:text-align="center" fo:margin-left="1.402in" fo:margin-right="1.402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P27" style:parent-style-name="BodyText" style:family="paragraph">
      <style:text-properties fo:font-weight="bold" style:font-weight-asian="bold" fo:font-size="10pt" style:font-size-asian="10pt"/>
    </style:style>
    <style:style style:name="P28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P29" style:parent-style-name="ListParagraph" style:family="paragraph">
      <style:paragraph-properties fo:text-align="justify" fo:margin-top="0.0638in" fo:margin-right="0.1055in">
        <style:tab-stops>
          <style:tab-stop style:type="left" style:position="0.0006in"/>
        </style:tab-stops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0.0006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006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0.000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0.000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458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465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444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006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paragraph-properties fo:text-align="justify" fo:margin-right="0.1076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111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111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104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9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111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10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10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118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111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111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97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09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9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9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0.009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45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0.045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13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006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006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02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ListParagraph" style:family="paragraph">
      <style:paragraph-properties fo:text-align="justify" fo:margin-right="0.1055in">
        <style:tab-stops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013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ListParagraph" style:family="paragraph">
      <style:paragraph-properties fo:text-align="justify" fo:margin-right="0.1076in">
        <style:tab-stops>
          <style:tab-stop style:type="left" style:position="0.0006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ListParagraph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006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006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006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006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006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444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006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00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00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06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06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444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BodyText" style:family="paragraph">
      <style:paragraph-properties fo:text-align="justify" fo:margin-left="0.609in" fo:margin-right="0.1076in" fo:text-indent="-0.5in">
        <style:tab-stops/>
      </style:paragraph-properties>
    </style:style>
    <style:style style:name="T240" style:parent-style-name="DefaultParagraphFont" style:family="text">
      <style:text-properties fo:letter-spacing="0.0465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P259" style:parent-style-name="BodyText" style:family="paragraph">
      <style:paragraph-properties fo:text-align="justify" fo:margin-left="0.609in" fo:margin-right="0.1083in" fo:text-indent="-0.5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P263" style:parent-style-name="BodyText" style:master-page-name="MP1" style:family="paragraph">
      <style:paragraph-properties fo:break-before="page" fo:text-align="justify" fo:margin-top="0.052in" fo:margin-left="0.609in" fo:margin-right="0.1076in" fo:text-indent="-0.5in">
        <style:tab-stops/>
      </style:paragraph-properties>
    </style:style>
    <style:style style:name="T265" style:parent-style-name="DefaultParagraphFont" style:family="text">
      <style:text-properties fo:letter-spacing="0.0465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text-align="justify" fo:margin-left="0.609in" fo:margin-right="0.1069in" fo:text-indent="-0.5in">
        <style:tab-stops/>
      </style:paragraph-properties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-0.0444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2in"/>
    </style:style>
    <style:style style:name="P277" style:parent-style-name="BodyText" style:family="paragraph">
      <style:paragraph-properties fo:margin-top="0.0013in"/>
      <style:text-properties fo:font-size="11pt" style:font-size-asian="11pt"/>
    </style:style>
    <style:style style:name="P278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013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2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013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2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P308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0.0006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0.0006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0.0006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006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P376" style:parent-style-name="ListParagraph" style:family="paragraph">
      <style:paragraph-properties fo:text-align="justify" fo:margin-right="0.1076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006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00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P382" style:parent-style-name="ListParagraph" style:family="paragraph">
      <style:paragraph-properties fo:margin-right="0.1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444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2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ListParagraph" style:family="paragraph">
      <style:paragraph-properties fo:margin-right="0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06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2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13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P414" style:parent-style-name="ListParagraph" style:family="paragraph">
      <style:paragraph-properties fo:margin-right="0.1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23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222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23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23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23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0.0229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0.0236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222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229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0.0201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215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444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2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0.0006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06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0.0006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0.0006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P454" style:parent-style-name="ListParagraph" style:family="paragraph">
      <style:paragraph-properties fo:text-align="justify" fo:margin-top="0.0006in" fo:margin-left="0.6006in" fo:margin-right="0.1076in" fo:text-indent="-0.4916in">
        <style:tab-stops>
          <style:tab-stop style:type="left" style:position="0.0006in"/>
        </style:tab-stops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0.0006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458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444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P494" style:parent-style-name="BodyText" style:family="paragraph">
      <style:paragraph-properties fo:margin-top="0.0076in"/>
      <style:text-properties fo:font-size="11.5pt" style:font-size-asian="11.5pt"/>
    </style:style>
    <style:style style:name="P495" style:parent-style-name="ListParagraph" style:family="paragraph">
      <style:paragraph-properties fo:text-align="justify" fo:margin-left="0.6006in" fo:margin-right="0.1069in" fo:text-indent="-0.4916in">
        <style:tab-stops>
          <style:tab-stop style:type="left" style:position="0.0006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0.0458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0.0465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465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0.000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006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0.002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ListParagraph" style:family="paragraph">
      <style:paragraph-properties fo:text-align="justify" fo:margin-left="0.6006in" fo:margin-right="0.1069in" fo:text-indent="-0.4916in">
        <style:tab-stops>
          <style:tab-stop style:type="left" style:position="0.0006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458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P549" style:parent-style-name="ListParagraph" style:master-page-name="MP2" style:family="paragraph">
      <style:paragraph-properties fo:break-before="page" fo:margin-top="0.052in" fo:margin-right="0.1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9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9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9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97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9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111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97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97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83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069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07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07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444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06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P582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006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P588" style:parent-style-name="ListParagraph" style:family="paragraph">
      <style:paragraph-properties fo:text-align="justify" fo:margin-top="0.0006in" fo:margin-right="0.1076in">
        <style:tab-stops>
          <style:tab-stop style:type="left" style:position="0.0006in"/>
        </style:tab-stops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25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25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23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263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25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263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243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263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263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0.025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444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2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1">FALKIRK<text:span text:style-name="T3"><text:s/></text:span>COUNCIL</text:h>
      <text:p text:style-name="P4"/>
      <text:p text:style-name="P5"><text:span text:style-name="T6">CIVIC</text:span><text:span text:style-name="T7"><text:s/></text:span><text:span text:style-name="T8">GOVERNMENT</text:span><text:span text:style-name="T9"><text:s/></text:span><text:span text:style-name="T10">(SCOTLAND)</text:span><text:span text:style-name="T11"><text:s/></text:span><text:span text:style-name="T12">ACT</text:span><text:span text:style-name="T13"><text:s/></text:span><text:span text:style-name="T14">1982</text:span></text:p>
      <text:p text:style-name="P15"/>
      <text:p text:style-name="P16"/>
      <text:p text:style-name="P17"><text:span text:style-name="T18">CONDITIONS</text:span><text:span text:style-name="T19"><text:s/></text:span><text:span text:style-name="T20">FOR</text:span><text:span text:style-name="T21"><text:s/></text:span><text:span text:style-name="T22">STREET</text:span><text:span text:style-name="T23"><text:s/></text:span><text:span text:style-name="T24">TRADERS’</text:span><text:span text:style-name="T25"><text:s/></text:span><text:span text:style-name="T26">LICENCES</text:span></text:p>
      <text:p text:style-name="P27"/>
      <text:p text:style-name="P28"/>
      <text:list text:style-name="LFO2" text:continue-numbering="true">
        <text:list-item>
          <text:p text:style-name="P29"><text:span text:style-name="T30">A street trader, when acting as such, shall display his licence in some conspicuous</text:span><text:span text:style-name="T31"><text:s/></text:span><text:span text:style-name="T32">place on his vehicle or structure at a place where it may be conveniently read by</text:span><text:span text:style-name="T33"><text:s/></text:span><text:span text:style-name="T34">members</text:span><text:span text:style-name="T35"><text:s/></text:span><text:span text:style-name="T36">of</text:span><text:span text:style-name="T37"><text:s/></text:span><text:span text:style-name="T38">the</text:span><text:span text:style-name="T39"><text:s/></text:span><text:span text:style-name="T40">public.</text:span><text:span text:style-name="T41"><text:s/></text:span><text:span text:style-name="T42">If</text:span><text:span text:style-name="T43"><text:s/></text:span><text:span text:style-name="T44">the</text:span><text:span text:style-name="T45"><text:s/></text:span><text:span text:style-name="T46">trading</text:span><text:span text:style-name="T47"><text:s/></text:span><text:span text:style-name="T48">does</text:span><text:span text:style-name="T49"><text:s/></text:span><text:span text:style-name="T50">not</text:span><text:span text:style-name="T51"><text:s/></text:span><text:span text:style-name="T52">take</text:span><text:span text:style-name="T53"><text:s/></text:span><text:span text:style-name="T54">place</text:span><text:span text:style-name="T55"><text:s/></text:span><text:span text:style-name="T56">from</text:span><text:span text:style-name="T57"><text:s/></text:span><text:span text:style-name="T58">a</text:span><text:span text:style-name="T59"><text:s/></text:span><text:span text:style-name="T60">vehicle</text:span><text:span text:style-name="T61"><text:s/></text:span><text:span text:style-name="T62">or</text:span><text:span text:style-name="T63"><text:s/></text:span><text:span text:style-name="T64">structure, the street trader shall exhibit his licence on demand to a member of the</text:span><text:span text:style-name="T65"><text:s/></text:span><text:span text:style-name="T66">public wishing to purchase goods from, or make use of the services of, the street</text:span><text:span text:style-name="T67"><text:s/></text:span><text:span text:style-name="T68">trader.</text:span></text:p>
        </text:list-item>
      </text:list>
      <text:p text:style-name="BodyText"/>
      <text:list text:style-name="LFO2" text:continue-numbering="true">
        <text:list-item>
          <text:p text:style-name="P69"><text:span text:style-name="T70">A</text:span><text:span text:style-name="T71"><text:s/></text:span><text:span text:style-name="T72">street</text:span><text:span text:style-name="T73"><text:s/></text:span><text:span text:style-name="T74">trader</text:span><text:span text:style-name="T75"><text:s/></text:span><text:span text:style-name="T76">shall</text:span><text:span text:style-name="T77"><text:s/></text:span><text:span text:style-name="T78">at</text:span><text:span text:style-name="T79"><text:s/></text:span><text:span text:style-name="T80">all</text:span><text:span text:style-name="T81"><text:s/></text:span><text:span text:style-name="T82">times</text:span><text:span text:style-name="T83"><text:s/></text:span><text:span text:style-name="T84">keep</text:span><text:span text:style-name="T85"><text:s/></text:span><text:span text:style-name="T86">his</text:span><text:span text:style-name="T87"><text:s/></text:span><text:span text:style-name="T88">licence</text:span><text:span text:style-name="T89"><text:s/></text:span><text:span text:style-name="T90">clean</text:span><text:span text:style-name="T91"><text:s/></text:span><text:span text:style-name="T92">and</text:span><text:span text:style-name="T93"><text:s/></text:span><text:span text:style-name="T94">legible</text:span><text:span text:style-name="T95"><text:s/></text:span><text:span text:style-name="T96">and</text:span><text:span text:style-name="T97"><text:s/></text:span><text:span text:style-name="T98">shall</text:span><text:span text:style-name="T99"><text:s/></text:span><text:span text:style-name="T100">allow,</text:span><text:span text:style-name="T101"><text:s/></text:span><text:span text:style-name="T102">on demand, any police officer or any other officer as may be authorised by the</text:span><text:span text:style-name="T103"><text:s/></text:span><text:span text:style-name="T104">Licensing Authority, to note the particulars of</text:span><text:span text:style-name="T105"><text:s/></text:span><text:span text:style-name="T106">the licence on production by that</text:span><text:span text:style-name="T107"><text:s/></text:span><text:span text:style-name="T108">officer</text:span><text:span text:style-name="T109"><text:s/></text:span><text:span text:style-name="T110">of</text:span><text:span text:style-name="T111"><text:s/></text:span><text:span text:style-name="T112">his badge of</text:span><text:span text:style-name="T113"><text:s/></text:span><text:span text:style-name="T114">office</text:span><text:span text:style-name="T115"><text:s/></text:span><text:span text:style-name="T116">or</text:span><text:span text:style-name="T117"><text:s/></text:span><text:span text:style-name="T118">written</text:span><text:span text:style-name="T119"><text:s/></text:span><text:span text:style-name="T120">evidence</text:span><text:span text:style-name="T121"><text:s/></text:span><text:span text:style-name="T122">of</text:span><text:span text:style-name="T123"><text:s/></text:span><text:span text:style-name="T124">his</text:span><text:span text:style-name="T125"><text:s/></text:span><text:span text:style-name="T126">authority.</text:span></text:p>
        </text:list-item>
      </text:list>
      <text:p text:style-name="BodyText"/>
      <text:list text:style-name="LFO2" text:continue-numbering="true">
        <text:list-item>
          <text:p text:style-name="P127"><text:span text:style-name="T128">A street trader, when acting as such, shall wear the identification badge issued by</text:span><text:span text:style-name="T129"><text:s/></text:span><text:span text:style-name="T130">the Licensing Authority as part of his licence conspicuously on his outer clothing,</text:span><text:span text:style-name="T131"><text:s/></text:span><text:span text:style-name="T132">with the lettered side outermost, so that the whole badge is distinctly visible and</text:span><text:span text:style-name="T133"><text:s/></text:span><text:span text:style-name="T134">legible and must, when required, permit any person to inspect and note any details</text:span><text:span text:style-name="T135"><text:s/></text:span><text:span text:style-name="T136">on the badge.</text:span><text:span text:style-name="T137"><text:s/></text:span><text:span text:style-name="T138">Should the badge become damaged or lost, the licensee shall notify</text:span><text:span text:style-name="T139"><text:s/></text:span><text:span text:style-name="T140">the Licensing Authority as soon as possible and a replacement badge may be</text:span><text:span text:style-name="T141"><text:s/></text:span><text:span text:style-name="T142">issued on payment</text:span><text:span text:style-name="T143"><text:s/></text:span><text:span text:style-name="T144">of</text:span><text:span text:style-name="T145"><text:s/></text:span><text:span text:style-name="T146">the</text:span><text:span text:style-name="T147"><text:s/></text:span><text:span text:style-name="T148">appropriate fee as fixed by</text:span><text:span text:style-name="T149"><text:s/></text:span><text:span text:style-name="T150">the Licensing</text:span><text:span text:style-name="T151"><text:s/></text:span><text:span text:style-name="T152">Authority.</text:span></text:p>
        </text:list-item>
      </text:list>
      <text:p text:style-name="BodyText"/>
      <text:list text:style-name="LFO2" text:continue-numbering="true">
        <text:list-item>
          <text:p text:style-name="P153"><text:span text:style-name="T154">A street trader shall not lend or allow any other person to use his licence or his</text:span><text:span text:style-name="T155"><text:s/></text:span><text:span text:style-name="T156">identification badge.</text:span></text:p>
        </text:list-item>
      </text:list>
      <text:p text:style-name="BodyText"/>
      <text:list text:style-name="LFO2" text:continue-numbering="true">
        <text:list-item>
          <text:p text:style-name="P157"><text:span text:style-name="T158">A</text:span><text:span text:style-name="T159"><text:s/></text:span><text:span text:style-name="T160">street</text:span><text:span text:style-name="T161"><text:s/></text:span><text:span text:style-name="T162">trader</text:span><text:span text:style-name="T163"><text:s/></text:span><text:span text:style-name="T164">shall</text:span><text:span text:style-name="T165"><text:s/></text:span><text:span text:style-name="T166">not</text:span><text:span text:style-name="T167"><text:s/></text:span><text:span text:style-name="T168">in</text:span><text:span text:style-name="T169"><text:s/></text:span><text:span text:style-name="T170">any</text:span><text:span text:style-name="T171"><text:s/></text:span><text:span text:style-name="T172">way</text:span><text:span text:style-name="T173"><text:s/></text:span><text:span text:style-name="T174">alter,</text:span><text:span text:style-name="T175"><text:s/></text:span><text:span text:style-name="T176">erase</text:span><text:span text:style-name="T177"><text:s/></text:span><text:span text:style-name="T178">or</text:span><text:span text:style-name="T179"><text:s/></text:span><text:span text:style-name="T180">deface</text:span><text:span text:style-name="T181"><text:s/></text:span><text:span text:style-name="T182">his</text:span><text:span text:style-name="T183"><text:s/></text:span><text:span text:style-name="T184">licence</text:span><text:span text:style-name="T185"><text:s/></text:span><text:span text:style-name="T186">or</text:span><text:span text:style-name="T187"><text:s/></text:span><text:span text:style-name="T188">his</text:span><text:span text:style-name="T189"><text:s/></text:span><text:span text:style-name="T190">identification</text:span><text:span text:style-name="T191"><text:s/></text:span><text:span text:style-name="T192">badge</text:span><text:span text:style-name="T193"><text:s/></text:span><text:span text:style-name="T194">and</text:span><text:span text:style-name="T195"><text:s/></text:span><text:span text:style-name="T196">shall,</text:span><text:span text:style-name="T197"><text:s/></text:span><text:span text:style-name="T198">when</text:span><text:span text:style-name="T199"><text:s/></text:span><text:span text:style-name="T200">reasonably</text:span><text:span text:style-name="T201"><text:s/></text:span><text:span text:style-name="T202">required,</text:span><text:span text:style-name="T203"><text:s/></text:span><text:span text:style-name="T204">produce</text:span><text:span text:style-name="T205"><text:s/></text:span><text:span text:style-name="T206">them</text:span><text:span text:style-name="T207"><text:s/></text:span><text:span text:style-name="T208">for</text:span><text:span text:style-name="T209"><text:s/></text:span><text:span text:style-name="T210">examination</text:span><text:span text:style-name="T211"><text:s/></text:span><text:span text:style-name="T212">by</text:span><text:span text:style-name="T213"><text:s/></text:span><text:span text:style-name="T214">any</text:span><text:span text:style-name="T215"><text:s/></text:span><text:span text:style-name="T216">officer</text:span><text:span text:style-name="T217"><text:s/></text:span><text:span text:style-name="T218">of</text:span><text:span text:style-name="T219"><text:s/></text:span><text:span text:style-name="T220">the</text:span><text:span text:style-name="T221"><text:s/></text:span><text:span text:style-name="T222">Licensing</text:span><text:span text:style-name="T223"><text:s/></text:span><text:span text:style-name="T224">Authority</text:span><text:span text:style-name="T225"><text:s/></text:span><text:span text:style-name="T226">within</text:span><text:span text:style-name="T227"><text:s/></text:span><text:span text:style-name="T228">the</text:span><text:span text:style-name="T229"><text:s/></text:span><text:span text:style-name="T230">offices</text:span><text:span text:style-name="T231"><text:s/></text:span><text:span text:style-name="T232">of</text:span><text:span text:style-name="T233"><text:s/></text:span><text:span text:style-name="T234">the</text:span><text:span text:style-name="T235"><text:s/></text:span><text:span text:style-name="T236">Licensing Section, Old District Court, Municipal Buildings, Falkirk, FK1 5RS (Tel:</text:span><text:span text:style-name="T237"><text:s/></text:span><text:span text:style-name="T238">01324 501542).</text:span></text:p>
        </text:list-item>
      </text:list>
      <text:p text:style-name="BodyText"/>
      <text:p text:style-name="P239">6(a)<text:span text:style-name="T240"><text:s/></text:span>The licence holder shall, during business hours and at the end of each day, ensure<text:span text:style-name="T241"><text:s/></text:span>the<text:span text:style-name="T242"><text:s/></text:span>collection<text:span text:style-name="T243"><text:s/></text:span>and<text:span text:style-name="T244"><text:s/></text:span>removal<text:span text:style-name="T245"><text:s/></text:span>of<text:span text:style-name="T246"><text:s/></text:span>any paper,<text:span text:style-name="T247"><text:s/></text:span>food<text:span text:style-name="T248"><text:s/></text:span>wrapping,<text:span text:style-name="T249"><text:s/></text:span>food,<text:span text:style-name="T250"><text:s/></text:span>litter<text:span text:style-name="T251"><text:s/></text:span>or<text:span text:style-name="T252"><text:s/></text:span>refuse,<text:span text:style-name="T253"><text:s/></text:span>containers<text:span text:style-name="T254"><text:s/></text:span>and drinks<text:span text:style-name="T255"><text:s/></text:span>containers<text:span text:style-name="T256"><text:s/></text:span>within<text:span text:style-name="T257"><text:s/></text:span>the area specified on<text:span text:style-name="T258"><text:s/></text:span>the attached plan.</text:p>
      <text:p text:style-name="BodyText"/>
      <text:p text:style-name="P259">6(b)<text:span text:style-name="T260"><text:s/></text:span>Where the Licence holder trades at a particular location for a period exceeding 5<text:span text:style-name="T261"><text:s/></text:span>minutes a litter receptacle shall be provided at the place of trading, for the use of<text:span text:style-name="T262"><text:s/></text:span>customers</text:p>
      <text:soft-page-break/>
      <text:p text:style-name="P263">6(c)<text:span text:style-name="T265"><text:s/></text:span>The licence holder shall make provision for emptying of the litter receptacle and<text:span text:style-name="T266"><text:s/></text:span>ensure that all waste collected is removed along with all other commercial waste<text:span text:style-name="T267"><text:s/></text:span>produced by<text:span text:style-name="T268"><text:s/></text:span>his business.</text:p>
      <text:p text:style-name="BodyText"/>
      <text:p text:style-name="P269">6(d)<text:span text:style-name="T270"><text:s/></text:span>The licence holder shall not vary the arrangements for disposal and presentation of<text:span text:style-name="T271"><text:s/></text:span>waste generated by the business as detailed in the application for licence except as<text:span text:style-name="T272"><text:s/></text:span>agreed in<text:span text:style-name="T273"><text:s/></text:span>writing<text:span text:style-name="T274"><text:s/></text:span>with the<text:span text:style-name="T275"><text:s/></text:span>Chief<text:span text:style-name="T276"><text:s/></text:span>Governance Officer.</text:p>
      <text:p text:style-name="P277"/>
      <text:list text:style-name="LFO1" text:continue-numbering="true">
        <text:list-item>
          <text:p text:style-name="P278"><text:span text:style-name="T279">Where a street trader sells from a stationary vehicle or structure, no such vehicle or</text:span><text:span text:style-name="T280"><text:s/></text:span><text:span text:style-name="T281">structure shall be positioned on the public highway unless the street trader shall</text:span><text:span text:style-name="T282"><text:s/></text:span><text:span text:style-name="T283">have first obtained the written</text:span><text:span text:style-name="T284"><text:s/></text:span><text:span text:style-name="T285">permission of</text:span><text:span text:style-name="T286"><text:s/></text:span><text:span text:style-name="T287">the Highways</text:span><text:span text:style-name="T288"><text:s/></text:span><text:span text:style-name="T289">Authority.</text:span></text:p>
        </text:list-item>
      </text:list>
      <text:p text:style-name="BodyText"/>
      <text:list text:style-name="LFO1" text:continue-numbering="true">
        <text:list-item>
          <text:p text:style-name="P290"><text:span text:style-name="T291">Where a street trader sells from a stationary vehicle or structure, such vehicle or</text:span><text:span text:style-name="T292"><text:s/></text:span><text:span text:style-name="T293">structure shall be of</text:span><text:span text:style-name="T294"><text:s/></text:span><text:span text:style-name="T295">a form</text:span><text:span text:style-name="T296"><text:s/></text:span><text:span text:style-name="T297">which</text:span><text:span text:style-name="T298"><text:s/></text:span><text:span text:style-name="T299">can be</text:span><text:span text:style-name="T300"><text:s/></text:span><text:span text:style-name="T301">speedily</text:span><text:span text:style-name="T302"><text:s/></text:span><text:span text:style-name="T303">and</text:span><text:span text:style-name="T304"><text:s/></text:span><text:span text:style-name="T305">easily</text:span><text:span text:style-name="T306"><text:s/></text:span><text:span text:style-name="T307">removed.</text:span></text:p>
        </text:list-item>
      </text:list>
      <text:p text:style-name="BodyText"/>
      <text:list text:style-name="LFO1" text:continue-numbering="true">
        <text:list-item>
          <text:p text:style-name="P308"><text:span text:style-name="T309">Where</text:span><text:span text:style-name="T310"><text:s/></text:span><text:span text:style-name="T311">any</text:span><text:span text:style-name="T312"><text:s/></text:span><text:span text:style-name="T313">vehicle</text:span><text:span text:style-name="T314"><text:s/></text:span><text:span text:style-name="T315">or</text:span><text:span text:style-name="T316"><text:s/></text:span><text:span text:style-name="T317">structure</text:span><text:span text:style-name="T318"><text:s/></text:span><text:span text:style-name="T319">contains</text:span><text:span text:style-name="T320"><text:s/></text:span><text:span text:style-name="T321">a</text:span><text:span text:style-name="T322"><text:s/></text:span><text:span text:style-name="T323">portable</text:span><text:span text:style-name="T324"><text:s/></text:span><text:span text:style-name="T325">or</text:span><text:span text:style-name="T326"><text:s/></text:span><text:span text:style-name="T327">fixed</text:span><text:span text:style-name="T328"><text:s/></text:span><text:span text:style-name="T329">heat</text:span><text:span text:style-name="T330"><text:s/></text:span><text:span text:style-name="T331">producing</text:span><text:span text:style-name="T332"><text:s/></text:span><text:span text:style-name="T333">appliance,</text:span><text:span text:style-name="T334"><text:s/></text:span><text:span text:style-name="T335">the</text:span><text:span text:style-name="T336"><text:s/></text:span><text:span text:style-name="T337">street</text:span><text:span text:style-name="T338"><text:s/></text:span><text:span text:style-name="T339">trader</text:span><text:span text:style-name="T340"><text:s/></text:span><text:span text:style-name="T341">shall</text:span><text:span text:style-name="T342"><text:s/></text:span><text:span text:style-name="T343">provide</text:span><text:span text:style-name="T344"><text:s/></text:span><text:span text:style-name="T345">a</text:span><text:span text:style-name="T346"><text:s/></text:span><text:span text:style-name="T347">1</text:span><text:span text:style-name="T348"><text:s/></text:span><text:span text:style-name="T349">x</text:span><text:span text:style-name="T350"><text:s/></text:span><text:span text:style-name="T351">2.5</text:span><text:span text:style-name="T352"><text:s/></text:span><text:span text:style-name="T353">kilogram</text:span><text:span text:style-name="T354"><text:s/></text:span><text:span text:style-name="T355">dry</text:span><text:span text:style-name="T356"><text:s/></text:span><text:span text:style-name="T357">powder</text:span><text:span text:style-name="T358"><text:s/></text:span><text:span text:style-name="T359">fire</text:span><text:span text:style-name="T360"><text:s/></text:span><text:span text:style-name="T361">extinguisher sited adjacent to the exit from the vehicle or structure, the extinguisher</text:span><text:span text:style-name="T362"><text:s/></text:span><text:span text:style-name="T363">to be</text:span><text:span text:style-name="T364"><text:s/></text:span><text:span text:style-name="T365">maintained in</text:span><text:span text:style-name="T366"><text:s/></text:span><text:span text:style-name="T367">accordance</text:span><text:span text:style-name="T368"><text:s/></text:span><text:span text:style-name="T369">with British</text:span><text:span text:style-name="T370"><text:s/></text:span><text:span text:style-name="T371">Standard</text:span><text:span text:style-name="T372"><text:s/></text:span><text:span text:style-name="T373">5306: part</text:span><text:span text:style-name="T374"><text:s/></text:span><text:span text:style-name="T375">3.</text:span></text:p>
        </text:list-item>
      </text:list>
      <text:p text:style-name="BodyText"/>
      <text:list text:style-name="LFO1" text:continue-numbering="true">
        <text:list-item>
          <text:p text:style-name="P376"><text:span text:style-name="T377">Notwithstanding the other terms and conditions relating to this licence, every street</text:span><text:span text:style-name="T378"><text:s/></text:span><text:span text:style-name="T379">trader shall comply with any order or instruction given by any police officer in</text:span><text:span text:style-name="T380"><text:s/></text:span><text:span text:style-name="T381">uniform:-</text:span></text:p>
        </text:list-item>
      </text:list>
      <text:p text:style-name="BodyText"/>
      <text:list text:style-name="LFO1" text:continue-numbering="true">
        <text:list-item>
          <text:list>
            <text:list-item>
              <text:p text:style-name="P382"><text:span text:style-name="T383">for</text:span><text:span text:style-name="T384"><text:s/></text:span><text:span text:style-name="T385">the</text:span><text:span text:style-name="T386"><text:s/></text:span><text:span text:style-name="T387">prevention</text:span><text:span text:style-name="T388"><text:s/></text:span><text:span text:style-name="T389">of</text:span><text:span text:style-name="T390"><text:s/></text:span><text:span text:style-name="T391">obstruction or danger or annoyance to the public or to</text:span><text:span text:style-name="T392"><text:s/></text:span><text:span text:style-name="T393">the occupiers of</text:span><text:span text:style-name="T394"><text:s/></text:span><text:span text:style-name="T395">any</text:span><text:span text:style-name="T396"><text:s/></text:span><text:span text:style-name="T397">premises;</text:span><text:span text:style-name="T398"><text:s/></text:span><text:span text:style-name="T399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400"><text:span text:style-name="T401">in</text:span><text:span text:style-name="T402"><text:s/></text:span><text:span text:style-name="T403">connection with</text:span><text:span text:style-name="T404"><text:s/></text:span><text:span text:style-name="T405">any</text:span><text:span text:style-name="T406"><text:s/></text:span><text:span text:style-name="T407">emergency</text:span><text:span text:style-name="T408"><text:s/></text:span><text:span text:style-name="T409">or</text:span><text:span text:style-name="T410"><text:s/></text:span><text:span text:style-name="T411">disturbance;</text:span><text:span text:style-name="T412"><text:s/></text:span><text:span text:style-name="T413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414"><text:span text:style-name="T415">on</text:span><text:span text:style-name="T416"><text:s/></text:span><text:span text:style-name="T417">any</text:span><text:span text:style-name="T418"><text:s/></text:span><text:span text:style-name="T419">occasion</text:span><text:span text:style-name="T420"><text:s/></text:span><text:span text:style-name="T421">when</text:span><text:span text:style-name="T422"><text:s/></text:span><text:span text:style-name="T423">such</text:span><text:span text:style-name="T424"><text:s/></text:span><text:span text:style-name="T425">officer</text:span><text:span text:style-name="T426"><text:s/></text:span><text:span text:style-name="T427">in</text:span><text:span text:style-name="T428"><text:s/></text:span><text:span text:style-name="T429">his</text:span><text:span text:style-name="T430"><text:s/></text:span><text:span text:style-name="T431">discretion</text:span><text:span text:style-name="T432"><text:s/></text:span><text:span text:style-name="T433">may</text:span><text:span text:style-name="T434"><text:s/></text:span><text:span text:style-name="T435">consider</text:span><text:span text:style-name="T436"><text:s/></text:span><text:span text:style-name="T437">it</text:span><text:span text:style-name="T438"><text:s/></text:span><text:span text:style-name="T439">necessary</text:span><text:span text:style-name="T440"><text:s/></text:span><text:span text:style-name="T441">in the</text:span><text:span text:style-name="T442"><text:s/></text:span><text:span text:style-name="T443">public</text:span><text:span text:style-name="T444"><text:s/></text:span><text:span text:style-name="T445">interest</text:span><text:span text:style-name="T446"><text:s/></text:span><text:span text:style-name="T447">to give</text:span><text:span text:style-name="T448"><text:s/></text:span><text:span text:style-name="T449">such order</text:span><text:span text:style-name="T450"><text:s/></text:span><text:span text:style-name="T451">or</text:span><text:span text:style-name="T452"><text:s/></text:span><text:span text:style-name="T453">instruction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454"><text:span text:style-name="T455">Noise</text:span><text:span text:style-name="T456"><text:s/></text:span><text:span text:style-name="T457">and</text:span><text:span text:style-name="T458"><text:s/></text:span><text:span text:style-name="T459">litter</text:span><text:span text:style-name="T460"><text:s/></text:span><text:span text:style-name="T461">issues</text:span><text:span text:style-name="T462"><text:s/></text:span><text:span text:style-name="T463">resulting</text:span><text:span text:style-name="T464"><text:s/></text:span><text:span text:style-name="T465">from</text:span><text:span text:style-name="T466"><text:s/></text:span><text:span text:style-name="T467">the</text:span><text:span text:style-name="T468"><text:s/></text:span><text:span text:style-name="T469">street</text:span><text:span text:style-name="T470"><text:s/></text:span><text:span text:style-name="T471">trader</text:span><text:span text:style-name="T472"><text:s/></text:span><text:span text:style-name="T473">remaining</text:span><text:span text:style-name="T474"><text:s/></text:span><text:span text:style-name="T475">at</text:span><text:span text:style-name="T476"><text:s/></text:span><text:span text:style-name="T477">the</text:span><text:span text:style-name="T478"><text:s/></text:span><text:span text:style-name="T479">same</text:span><text:span text:style-name="T480"><text:s/></text:span><text:span text:style-name="T481">location for a prolonged period will be dealt with by the laws of statutory nuisance,</text:span><text:span text:style-name="T482"><text:s/></text:span><text:span text:style-name="T483">for</text:span><text:span text:style-name="T484"><text:s/></text:span><text:span text:style-name="T485">example,</text:span><text:span text:style-name="T486"><text:s/></text:span><text:span text:style-name="T487">the</text:span><text:span text:style-name="T488"><text:s/></text:span><text:span text:style-name="T489">Environmental Protection</text:span><text:span text:style-name="T490"><text:s/></text:span><text:span text:style-name="T491">Act</text:span><text:span text:style-name="T492"><text:s/></text:span><text:span text:style-name="T493">1990.</text:span></text:p>
        </text:list-item>
      </text:list>
      <text:p text:style-name="P494"/>
      <text:list text:style-name="LFO1" text:continue-numbering="true">
        <text:list-item>
          <text:p text:style-name="P495"><text:span text:style-name="T496">There will generally be a 500m exclusion zone around schools in which street</text:span><text:span text:style-name="T497"><text:s/></text:span><text:span text:style-name="T498">traders</text:span><text:span text:style-name="T499"><text:s/></text:span><text:span text:style-name="T500">are</text:span><text:span text:style-name="T501"><text:s/></text:span><text:span text:style-name="T502">not</text:span><text:span text:style-name="T503"><text:s/></text:span><text:span text:style-name="T504">allowed</text:span><text:span text:style-name="T505"><text:s/></text:span><text:span text:style-name="T506">to</text:span><text:span text:style-name="T507"><text:s/></text:span><text:span text:style-name="T508">trade.</text:span><text:span text:style-name="T509"><text:s/></text:span><text:span text:style-name="T510">This restriction would only applies during term</text:span><text:span text:style-name="T511"><text:s/></text:span><text:span text:style-name="T512">time and then between the hours of 12 noon to 2pm and 3pm to 5pm on any school</text:span><text:span text:style-name="T513"><text:s/></text:span><text:span text:style-name="T514">day.</text:span><text:span text:style-name="T515"><text:s/></text:span><text:span text:style-name="T516">The restrictions would apply to all street trading licences, regardless of whom</text:span><text:span text:style-name="T517"><text:s/></text:span><text:span text:style-name="T518">the licence holders are targeting and whether or not the application is new or for a</text:span><text:span text:style-name="T519"><text:s/></text:span><text:span text:style-name="T520">renewal</text:span><text:span text:style-name="T521"><text:s/></text:span><text:span text:style-name="T522">of</text:span><text:span text:style-name="T523"><text:s/></text:span><text:span text:style-name="T524">an</text:span><text:span text:style-name="T525"><text:s/></text:span><text:span text:style-name="T526">existing</text:span><text:span text:style-name="T527"><text:s/></text:span><text:span text:style-name="T528">licence</text:span></text:p>
        </text:list-item>
      </text:list>
      <text:p text:style-name="BodyText"/>
      <text:list text:style-name="LFO1" text:continue-numbering="true">
        <text:list-item>
          <text:p text:style-name="P529"><text:span text:style-name="T530">At the “terminal hour” in respect of vans and stalls etc, only customers who have</text:span><text:span text:style-name="T531"><text:s/></text:span><text:span text:style-name="T532">placed and paid for their purchases will be served.</text:span><text:span text:style-name="T533"><text:s/></text:span><text:span text:style-name="T534">Immediately thereafter, the</text:span><text:span text:style-name="T535"><text:s/></text:span><text:span text:style-name="T536">premises require to be closed and locked to customers.</text:span><text:span text:style-name="T537"><text:s/></text:span><text:span text:style-name="T538">At the “terminal hour” in</text:span><text:span text:style-name="T539"><text:s/></text:span><text:span text:style-name="T540">respect of pedestrian traders, only customers who have placed and paid for their</text:span><text:span text:style-name="T541"><text:s/></text:span><text:span text:style-name="T542">purchases will be served.</text:span><text:span text:style-name="T543"><text:s/></text:span><text:span text:style-name="T544">Immediately thereafter, the pedestrian trader is required</text:span><text:span text:style-name="T545"><text:s/></text:span><text:span text:style-name="T546">to cease</text:span><text:span text:style-name="T547"><text:s/></text:span><text:span text:style-name="T548">trading.</text:span></text:p>
        </text:list-item>
      </text:list>
      <text:soft-page-break/>
      <text:list text:style-name="LFO1" text:continue-numbering="true">
        <text:list-item>
          <text:p text:style-name="P549"><text:span text:style-name="T551">Interpretation</text:span><text:span text:style-name="T552"><text:s/></text:span><text:span text:style-name="T553">-</text:span><text:span text:style-name="T554"><text:s/></text:span><text:span text:style-name="T555">for</text:span><text:span text:style-name="T556"><text:s/></text:span><text:span text:style-name="T557">the</text:span><text:span text:style-name="T558"><text:s/></text:span><text:span text:style-name="T559">purposes</text:span><text:span text:style-name="T560"><text:s/></text:span><text:span text:style-name="T561">of</text:span><text:span text:style-name="T562"><text:s/></text:span><text:span text:style-name="T563">these</text:span><text:span text:style-name="T564"><text:s/></text:span><text:span text:style-name="T565">conditions,</text:span><text:span text:style-name="T566"><text:s/></text:span><text:span text:style-name="T567">the</text:span><text:span text:style-name="T568"><text:s/></text:span><text:span text:style-name="T569">following</text:span><text:span text:style-name="T570"><text:s/></text:span><text:span text:style-name="T571">terms</text:span><text:span text:style-name="T572"><text:s/></text:span><text:span text:style-name="T573">shall</text:span><text:span text:style-name="T574"><text:s/></text:span><text:span text:style-name="T575">have</text:span><text:span text:style-name="T576"><text:s/></text:span><text:span text:style-name="T577">the following</text:span><text:span text:style-name="T578"><text:s/></text:span><text:span text:style-name="T579">corresponding</text:span><text:span text:style-name="T580"><text:s/></text:span><text:span text:style-name="T581">meaning:-</text:span></text:p>
        </text:list-item>
      </text:list>
      <text:p text:style-name="BodyText"/>
      <text:list text:style-name="LFO1" text:continue-numbering="true">
        <text:list-item>
          <text:list>
            <text:list-item>
              <text:p text:style-name="P582"><text:span text:style-name="T583">vehicle - any vehicle whether mechanically propelled or otherwise and shall</text:span><text:span text:style-name="T584"><text:s/></text:span><text:span text:style-name="T585">include any carriage, lorry, car, wagon, truck, van, float, caravan, trailer or</text:span><text:span text:style-name="T586"><text:s/></text:span><text:span text:style-name="T587">barrow;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588"><text:span text:style-name="T589">structure</text:span><text:span text:style-name="T590"><text:s/></text:span><text:span text:style-name="T591">-</text:span><text:span text:style-name="T592"><text:s/></text:span><text:span text:style-name="T593">any</text:span><text:span text:style-name="T594"><text:s/></text:span><text:span text:style-name="T595">structure</text:span><text:span text:style-name="T596"><text:s/></text:span><text:span text:style-name="T597">whether</text:span><text:span text:style-name="T598"><text:s/></text:span><text:span text:style-name="T599">moveable</text:span><text:span text:style-name="T600"><text:s/></text:span><text:span text:style-name="T601">or</text:span><text:span text:style-name="T602"><text:s/></text:span><text:span text:style-name="T603">otherwise</text:span><text:span text:style-name="T604"><text:s/></text:span><text:span text:style-name="T605">and</text:span><text:span text:style-name="T606"><text:s/></text:span><text:span text:style-name="T607">shall</text:span><text:span text:style-name="T608"><text:s/></text:span><text:span text:style-name="T609">include</text:span><text:span text:style-name="T610"><text:s/></text:span><text:span text:style-name="T611">any kiosk, stall or table or any other structure of any nature used for the</text:span><text:span text:style-name="T612"><text:s/></text:span><text:span text:style-name="T613">display</text:span><text:span text:style-name="T614"><text:s/></text:span><text:span text:style-name="T615">of</text:span><text:span text:style-name="T616"><text:s/></text:span><text:span text:style-name="T617">any</text:span><text:span text:style-name="T618"><text:s/></text:span><text:span text:style-name="T619">articl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6611in" fo:margin-right="1.661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09in" fo:margin-right="0.106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609in" text:min-label-width="0.5in" text:list-level-position-and-space-mode="label-alignment">
          <style:list-level-label-alignment text:label-followed-by="listtab" fo:margin-left="1.109in" fo:text-indent="-0.5in"/>
        </style:list-level-properties>
      </text:list-level-style-number>
      <text:list-level-style-bullet text:level="3" text:style-name="WW_CharLFO1LVL3" text:bullet-char="•">
        <style:list-level-properties text:space-before="1.2548in" text:min-label-width="0.5in" text:list-level-position-and-space-mode="label-alignment">
          <style:list-level-label-alignment text:label-followed-by="listtab" fo:margin-left="1.7548in" fo:text-indent="-0.5in"/>
        </style:list-level-properties>
      </text:list-level-style-bullet>
      <text:list-level-style-bullet text:level="4" text:style-name="WW_CharLFO1LVL4" text:bullet-char="•">
        <style:list-level-properties text:space-before="1.8993in" text:min-label-width="0.5in" text:list-level-position-and-space-mode="label-alignment">
          <style:list-level-label-alignment text:label-followed-by="listtab" fo:margin-left="2.3993in" fo:text-indent="-0.5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5in" text:list-level-position-and-space-mode="label-alignment">
          <style:list-level-label-alignment text:label-followed-by="listtab" fo:margin-left="3.043in" fo:text-indent="-0.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5in" text:list-level-position-and-space-mode="label-alignment">
          <style:list-level-label-alignment text:label-followed-by="listtab" fo:margin-left="3.6875in" fo:text-indent="-0.5in"/>
        </style:list-level-properties>
      </text:list-level-style-bullet>
      <text:list-level-style-bullet text:level="7" text:style-name="WW_CharLFO1LVL7" text:bullet-char="•">
        <style:list-level-properties text:space-before="3.8319in" text:min-label-width="0.5in" text:list-level-position-and-space-mode="label-alignment">
          <style:list-level-label-alignment text:label-followed-by="listtab" fo:margin-left="4.3319in" fo:text-indent="-0.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5in" text:list-level-position-and-space-mode="label-alignment">
          <style:list-level-label-alignment text:label-followed-by="listtab" fo:margin-left="4.9756in" fo:text-indent="-0.5in"/>
        </style:list-level-properties>
      </text:list-level-style-bullet>
      <text:list-level-style-bullet text:level="9" text:style-name="WW_CharLFO1LVL9" text:bullet-char="•">
        <style:list-level-properties text:space-before="5.1201in" text:min-label-width="0.5in" text:list-level-position-and-space-mode="label-alignment">
          <style:list-level-label-alignment text:label-followed-by="listtab" fo:margin-left="5.6201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bullet text:level="2" text:style-name="WW_CharLFO2LVL2" text:bullet-char="•">
        <style:list-level-properties text:space-before="0.7402in" text:min-label-width="0.5in" text:list-level-position-and-space-mode="label-alignment">
          <style:list-level-label-alignment text:label-followed-by="listtab" fo:margin-left="1.2402in" fo:text-indent="-0.5in"/>
        </style:list-level-properties>
      </text:list-level-style-bullet>
      <text:list-level-style-bullet text:level="3" text:style-name="WW_CharLFO2LVL3" text:bullet-char="•">
        <style:list-level-properties text:space-before="1.3701in" text:min-label-width="0.5in" text:list-level-position-and-space-mode="label-alignment">
          <style:list-level-label-alignment text:label-followed-by="listtab" fo:margin-left="1.8701in" fo:text-indent="-0.5in"/>
        </style:list-level-properties>
      </text:list-level-style-bullet>
      <text:list-level-style-bullet text:level="4" text:style-name="WW_CharLFO2LVL4" text:bullet-char="•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bullet>
      <text:list-level-style-bullet text:level="5" text:style-name="WW_CharLFO2LVL5" text:bullet-char="•">
        <style:list-level-properties text:space-before="2.6298in" text:min-label-width="0.5in" text:list-level-position-and-space-mode="label-alignment">
          <style:list-level-label-alignment text:label-followed-by="listtab" fo:margin-left="3.1298in" fo:text-indent="-0.5in"/>
        </style:list-level-properties>
      </text:list-level-style-bullet>
      <text:list-level-style-bullet text:level="6" text:style-name="WW_CharLFO2LVL6" text:bullet-char="•">
        <style:list-level-properties text:space-before="3.2597in" text:min-label-width="0.5in" text:list-level-position-and-space-mode="label-alignment">
          <style:list-level-label-alignment text:label-followed-by="listtab" fo:margin-left="3.7597in" fo:text-indent="-0.5in"/>
        </style:list-level-properties>
      </text:list-level-style-bullet>
      <text:list-level-style-bullet text:level="7" text:style-name="WW_CharLFO2LVL7" text:bullet-char="•">
        <style:list-level-properties text:space-before="3.8895in" text:min-label-width="0.5in" text:list-level-position-and-space-mode="label-alignment">
          <style:list-level-label-alignment text:label-followed-by="listtab" fo:margin-left="4.3895in" fo:text-indent="-0.5in"/>
        </style:list-level-properties>
      </text:list-level-style-bullet>
      <text:list-level-style-bullet text:level="8" text:style-name="WW_CharLFO2LVL8" text:bullet-char="•">
        <style:list-level-properties text:space-before="4.5194in" text:min-label-width="0.5in" text:list-level-position-and-space-mode="label-alignment">
          <style:list-level-label-alignment text:label-followed-by="listtab" fo:margin-left="5.0194in" fo:text-indent="-0.5in"/>
        </style:list-level-properties>
      </text:list-level-style-bullet>
      <text:list-level-style-bullet text:level="9" text:style-name="WW_CharLFO2LVL9" text:bullet-char="•">
        <style:list-level-properties text:space-before="5.1493in" text:min-label-width="0.5in" text:list-level-position-and-space-mode="label-alignment">
          <style:list-level-label-alignment text:label-followed-by="listtab" fo:margin-left="5.6493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479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166in" fo:margin-left="0.6805in" fo:margin-bottom="0.61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166in" fo:margin-left="0.6805in" fo:margin-bottom="0.61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4"/>
      </style:footer>
    </style:master-page>
    <style:master-page style:name="MP2" style:page-layout-name="PL2">
      <style:footer>
        <text:p text:style-name="P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reet Trader Conditions</dc:title>
    <meta:initial-creator>Falkirk Council</meta:initial-creator>
    <dc:creator>EmilyJane Greene</dc:creator>
    <meta:creation-date>2022-01-10T16:14:00Z</meta:creation-date>
    <dc:date>2022-01-10T16:14:00Z</dc:date>
    <meta:template xlink:href="Normal" xlink:type="simple"/>
    <meta:editing-cycles>2</meta:editing-cycles>
    <meta:editing-duration>PT300S</meta:editing-duration>
    <meta:user-defined meta:name="Created" meta:value-type="date">2018-03-08T00:00:00Z</meta:user-defined>
    <meta:user-defined meta:name="Creator">Acrobat PDFMaker 11 for Word</meta:user-defined>
    <meta:user-defined meta:name="LastSaved" meta:value-type="date">2022-01-10T00:00:00Z</meta:user-defined>
    <meta:document-statistic meta:page-count="3" meta:paragraph-count="10" meta:word-count="811" meta:character-count="5424" meta:row-count="38" meta:non-whitespace-character-count="4623"/>
  </office:meta>
</office:document-meta>
</file>