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34in" style:page-number="1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BodyText" style:family="paragraph">
      <style:paragraph-properties fo:text-align="justify" fo:margin-left="0.0826in" fo:margin-right="0.0819in">
        <style:tab-stops/>
      </style:paragraph-properties>
    </style:style>
    <style:style style:name="T12" style:parent-style-name="DefaultParagraphFont" style:family="text">
      <style:text-properties fo:letter-spacing="-0.0444in"/>
    </style:style>
    <style:style style:name="T13" style:parent-style-name="DefaultParagraphFont" style:family="text">
      <style:text-properties fo:letter-spacing="-0.0006in"/>
    </style:style>
    <style:style style:name="P14" style:parent-style-name="Heading1" style:family="paragraph">
      <style:paragraph-properties fo:margin-left="0.0826in">
        <style:tab-stops/>
      </style:paragraph-properties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27in"/>
    </style:style>
    <style:style style:name="P17" style:parent-style-name="BodyText" style:family="paragraph">
      <style:text-properties fo:font-weight="bold" style:font-weight-asian="bold"/>
    </style:style>
    <style:style style:name="P18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19" style:parent-style-name="DefaultParagraphFont" style:family="text">
      <style:text-properties fo:letter-spacing="0.0152in"/>
    </style:style>
    <style:style style:name="T20" style:parent-style-name="DefaultParagraphFont" style:family="text">
      <style:text-properties fo:letter-spacing="0.0152in"/>
    </style:style>
    <style:style style:name="T21" style:parent-style-name="DefaultParagraphFont" style:family="text">
      <style:text-properties fo:letter-spacing="0.0159in"/>
    </style:style>
    <style:style style:name="T22" style:parent-style-name="DefaultParagraphFont" style:family="text">
      <style:text-properties fo:letter-spacing="0.0138in"/>
    </style:style>
    <style:style style:name="T23" style:parent-style-name="DefaultParagraphFont" style:family="text">
      <style:text-properties fo:letter-spacing="0.0145in"/>
    </style:style>
    <style:style style:name="T24" style:parent-style-name="DefaultParagraphFont" style:family="text">
      <style:text-properties fo:letter-spacing="0.0159in"/>
    </style:style>
    <style:style style:name="T25" style:parent-style-name="DefaultParagraphFont" style:family="text">
      <style:text-properties fo:letter-spacing="0.0138in"/>
    </style:style>
    <style:style style:name="T26" style:parent-style-name="DefaultParagraphFont" style:family="text">
      <style:text-properties fo:letter-spacing="0.0159in"/>
    </style:style>
    <style:style style:name="T27" style:parent-style-name="DefaultParagraphFont" style:family="text">
      <style:text-properties fo:letter-spacing="0.0152in"/>
    </style:style>
    <style:style style:name="T28" style:parent-style-name="DefaultParagraphFont" style:family="text">
      <style:text-properties fo:letter-spacing="0.0166in"/>
    </style:style>
    <style:style style:name="T29" style:parent-style-name="DefaultParagraphFont" style:family="text">
      <style:text-properties fo:letter-spacing="0.0145in"/>
    </style:style>
    <style:style style:name="T30" style:parent-style-name="DefaultParagraphFont" style:family="text">
      <style:text-properties fo:letter-spacing="0.0138in"/>
    </style:style>
    <style:style style:name="T31" style:parent-style-name="DefaultParagraphFont" style:family="text">
      <style:text-properties fo:letter-spacing="0.0138in"/>
    </style:style>
    <style:style style:name="T32" style:parent-style-name="DefaultParagraphFont" style:family="text">
      <style:text-properties fo:letter-spacing="0.0152in"/>
    </style:style>
    <style:style style:name="T33" style:parent-style-name="DefaultParagraphFont" style:family="text">
      <style:text-properties fo:letter-spacing="-0.0444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P37" style:parent-style-name="BodyText" style:family="paragraph">
      <style:text-properties fo:font-size="13pt" style:font-size-asian="13pt"/>
    </style:style>
    <style:style style:name="P38" style:parent-style-name="BodyText" style:family="paragraph">
      <style:text-properties fo:font-size="11pt" style:font-size-asian="11pt"/>
    </style:style>
    <style:style style:name="P39" style:parent-style-name="Heading1" style:family="paragraph">
      <style:paragraph-properties fo:margin-left="0.0826in">
        <style:tab-stops/>
      </style:paragraph-properties>
    </style:style>
    <style:style style:name="T40" style:parent-style-name="DefaultParagraphFont" style:family="text">
      <style:text-properties fo:letter-spacing="0.002in"/>
    </style:style>
    <style:style style:name="T41" style:parent-style-name="DefaultParagraphFont" style:family="text">
      <style:text-properties fo:letter-spacing="-0.0048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in"/>
    </style:style>
    <style:style style:name="P44" style:parent-style-name="BodyText" style:family="paragraph">
      <style:text-properties fo:font-weight="bold" style:font-weight-asian="bold"/>
    </style:style>
    <style:style style:name="P45" style:parent-style-name="BodyText" style:family="paragraph">
      <style:paragraph-properties fo:text-align="justify" fo:margin-left="0.0826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06in"/>
    </style:style>
    <style:style style:name="P54" style:parent-style-name="BodyText" style:family="paragraph">
      <style:paragraph-properties fo:text-align="justify" fo:margin-left="0.0826in">
        <style:tab-stops/>
      </style:paragraph-properties>
    </style:style>
    <style:style style:name="P55" style:parent-style-name="BodyText" style:family="paragraph">
      <style:paragraph-properties fo:text-align="justify" fo:margin-left="0.0826in">
        <style:tab-stops/>
      </style:paragraph-properties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text-align="justify" fo:margin-top="0.125in" fo:margin-left="0.0833in" fo:margin-right="0.0826in">
        <style:tab-stops/>
      </style:paragraph-properties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text-properties fo:font-size="13pt" style:font-size-asian="13pt"/>
    </style:style>
    <style:style style:name="P80" style:parent-style-name="BodyText" style:family="paragraph">
      <style:text-properties fo:font-size="11pt" style:font-size-asian="11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2in"/>
    </style:style>
    <style:style style:name="P85" style:parent-style-name="BodyText" style:family="paragraph">
      <style:text-properties fo:font-weight="bold" style:font-weight-asian="bold"/>
    </style:style>
    <style:style style:name="P86" style:parent-style-name="BodyText" style:family="paragraph">
      <style:paragraph-properties fo:margin-left="0.0833in">
        <style:tab-stops/>
      </style:paragraph-properties>
    </style:style>
    <style:style style:name="P87" style:parent-style-name="BodyText" style:family="paragraph">
      <style:paragraph-properties fo:margin-left="0.0833in">
        <style:tab-stops/>
      </style:paragraph-properties>
    </style:style>
    <style:style style:name="T88" style:parent-style-name="DefaultParagraphFont" style:family="text">
      <style:text-properties fo:letter-spacing="0.0208in"/>
    </style:style>
    <style:style style:name="T89" style:parent-style-name="DefaultParagraphFont" style:family="text">
      <style:text-properties fo:letter-spacing="0.0194in"/>
    </style:style>
    <style:style style:name="T90" style:parent-style-name="DefaultParagraphFont" style:family="text">
      <style:text-properties fo:letter-spacing="0.0222in"/>
    </style:style>
    <style:style style:name="T91" style:parent-style-name="DefaultParagraphFont" style:family="text">
      <style:text-properties fo:letter-spacing="0.0215in"/>
    </style:style>
    <style:style style:name="T92" style:parent-style-name="DefaultParagraphFont" style:family="text">
      <style:text-properties fo:letter-spacing="0.0215in"/>
    </style:style>
    <style:style style:name="T93" style:parent-style-name="DefaultParagraphFont" style:family="text">
      <style:text-properties fo:letter-spacing="0.0208in"/>
    </style:style>
    <style:style style:name="T94" style:parent-style-name="DefaultParagraphFont" style:family="text">
      <style:text-properties fo:letter-spacing="0.0215in"/>
    </style:style>
    <style:style style:name="T95" style:parent-style-name="DefaultParagraphFont" style:family="text">
      <style:text-properties fo:letter-spacing="0.0201in"/>
    </style:style>
    <style:style style:name="T96" style:parent-style-name="DefaultParagraphFont" style:family="text">
      <style:text-properties fo:letter-spacing="0.0215in"/>
    </style:style>
    <style:style style:name="T97" style:parent-style-name="DefaultParagraphFont" style:family="text">
      <style:text-properties fo:letter-spacing="0.0215in"/>
    </style:style>
    <style:style style:name="T98" style:parent-style-name="DefaultParagraphFont" style:family="text">
      <style:text-properties fo:letter-spacing="0.0201in"/>
    </style:style>
    <style:style style:name="T99" style:parent-style-name="DefaultParagraphFont" style:family="text">
      <style:text-properties fo:letter-spacing="0.0222in"/>
    </style:style>
    <style:style style:name="T100" style:parent-style-name="DefaultParagraphFont" style:family="text">
      <style:text-properties fo:letter-spacing="0.0215in"/>
    </style:style>
    <style:style style:name="T101" style:parent-style-name="DefaultParagraphFont" style:family="text">
      <style:text-properties fo:letter-spacing="0.0208in"/>
    </style:style>
    <style:style style:name="T102" style:parent-style-name="DefaultParagraphFont" style:family="text">
      <style:text-properties fo:letter-spacing="-0.0444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06in"/>
    </style:style>
    <style:style style:name="P108" style:parent-style-name="BodyText" style:family="paragraph">
      <style:paragraph-properties fo:margin-left="0.0826in" fo:margin-right="0.0784in">
        <style:tab-stops/>
      </style:paragraph-properties>
    </style:style>
    <style:style style:name="T109" style:parent-style-name="DefaultParagraphFont" style:family="text">
      <style:text-properties fo:letter-spacing="-0.0444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0.002in"/>
    </style:style>
    <style:style style:name="T114" style:parent-style-name="DefaultParagraphFont" style:family="text">
      <style:text-properties fo:letter-spacing="0.0006in"/>
    </style:style>
    <style:style style:name="P115" style:parent-style-name="Heading1" style:family="paragraph">
      <style:paragraph-properties fo:text-align="start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2in"/>
    </style:style>
    <style:style style:name="P124" style:parent-style-name="BodyText" style:family="paragraph">
      <style:text-properties fo:font-weight="bold" style:font-weight-asian="bold"/>
    </style:style>
    <style:style style:name="P125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P129" style:parent-style-name="BodyText" style:family="paragraph">
      <style:paragraph-properties fo:text-align="justify" fo:margin-top="0.0006in" fo:margin-left="0.0833in" fo:margin-right="0.0812in">
        <style:tab-stops/>
      </style:paragraph-properties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P135" style:parent-style-name="BodyText" style:family="paragraph">
      <style:paragraph-properties fo:margin-top="0.0076in"/>
      <style:text-properties fo:font-size="11.5pt" style:font-size-asian="11.5pt"/>
    </style:style>
    <style:style style:name="P136" style:parent-style-name="BodyText" style:family="paragraph">
      <style:paragraph-properties fo:margin-left="0.0833in">
        <style:tab-stops/>
      </style:paragraph-properties>
    </style:style>
    <style:style style:name="T137" style:parent-style-name="DefaultParagraphFont" style:family="text">
      <style:text-properties fo:letter-spacing="0.0069in"/>
    </style:style>
    <style:style style:name="T138" style:parent-style-name="DefaultParagraphFont" style:family="text">
      <style:text-properties fo:letter-spacing="0.0062in"/>
    </style:style>
    <style:style style:name="T139" style:parent-style-name="DefaultParagraphFont" style:family="text">
      <style:text-properties fo:letter-spacing="0.0048in"/>
    </style:style>
    <style:style style:name="T140" style:parent-style-name="DefaultParagraphFont" style:family="text">
      <style:text-properties fo:letter-spacing="0.0055in"/>
    </style:style>
    <style:style style:name="T141" style:parent-style-name="DefaultParagraphFont" style:family="text">
      <style:text-properties fo:letter-spacing="0.0048in"/>
    </style:style>
    <style:style style:name="T142" style:parent-style-name="DefaultParagraphFont" style:family="text">
      <style:text-properties fo:letter-spacing="0.0055in"/>
    </style:style>
    <style:style style:name="T143" style:parent-style-name="DefaultParagraphFont" style:family="text">
      <style:text-properties fo:letter-spacing="0.0076in"/>
    </style:style>
    <style:style style:name="T144" style:parent-style-name="DefaultParagraphFont" style:family="text">
      <style:text-properties fo:letter-spacing="0.0041in"/>
    </style:style>
    <style:style style:name="T145" style:parent-style-name="DefaultParagraphFont" style:family="text">
      <style:text-properties fo:letter-spacing="0.0062in"/>
    </style:style>
    <style:style style:name="T146" style:parent-style-name="DefaultParagraphFont" style:family="text">
      <style:text-properties fo:letter-spacing="0.0048in"/>
    </style:style>
    <style:style style:name="T147" style:parent-style-name="DefaultParagraphFont" style:family="text">
      <style:text-properties fo:letter-spacing="0.0034in"/>
    </style:style>
    <style:style style:name="T148" style:parent-style-name="DefaultParagraphFont" style:family="text">
      <style:text-properties fo:letter-spacing="0.0062in"/>
    </style:style>
    <style:style style:name="T149" style:parent-style-name="DefaultParagraphFont" style:family="text">
      <style:text-properties fo:letter-spacing="0.0041in"/>
    </style:style>
    <style:style style:name="T150" style:parent-style-name="DefaultParagraphFont" style:family="text">
      <style:text-properties fo:letter-spacing="0.0055in"/>
    </style:style>
    <style:style style:name="T151" style:parent-style-name="DefaultParagraphFont" style:family="text">
      <style:text-properties fo:letter-spacing="0.0055in"/>
    </style:style>
    <style:style style:name="T152" style:parent-style-name="DefaultParagraphFont" style:family="text">
      <style:text-properties fo:letter-spacing="-0.0444in"/>
    </style:style>
    <style:style style:name="P153" style:parent-style-name="BodyText" style:family="paragraph">
      <style:paragraph-properties fo:text-align="justify" fo:margin-left="0.0833in" fo:margin-right="0.0777in">
        <style:tab-stops/>
      </style:paragraph-properties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-0.0006in"/>
    </style:style>
    <style:style style:name="P161" style:parent-style-name="BodyText" style:master-page-name="MP1" style:family="paragraph">
      <style:paragraph-properties fo:break-before="page" fo:margin-top="0.0027in"/>
      <style:text-properties fo:font-size="8.5pt" style:font-size-asian="8.5pt"/>
    </style:style>
    <style:style style:name="P163" style:parent-style-name="Heading1" style:family="paragraph">
      <style:paragraph-properties fo:margin-top="0.0506in" fo:margin-left="0.0826in" fo:margin-right="0.0819in">
        <style:tab-stops/>
      </style:paragraph-properties>
    </style:style>
    <style:style style:name="T164" style:parent-style-name="DefaultParagraphFont" style:family="text">
      <style:text-properties fo:letter-spacing="0.0006in"/>
    </style:style>
    <style:style style:name="P165" style:parent-style-name="BodyText" style:family="paragraph">
      <style:text-properties fo:font-weight="bold" style:font-weight-asian="bold"/>
    </style:style>
    <style:style style:name="P166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-0.0444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text-properties fo:font-size="13pt" style:font-size-asian="13pt"/>
    </style:style>
    <style:style style:name="P187" style:parent-style-name="BodyText" style:family="paragraph">
      <style:text-properties fo:font-size="11pt" style:font-size-asian="11pt"/>
    </style:style>
    <style:style style:name="P188" style:parent-style-name="Heading1" style:family="paragraph">
      <style:paragraph-properties fo:margin-left="0.0826in">
        <style:tab-stops/>
      </style:paragraph-properties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34in"/>
    </style:style>
    <style:style style:name="P194" style:parent-style-name="BodyText" style:family="paragraph">
      <style:text-properties fo:font-weight="bold" style:font-weight-asian="bold"/>
    </style:style>
    <style:style style:name="P195" style:parent-style-name="BodyText" style:family="paragraph">
      <style:paragraph-properties fo:text-align="justify" fo:margin-left="0.0826in" fo:margin-right="0.0812in">
        <style:tab-stops/>
      </style:paragraph-properties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P200" style:parent-style-name="BodyText" style:family="paragraph">
      <style:paragraph-properties fo:margin-top="0.0006in"/>
    </style:style>
    <style:style style:name="P201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41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55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48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P211" style:parent-style-name="BodyText" style:family="paragraph">
      <style:paragraph-properties fo:margin-top="0.0069in"/>
      <style:text-properties fo:font-size="11.5pt" style:font-size-asian="11.5pt"/>
    </style:style>
    <style:style style:name="P212" style:parent-style-name="ListParagraph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06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027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48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27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P224" style:parent-style-name="BodyText" style:family="paragraph">
      <style:paragraph-properties fo:margin-top="0.0069in"/>
      <style:text-properties fo:font-size="11.5pt" style:font-size-asian="11.5pt"/>
    </style:style>
    <style:style style:name="P225" style:parent-style-name="ListParagraph" style:family="paragraph">
      <style:paragraph-properties fo:margin-top="0.0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2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27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06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P235" style:parent-style-name="BodyText" style:family="paragraph">
      <style:paragraph-properties fo:margin-top="0.0069in"/>
      <style:text-properties fo:font-size="11.5pt" style:font-size-asian="11.5pt"/>
    </style:style>
    <style:style style:name="P236" style:parent-style-name="ListParagraph" style:family="paragraph">
      <style:paragraph-properties fo:margin-left="0.6298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2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7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BodyText" style:family="paragraph">
      <style:text-properties fo:font-size="14pt" style:font-size-asian="14pt"/>
    </style:style>
    <style:style style:name="P255" style:parent-style-name="Heading1" style:family="paragraph">
      <style:paragraph-properties fo:margin-top="0.1569in" fo:margin-left="0.0826in">
        <style:tab-stops/>
      </style:paragraph-properties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2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48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06in"/>
    </style:style>
    <style:style style:name="P263" style:parent-style-name="BodyText" style:family="paragraph">
      <style:text-properties fo:font-weight="bold" style:font-weight-asian="bold"/>
    </style:style>
    <style:style style:name="P264" style:parent-style-name="BodyText" style:family="paragraph">
      <style:paragraph-properties fo:text-align="justify" fo:margin-left="0.0826in" fo:margin-right="0.0805in">
        <style:tab-stops/>
      </style:paragraph-properties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48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006in"/>
    </style:style>
    <style:style style:name="P274" style:parent-style-name="Normal" style:family="paragraph">
      <style:paragraph-properties fo:text-align="justify" fo:margin-left="0.0826in" fo:margin-right="0.0791in">
        <style:tab-stops/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13in" fo:font-size="12pt" style:font-size-asian="12pt"/>
    </style:style>
    <style:style style:name="T280" style:parent-style-name="DefaultParagraphFont" style:family="text">
      <style:text-properties fo:font-weight="bold" style:font-weight-asian="bold" fo:font-size="12pt" style:font-size-asian="12pt"/>
    </style:style>
    <style:style style:name="T28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84" style:parent-style-name="DefaultParagraphFont" style:family="text">
      <style:text-properties fo:font-weight="bold" style:font-weight-asian="bold" fo:font-size="12pt" style:font-size-asian="12pt"/>
    </style:style>
    <style:style style:name="T28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86" style:parent-style-name="DefaultParagraphFont" style:family="text">
      <style:text-properties fo:font-weight="bold" style:font-weight-asian="bold" fo:font-size="12pt" style:font-size-asian="12pt"/>
    </style:style>
    <style:style style:name="P287" style:parent-style-name="BodyText" style:family="paragraph">
      <style:text-properties fo:font-weight="bold" style:font-weight-asian="bold"/>
    </style:style>
    <style:style style:name="P288" style:parent-style-name="BodyText" style:family="paragraph">
      <style:paragraph-properties fo:margin-left="0.0826in">
        <style:tab-stops/>
      </style:paragraph-properties>
    </style:style>
    <style:style style:name="T289" style:parent-style-name="DefaultParagraphFont" style:family="text">
      <style:text-properties fo:letter-spacing="-0.0034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48in"/>
    </style:style>
    <style:style style:name="P300" style:parent-style-name="ListParagraph" style:family="paragraph">
      <style:paragraph-properties fo:margin-top="0.0006in" fo:margin-left="0.5826in" fo:margin-right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0.0006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13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0.0006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0.0027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013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444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2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06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06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P338" style:parent-style-name="ListParagraph" style:family="paragraph">
      <style:paragraph-properties fo:margin-left="0.5826in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444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13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P352" style:parent-style-name="ListParagraph" style:family="paragraph">
      <style:paragraph-properties fo:margin-top="0.0013in" fo:line-height="96%" fo:margin-right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0.0006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0.0006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0.0006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0.0006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444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13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013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006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Heading1" style:master-page-name="MP2" style:family="paragraph">
      <style:paragraph-properties fo:break-before="page" fo:text-align="start" fo:margin-top="0.0534in"/>
    </style:style>
    <style:style style:name="T385" style:parent-style-name="DefaultParagraphFont" style:family="text">
      <style:text-properties fo:letter-spacing="-0.0034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41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P393" style:parent-style-name="BodyText" style:family="paragraph">
      <style:text-properties fo:font-weight="bold" style:font-weight-asian="bold"/>
    </style:style>
    <style:style style:name="P394" style:parent-style-name="BodyText" style:family="paragraph">
      <style:paragraph-properties fo:margin-left="0.0826in">
        <style:tab-stops/>
      </style:paragraph-properties>
    </style:style>
    <style:style style:name="T395" style:parent-style-name="DefaultParagraphFont" style:family="text">
      <style:text-properties fo:letter-spacing="0.0326in"/>
    </style:style>
    <style:style style:name="T396" style:parent-style-name="DefaultParagraphFont" style:family="text">
      <style:text-properties fo:letter-spacing="0.0326in"/>
    </style:style>
    <style:style style:name="T397" style:parent-style-name="DefaultParagraphFont" style:family="text">
      <style:text-properties fo:letter-spacing="0.0333in"/>
    </style:style>
    <style:style style:name="T398" style:parent-style-name="DefaultParagraphFont" style:family="text">
      <style:text-properties fo:letter-spacing="0.0333in"/>
    </style:style>
    <style:style style:name="T399" style:parent-style-name="DefaultParagraphFont" style:family="text">
      <style:text-properties fo:letter-spacing="0.034in"/>
    </style:style>
    <style:style style:name="T400" style:parent-style-name="DefaultParagraphFont" style:family="text">
      <style:text-properties fo:letter-spacing="0.034in"/>
    </style:style>
    <style:style style:name="T401" style:parent-style-name="DefaultParagraphFont" style:family="text">
      <style:text-properties fo:letter-spacing="0.034in"/>
    </style:style>
    <style:style style:name="T402" style:parent-style-name="DefaultParagraphFont" style:family="text">
      <style:text-properties fo:letter-spacing="0.034in"/>
    </style:style>
    <style:style style:name="T403" style:parent-style-name="DefaultParagraphFont" style:family="text">
      <style:text-properties fo:letter-spacing="0.034in"/>
    </style:style>
    <style:style style:name="T404" style:parent-style-name="DefaultParagraphFont" style:family="text">
      <style:text-properties fo:letter-spacing="0.034in"/>
    </style:style>
    <style:style style:name="T405" style:parent-style-name="DefaultParagraphFont" style:family="text">
      <style:text-properties fo:letter-spacing="0.0333in"/>
    </style:style>
    <style:style style:name="T406" style:parent-style-name="DefaultParagraphFont" style:family="text">
      <style:text-properties fo:letter-spacing="0.0333in"/>
    </style:style>
    <style:style style:name="T407" style:parent-style-name="DefaultParagraphFont" style:family="text">
      <style:text-properties fo:letter-spacing="0.034in"/>
    </style:style>
    <style:style style:name="T408" style:parent-style-name="DefaultParagraphFont" style:family="text">
      <style:text-properties fo:letter-spacing="-0.0437in"/>
    </style:style>
    <style:style style:name="T409" style:parent-style-name="DefaultParagraphFont" style:family="text">
      <style:text-properties fo:letter-spacing="-0.0013in"/>
    </style:style>
    <style:style style:name="P410" style:parent-style-name="BodyText" style:family="paragraph">
      <style:paragraph-properties fo:margin-left="0.0826in">
        <style:tab-stops/>
      </style:paragraph-properties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2in"/>
    </style:style>
    <style:style style:name="T421" style:parent-style-name="DefaultParagraphFont" style:family="text">
      <style:text-properties fo:letter-spacing="-0.002in"/>
    </style:style>
    <style:style style:name="T422" style:parent-style-name="DefaultParagraphFont" style:family="text">
      <style:text-properties fo:letter-spacing="-0.002in"/>
    </style:style>
    <style:style style:name="T423" style:parent-style-name="DefaultParagraphFont" style:family="text">
      <style:text-properties fo:letter-spacing="-0.0013in"/>
    </style:style>
    <style:style style:name="P424" style:parent-style-name="ListParagraph" style:family="paragraph">
      <style:paragraph-properties fo:margin-top="0.0006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27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27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34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P436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34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34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41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P446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13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13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34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13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41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P466" style:parent-style-name="BodyText" style:family="paragraph">
      <style:paragraph-properties fo:margin-top="0.0062in"/>
      <style:text-properties fo:font-size="11.5pt" style:font-size-asian="11.5pt"/>
    </style:style>
    <style:style style:name="P467" style:parent-style-name="Heading1" style:family="paragraph">
      <style:paragraph-properties fo:text-align="start"/>
    </style:style>
    <style:style style:name="T468" style:parent-style-name="DefaultParagraphFont" style:family="text">
      <style:text-properties fo:letter-spacing="0.002in"/>
    </style:style>
    <style:style style:name="T469" style:parent-style-name="DefaultParagraphFont" style:family="text">
      <style:text-properties fo:letter-spacing="-0.0034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48in"/>
    </style:style>
    <style:style style:name="P476" style:parent-style-name="BodyText" style:family="paragraph">
      <style:text-properties fo:font-weight="bold" style:font-weight-asian="bold"/>
    </style:style>
    <style:style style:name="P477" style:parent-style-name="BodyText" style:family="paragraph">
      <style:paragraph-properties fo:text-align="justify" fo:margin-left="0.0833in" fo:margin-right="0.0798in">
        <style:tab-stops/>
      </style:paragraph-properties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P484" style:parent-style-name="BodyText" style:family="paragraph">
      <style:paragraph-properties fo:text-align="justify" fo:margin-top="0.0006in" fo:margin-left="0.0833in" fo:margin-right="0.0805in">
        <style:tab-stops/>
      </style:paragraph-properties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-0.0013in"/>
    </style:style>
    <style:style style:name="P502" style:parent-style-name="BodyText" style:family="paragraph">
      <style:paragraph-properties fo:margin-top="0.0076in"/>
      <style:text-properties fo:font-size="11.5pt" style:font-size-asian="11.5pt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55in"/>
    </style:style>
    <style:style style:name="T507" style:parent-style-name="DefaultParagraphFont" style:family="text">
      <style:text-properties fo:letter-spacing="-0.0034in"/>
    </style:style>
    <style:style style:name="T508" style:parent-style-name="DefaultParagraphFont" style:family="text">
      <style:text-properties fo:letter-spacing="-0.0006in"/>
    </style:style>
    <style:style style:name="P509" style:parent-style-name="BodyText" style:family="paragraph">
      <style:text-properties fo:font-weight="bold" style:font-weight-asian="bold"/>
    </style:style>
    <style:style style:name="P510" style:parent-style-name="BodyText" style:family="paragraph">
      <style:paragraph-properties fo:text-align="justify" fo:margin-left="0.0833in" fo:margin-right="0.0791in">
        <style:tab-stops/>
      </style:paragraph-properties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444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-0.0444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0.002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2in"/>
    </style:style>
    <style:style style:name="T533" style:parent-style-name="DefaultParagraphFont" style:family="text">
      <style:text-properties fo:letter-spacing="-0.0048in"/>
    </style:style>
    <style:style style:name="P534" style:parent-style-name="BodyText" style:family="paragraph">
      <style:text-properties fo:font-weight="bold" style:font-weight-asian="bold"/>
    </style:style>
    <style:style style:name="P535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444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13in"/>
    </style:style>
    <style:style style:name="P548" style:parent-style-name="Heading1" style:family="paragraph">
      <style:paragraph-properties fo:margin-top="0.0006in"/>
    </style:style>
    <style:style style:name="T549" style:parent-style-name="DefaultParagraphFont" style:family="text">
      <style:text-properties fo:letter-spacing="-0.002in"/>
    </style:style>
    <style:style style:name="T550" style:parent-style-name="DefaultParagraphFont" style:family="text">
      <style:text-properties fo:letter-spacing="-0.0006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-0.0055in"/>
    </style:style>
    <style:style style:name="T553" style:parent-style-name="DefaultParagraphFont" style:family="text">
      <style:text-properties fo:letter-spacing="-0.0034in"/>
    </style:style>
    <style:style style:name="T554" style:parent-style-name="DefaultParagraphFont" style:family="text">
      <style:text-properties fo:letter-spacing="-0.0006in"/>
    </style:style>
    <style:style style:name="P555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556" style:parent-style-name="BodyText" style:family="paragraph">
      <style:paragraph-properties fo:text-align="justify" fo:margin-left="0.0833in" fo:margin-right="0.0805in">
        <style:tab-stops/>
      </style:paragraph-properties>
    </style:style>
    <style:style style:name="T557" style:parent-style-name="DefaultParagraphFont" style:family="text">
      <style:text-properties fo:letter-spacing="-0.0444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0.0006in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WINDOW<text:span text:style-name="T8"><text:s/></text:span>CLEANER<text:span text:style-name="T9"><text:s/></text:span>LICENCE</text:h>
      <text:p text:style-name="P10"/>
      <text:p text:style-name="P11">A Window Cleaner Licence enables the licenceholder to clean windows in the Falkirk<text:span text:style-name="T12"><text:s/></text:span>Council<text:span text:style-name="T13"><text:s/></text:span>area.</text:p>
      <text:p text:style-name="BodyText"/>
      <text:h text:style-name="P14" text:outline-level="1">What<text:span text:style-name="T15"><text:s/></text:span>exemptions<text:span text:style-name="T16"><text:s/></text:span>apply?</text:h>
      <text:p text:style-name="P17"/>
      <text:p text:style-name="P18">If<text:span text:style-name="T19"><text:s/></text:span>you<text:span text:style-name="T20"><text:s/></text:span>are<text:span text:style-name="T21"><text:s/></text:span>employed<text:span text:style-name="T22"><text:s/></text:span>as<text:span text:style-name="T23"><text:s/></text:span>a<text:span text:style-name="T24"><text:s/></text:span>cleaner<text:span text:style-name="T25"><text:s/></text:span>and<text:span text:style-name="T26"><text:s/></text:span>part<text:span text:style-name="T27"><text:s/></text:span>of<text:span text:style-name="T28"><text:s/></text:span>your<text:span text:style-name="T29"><text:s/></text:span>cleaning<text:span text:style-name="T30"><text:s/></text:span>duties<text:span text:style-name="T31"><text:s/></text:span>include<text:span text:style-name="T32"><text:s/></text:span>cleaning<text:span text:style-name="T33"><text:s/></text:span>the windows along with for example hoovering, dusting you would not require a<text:span text:style-name="T34"><text:s/></text:span>licence to<text:span text:style-name="T35"><text:s/></text:span>clean<text:span text:style-name="T36"><text:s/></text:span>windows.</text:p>
      <text:p text:style-name="P37"/>
      <text:p text:style-name="P38"/>
      <text:h text:style-name="P39" text:outline-level="1">How<text:span text:style-name="T40"><text:s/></text:span>much<text:span text:style-name="T41"><text:s/></text:span>will<text:span text:style-name="T42"><text:s/></text:span>it<text:span text:style-name="T43"><text:s/></text:span>cost?</text:h>
      <text:p text:style-name="P44"/>
      <text:p text:style-name="P45">The<text:span text:style-name="T46"><text:s/>current<text:s/></text:span>application<text:span text:style-name="T47"><text:s/></text:span>fees<text:span text:style-name="T48"><text:s/></text:span>for<text:span text:style-name="T49"><text:s/></text:span>a<text:span text:style-name="T50"><text:s/></text:span>window<text:span text:style-name="T51"><text:s/></text:span>cleaner<text:span text:style-name="T52"><text:s/></text:span>licence<text:span text:style-name="T53"><text:s/></text:span>are on our web site.</text:p>
      <text:p text:style-name="P54"/>
      <text:p text:style-name="P55">Once we<text:s/>have checked your application, we will email you with the number to call to pay the fee. <text:s/>Fees can be paid bt credit or debit card over the phone. <text:s/>If you would like to pay by BACs, you need to contact us for the account details. <text:s/>Please do<text:s/><text:span text:style-name="T56">not</text:span><text:s/>pay until we ask you too.</text:p>
      <text:p text:style-name="P57">Generally,<text:span text:style-name="T58"><text:s/></text:span>you<text:span text:style-name="T59"><text:s/></text:span>won’t<text:span text:style-name="T60"><text:s/></text:span>get<text:span text:style-name="T61"><text:s/></text:span>your<text:span text:style-name="T62"><text:s/></text:span>money<text:span text:style-name="T63"><text:s/></text:span>back<text:span text:style-name="T64"><text:s/></text:span>if<text:span text:style-name="T65"><text:s/></text:span>we<text:span text:style-name="T66"><text:s/></text:span>have<text:span text:style-name="T67"><text:s/></text:span>started<text:span text:style-name="T68"><text:s/></text:span>to<text:span text:style-name="T69"><text:s/></text:span>process<text:span text:style-name="T70"><text:s/></text:span>your<text:span text:style-name="T71"><text:s/></text:span>application<text:span text:style-name="T72"><text:s/></text:span>and you change your<text:span text:style-name="T73"><text:s/></text:span>mind<text:span text:style-name="T74"><text:s/></text:span>or<text:span text:style-name="T75"><text:s/></text:span>if<text:span text:style-name="T76"><text:s/></text:span>your<text:span text:style-name="T77"><text:s/></text:span>application is<text:span text:style-name="T78"><text:s/></text:span>refused.</text:p>
      <text:p text:style-name="P79"/>
      <text:p text:style-name="P80"/>
      <text:h text:style-name="Heading1" text:outline-level="1">Do<text:span text:style-name="T81"><text:s/></text:span>I need<text:span text:style-name="T82"><text:s/></text:span>to<text:span text:style-name="T83"><text:s/></text:span>be<text:span text:style-name="T84"><text:s/></text:span>insured?</text:h>
      <text:p text:style-name="P85"/>
      <text:p text:style-name="P86">Yes.</text:p>
      <text:p text:style-name="BodyText"/>
      <text:p text:style-name="P87">If<text:span text:style-name="T88"><text:s/></text:span>you<text:span text:style-name="T89"><text:s/></text:span>are<text:span text:style-name="T90"><text:s/></text:span>self-employed<text:span text:style-name="T91"><text:s/></text:span>you<text:span text:style-name="T92"><text:s/></text:span>will<text:span text:style-name="T93"><text:s/></text:span>require<text:span text:style-name="T94"><text:s/></text:span>to<text:span text:style-name="T95"><text:s/></text:span>hold<text:span text:style-name="T96"><text:s/></text:span>in<text:span text:style-name="T97"><text:s/></text:span>your<text:span text:style-name="T98"><text:s/></text:span>own<text:span text:style-name="T99"><text:s/></text:span>name<text:span text:style-name="T100"><text:s/></text:span>Public<text:span text:style-name="T101"><text:s/></text:span>Liability<text:span text:style-name="T102"><text:s/></text:span>Insurance to<text:span text:style-name="T103"><text:s/></text:span>the<text:span text:style-name="T104"><text:s/></text:span>value<text:span text:style-name="T105"><text:s/></text:span>of<text:span text:style-name="T106"><text:s/></text:span>£5<text:span text:style-name="T107"><text:s/></text:span>million.</text:p>
      <text:p text:style-name="BodyText"/>
      <text:p text:style-name="P108">If you are an employee either you or your employer will require to hold Public Liability<text:span text:style-name="T109"><text:s/></text:span>Insurance to<text:span text:style-name="T110"><text:s/></text:span>the<text:span text:style-name="T111"><text:s/></text:span>value<text:span text:style-name="T112"><text:s/></text:span>of<text:span text:style-name="T113"><text:s/></text:span>£5<text:span text:style-name="T114"><text:s/></text:span>million.</text:p>
      <text:p text:style-name="BodyText"/>
      <text:h text:style-name="P115" text:outline-level="1">What<text:span text:style-name="T116"><text:s/></text:span>happens<text:span text:style-name="T117"><text:s/></text:span>if<text:span text:style-name="T118"><text:s/></text:span>I<text:span text:style-name="T119"><text:s/></text:span>have<text:span text:style-name="T120"><text:s/></text:span>convictions<text:span text:style-name="T121"><text:s/></text:span>or<text:span text:style-name="T122"><text:s/></text:span>fixed<text:span text:style-name="T123"><text:s/></text:span>penalties?</text:h>
      <text:p text:style-name="P124"/>
      <text:p text:style-name="P125">You need to tell us on the application form of<text:s/><text:span text:style-name="T126">all<text:s/></text:span>unspent convictions, conditional<text:span text:style-name="T127"><text:s/></text:span>offers and/or fixed penalties recorded against you within or outwith the UK for a new<text:span text:style-name="T128"><text:s/></text:span>licence.</text:p>
      <text:p text:style-name="BodyText"/>
      <text:p text:style-name="P129">If the application is for the renewal of an existing licence you<text:s/>are only required to tell<text:span text:style-name="T130"><text:s/></text:span>us of convictions, fixed penalties or conditional offers within or outwith the UK since<text:span text:style-name="T131"><text:s/></text:span>your<text:span text:style-name="T132"><text:s/></text:span>licence<text:span text:style-name="T133"><text:s/></text:span>was last<text:span text:style-name="T134"><text:s/></text:span>granted.</text:p>
      <text:p text:style-name="P135"/>
      <text:p text:style-name="P136">If<text:span text:style-name="T137"><text:s/></text:span>you<text:span text:style-name="T138"><text:s/></text:span>don’t<text:span text:style-name="T139"><text:s/></text:span>submit<text:span text:style-name="T140"><text:s/></text:span>all<text:span text:style-name="T141"><text:s/></text:span>information<text:span text:style-name="T142"><text:s/></text:span>we<text:span text:style-name="T143"><text:s/></text:span>will<text:span text:style-name="T144"><text:s/></text:span>send<text:span text:style-name="T145"><text:s/></text:span>your<text:span text:style-name="T146"><text:s/></text:span>application<text:span text:style-name="T147"><text:s/></text:span>form<text:span text:style-name="T148"><text:s/></text:span>and<text:span text:style-name="T149"><text:s/></text:span>fee<text:span text:style-name="T150"><text:s/></text:span>back<text:span text:style-name="T151"><text:s/></text:span>to<text:span text:style-name="T152"><text:s/></text:span>you.</text:p>
      <text:p text:style-name="BodyText"/>
      <text:p text:style-name="P153">If you have a<text:s/>current conviction the application will automatically be determined by<text:span text:style-name="T154"><text:s/></text:span>the Civic Licensing Committee.<text:span text:style-name="T155"><text:s/></text:span>In the case where it is the renewal of a licence it will<text:span text:style-name="T156"><text:s/></text:span>be convictions<text:span text:style-name="T157"><text:s/></text:span>recorded<text:span text:style-name="T158"><text:s/></text:span>against you<text:span text:style-name="T159"><text:s/></text:span>since the<text:span text:style-name="T160"><text:s/></text:span>last grant.</text:p>
      <text:p text:style-name="P161"/>
      <text:h text:style-name="P163" text:outline-level="1">What if I have lived outside the UK for six months or more within the last 10<text:span text:style-name="T164"><text:s/></text:span>years?</text:h>
      <text:p text:style-name="P165"/>
      <text:p text:style-name="P166">If you have lived outside the UK for a period of six months or more within the last 10<text:span text:style-name="T167"><text:s/></text:span>years a Certificate of Good Conduct or Criminal Record Certificate from the Country<text:span text:style-name="T168"><text:s/></text:span>you stayed in requires to be provided.<text:span text:style-name="T169"><text:s/></text:span>The Criminal Record Certificate must have<text:span text:style-name="T170"><text:s/></text:span>been obtained within the last 6 months prior to submitting the application. This is so<text:span text:style-name="T171"><text:s/></text:span>we can make sure we have the same information about your criminal record as we<text:span text:style-name="T172"><text:s/></text:span>have for people who have lived in the UK for 10 years.<text:span text:style-name="T173"><text:s/></text:span>You should contact the<text:span text:style-name="T174"><text:s/></text:span>Embassy or Consulate to find out how to do this.<text:span text:style-name="T175"><text:s/></text:span>If the information is not in English<text:span text:style-name="T176"><text:s/></text:span>then you will need to arrange for it to be translated.<text:span text:style-name="T177"><text:s/></text:span>You will have to meet the cost of<text:span text:style-name="T178"><text:s/></text:span>getting<text:span text:style-name="T179"><text:s/></text:span>this<text:span text:style-name="T180"><text:s/></text:span>information,<text:span text:style-name="T181"><text:s/></text:span>along<text:span text:style-name="T182"><text:s/></text:span>with<text:span text:style-name="T183"><text:s/></text:span>costs<text:span text:style-name="T184"><text:s/></text:span>of any<text:span text:style-name="T185"><text:s/></text:span>translation.</text:p>
      <text:p text:style-name="P186"/>
      <text:p text:style-name="P187"/>
      <text:h text:style-name="P188" text:outline-level="1">How<text:span text:style-name="T189"><text:s/></text:span>do<text:span text:style-name="T190"><text:s/></text:span>I<text:span text:style-name="T191"><text:s/></text:span>make<text:span text:style-name="T192"><text:s/></text:span>an<text:span text:style-name="T193"><text:s/></text:span>application?</text:h>
      <text:p text:style-name="P194"/>
      <text:p text:style-name="P195">Your application should be made on the form that is available to download from our<text:span text:style-name="T196"><text:s/></text:span>website. <text:s text:c="3"/>You should also refer to the guidance on completing an application form<text:span text:style-name="T197"><text:s/></text:span>for a window cleaner licence.<text:span text:style-name="T198"><text:s/></text:span>You will<text:s/>also need to send to us the following with the<text:span text:style-name="T199"><text:s/></text:span>form:-</text:p>
      <text:p text:style-name="P200"/>
      <text:list text:style-name="LFO1" text:continue-numbering="true">
        <text:list-item>
          <text:p text:style-name="P201"><text:span text:style-name="T202">Photographic</text:span><text:span text:style-name="T203"><text:s/></text:span><text:span text:style-name="T204">Identification</text:span><text:span text:style-name="T205"><text:s/></text:span><text:span text:style-name="T206">(new</text:span><text:span text:style-name="T207"><text:s/></text:span><text:span text:style-name="T208">applications</text:span><text:span text:style-name="T209"><text:s/></text:span><text:span text:style-name="T210">only).</text:span></text:p>
        </text:list-item>
      </text:list>
      <text:p text:style-name="P211"/>
      <text:list text:style-name="LFO1" text:continue-numbering="true">
        <text:list-item>
          <text:p text:style-name="P212"><text:span text:style-name="T213">Proof</text:span><text:span text:style-name="T214"><text:s/></text:span><text:span text:style-name="T215">of</text:span><text:span text:style-name="T216"><text:s/></text:span><text:span text:style-name="T217">address</text:span><text:span text:style-name="T218"><text:s/></text:span><text:span text:style-name="T219">(new</text:span><text:span text:style-name="T220"><text:s/></text:span><text:span text:style-name="T221">applications</text:span><text:span text:style-name="T222"><text:s/></text:span><text:span text:style-name="T223">only).</text:span></text:p>
        </text:list-item>
      </text:list>
      <text:p text:style-name="P224"/>
      <text:list text:style-name="LFO1" text:continue-numbering="true">
        <text:list-item>
          <text:p text:style-name="P225"><text:span text:style-name="T226">Criminal</text:span><text:span text:style-name="T227"><text:s/></text:span><text:span text:style-name="T228">Record</text:span><text:span text:style-name="T229"><text:s/></text:span><text:span text:style-name="T230">Check</text:span><text:span text:style-name="T231"><text:s/></text:span><text:span text:style-name="T232">if</text:span><text:span text:style-name="T233"><text:s/></text:span><text:span text:style-name="T234">required.</text:span></text:p>
        </text:list-item>
      </text:list>
      <text:p text:style-name="P235"/>
      <text:list text:style-name="LFO1" text:continue-numbering="true">
        <text:list-item>
          <text:p text:style-name="P236"><text:span text:style-name="T237">Public</text:span><text:span text:style-name="T238"><text:s/></text:span><text:span text:style-name="T239">Liability</text:span><text:span text:style-name="T240"><text:s/></text:span><text:span text:style-name="T241">Insurance</text:span><text:span text:style-name="T242"><text:s/></text:span><text:span text:style-name="T243">to</text:span><text:span text:style-name="T244"><text:s/></text:span><text:span text:style-name="T245">the</text:span><text:span text:style-name="T246"><text:s/></text:span><text:span text:style-name="T247">value</text:span><text:span text:style-name="T248"><text:s/></text:span><text:span text:style-name="T249">of</text:span><text:span text:style-name="T250"><text:s/></text:span><text:span text:style-name="T251">£5</text:span><text:span text:style-name="T252"><text:s/></text:span><text:span text:style-name="T253">million.</text:span></text:p>
        </text:list-item>
      </text:list>
      <text:p text:style-name="P254"/>
      <text:h text:style-name="P255" text:outline-level="1">Once<text:span text:style-name="T256"><text:s/></text:span>I<text:span text:style-name="T257"><text:s/></text:span>submit<text:span text:style-name="T258"><text:s/></text:span>my<text:span text:style-name="T259"><text:s/></text:span>application<text:span text:style-name="T260"><text:s/></text:span>what<text:span text:style-name="T261"><text:s/></text:span>happens<text:span text:style-name="T262"><text:s/></text:span>next?</text:h>
      <text:p text:style-name="P263"/>
      <text:p text:style-name="P264">If the application is for the renewal of an existing licence you can continue to operate<text:span text:style-name="T265"><text:s/></text:span>as<text:span text:style-name="T266"><text:s/></text:span>a<text:span text:style-name="T267"><text:s/></text:span>Window<text:span text:style-name="T268"><text:s/></text:span>Cleaner<text:span text:style-name="T269"><text:s/></text:span>until we make<text:span text:style-name="T270"><text:s/></text:span>a<text:span text:style-name="T271"><text:s/></text:span>decision<text:span text:style-name="T272"><text:s/></text:span>on your<text:span text:style-name="T273"><text:s/></text:span>application.</text:p>
      <text:p text:style-name="BodyText"/>
      <text:p text:style-name="P274"><text:span text:style-name="T275">If the application is for the grant of a new licence you c</text:span><text:span text:style-name="T276">annot operate as a Window</text:span><text:span text:style-name="T277"><text:s/></text:span><text:span text:style-name="T278">Cleaner</text:span><text:span text:style-name="T279"><text:s/></text:span><text:span text:style-name="T280">until</text:span><text:span text:style-name="T281"><text:s/></text:span><text:span text:style-name="T282">your application</text:span><text:span text:style-name="T283"><text:s/></text:span><text:span text:style-name="T284">is</text:span><text:span text:style-name="T285"><text:s/></text:span><text:span text:style-name="T286">granted.</text:span></text:p>
      <text:p text:style-name="P287"/>
      <text:p text:style-name="P288">Process<text:span text:style-name="T289"><text:s/></text:span>for<text:span text:style-name="T290"><text:s/></text:span>consideration<text:span text:style-name="T291"><text:s/></text:span>of<text:span text:style-name="T292"><text:s/></text:span>both<text:span text:style-name="T293"><text:s/></text:span>types<text:span text:style-name="T294"><text:s/></text:span>of<text:span text:style-name="T295"><text:s/></text:span>the<text:span text:style-name="T296"><text:s/></text:span>application<text:span text:style-name="T297"><text:s/></text:span>is<text:span text:style-name="T298"><text:s/></text:span>as<text:span text:style-name="T299"><text:s/></text:span>follows:-</text:p>
      <text:list text:style-name="LFO1" text:continue-numbering="true">
        <text:list-item>
          <text:p text:style-name="P300"><text:span text:style-name="T301">The</text:span><text:span text:style-name="T302"><text:s/></text:span><text:span text:style-name="T303">application</text:span><text:span text:style-name="T304"><text:s/></text:span><text:span text:style-name="T305">is sent</text:span><text:span text:style-name="T306"><text:s/></text:span><text:span text:style-name="T307">to</text:span><text:span text:style-name="T308"><text:s/></text:span><text:span text:style-name="T309">Police</text:span><text:span text:style-name="T310"><text:s/></text:span><text:span text:style-name="T311">Scotland</text:span><text:span text:style-name="T312"><text:s/></text:span><text:span text:style-name="T313">for</text:span><text:span text:style-name="T314"><text:s/></text:span><text:span text:style-name="T315">comments</text:span><text:span text:style-name="T316"><text:s/></text:span><text:span text:style-name="T317">and</text:span><text:span text:style-name="T318"><text:s/></text:span><text:span text:style-name="T319">you</text:span><text:span text:style-name="T320"><text:s/></text:span><text:span text:style-name="T321">will</text:span><text:span text:style-name="T322"><text:s/></text:span><text:span text:style-name="T323">receive</text:span><text:span text:style-name="T324"><text:s/></text:span><text:span text:style-name="T325">a</text:span><text:span text:style-name="T326"><text:s/></text:span><text:span text:style-name="T327">letter</text:span><text:span text:style-name="T328"><text:s/></text:span><text:span text:style-name="T329">or</text:span><text:span text:style-name="T330"><text:s/></text:span><text:span text:style-name="T331">e-mail</text:span><text:span text:style-name="T332"><text:s/></text:span><text:span text:style-name="T333">acknowledging</text:span><text:span text:style-name="T334"><text:s/></text:span><text:span text:style-name="T335">your</text:span><text:span text:style-name="T336"><text:s/></text:span><text:span text:style-name="T337">application.</text:span></text:p>
        </text:list-item>
        <text:list-item>
          <text:p text:style-name="P338"><text:span text:style-name="T339">If it is found that you have not told us all your convictions or fixed penalties the</text:span><text:span text:style-name="T340"><text:s/></text:span><text:span text:style-name="T341">application</text:span><text:span text:style-name="T342"><text:s/></text:span><text:span text:style-name="T343">may</text:span><text:span text:style-name="T344"><text:s/></text:span><text:span text:style-name="T345">be</text:span><text:span text:style-name="T346"><text:s/></text:span><text:span text:style-name="T347">returned</text:span><text:span text:style-name="T348"><text:s/></text:span><text:span text:style-name="T349">to</text:span><text:span text:style-name="T350"><text:s/></text:span><text:span text:style-name="T351">you.</text:span></text:p>
        </text:list-item>
        <text:list-item>
          <text:p text:style-name="P352"><text:span text:style-name="T353">If</text:span><text:span text:style-name="T354"><text:s/></text:span><text:span text:style-name="T355">you</text:span><text:span text:style-name="T356"><text:s/></text:span><text:span text:style-name="T357">have no</text:span><text:span text:style-name="T358"><text:s/></text:span><text:span text:style-name="T359">current convictions</text:span><text:span text:style-name="T360"><text:s/></text:span><text:span text:style-name="T361">and no objections or</text:span><text:span text:style-name="T362"><text:s/></text:span><text:span text:style-name="T363">representations are</text:span><text:span text:style-name="T364"><text:s/></text:span><text:span text:style-name="T365">made your</text:span><text:span text:style-name="T366"><text:s/></text:span><text:span text:style-name="T367">licence</text:span><text:span text:style-name="T368"><text:s/></text:span><text:span text:style-name="T369">will</text:span><text:span text:style-name="T370"><text:s/></text:span><text:span text:style-name="T371">be</text:span><text:span text:style-name="T372"><text:s/></text:span><text:span text:style-name="T373">g</text:span><text:span text:style-name="T374">ranted by</text:span><text:span text:style-name="T375"><text:s/></text:span><text:span text:style-name="T376">officers</text:span><text:span text:style-name="T377"><text:s/></text:span><text:span text:style-name="T378">of</text:span><text:span text:style-name="T379"><text:s/></text:span><text:span text:style-name="T380">the</text:span><text:span text:style-name="T381"><text:s/></text:span><text:span text:style-name="T382">Council.</text:span></text:p>
        </text:list-item>
      </text:list>
      <text:soft-page-break/>
      <text:h text:style-name="P383" text:outline-level="1">Do<text:span text:style-name="T385"><text:s/></text:span>officers<text:span text:style-name="T386"><text:s/></text:span>of<text:span text:style-name="T387"><text:s/></text:span>the<text:span text:style-name="T388"><text:s/></text:span>Council<text:span text:style-name="T389"><text:s/></text:span>always<text:span text:style-name="T390"><text:s/></text:span>determine<text:span text:style-name="T391"><text:s/></text:span>applications<text:span text:style-name="T392"><text:s/></text:span>received?</text:h>
      <text:p text:style-name="P393"/>
      <text:p text:style-name="P394">No.<text:span text:style-name="T395"><text:s/></text:span>-<text:span text:style-name="T396"><text:s/></text:span>Sometimes<text:span text:style-name="T397"><text:s/></text:span>applicants<text:span text:style-name="T398"><text:s/></text:span>have<text:span text:style-name="T399"><text:s/></text:span>to<text:span text:style-name="T400"><text:s/></text:span>go<text:span text:style-name="T401"><text:s/></text:span>before<text:span text:style-name="T402"><text:s/></text:span>a<text:span text:style-name="T403"><text:s/></text:span>Committee<text:span text:style-name="T404"><text:s/></text:span>known<text:span text:style-name="T405"><text:s/></text:span>as<text:span text:style-name="T406"><text:s/></text:span>the<text:span text:style-name="T407"><text:s/></text:span>Civic<text:span text:style-name="T408"><text:s/></text:span>Licensing<text:span text:style-name="T409"><text:s/></text:span>Committee.</text:p>
      <text:p text:style-name="BodyText"/>
      <text:p text:style-name="P410">The<text:span text:style-name="T411"><text:s/></text:span>application<text:span text:style-name="T412"><text:s/></text:span>will<text:span text:style-name="T413"><text:s/></text:span>be<text:span text:style-name="T414"><text:s/></text:span>determined<text:span text:style-name="T415"><text:s/></text:span>at<text:span text:style-name="T416"><text:s/></text:span>a<text:span text:style-name="T417"><text:s/></text:span>meeting<text:span text:style-name="T418"><text:s/></text:span>of<text:span text:style-name="T419"><text:s/></text:span>the<text:span text:style-name="T420"><text:s/></text:span>Civic<text:span text:style-name="T421"><text:s/></text:span>Licensing<text:span text:style-name="T422"><text:s/></text:span>Committee<text:span text:style-name="T423"><text:s/></text:span>if:-</text:p>
      <text:list text:style-name="LFO1" text:continue-numbering="true">
        <text:list-item>
          <text:p text:style-name="P424"><text:span text:style-name="T425">if</text:span><text:span text:style-name="T426"><text:s/></text:span><text:span text:style-name="T427">you</text:span><text:span text:style-name="T428"><text:s/></text:span><text:span text:style-name="T429">have</text:span><text:span text:style-name="T430"><text:s/></text:span><text:span text:style-name="T431">an</text:span><text:span text:style-name="T432"><text:s/></text:span><text:span text:style-name="T433">unspent</text:span><text:span text:style-name="T434"><text:s/></text:span><text:span text:style-name="T435">conviction(s);</text:span></text:p>
        </text:list-item>
        <text:list-item>
          <text:p text:style-name="P436"><text:span text:style-name="T437">objections</text:span><text:span text:style-name="T438"><text:s/></text:span><text:span text:style-name="T439">or</text:span><text:span text:style-name="T440"><text:s/></text:span><text:span text:style-name="T441">representations</text:span><text:span text:style-name="T442"><text:s/></text:span><text:span text:style-name="T443">are</text:span><text:span text:style-name="T444"><text:s/></text:span><text:span text:style-name="T445">received.</text:span></text:p>
        </text:list-item>
        <text:list-item>
          <text:p text:style-name="P446"><text:span text:style-name="T447">You</text:span><text:span text:style-name="T448"><text:s/></text:span><text:span text:style-name="T449">are</text:span><text:span text:style-name="T450"><text:s/></text:span><text:span text:style-name="T451">unable</text:span><text:span text:style-name="T452"><text:s/></text:span><text:span text:style-name="T453">to</text:span><text:span text:style-name="T454"><text:s/></text:span><text:span text:style-name="T455">provide</text:span><text:span text:style-name="T456"><text:s/></text:span><text:span text:style-name="T457">the</text:span><text:span text:style-name="T458"><text:s/></text:span><text:span text:style-name="T459">proof</text:span><text:span text:style-name="T460"><text:s/></text:span><text:span text:style-name="T461">of public</text:span><text:span text:style-name="T462"><text:s/></text:span><text:span text:style-name="T463">liability</text:span><text:span text:style-name="T464"><text:s/></text:span><text:span text:style-name="T465">insurance.</text:span></text:p>
        </text:list-item>
      </text:list>
      <text:p text:style-name="P466"/>
      <text:h text:style-name="P467" text:outline-level="1">How<text:span text:style-name="T468"><text:s/></text:span>long<text:span text:style-name="T469"><text:s/></text:span>will<text:span text:style-name="T470"><text:s/></text:span>it<text:span text:style-name="T471"><text:s/></text:span>take<text:span text:style-name="T472"><text:s/></text:span>to<text:span text:style-name="T473"><text:s/></text:span>process<text:span text:style-name="T474"><text:s/></text:span>my<text:span text:style-name="T475"><text:s/></text:span>application?</text:h>
      <text:p text:style-name="P476"/>
      <text:p text:style-name="P477">We have nine<text:s/>months to make a final decision on your application.<text:span text:style-name="T478"><text:s/></text:span>No decision can<text:span text:style-name="T479"><text:s/></text:span>be made on any application until the consultation period of 28 days has passed.<text:span text:style-name="T480"><text:s/></text:span>In<text:span text:style-name="T481"><text:s/></text:span>practice most applications take approximately four to six weeks to process unless it<text:span text:style-name="T482"><text:s/></text:span>has to be determined at a meeting of the Civic Licensing Committee for any of the<text:span text:style-name="T483"><text:s/></text:span>above reasons.</text:p>
      <text:p text:style-name="BodyText"/>
      <text:p text:style-name="P484">The<text:span text:style-name="T485"><text:s/></text:span>Council<text:span text:style-name="T486"><text:s/></text:span>can<text:span text:style-name="T487"><text:s/></text:span>make<text:span text:style-name="T488"><text:s/></text:span>an<text:span text:style-name="T489"><text:s/></text:span>application<text:span text:style-name="T490"><text:s/></text:span>to<text:span text:style-name="T491"><text:s/></text:span>the<text:span text:style-name="T492"><text:s/></text:span>Sheriff<text:span text:style-name="T493"><text:s/></text:span>to<text:span text:style-name="T494"><text:s/></text:span>extend<text:span text:style-name="T495"><text:s/></text:span>the<text:span text:style-name="T496"><text:s/></text:span>nine<text:span text:style-name="T497"><text:s/></text:span>month<text:span text:style-name="T498"><text:s/></text:span>determination<text:span text:style-name="T499"><text:s/></text:span>period<text:span text:style-name="T500"><text:s/></text:span>if<text:span text:style-name="T501"><text:s/></text:span>required.</text:p>
      <text:p text:style-name="P502"/>
      <text:h text:style-name="Heading1" text:outline-level="1">What<text:span text:style-name="T503"><text:s/></text:span>happens<text:span text:style-name="T504"><text:s/></text:span>if<text:span text:style-name="T505"><text:s/></text:span>my<text:span text:style-name="T506"><text:s/></text:span>application<text:span text:style-name="T507"><text:s/></text:span>is<text:span text:style-name="T508"><text:s/></text:span>granted?</text:h>
      <text:p text:style-name="P509"/>
      <text:p text:style-name="P510">You will<text:s/>receive a letter advising of this.<text:span text:style-name="T511"><text:s/></text:span>You are required to attend the Licensing<text:span text:style-name="T512"><text:s/></text:span>Office between the hours of 9.00 am to 12 noon<text:span text:style-name="T513"><text:s/></text:span>Monday to Friday.<text:span text:style-name="T514"><text:s/></text:span>At this time you<text:span text:style-name="T515"><text:s/></text:span>will be issued with an identity badge and your licence.<text:span text:style-name="T516"><text:s/></text:span>If it is a new grant of a licence<text:span text:style-name="T517"><text:s/></text:span>you are<text:s/>required to pay a fee of £5.<text:span text:style-name="T518"><text:s/></text:span>If it is for the renewal of a licence you are<text:span text:style-name="T519"><text:s/></text:span>required to return your old identity badge, if you have lost it you are required to pay a<text:span text:style-name="T520"><text:s/></text:span>fee<text:span text:style-name="T521"><text:s/></text:span>of<text:span text:style-name="T522"><text:s/></text:span>£5.</text:p>
      <text:p text:style-name="BodyText"/>
      <text:h text:style-name="Heading1" text:outline-level="1">Do<text:span text:style-name="T523"><text:s/></text:span>I<text:span text:style-name="T524"><text:s/></text:span>have<text:span text:style-name="T525"><text:s/></text:span>to<text:span text:style-name="T526"><text:s/></text:span>do<text:span text:style-name="T527"><text:s/></text:span>anything<text:span text:style-name="T528"><text:s/></text:span>else<text:span text:style-name="T529"><text:s/></text:span>during<text:span text:style-name="T530"><text:s/></text:span>the duration<text:span text:style-name="T531"><text:s/></text:span>of<text:span text:style-name="T532"><text:s/></text:span>my<text:span text:style-name="T533"><text:s/></text:span>licence?</text:h>
      <text:p text:style-name="P534"/>
      <text:p text:style-name="P535">You have to<text:s/>ensure that the Council always has a copy of current public liability<text:span text:style-name="T536"><text:s/></text:span>insurance to the value of £5 million to cover you for the business activity of window<text:span text:style-name="T537"><text:s/></text:span>cleaning.<text:span text:style-name="T538"><text:s/></text:span>Also if you change your employer you need to tell us along with giving us a<text:span text:style-name="T539"><text:s/></text:span>copy of insurance if required.<text:span text:style-name="T540"><text:s/></text:span>Also if you change your address you must let the<text:span text:style-name="T541"><text:s/></text:span>licensing<text:span text:style-name="T542"><text:s/></text:span>office<text:span text:style-name="T543"><text:s/></text:span>know<text:span text:style-name="T544"><text:s/></text:span>and<text:span text:style-name="T545"><text:s/></text:span>your<text:span text:style-name="T546"><text:s/></text:span>licence<text:span text:style-name="T547"><text:s/></text:span>will be updated.</text:p>
      <text:p text:style-name="BodyText"/>
      <text:h text:style-name="P548" text:outline-level="1">What<text:span text:style-name="T549"><text:s/></text:span>happens<text:span text:style-name="T550"><text:s/></text:span>if<text:span text:style-name="T551"><text:s/></text:span>my<text:span text:style-name="T552"><text:s/></text:span>application<text:span text:style-name="T553"><text:s/></text:span>is<text:span text:style-name="T554"><text:s/></text:span>refused?</text:h>
      <text:p text:style-name="P555"/>
      <text:p text:style-name="P556">If your application is refused, you are not allowed to make another application for this<text:span text:style-name="T557"><text:s/></text:span>type of licence for 1 year from the date of the refusal unless you can show that there<text:span text:style-name="T558"><text:s/></text:span>has been a material change in circumstances.<text:span text:style-name="T559"><text:s/></text:span>You are entitled to ask us within 28<text:span text:style-name="T560"><text:s/></text:span>days of the application being refused by the Committee to give reasons for the<text:span text:style-name="T561"><text:s/></text:span>refusal.<text:span text:style-name="T562"><text:s/></text:span>Within 28 days of the Committee decision you may be entitled to a right of<text:span text:style-name="T563"><text:s/></text:span>appeal<text:span text:style-name="T564"><text:s/></text:span>to<text:span text:style-name="T565"><text:s/></text:span>the Falkirk Sheriff<text:span text:style-name="T566"><text:s/></text:span>on certain<text:span text:style-name="T567"><text:s/></text:span>grou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6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361in"/>
      </style:footer-style>
    </style:page-layout>
    <style:style style:name="P162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2361in"/>
      </style:footer-style>
    </style:page-layout>
    <style:style style:name="P384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2"/>
      </style:footer>
    </style:master-page>
    <style:master-page style:name="MP2" style:page-layout-name="PL2">
      <style:footer>
        <text:p text:style-name="P3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Window Cleaner Licence</dc:title>
    <meta:initial-creator>Falkirk Council</meta:initial-creator>
    <dc:creator>Mike Storrar</dc:creator>
    <meta:creation-date>2022-01-10T15:10:00Z</meta:creation-date>
    <dc:date>2022-02-03T09:16:00Z</dc:date>
    <meta:template xlink:href="Normal" xlink:type="simple"/>
    <meta:editing-cycles>3</meta:editing-cycles>
    <meta:editing-duration>PT240S</meta:editing-duration>
    <meta:user-defined meta:name="Created" meta:value-type="date">2020-05-19T00:00:00Z</meta:user-defined>
    <meta:user-defined meta:name="Creator">Acrobat PDFMaker 19 for Word</meta:user-defined>
    <meta:user-defined meta:name="LastSaved" meta:value-type="date">2022-01-10T00:00:00Z</meta:user-defined>
    <meta:document-statistic meta:page-count="3" meta:paragraph-count="12" meta:word-count="957" meta:character-count="6405" meta:row-count="45" meta:non-whitespace-character-count="5460"/>
  </office:meta>
</office:document-meta>
</file>