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3326in" text:min-label-width="0.2506in" text:list-level-position-and-space-mode="label-alignment">
          <style:list-level-label-alignment text:label-followed-by="listtab" fo:margin-left="0.5833in" fo:text-indent="-0.2506in"/>
        </style:list-level-properties>
      </text:list-level-style-number>
      <text:list-level-style-bullet text:level="2" text:bullet-char="•">
        <style:list-level-properties text:space-before="0.9173in" text:min-label-width="0.2506in" text:list-level-position-and-space-mode="label-alignment">
          <style:list-level-label-alignment text:label-followed-by="listtab" fo:margin-left="1.168in" fo:text-indent="-0.2506in"/>
        </style:list-level-properties>
      </text:list-level-style-bullet>
      <text:list-level-style-bullet text:level="3" text:bullet-char="•">
        <style:list-level-properties text:space-before="1.502in" text:min-label-width="0.2506in" text:list-level-position-and-space-mode="label-alignment">
          <style:list-level-label-alignment text:label-followed-by="listtab" fo:margin-left="1.7527in" fo:text-indent="-0.2506in"/>
        </style:list-level-properties>
      </text:list-level-style-bullet>
      <text:list-level-style-bullet text:level="4" text:bullet-char="•">
        <style:list-level-properties text:space-before="2.0875in" text:min-label-width="0.2506in" text:list-level-position-and-space-mode="label-alignment">
          <style:list-level-label-alignment text:label-followed-by="listtab" fo:margin-left="2.3381in" fo:text-indent="-0.2506in"/>
        </style:list-level-properties>
      </text:list-level-style-bullet>
      <text:list-level-style-bullet text:level="5" text:bullet-char="•">
        <style:list-level-properties text:space-before="2.6722in" text:min-label-width="0.2506in" text:list-level-position-and-space-mode="label-alignment">
          <style:list-level-label-alignment text:label-followed-by="listtab" fo:margin-left="2.9229in" fo:text-indent="-0.2506in"/>
        </style:list-level-properties>
      </text:list-level-style-bullet>
      <text:list-level-style-bullet text:level="6" text:bullet-char="•">
        <style:list-level-properties text:space-before="3.2576in" text:min-label-width="0.2506in" text:list-level-position-and-space-mode="label-alignment">
          <style:list-level-label-alignment text:label-followed-by="listtab" fo:margin-left="3.5083in" fo:text-indent="-0.2506in"/>
        </style:list-level-properties>
      </text:list-level-style-bullet>
      <text:list-level-style-bullet text:level="7" text:bullet-char="•">
        <style:list-level-properties text:space-before="3.8423in" text:min-label-width="0.2506in" text:list-level-position-and-space-mode="label-alignment">
          <style:list-level-label-alignment text:label-followed-by="listtab" fo:margin-left="4.093in" fo:text-indent="-0.2506in"/>
        </style:list-level-properties>
      </text:list-level-style-bullet>
      <text:list-level-style-bullet text:level="8" text:bullet-char="•">
        <style:list-level-properties text:space-before="4.4277in" text:min-label-width="0.2506in" text:list-level-position-and-space-mode="label-alignment">
          <style:list-level-label-alignment text:label-followed-by="listtab" fo:margin-left="4.6784in" fo:text-indent="-0.2506in"/>
        </style:list-level-properties>
      </text:list-level-style-bullet>
      <text:list-level-style-bullet text:level="9" text:bullet-char="•">
        <style:list-level-properties text:space-before="5.0125in" text:min-label-width="0.2506in" text:list-level-position-and-space-mode="label-alignment">
          <style:list-level-label-alignment text:label-followed-by="listtab" fo:margin-left="5.2631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bullet>
      <text:list-level-style-bullet text:level="3" text:bullet-char="•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bullet>
      <text:list-level-style-bullet text:level="4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5" text:bullet-char="•">
        <style:list-level-properties text:space-before="2.6729in" text:min-label-width="0.25in" text:list-level-position-and-space-mode="label-alignment">
          <style:list-level-label-alignment text:label-followed-by="listtab" fo:margin-left="2.9229in" fo:text-indent="-0.25in"/>
        </style:list-level-properties>
      </text:list-level-style-bullet>
      <text:list-level-style-bullet text:level="6" text:bullet-char="•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bullet>
      <text:list-level-style-bullet text:level="7" text:bullet-char="•">
        <style:list-level-properties text:space-before="3.843in" text:min-label-width="0.25in" text:list-level-position-and-space-mode="label-alignment">
          <style:list-level-label-alignment text:label-followed-by="listtab" fo:margin-left="4.093in" fo:text-indent="-0.25in"/>
        </style:list-level-properties>
      </text:list-level-style-bullet>
      <text:list-level-style-bullet text:level="8" text:bullet-char="•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</text:list-level-style-bullet>
      <text:list-level-style-bullet text:level="9" text:bullet-char="•">
        <style:list-level-properties text:space-before="5.0131in" text:min-label-width="0.25in" text:list-level-position-and-space-mode="label-alignment">
          <style:list-level-label-alignment text:label-followed-by="listtab" fo:margin-left="5.263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top="0.0548in"/>
    </style:style>
    <style:style style:name="T2" style:parent-style-name="DefaultParagraphFont" style:family="text">
      <style:text-properties fo:letter-spacing="-0.0013in"/>
    </style:style>
    <style:style style:name="T3" style:parent-style-name="DefaultParagraphFont" style:family="text">
      <style:text-properties fo:letter-spacing="-0.002in"/>
    </style:style>
    <style:style style:name="T4" style:parent-style-name="DefaultParagraphFont" style:family="text">
      <style:text-properties fo:letter-spacing="-0.002in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2in"/>
    </style:style>
    <style:style style:name="P8" style:parent-style-name="BodyText" style:family="paragraph">
      <style:paragraph-properties fo:margin-top="0.1243in" fo:margin-right="0.327in"/>
    </style:style>
    <style:style style:name="T9" style:parent-style-name="DefaultParagraphFont" style:family="text">
      <style:text-properties fo:letter-spacing="-0.0409in"/>
    </style:style>
    <style:style style:name="T10" style:parent-style-name="DefaultParagraphFont" style:family="text">
      <style:text-properties fo:letter-spacing="-0.0006in"/>
    </style:style>
    <style:style style:name="P11" style:parent-style-name="BodyText" style:family="paragraph">
      <style:paragraph-properties fo:margin-top="0.1111in"/>
    </style:style>
    <style:style style:name="T12" style:parent-style-name="DefaultParagraphFont" style:family="text">
      <style:text-properties fo:letter-spacing="0.0006in"/>
    </style:style>
    <style:style style:name="T13" style:parent-style-name="DefaultParagraphFont" style:family="text">
      <style:text-properties fo:letter-spacing="-0.0409in"/>
    </style:style>
    <style:style style:name="T14" style:parent-style-name="DefaultParagraphFont" style:family="text">
      <style:text-properties fo:letter-spacing="-0.0013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13in"/>
    </style:style>
    <style:style style:name="P30" style:parent-style-name="BodyText" style:family="paragraph">
      <style:paragraph-properties fo:margin-top="0.1111in" fo:margin-right="0.1409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-0.0409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06in"/>
    </style:style>
    <style:style style:name="P43" style:parent-style-name="BodyText" style:family="paragraph">
      <style:paragraph-properties fo:margin-top="0.1104in" fo:margin-right="0.1229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-0.0409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-0.0006in"/>
    </style:style>
    <style:style style:name="P48" style:parent-style-name="BodyText" style:family="paragraph">
      <style:paragraph-properties fo:margin-left="0in">
        <style:tab-stops/>
      </style:paragraph-properties>
      <style:text-properties fo:font-size="12pt" style:font-size-asian="12pt"/>
    </style:style>
    <style:style style:name="P49" style:parent-style-name="BodyText" style:family="paragraph">
      <style:paragraph-properties fo:margin-top="0.0006in" fo:margin-left="0in">
        <style:tab-stops/>
      </style:paragraph-properties>
      <style:text-properties fo:font-size="13pt" style:font-size-asian="13pt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006in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-0.0006in"/>
    </style:style>
    <style:style style:name="P55" style:parent-style-name="BodyText" style:family="paragraph">
      <style:paragraph-properties fo:margin-top="0.109in" fo:margin-right="0.2in"/>
    </style:style>
    <style:style style:name="T56" style:parent-style-name="DefaultParagraphFont" style:family="text">
      <style:text-properties fo:letter-spacing="-0.0409in"/>
    </style:style>
    <style:style style:name="T57" style:parent-style-name="DefaultParagraphFont" style:family="text">
      <style:text-properties fo:letter-spacing="-0.0006in"/>
    </style:style>
    <style:style style:name="P58" style:parent-style-name="ListParagraph" style:family="paragraph">
      <style:paragraph-properties fo:margin-top="0.1111in" fo:text-indent="-0.2513in">
        <style:tab-stops>
          <style:tab-stop style:type="left" style:position="0.0006in"/>
        </style:tab-stops>
      </style:paragraph-properties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06in"/>
    </style:style>
    <style:style style:name="P63" style:parent-style-name="ListParagraph" style:family="paragraph">
      <style:paragraph-properties fo:margin-top="0.0006in" fo:text-indent="-0.2513in">
        <style:tab-stops>
          <style:tab-stop style:type="left" style:position="0.0006in"/>
        </style:tab-stops>
      </style:paragraph-properties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2in"/>
    </style:style>
    <style:style style:name="T66" style:parent-style-name="DefaultParagraphFont" style:family="text">
      <style:text-properties fo:letter-spacing="-0.002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P74" style:parent-style-name="ListParagraph" style:family="paragraph">
      <style:paragraph-properties fo:line-height="0.175in" fo:margin-left="0.5826in">
        <style:tab-stops>
          <style:tab-stop style:type="left" style:position="0.0006in"/>
        </style:tab-stops>
      </style:paragraph-properties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13in"/>
    </style:style>
    <style:style style:name="P82" style:parent-style-name="ListParagraph" style:family="paragraph">
      <style:paragraph-properties fo:line-height="0.175in" fo:text-indent="-0.2513in">
        <style:tab-stops>
          <style:tab-stop style:type="left" style:position="0.0006in"/>
        </style:tab-stops>
      </style:paragraph-properties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06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-0.0006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13in"/>
    </style:style>
    <style:style style:name="P92" style:parent-style-name="ListParagraph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13in"/>
    </style:style>
    <style:style style:name="P98" style:parent-style-name="ListParagraph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06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06in"/>
    </style:style>
    <style:style style:name="T110" style:parent-style-name="DefaultParagraphFont" style:family="text">
      <style:text-properties fo:letter-spacing="-0.0006in"/>
    </style:style>
    <style:style style:name="P111" style:parent-style-name="ListParagraph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06in"/>
    </style:style>
    <style:style style:name="P115" style:parent-style-name="ListParagraph" style:family="paragraph">
      <style:paragraph-properties fo:margin-top="0.0006in" fo:margin-left="0.5826in">
        <style:tab-stops>
          <style:tab-stop style:type="left" style:position="0.0006in"/>
        </style:tab-stops>
      </style:paragraph-properties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06in"/>
    </style:style>
    <style:style style:name="P119" style:parent-style-name="ListParagraph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P124" style:parent-style-name="ListParagraph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06in"/>
    </style:style>
    <style:style style:name="P127" style:parent-style-name="BodyText" style:family="paragraph">
      <style:paragraph-properties fo:margin-top="0.1111in" fo:margin-right="0.2513in"/>
    </style:style>
    <style:style style:name="T128" style:parent-style-name="DefaultParagraphFont" style:family="text">
      <style:text-properties fo:letter-spacing="-0.0409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0.0006in"/>
    </style:style>
    <style:style style:name="P136" style:parent-style-name="BodyText" style:family="paragraph">
      <style:paragraph-properties fo:margin-top="0.1111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06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06in"/>
    </style:style>
    <style:style style:name="P148" style:parent-style-name="Heading1" style:family="paragraph">
      <style:paragraph-properties fo:margin-top="0.1118in" fo:margin-right="0.6784in"/>
    </style:style>
    <style:style style:name="T149" style:parent-style-name="DefaultParagraphFont" style:family="text">
      <style:text-properties fo:letter-spacing="-0.0409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-0.0006in"/>
    </style:style>
    <style:style style:name="P154" style:parent-style-name="Normal" style:family="paragraph">
      <style:paragraph-properties fo:margin-top="0.1118in" fo:margin-left="0.0833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 fo:letter-spacing="-0.0006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 fo:letter-spacing="-0.0006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 fo:letter-spacing="-0.0006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 fo:letter-spacing="-0.0006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 fo:letter-spacing="-0.0006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 fo:letter-spacing="-0.002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 fo:letter-spacing="-0.0013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 fo:letter-spacing="-0.0006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 fo:letter-spacing="-0.0006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 fo:letter-spacing="-0.0006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 fo:letter-spacing="-0.0006in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BodyText" style:family="paragraph">
      <style:paragraph-properties fo:margin-top="0.1104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06in"/>
    </style:style>
    <style:style style:name="P192" style:parent-style-name="Heading1" style:family="paragraph">
      <style:paragraph-properties fo:margin-top="0.1118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06in"/>
    </style:style>
    <style:style style:name="P196" style:parent-style-name="BodyText" style:family="paragraph">
      <style:paragraph-properties fo:margin-top="0.1097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06in"/>
    </style:style>
    <style:style style:name="P204" style:parent-style-name="Heading1" style:family="paragraph">
      <style:paragraph-properties fo:margin-top="0.1118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06in"/>
    </style:style>
    <style:style style:name="T208" style:parent-style-name="DefaultParagraphFont" style:family="text">
      <style:text-properties fo:letter-spacing="-0.0006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06in"/>
    </style:style>
    <style:style style:name="T211" style:parent-style-name="DefaultParagraphFont" style:family="text">
      <style:text-properties fo:letter-spacing="-0.0013in"/>
    </style:style>
    <style:style style:name="P212" style:parent-style-name="BodyText" style:family="paragraph">
      <style:paragraph-properties fo:margin-top="0.1097in" fo:margin-right="0.1069in"/>
    </style:style>
    <style:style style:name="T213" style:parent-style-name="DefaultParagraphFont" style:family="text">
      <style:text-properties fo:letter-spacing="0.0006in"/>
    </style:style>
    <style:style style:name="T214" style:parent-style-name="DefaultParagraphFont" style:family="text">
      <style:text-properties fo:letter-spacing="-0.0409in"/>
    </style:style>
    <style:style style:name="T215" style:parent-style-name="DefaultParagraphFont" style:family="text">
      <style:text-properties fo:letter-spacing="0.043in"/>
    </style:style>
    <style:style style:name="T216" style:parent-style-name="DefaultParagraphFont" style:family="text">
      <style:text-properties fo:letter-spacing="0.0006in"/>
    </style:style>
    <style:style style:name="T217" style:parent-style-name="DefaultParagraphFont" style:family="text">
      <style:text-properties fo:letter-spacing="0.0006in"/>
    </style:style>
    <style:style style:name="T218" style:parent-style-name="DefaultParagraphFont" style:family="text">
      <style:text-properties fo:letter-spacing="0.0006in"/>
    </style:style>
    <style:style style:name="T219" style:parent-style-name="DefaultParagraphFont" style:family="text">
      <style:text-properties fo:letter-spacing="0.0006in"/>
    </style:style>
    <style:style style:name="T220" style:parent-style-name="DefaultParagraphFont" style:family="text">
      <style:text-properties fo:letter-spacing="-0.0006in"/>
    </style:style>
    <style:style style:name="P221" style:parent-style-name="BodyText" style:family="paragraph">
      <style:paragraph-properties fo:margin-top="0.1111in" fo:margin-right="0.1062in"/>
    </style:style>
    <style:style style:name="T222" style:parent-style-name="DefaultParagraphFont" style:family="text">
      <style:text-properties fo:letter-spacing="-0.0409in"/>
    </style:style>
    <style:style style:name="T223" style:parent-style-name="DefaultParagraphFont" style:family="text">
      <style:text-properties fo:letter-spacing="-0.0409in"/>
    </style:style>
    <style:style style:name="T224" style:parent-style-name="DefaultParagraphFont" style:family="text">
      <style:text-properties fo:letter-spacing="0.0006in"/>
    </style:style>
    <style:style style:name="T225" style:parent-style-name="DefaultParagraphFont" style:family="text">
      <style:text-properties fo:letter-spacing="-0.0006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-0.0013in"/>
    </style:style>
    <style:style style:name="P228" style:parent-style-name="Heading1" style:master-page-name="MP1" style:family="paragraph">
      <style:paragraph-properties fo:break-before="page" fo:margin-top="0.0506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06in"/>
    </style:style>
    <style:style style:name="T233" style:parent-style-name="DefaultParagraphFont" style:family="text">
      <style:text-properties fo:letter-spacing="-0.0006in"/>
    </style:style>
    <style:style style:name="P234" style:parent-style-name="BodyText" style:family="paragraph">
      <style:paragraph-properties fo:margin-top="0.109in" fo:margin-left="0.0826in" fo:margin-right="0.0798in">
        <style:tab-stops/>
      </style:paragraph-properties>
    </style:style>
    <style:style style:name="T235" style:parent-style-name="DefaultParagraphFont" style:family="text">
      <style:text-properties fo:letter-spacing="-0.0409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 fo:letter-spacing="0.0006in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 fo:letter-spacing="0.0013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 fo:letter-spacing="0.0013in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 fo:letter-spacing="0.0013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 fo:letter-spacing="0.002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 fo:letter-spacing="0.0013in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 fo:letter-spacing="-0.0006in"/>
    </style:style>
    <style:style style:name="T251" style:parent-style-name="DefaultParagraphFont" style:family="text">
      <style:text-properties fo:letter-spacing="0.002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 fo:letter-spacing="0.0013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 fo:letter-spacing="0.0013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 fo:letter-spacing="0.002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 fo:letter-spacing="0.0013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 fo:letter-spacing="0.0013in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 fo:letter-spacing="0.0006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letter-spacing="0.0006in"/>
    </style:style>
    <style:style style:name="T267" style:parent-style-name="DefaultParagraphFont" style:family="text">
      <style:text-properties fo:letter-spacing="0.0006in"/>
    </style:style>
    <style:style style:name="P268" style:parent-style-name="BodyText" style:family="paragraph">
      <style:paragraph-properties fo:margin-top="0.1118in" fo:margin-right="0.1666in"/>
    </style:style>
    <style:style style:name="T269" style:parent-style-name="DefaultParagraphFont" style:family="text">
      <style:text-properties fo:letter-spacing="-0.0409in"/>
    </style:style>
    <style:style style:name="T270" style:parent-style-name="DefaultParagraphFont" style:family="text">
      <style:text-properties fo:letter-spacing="0.0006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-0.0006in"/>
    </style:style>
    <style:style style:name="T274" style:parent-style-name="DefaultParagraphFont" style:family="text">
      <style:text-properties fo:letter-spacing="-0.002in"/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-0.0006in"/>
    </style:style>
    <style:style style:name="P277" style:parent-style-name="BodyText" style:family="paragraph">
      <style:paragraph-properties fo:margin-left="0in">
        <style:tab-stops/>
      </style:paragraph-properties>
      <style:text-properties fo:font-size="12pt" style:font-size-asian="12pt"/>
    </style:style>
    <style:style style:name="P278" style:parent-style-name="BodyText" style:family="paragraph">
      <style:paragraph-properties fo:margin-top="0.0076in" fo:margin-left="0in">
        <style:tab-stops/>
      </style:paragraph-properties>
      <style:text-properties fo:font-size="12.5pt" style:font-size-asian="12.5pt"/>
    </style:style>
    <style:style style:name="T279" style:parent-style-name="DefaultParagraphFont" style:family="text">
      <style:text-properties fo:letter-spacing="-0.0006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2in"/>
    </style:style>
    <style:style style:name="T282" style:parent-style-name="DefaultParagraphFont" style:family="text">
      <style:text-properties fo:letter-spacing="-0.0006in"/>
    </style:style>
    <style:style style:name="P283" style:parent-style-name="BodyText" style:family="paragraph">
      <style:paragraph-properties fo:margin-top="0.1097in" fo:margin-right="0.2854in"/>
    </style:style>
    <style:style style:name="T284" style:parent-style-name="DefaultParagraphFont" style:family="text">
      <style:text-properties fo:letter-spacing="0.0006in"/>
    </style:style>
    <style:style style:name="T285" style:parent-style-name="DefaultParagraphFont" style:family="text">
      <style:text-properties fo:letter-spacing="-0.0409in"/>
    </style:style>
    <style:style style:name="T286" style:parent-style-name="DefaultParagraphFont" style:family="text">
      <style:text-properties fo:letter-spacing="0.0006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06in"/>
    </style:style>
    <style:style style:name="T289" style:parent-style-name="DefaultParagraphFont" style:family="text">
      <style:text-properties fo:letter-spacing="-0.0006in"/>
    </style:style>
    <style:style style:name="T290" style:parent-style-name="DefaultParagraphFont" style:family="text">
      <style:text-properties fo:letter-spacing="-0.0006in"/>
    </style:style>
    <style:style style:name="T291" style:parent-style-name="DefaultParagraphFont" style:family="text">
      <style:text-properties fo:letter-spacing="-0.0006in"/>
    </style:style>
    <style:style style:name="T292" style:parent-style-name="DefaultParagraphFont" style:family="text">
      <style:text-properties fo:letter-spacing="-0.0006in"/>
    </style:style>
    <style:style style:name="T293" style:parent-style-name="DefaultParagraphFont" style:family="text">
      <style:text-properties fo:letter-spacing="-0.0006in"/>
    </style:style>
    <style:style style:name="T294" style:parent-style-name="DefaultParagraphFont" style:family="text">
      <style:text-properties fo:letter-spacing="-0.0006in"/>
    </style:style>
    <style:style style:name="T295" style:parent-style-name="DefaultParagraphFont" style:family="text">
      <style:text-properties fo:letter-spacing="-0.0006in"/>
    </style:style>
    <style:style style:name="P296" style:parent-style-name="BodyText" style:family="paragraph">
      <style:paragraph-properties fo:margin-left="0in">
        <style:tab-stops/>
      </style:paragraph-properties>
      <style:text-properties fo:font-size="12pt" style:font-size-asian="12pt"/>
    </style:style>
    <style:style style:name="P297" style:parent-style-name="BodyText" style:family="paragraph">
      <style:paragraph-properties fo:margin-left="0in">
        <style:tab-stops/>
      </style:paragraph-properties>
      <style:text-properties fo:font-size="13pt" style:font-size-asian="13pt"/>
    </style:style>
    <style:style style:name="T298" style:parent-style-name="DefaultParagraphFont" style:family="text">
      <style:text-properties fo:letter-spacing="-0.0006in"/>
    </style:style>
    <style:style style:name="T299" style:parent-style-name="DefaultParagraphFont" style:family="text">
      <style:text-properties fo:letter-spacing="-0.0006in"/>
    </style:style>
    <style:style style:name="T300" style:parent-style-name="DefaultParagraphFont" style:family="text">
      <style:text-properties fo:letter-spacing="-0.0006in"/>
    </style:style>
    <style:style style:name="T301" style:parent-style-name="DefaultParagraphFont" style:family="text">
      <style:text-properties fo:letter-spacing="-0.0013in"/>
    </style:style>
    <style:style style:name="P302" style:parent-style-name="BodyText" style:family="paragraph">
      <style:paragraph-properties fo:text-align="justify" fo:margin-top="0.109in" fo:margin-left="0.0826in" fo:margin-right="0.1312in">
        <style:tab-stops/>
      </style:paragraph-properties>
    </style:style>
    <style:style style:name="T303" style:parent-style-name="DefaultParagraphFont" style:family="text">
      <style:text-properties fo:letter-spacing="-0.0409in"/>
    </style:style>
    <style:style style:name="T304" style:parent-style-name="DefaultParagraphFont" style:family="text">
      <style:text-properties fo:letter-spacing="-0.0409in"/>
    </style:style>
    <style:style style:name="T305" style:parent-style-name="DefaultParagraphFont" style:family="text">
      <style:text-properties fo:letter-spacing="-0.0409in"/>
    </style:style>
    <style:style style:name="T306" style:parent-style-name="DefaultParagraphFont" style:family="text">
      <style:text-properties fo:letter-spacing="-0.0006in"/>
    </style:style>
    <style:style style:name="T307" style:parent-style-name="DefaultParagraphFont" style:family="text">
      <style:text-properties fo:letter-spacing="-0.0006in"/>
    </style:style>
    <style:style style:name="T308" style:parent-style-name="DefaultParagraphFont" style:family="text">
      <style:text-properties fo:letter-spacing="-0.0006in"/>
    </style:style>
    <style:style style:name="T309" style:parent-style-name="DefaultParagraphFont" style:family="text">
      <style:text-properties fo:letter-spacing="-0.0006in"/>
    </style:style>
    <style:style style:name="P310" style:parent-style-name="BodyText" style:family="paragraph">
      <style:paragraph-properties fo:margin-left="0in">
        <style:tab-stops/>
      </style:paragraph-properties>
      <style:text-properties fo:font-size="12pt" style:font-size-asian="12pt"/>
    </style:style>
    <style:style style:name="P311" style:parent-style-name="BodyText" style:family="paragraph">
      <style:paragraph-properties fo:margin-top="0.0006in" fo:margin-left="0in">
        <style:tab-stops/>
      </style:paragraph-properties>
      <style:text-properties fo:font-size="13pt" style:font-size-asian="13pt"/>
    </style:style>
    <style:style style:name="P312" style:parent-style-name="Heading1" style:family="paragraph">
      <style:paragraph-properties fo:text-align="justify" fo:margin-left="0.0826in">
        <style:tab-stops/>
      </style:paragraph-properties>
    </style:style>
    <style:style style:name="T313" style:parent-style-name="DefaultParagraphFont" style:family="text">
      <style:text-properties fo:letter-spacing="-0.0006in"/>
    </style:style>
    <style:style style:name="T314" style:parent-style-name="DefaultParagraphFont" style:family="text">
      <style:text-properties fo:letter-spacing="-0.0006in"/>
    </style:style>
    <style:style style:name="T315" style:parent-style-name="DefaultParagraphFont" style:family="text">
      <style:text-properties fo:letter-spacing="-0.0006in"/>
    </style:style>
    <style:style style:name="T316" style:parent-style-name="DefaultParagraphFont" style:family="text">
      <style:text-properties fo:letter-spacing="-0.0006in"/>
    </style:style>
    <style:style style:name="T317" style:parent-style-name="DefaultParagraphFont" style:family="text">
      <style:text-properties fo:letter-spacing="-0.0006in"/>
    </style:style>
    <style:style style:name="T318" style:parent-style-name="DefaultParagraphFont" style:family="text">
      <style:text-properties fo:letter-spacing="-0.0006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-0.0006in"/>
    </style:style>
    <style:style style:name="T321" style:parent-style-name="DefaultParagraphFont" style:family="text">
      <style:text-properties fo:letter-spacing="-0.0006in"/>
    </style:style>
    <style:style style:name="T322" style:parent-style-name="DefaultParagraphFont" style:family="text">
      <style:text-properties fo:letter-spacing="-0.0006in"/>
    </style:style>
    <style:style style:name="T323" style:parent-style-name="DefaultParagraphFont" style:family="text">
      <style:text-properties fo:letter-spacing="-0.0006in"/>
    </style:style>
    <style:style style:name="P324" style:parent-style-name="BodyText" style:family="paragraph">
      <style:paragraph-properties fo:margin-top="0.1097in" fo:margin-left="0.0826in" fo:margin-right="0.3534in">
        <style:tab-stops/>
      </style:paragraph-properties>
    </style:style>
    <style:style style:name="T325" style:parent-style-name="DefaultParagraphFont" style:family="text">
      <style:text-properties fo:letter-spacing="-0.0409in"/>
    </style:style>
    <style:style style:name="T326" style:parent-style-name="DefaultParagraphFont" style:family="text">
      <style:text-properties fo:letter-spacing="-0.0006in"/>
    </style:style>
    <style:style style:name="T327" style:parent-style-name="DefaultParagraphFont" style:family="text">
      <style:text-properties fo:letter-spacing="-0.0006in"/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-0.0006in"/>
    </style:style>
    <style:style style:name="T330" style:parent-style-name="DefaultParagraphFont" style:family="text">
      <style:text-properties fo:letter-spacing="-0.0006in"/>
    </style:style>
    <style:style style:name="T331" style:parent-style-name="DefaultParagraphFont" style:family="text">
      <style:text-properties fo:letter-spacing="-0.0006in"/>
    </style:style>
    <style:style style:name="P332" style:parent-style-name="BodyText" style:family="paragraph">
      <style:paragraph-properties fo:margin-left="0in">
        <style:tab-stops/>
      </style:paragraph-properties>
      <style:text-properties fo:font-size="12pt" style:font-size-asian="12pt"/>
    </style:style>
    <style:style style:name="P333" style:parent-style-name="BodyText" style:family="paragraph">
      <style:paragraph-properties fo:margin-top="0.0048in" fo:margin-left="0in">
        <style:tab-stops/>
      </style:paragraph-properties>
      <style:text-properties fo:font-size="13.5pt" style:font-size-asian="13.5pt"/>
    </style:style>
    <style:style style:name="P334" style:parent-style-name="Heading1" style:family="paragraph">
      <style:paragraph-properties fo:text-align="justify" fo:margin-left="0.0826in">
        <style:tab-stops/>
      </style:paragraph-properties>
    </style:style>
    <style:style style:name="T335" style:parent-style-name="DefaultParagraphFont" style:family="text">
      <style:text-properties fo:letter-spacing="-0.0006in"/>
    </style:style>
    <style:style style:name="T336" style:parent-style-name="DefaultParagraphFont" style:family="text">
      <style:text-properties fo:letter-spacing="-0.0006in"/>
    </style:style>
    <style:style style:name="T337" style:parent-style-name="DefaultParagraphFont" style:family="text">
      <style:text-properties fo:letter-spacing="-0.0006in"/>
    </style:style>
    <style:style style:name="P338" style:parent-style-name="BodyText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339" style:parent-style-name="Normal" style:family="paragraph">
      <style:paragraph-properties fo:margin-left="0.0826in">
        <style:tab-stops>
          <style:tab-stop style:type="left" style:position="2in"/>
        </style:tab-stops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 fo:letter-spacing="-0.0013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letter-spacing="-0.0013in"/>
    </style:style>
    <style:style style:name="P346" style:parent-style-name="BodyText" style:family="paragraph">
      <style:paragraph-properties fo:margin-top="0.0145in" fo:line-height="106%" fo:margin-left="2.0833in" fo:margin-right="1.909in">
        <style:tab-stops/>
      </style:paragraph-properties>
    </style:style>
    <style:style style:name="T347" style:parent-style-name="DefaultParagraphFont" style:family="text">
      <style:text-properties fo:letter-spacing="0.0006in"/>
    </style:style>
    <style:style style:name="P348" style:parent-style-name="BodyText" style:family="paragraph">
      <style:paragraph-properties fo:margin-top="0.0145in" fo:line-height="106%" fo:margin-left="2.0833in" fo:margin-right="3.0319in">
        <style:tab-stops/>
      </style:paragraph-properties>
    </style:style>
    <style:style style:name="P349" style:parent-style-name="BodyText" style:family="paragraph">
      <style:paragraph-properties fo:margin-top="0.0145in" fo:line-height="106%" fo:margin-left="2.0833in" fo:margin-right="-0.9166in">
        <style:tab-stops/>
      </style:paragraph-properties>
    </style:style>
    <style:style style:name="P350" style:parent-style-name="BodyText" style:family="paragraph">
      <style:paragraph-properties fo:margin-top="0.0145in" fo:line-height="106%" fo:margin-left="2.0833in" fo:margin-right="-0.9166in">
        <style:tab-stops/>
      </style:paragraph-properties>
    </style:style>
    <style:style style:name="P351" style:parent-style-name="BodyText" style:family="paragraph">
      <style:paragraph-properties fo:margin-top="0.0145in" fo:line-height="106%" fo:margin-left="2.0833in" fo:margin-right="-0.9166in">
        <style:tab-stops/>
      </style:paragraph-properties>
    </style:style>
    <style:style style:name="P352" style:parent-style-name="BodyText" style:family="paragraph">
      <style:paragraph-properties fo:line-height="0.175in" fo:margin-left="2.0833in">
        <style:tab-stops/>
      </style:paragraph-properties>
    </style:style>
    <style:style style:name="P353" style:parent-style-name="ListParagraph" style:family="paragraph">
      <style:paragraph-properties fo:margin-top="0.2083in" fo:line-height="0.175in">
        <style:tab-stops>
          <style:tab-stop style:type="left" style:position="-0.0006in"/>
          <style:tab-stop style:type="left" style:position="0in"/>
          <style:tab-stop style:type="right" style:position="2.477in"/>
        </style:tab-stops>
      </style:paragraph-properties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 fo:letter-spacing="-0.002in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letter-spacing="-0.002in"/>
    </style:style>
    <style:style style:name="P359" style:parent-style-name="ListParagraph" style:family="paragraph">
      <style:paragraph-properties fo:margin-top="0.0013in">
        <style:tab-stops>
          <style:tab-stop style:type="left" style:position="-0.0006in"/>
          <style:tab-stop style:type="left" style:position="0in"/>
          <style:tab-stop style:type="left" style:position="1.4993in"/>
        </style:tab-stops>
      </style:paragraph-properties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 fo:letter-spacing="-0.0013in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563C1"/>
    </style:style>
  </office:automatic-styles>
  <office:body>
    <office:text text:use-soft-page-breaks="true">
      <text:h text:style-name="P1" text:outline-level="1">GUIDANCE<text:span text:style-name="T2"><text:s/></text:span>NOTES<text:span text:style-name="T3"><text:s/></text:span>FOR<text:span text:style-name="T4"><text:s/></text:span>ORGANISERS<text:span text:style-name="T5"><text:s/></text:span>OF<text:span text:style-name="T6"><text:s/></text:span>PUBLIC<text:span text:style-name="T7"><text:s/></text:span>PROCESSIONS</text:h>
      <text:p text:style-name="P8">We are responsible for dealing with all notifications for public processions proposed to be<text:span text:style-name="T9"><text:s/></text:span>held<text:span text:style-name="T10"><text:s/></text:span>in Falkirk Council area.</text:p>
      <text:p text:style-name="P11">Under current Human Rights law, everyone has the right to<text:s/>freedom of assembly and of<text:span text:style-name="T12"><text:s/></text:span>association. When considering a notification for a public procession we will take these rights<text:span text:style-name="T13"><text:s/></text:span>into<text:span text:style-name="T14"><text:s/></text:span>consideration<text:span text:style-name="T15"><text:s/></text:span>but<text:span text:style-name="T16"><text:s/></text:span>we<text:span text:style-name="T17"><text:s/></text:span>will<text:span text:style-name="T18"><text:s/></text:span>also<text:span text:style-name="T19"><text:s/></text:span>look<text:span text:style-name="T20"><text:s/></text:span>at<text:span text:style-name="T21"><text:s/></text:span>the<text:span text:style-name="T22"><text:s/></text:span>protection<text:span text:style-name="T23"><text:s/></text:span>of<text:span text:style-name="T24"><text:s/></text:span>the<text:span text:style-name="T25"><text:s/></text:span>rights<text:span text:style-name="T26"><text:s/></text:span>and<text:span text:style-name="T27"><text:s/></text:span>freedoms<text:span text:style-name="T28"><text:s/></text:span>of<text:span text:style-name="T29"><text:s/></text:span>others.</text:p>
      <text:p text:style-name="P30">Our aim is to strike a reasonable balance between protecting the fundamental right of<text:span text:style-name="T31"><text:s/></text:span>individuals and organisations to organise and take part in public processions along with the<text:span text:style-name="T32"><text:s/></text:span>need to minimise disruption to the wider community by protecting the rights of all of Falkirk’s<text:span text:style-name="T33"><text:s/></text:span>citizens<text:span text:style-name="T34"><text:s/></text:span>to<text:span text:style-name="T35"><text:s/></text:span>go<text:span text:style-name="T36"><text:s/></text:span>about<text:span text:style-name="T37"><text:s/></text:span>their<text:span text:style-name="T38"><text:s/></text:span>business<text:span text:style-name="T39"><text:s/></text:span>without<text:span text:style-name="T40"><text:s/></text:span>unnecessary disturbance<text:span text:style-name="T41"><text:s/></text:span>and<text:span text:style-name="T42"><text:s/></text:span>interference.</text:p>
      <text:p text:style-name="P43">We also keep an opt-in list to make sure that anyone who asks for details of processions to<text:span text:style-name="T44"><text:s/></text:span>be held in their area can receive the appropriate information to allow them to plan better<text:s/>and<text:span text:style-name="T45"><text:s/></text:span>work around any problems which could be caused by the procession. Many of our<text:span text:style-name="T46"><text:s/></text:span>Community Councils are<text:span text:style-name="T47"><text:s/></text:span>on the opt-in list.</text:p>
      <text:p text:style-name="P48"/>
      <text:p text:style-name="P49"/>
      <text:h text:style-name="Heading1" text:outline-level="1">How<text:span text:style-name="T50"><text:s/></text:span>do<text:span text:style-name="T51"><text:s/></text:span>I<text:span text:style-name="T52"><text:s/></text:span>make<text:span text:style-name="T53"><text:s/></text:span>a<text:span text:style-name="T54"><text:s/></text:span>notification?</text:h>
      <text:p text:style-name="P55">Your notification must be made on the public processions notification form. The information<text:span text:style-name="T56"><text:s/></text:span>you<text:span text:style-name="T57"><text:s/></text:span>need to provide is as follows:-</text:p>
      <text:list text:style-name="LFO1" text:continue-numbering="true">
        <text:list-item>
          <text:p text:style-name="P58">The<text:span text:style-name="T59"><text:s/></text:span>name<text:span text:style-name="T60"><text:s/></text:span>of<text:span text:style-name="T61"><text:s/></text:span>the<text:span text:style-name="T62"><text:s/></text:span>organisation:</text:p>
        </text:list-item>
        <text:list-item>
          <text:p text:style-name="P63">Location<text:span text:style-name="T64"><text:s/></text:span>of<text:span text:style-name="T65"><text:s/></text:span>procession<text:span text:style-name="T66"><text:s/></text:span>(where<text:span text:style-name="T67"><text:s/></text:span>is<text:span text:style-name="T68"><text:s/></text:span>the<text:span text:style-name="T69"><text:s/></text:span>procession<text:span text:style-name="T70"><text:s/></text:span>taking<text:span text:style-name="T71"><text:s/></text:span>place)<text:span text:style-name="T72"><text:s/></text:span>location<text:span text:style-name="T73"><text:s/></text:span>plan/map:</text:p>
        </text:list-item>
        <text:list-item>
          <text:p text:style-name="P74">The<text:span text:style-name="T75"><text:s/></text:span>number<text:span text:style-name="T76"><text:s/></text:span>of<text:span text:style-name="T77"><text:s/></text:span>persons<text:span text:style-name="T78"><text:s/></text:span>likely<text:span text:style-name="T79"><text:s/></text:span>to<text:span text:style-name="T80"><text:s/></text:span>take<text:span text:style-name="T81"><text:s/></text:span>part:</text:p>
        </text:list-item>
        <text:list-item>
          <text:p text:style-name="P82">The<text:span text:style-name="T83"><text:s/></text:span>proposed<text:span text:style-name="T84"><text:s/></text:span>day,<text:span text:style-name="T85"><text:s/></text:span>date,<text:span text:style-name="T86"><text:s/></text:span>time<text:span text:style-name="T87"><text:s/></text:span>and<text:span text:style-name="T88"><text:s/></text:span>duration<text:span text:style-name="T89"><text:s/></text:span>of<text:span text:style-name="T90"><text:s/></text:span>the<text:span text:style-name="T91"><text:s/></text:span>procession:</text:p>
        </text:list-item>
        <text:list-item>
          <text:p text:style-name="P92">The<text:span text:style-name="T93"><text:s/></text:span>proposed<text:span text:style-name="T94"><text:s/></text:span>route<text:span text:style-name="T95"><text:s/></text:span>of<text:span text:style-name="T96"><text:s/></text:span>the<text:span text:style-name="T97"><text:s/></text:span>procession:</text:p>
        </text:list-item>
        <text:list-item>
          <text:p text:style-name="P98">The<text:span text:style-name="T99"><text:s/></text:span>arrangements<text:span text:style-name="T100"><text:s/></text:span>which<text:span text:style-name="T101"><text:s/></text:span>that<text:span text:style-name="T102"><text:s/></text:span>person<text:span text:style-name="T103"><text:s/></text:span>has<text:span text:style-name="T104"><text:s/></text:span>made<text:span text:style-name="T105"><text:s/></text:span>for<text:span text:style-name="T106"><text:s/></text:span>the<text:span text:style-name="T107"><text:s/></text:span>control<text:span text:style-name="T108"><text:s/></text:span>of<text:span text:style-name="T109"><text:s/></text:span>the<text:span text:style-name="T110"><text:s/></text:span>procession:</text:p>
        </text:list-item>
        <text:list-item>
          <text:p text:style-name="P111">Number<text:span text:style-name="T112"><text:s/></text:span>of<text:span text:style-name="T113"><text:s/></text:span>steward’s<text:span text:style-name="T114"><text:s/></text:span>attending:</text:p>
        </text:list-item>
        <text:list-item>
          <text:p text:style-name="P115">Any<text:span text:style-name="T116"><text:s/></text:span>other<text:span text:style-name="T117"><text:s/></text:span>relevant<text:span text:style-name="T118"><text:s/></text:span>information:</text:p>
        </text:list-item>
        <text:list-item>
          <text:p text:style-name="P119">Person<text:span text:style-name="T120"><text:s/></text:span>responsible<text:span text:style-name="T121"><text:s/></text:span>for<text:span text:style-name="T122"><text:s/></text:span>all<text:span text:style-name="T123"><text:s/></text:span>arrangements:</text:p>
        </text:list-item>
        <text:list-item>
          <text:p text:style-name="P124">Chief<text:span text:style-name="T125"><text:s/></text:span>stewards<text:span text:style-name="T126"><text:s/></text:span>details.</text:p>
        </text:list-item>
      </text:list>
      <text:p text:style-name="P127">You also need to submit a risk assessment form along with a location/plan/map. Guidance<text:span text:style-name="T128"><text:s/></text:span>on<text:span text:style-name="T129"><text:s/></text:span>how to<text:span text:style-name="T130"><text:s/></text:span>carry out a<text:span text:style-name="T131"><text:s/></text:span>risk assessment<text:span text:style-name="T132"><text:s/></text:span>can be downloaded<text:span text:style-name="T133"><text:s/></text:span>from our<text:span text:style-name="T134"><text:s/></text:span>web<text:span text:style-name="T135"><text:s/></text:span>site.</text:p>
      <text:p text:style-name="P136">Please<text:span text:style-name="T137"><text:s/></text:span>give<text:span text:style-name="T138"><text:s/></text:span>as<text:span text:style-name="T139"><text:s/></text:span>much<text:span text:style-name="T140"><text:s/></text:span>advance<text:span text:style-name="T141"><text:s/></text:span>notice<text:span text:style-name="T142"><text:s/></text:span>as<text:span text:style-name="T143"><text:s/></text:span>possible<text:span text:style-name="T144"><text:s/></text:span>of<text:span text:style-name="T145"><text:s/></text:span>a<text:span text:style-name="T146"><text:s/></text:span>proposed<text:span text:style-name="T147"><text:s/></text:span>procession.</text:p>
      <text:h text:style-name="P148" text:outline-level="1">NOTIFICATIONS WHICH ARE<text:s/>SUBMITTED LESS THAN 28 DAYS BEFORE THE<text:span text:style-name="T149"><text:s/></text:span>PROPOSED<text:span text:style-name="T150"><text:s/></text:span>PROCESSION DATE WILL<text:span text:style-name="T151"><text:s/></text:span>NOT<text:span text:style-name="T152"><text:s/></text:span>BE<text:span text:style-name="T153"><text:s/></text:span>ACCEPTED.</text:h>
      <text:p text:style-name="P154"><text:span text:style-name="T155">What</text:span><text:span text:style-name="T156"><text:s/></text:span><text:span text:style-name="T157">should</text:span><text:span text:style-name="T158"><text:s/></text:span><text:span text:style-name="T159">I</text:span><text:span text:style-name="T160"><text:s/></text:span><text:span text:style-name="T161">do if</text:span><text:span text:style-name="T162"><text:s/></text:span><text:span text:style-name="T163">part</text:span><text:span text:style-name="T164"><text:s/></text:span><text:span text:style-name="T165">of my</text:span><text:span text:style-name="T166"><text:s/></text:span><text:span text:style-name="T167">procession</text:span><text:span text:style-name="T168"><text:s/></text:span><text:span text:style-name="T169">will</text:span><text:span text:style-name="T170"><text:s/></text:span><text:span text:style-name="T171">be outside</text:span><text:span text:style-name="T172"><text:s/></text:span><text:span text:style-name="T173">the</text:span><text:span text:style-name="T174"><text:s/></text:span><text:span text:style-name="T175">Falkirk Council</text:span><text:span text:style-name="T176"><text:s/></text:span><text:span text:style-name="T177">area?</text:span></text:p>
      <text:p text:style-name="P178">You<text:span text:style-name="T179"><text:s/></text:span>will<text:span text:style-name="T180"><text:s/></text:span>need<text:span text:style-name="T181"><text:s/></text:span>to<text:span text:style-name="T182"><text:s/></text:span>make<text:span text:style-name="T183"><text:s/></text:span>a<text:span text:style-name="T184"><text:s/></text:span>notification<text:span text:style-name="T185"><text:s/></text:span>to<text:span text:style-name="T186"><text:s/></text:span>each<text:span text:style-name="T187"><text:s/></text:span>of<text:span text:style-name="T188"><text:s/></text:span>the<text:span text:style-name="T189"><text:s/></text:span>local<text:span text:style-name="T190"><text:s/></text:span>authorities<text:span text:style-name="T191"><text:s/></text:span>concerned.</text:p>
      <text:h text:style-name="P192" text:outline-level="1">How<text:span text:style-name="T193"><text:s/></text:span>much<text:span text:style-name="T194"><text:s/></text:span>will<text:span text:style-name="T195"><text:s/></text:span>it cost?</text:h>
      <text:p text:style-name="P196">There<text:span text:style-name="T197"><text:s/></text:span>is<text:span text:style-name="T198"><text:s/></text:span>no<text:span text:style-name="T199"><text:s/></text:span>fee<text:span text:style-name="T200"><text:s/></text:span>to<text:span text:style-name="T201"><text:s/></text:span>make<text:span text:style-name="T202"><text:s/></text:span>a<text:span text:style-name="T203"><text:s/></text:span>notification.</text:p>
      <text:h text:style-name="P204" text:outline-level="1">How<text:span text:style-name="T205"><text:s/></text:span>long<text:span text:style-name="T206"><text:s/></text:span>will<text:span text:style-name="T207"><text:s/></text:span>it<text:span text:style-name="T208"><text:s/></text:span>take to<text:span text:style-name="T209"><text:s/></text:span>process<text:span text:style-name="T210"><text:s/></text:span>my<text:span text:style-name="T211"><text:s/></text:span>notification?</text:h>
      <text:p text:style-name="P212">The processing of a notification is generally straightforward. A copy of your notification is<text:span text:style-name="T213"><text:s/></text:span>sent to Police Scotland, the<text:s/>Scottish Fire &amp; Rescue Service, local Councillors and the Roads<text:span text:style-name="T214"><text:s/></text:span>Authority.<text:span text:style-name="T215"><text:s/></text:span>Your local Community Council if they are on the opt-in list will receive details of<text:span text:style-name="T216"><text:s/></text:span>the routes etc. Details of your notification are published on the Falkirk Council website. You<text:span text:style-name="T217"><text:s/></text:span>may be asked to attend a meeting to discuss any changes to your notification proposed<text:span text:style-name="T218"><text:s/></text:span>following the consultation process, for example a change to the proposed route due to<text:span text:style-name="T219"><text:s/></text:span>planned<text:span text:style-name="T220"><text:s/></text:span>roadworks.</text:p>
      <text:p text:style-name="P221">Anyone can make representations in relation to your notification if<text:s/>they have concerns about<text:span text:style-name="T222"><text:s/></text:span>the procession taking place. Any representations must be received by us by the deadline set<text:span text:style-name="T223"><text:s/></text:span>by the Council. If there are no representations received we will confirm to you in writing that<text:span text:style-name="T224"><text:s/></text:span>your<text:span text:style-name="T225"><text:s/></text:span>public<text:span text:style-name="T226"><text:s/></text:span>procession<text:span text:style-name="T227"><text:s/></text:span>can take<text:s/>place.</text:p>
      <text:soft-page-break/>
      <text:h text:style-name="P228" text:outline-level="1">What<text:span text:style-name="T229"><text:s/></text:span>happens<text:span text:style-name="T230"><text:s/></text:span>if<text:span text:style-name="T231"><text:s/></text:span>representations<text:span text:style-name="T232"><text:s/></text:span>are<text:span text:style-name="T233"><text:s/></text:span>received?</text:h>
      <text:p text:style-name="P234">If any representations are received they must be taken into consideration by us. We consider<text:span text:style-name="T235"><text:s/></text:span>concerns raised in relation to the effect that the public procession could have on<text:s/><text:span text:style-name="T236">public</text:span><text:span text:style-name="T237"><text:s/></text:span><text:span text:style-name="T238">safety,</text:span><text:span text:style-name="T239"><text:s/></text:span><text:span text:style-name="T240">public</text:span><text:span text:style-name="T241"><text:s/></text:span><text:span text:style-name="T242">order</text:span><text:span text:style-name="T243">,</text:span><text:span text:style-name="T244"><text:s/></text:span><text:span text:style-name="T245">damage</text:span><text:span text:style-name="T246"><text:s/></text:span><text:span text:style-name="T247">to</text:span><text:span text:style-name="T248"><text:s/></text:span><text:span text:style-name="T249">property</text:span><text:span text:style-name="T250"><text:s/></text:span>and<text:span text:style-name="T251"><text:s/></text:span>the<text:span text:style-name="T252"><text:s/></text:span><text:span text:style-name="T253">disruption</text:span><text:span text:style-name="T254"><text:s/></text:span><text:span text:style-name="T255">to</text:span><text:span text:style-name="T256"><text:s/></text:span><text:span text:style-name="T257">the</text:span><text:span text:style-name="T258"><text:s/></text:span><text:span text:style-name="T259">life</text:span><text:span text:style-name="T260"><text:s/></text:span><text:span text:style-name="T261">of</text:span><text:span text:style-name="T262"><text:s/></text:span><text:span text:style-name="T263">the</text:span><text:span text:style-name="T264"><text:s/></text:span><text:span text:style-name="T265">community<text:s/></text:span>when deciding whether to prohibit the holding of a procession or impose<text:span text:style-name="T266"><text:s/></text:span>conditions on it. You may be asked to attend a meeting to discuss and any representations<text:span text:style-name="T267"><text:s/></text:span>received.</text:p>
      <text:p text:style-name="P268">In some cases your notification may be referred to Civic Licensing Committee and an Order<text:span text:style-name="T269"><text:s/></text:span>may be made. The Order may prevent the public procession from taking place or relate to<text:span text:style-name="T270"><text:s/></text:span>additional<text:span text:style-name="T271"><text:s/></text:span>conditions being<text:span text:style-name="T272"><text:s/></text:span>imposed such<text:span text:style-name="T273"><text:s/></text:span>as, a<text:span text:style-name="T274"><text:s/></text:span>change of route,<text:span text:style-name="T275"><text:s/></text:span>time or<text:span text:style-name="T276"><text:s/></text:span>date.</text:p>
      <text:p text:style-name="P277"/>
      <text:p text:style-name="P278"/>
      <text:h text:style-name="Heading1" text:outline-level="1">Do<text:span text:style-name="T279"><text:s/></text:span>any<text:span text:style-name="T280"><text:s/></text:span>conditions apply<text:span text:style-name="T281"><text:s/></text:span>to my<text:span text:style-name="T282"><text:s/></text:span>notification?</text:h>
      <text:p text:style-name="P283">There are a number of standard conditions which the Council imposes for all public<text:span text:style-name="T284"><text:s/></text:span>processions. These cover matters such as the organiser’s responsibility for the safety and<text:span text:style-name="T285"><text:s/></text:span>conduct of the participants. It may be the case that additional conditions are applied to<text:span text:style-name="T286"><text:s/></text:span>address<text:span text:style-name="T287"><text:s/></text:span>concerns<text:span text:style-name="T288"><text:s/></text:span>that<text:span text:style-name="T289"><text:s/></text:span>have<text:span text:style-name="T290"><text:s/></text:span>been raised<text:span text:style-name="T291"><text:s/></text:span>in<text:span text:style-name="T292"><text:s/></text:span>any<text:span text:style-name="T293"><text:s/></text:span>representations<text:span text:style-name="T294"><text:s/></text:span>that are<text:span text:style-name="T295"><text:s/></text:span>received.</text:p>
      <text:p text:style-name="P296"/>
      <text:p text:style-name="P297"/>
      <text:h text:style-name="Heading1" text:outline-level="1">Where<text:span text:style-name="T298"><text:s/></text:span>do<text:span text:style-name="T299"><text:s/></text:span>I send<text:span text:style-name="T300"><text:s/></text:span>my<text:span text:style-name="T301"><text:s/></text:span>notification?</text:h>
      <text:p text:style-name="P302">You can post<text:s/><text:span text:style-name="T303"><text:s/></text:span>it to us at the address below or email it to us. You also need to send<text:s/>your notification<text:span text:style-name="T304"><text:s/></text:span><text:span text:style-name="T305"><text:s text:c="8"/></text:span>form,<text:span text:style-name="T306"><text:s/></text:span>the completed risk<text:span text:style-name="T307"><text:s/></text:span>assessment form and the<text:span text:style-name="T308"><text:s/></text:span>location<text:span text:style-name="T309"><text:s/></text:span>plan/map.</text:p>
      <text:p text:style-name="P310"/>
      <text:p text:style-name="P311"/>
      <text:h text:style-name="P312" text:outline-level="1">Do<text:span text:style-name="T313"><text:s/></text:span>I<text:span text:style-name="T314"><text:s/></text:span>need<text:span text:style-name="T315"><text:s/></text:span>to<text:span text:style-name="T316"><text:s/></text:span>do<text:span text:style-name="T317"><text:s/></text:span>anything<text:span text:style-name="T318"><text:s/></text:span>after<text:span text:style-name="T319"><text:s/></text:span>the<text:span text:style-name="T320"><text:s/></text:span>public<text:span text:style-name="T321"><text:s/></text:span>procession<text:span text:style-name="T322"><text:s/></text:span>has<text:span text:style-name="T323"><text:s/></text:span>ended?</text:h>
      <text:p text:style-name="P324">You may be required to<text:s/>attend a debriefing meeting to discuss any issues arising from or<text:span text:style-name="T325"><text:s/></text:span>during<text:span text:style-name="T326"><text:s/></text:span>the public<text:span text:style-name="T327"><text:s/></text:span>procession. We<text:span text:style-name="T328"><text:s/></text:span>will contact you<text:span text:style-name="T329"><text:s/></text:span>if a<text:span text:style-name="T330"><text:s/></text:span>meeting is<text:span text:style-name="T331"><text:s/></text:span>required.</text:p>
      <text:p text:style-name="P332"/>
      <text:p text:style-name="P333"/>
      <text:h text:style-name="P334" text:outline-level="1">How do<text:span text:style-name="T335"><text:s/></text:span>I<text:span text:style-name="T336"><text:s/></text:span>contact<text:span text:style-name="T337"><text:s/></text:span>you?</text:h>
      <text:p text:style-name="P338"/>
      <text:p text:style-name="P339"><text:span text:style-name="T340">By</text:span><text:span text:style-name="T341"><text:s/></text:span><text:span text:style-name="T342">Post</text:span><text:span text:style-name="T343">:</text:span><text:span text:style-name="T344"><text:tab/></text:span>Licensing<text:span text:style-name="T345"><text:s/></text:span>Section</text:p>
      <text:p text:style-name="P346">Falkirk Council<text:span text:style-name="T347"><text:s/></text:span></text:p>
      <text:p text:style-name="P348">The Foundry</text:p>
      <text:p text:style-name="P349">4 Central Boulevard</text:p>
      <text:p text:style-name="P350">Central Park</text:p>
      <text:p text:style-name="P351">Larbert</text:p>
      <text:p text:style-name="P352">FK5 4RU</text:p>
      <text:list text:style-name="LFO2" text:continue-numbering="true">
        <text:list-item>
          <text:p text:style-name="P353"><text:span text:style-name="T354">By</text:span><text:span text:style-name="T355"><text:s/></text:span><text:span text:style-name="T356">Telephone:</text:span><text:span text:style-name="T357"><text:tab/></text:span>01324<text:span text:style-name="T358"><text:s/></text:span>501575</text:p>
        </text:list-item>
        <text:list-item>
          <text:p text:style-name="P359"><text:span text:style-name="T360">B</text:span><text:span text:style-name="T361">y</text:span><text:span text:style-name="T362"><text:s/></text:span><text:span text:style-name="T363">Email:</text:span><text:span text:style-name="T364"><text:tab/></text:span><text:a xlink:href="mailto:licensing@falkirk.gov.uk" office:target-frame-name="_top" xlink:show="replace"><text:span text:style-name="T365">licensing@falkirk.gov.uk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833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3326in" text:min-label-width="0.2506in" text:list-level-position-and-space-mode="label-alignment">
          <style:list-level-label-alignment text:label-followed-by="listtab" fo:margin-left="0.5833in" fo:text-indent="-0.2506in"/>
        </style:list-level-properties>
      </text:list-level-style-number>
      <text:list-level-style-bullet text:level="2" text:bullet-char="•">
        <style:list-level-properties text:space-before="0.9173in" text:min-label-width="0.2506in" text:list-level-position-and-space-mode="label-alignment">
          <style:list-level-label-alignment text:label-followed-by="listtab" fo:margin-left="1.168in" fo:text-indent="-0.2506in"/>
        </style:list-level-properties>
      </text:list-level-style-bullet>
      <text:list-level-style-bullet text:level="3" text:bullet-char="•">
        <style:list-level-properties text:space-before="1.502in" text:min-label-width="0.2506in" text:list-level-position-and-space-mode="label-alignment">
          <style:list-level-label-alignment text:label-followed-by="listtab" fo:margin-left="1.7527in" fo:text-indent="-0.2506in"/>
        </style:list-level-properties>
      </text:list-level-style-bullet>
      <text:list-level-style-bullet text:level="4" text:bullet-char="•">
        <style:list-level-properties text:space-before="2.0875in" text:min-label-width="0.2506in" text:list-level-position-and-space-mode="label-alignment">
          <style:list-level-label-alignment text:label-followed-by="listtab" fo:margin-left="2.3381in" fo:text-indent="-0.2506in"/>
        </style:list-level-properties>
      </text:list-level-style-bullet>
      <text:list-level-style-bullet text:level="5" text:bullet-char="•">
        <style:list-level-properties text:space-before="2.6722in" text:min-label-width="0.2506in" text:list-level-position-and-space-mode="label-alignment">
          <style:list-level-label-alignment text:label-followed-by="listtab" fo:margin-left="2.9229in" fo:text-indent="-0.2506in"/>
        </style:list-level-properties>
      </text:list-level-style-bullet>
      <text:list-level-style-bullet text:level="6" text:bullet-char="•">
        <style:list-level-properties text:space-before="3.2576in" text:min-label-width="0.2506in" text:list-level-position-and-space-mode="label-alignment">
          <style:list-level-label-alignment text:label-followed-by="listtab" fo:margin-left="3.5083in" fo:text-indent="-0.2506in"/>
        </style:list-level-properties>
      </text:list-level-style-bullet>
      <text:list-level-style-bullet text:level="7" text:bullet-char="•">
        <style:list-level-properties text:space-before="3.8423in" text:min-label-width="0.2506in" text:list-level-position-and-space-mode="label-alignment">
          <style:list-level-label-alignment text:label-followed-by="listtab" fo:margin-left="4.093in" fo:text-indent="-0.2506in"/>
        </style:list-level-properties>
      </text:list-level-style-bullet>
      <text:list-level-style-bullet text:level="8" text:bullet-char="•">
        <style:list-level-properties text:space-before="4.4277in" text:min-label-width="0.2506in" text:list-level-position-and-space-mode="label-alignment">
          <style:list-level-label-alignment text:label-followed-by="listtab" fo:margin-left="4.6784in" fo:text-indent="-0.2506in"/>
        </style:list-level-properties>
      </text:list-level-style-bullet>
      <text:list-level-style-bullet text:level="9" text:bullet-char="•">
        <style:list-level-properties text:space-before="5.0125in" text:min-label-width="0.2506in" text:list-level-position-and-space-mode="label-alignment">
          <style:list-level-label-alignment text:label-followed-by="listtab" fo:margin-left="5.2631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bullet>
      <text:list-level-style-bullet text:level="3" text:bullet-char="•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bullet>
      <text:list-level-style-bullet text:level="4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5" text:bullet-char="•">
        <style:list-level-properties text:space-before="2.6729in" text:min-label-width="0.25in" text:list-level-position-and-space-mode="label-alignment">
          <style:list-level-label-alignment text:label-followed-by="listtab" fo:margin-left="2.9229in" fo:text-indent="-0.25in"/>
        </style:list-level-properties>
      </text:list-level-style-bullet>
      <text:list-level-style-bullet text:level="6" text:bullet-char="•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bullet>
      <text:list-level-style-bullet text:level="7" text:bullet-char="•">
        <style:list-level-properties text:space-before="3.843in" text:min-label-width="0.25in" text:list-level-position-and-space-mode="label-alignment">
          <style:list-level-label-alignment text:label-followed-by="listtab" fo:margin-left="4.093in" fo:text-indent="-0.25in"/>
        </style:list-level-properties>
      </text:list-level-style-bullet>
      <text:list-level-style-bullet text:level="8" text:bullet-char="•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</text:list-level-style-bullet>
      <text:list-level-style-bullet text:level="9" text:bullet-char="•">
        <style:list-level-properties text:space-before="5.0131in" text:min-label-width="0.25in" text:list-level-position-and-space-mode="label-alignment">
          <style:list-level-label-alignment text:label-followed-by="listtab" fo:margin-left="5.263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444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361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idance notes for organisers of public processions</dc:title>
    <meta:initial-creator>Falkirk Council</meta:initial-creator>
    <dc:creator>Alison Barr</dc:creator>
    <meta:creation-date>2022-01-11T15:07:00Z</meta:creation-date>
    <dc:date>2022-01-14T16:56:00Z</dc:date>
    <meta:template xlink:href="Normal" xlink:type="simple"/>
    <meta:editing-cycles>3</meta:editing-cycles>
    <meta:editing-duration>PT960S</meta:editing-duration>
    <meta:user-defined meta:name="Created" meta:value-type="date">2018-02-05T00:00:00Z</meta:user-defined>
    <meta:user-defined meta:name="Creator">PScript5.dll Version 5.2.2</meta:user-defined>
    <meta:user-defined meta:name="LastSaved" meta:value-type="date">2022-01-11T00:00:00Z</meta:user-defined>
    <meta:document-statistic meta:page-count="2" meta:paragraph-count="10" meta:word-count="757" meta:character-count="5065" meta:row-count="35" meta:non-whitespace-character-count="4318"/>
  </office:meta>
</office:document-meta>
</file>