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562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2in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BodyText" style:family="paragraph">
      <style:paragraph-properties fo:margin-left="0.0833in">
        <style:tab-stops/>
      </style:paragraph-properties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06in"/>
    </style:style>
    <style:style style:name="P28" style:parent-style-name="BodyText" style:family="paragraph">
      <style:paragraph-properties fo:margin-left="0.0833in" fo:margin-right="0.0958in">
        <style:tab-stops/>
      </style:paragraph-properties>
    </style:style>
    <style:style style:name="T29" style:parent-style-name="DefaultParagraphFont" style:family="text">
      <style:text-properties fo:letter-spacing="-0.0444in"/>
    </style:style>
    <style:style style:name="T30" style:parent-style-name="DefaultParagraphFont" style:family="text">
      <style:text-properties fo:letter-spacing="-0.0013in"/>
    </style:style>
    <style:style style:name="P31" style:parent-style-name="Heading1" style:family="paragraph">
      <style:paragraph-properties fo:text-align="start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in"/>
    </style:style>
    <style:style style:name="P36" style:parent-style-name="BodyText" style:family="paragraph">
      <style:text-properties fo:font-weight="bold" style:font-weight-asian="bold"/>
    </style:style>
    <style:style style:name="P37" style:parent-style-name="BodyText" style:family="paragraph">
      <style:paragraph-properties fo:margin-left="0.0833in">
        <style:tab-stops/>
      </style:paragraph-properties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06in"/>
    </style:style>
    <style:style style:name="P49" style:parent-style-name="Heading1" style:family="paragraph">
      <style:paragraph-properties fo:text-align="start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-0.0048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P54" style:parent-style-name="BodyText" style:family="paragraph">
      <style:text-properties fo:font-weight="bold" style:font-weight-asian="bold"/>
    </style:style>
    <style:style style:name="P55" style:parent-style-name="BodyText" style:family="paragraph">
      <style:paragraph-properties fo:margin-left="0.0833in">
        <style:tab-stops/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06in"/>
    </style:style>
    <style:style style:name="P64" style:parent-style-name="BodyText" style:family="paragraph">
      <style:paragraph-properties fo:margin-top="0.0062in"/>
      <style:text-properties fo:font-size="11.5pt" style:font-size-asian="11.5pt"/>
    </style:style>
    <style:style style:name="P65" style:parent-style-name="BodyText" style:family="paragraph">
      <style:paragraph-properties fo:margin-top="0.0006in" fo:margin-left="0.0833in" fo:margin-right="0.0958in">
        <style:tab-stops/>
      </style:paragraph-properties>
    </style:style>
    <style:style style:name="T66" style:parent-style-name="DefaultParagraphFont" style:family="text">
      <style:text-properties fo:letter-spacing="0.002in"/>
    </style:style>
    <style:style style:name="T67" style:parent-style-name="DefaultParagraphFont" style:family="text">
      <style:text-properties fo:letter-spacing="0.0048in"/>
    </style:style>
    <style:style style:name="T68" style:parent-style-name="DefaultParagraphFont" style:family="text">
      <style:text-properties fo:letter-spacing="0.0041in"/>
    </style:style>
    <style:style style:name="T69" style:parent-style-name="DefaultParagraphFont" style:family="text">
      <style:text-properties fo:letter-spacing="0.0041in"/>
    </style:style>
    <style:style style:name="T70" style:parent-style-name="DefaultParagraphFont" style:family="text">
      <style:text-properties fo:letter-spacing="0.0034in"/>
    </style:style>
    <style:style style:name="T71" style:parent-style-name="DefaultParagraphFont" style:family="text">
      <style:text-properties fo:letter-spacing="0.002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0.0062in"/>
    </style:style>
    <style:style style:name="T74" style:parent-style-name="DefaultParagraphFont" style:family="text">
      <style:text-properties fo:letter-spacing="0.0048in"/>
    </style:style>
    <style:style style:name="T75" style:parent-style-name="DefaultParagraphFont" style:family="text">
      <style:text-properties fo:letter-spacing="0.0048in"/>
    </style:style>
    <style:style style:name="T76" style:parent-style-name="DefaultParagraphFont" style:family="text">
      <style:text-properties fo:letter-spacing="0.0027in"/>
    </style:style>
    <style:style style:name="T77" style:parent-style-name="DefaultParagraphFont" style:family="text">
      <style:text-properties fo:letter-spacing="0.0048in"/>
    </style:style>
    <style:style style:name="T78" style:parent-style-name="DefaultParagraphFont" style:family="text">
      <style:text-properties fo:letter-spacing="0.002in"/>
    </style:style>
    <style:style style:name="T79" style:parent-style-name="DefaultParagraphFont" style:family="text">
      <style:text-properties fo:letter-spacing="-0.0444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P86" style:parent-style-name="Heading1" style:family="paragraph">
      <style:paragraph-properties fo:text-align="start" fo:margin-top="0.0013in" style:line-height-at-least="0.3819in" fo:margin-right="1.6083in"/>
    </style:style>
    <style:style style:name="T87" style:parent-style-name="DefaultParagraphFont" style:family="text">
      <style:text-properties fo:letter-spacing="-0.0444in"/>
    </style:style>
    <style:style style:name="P88" style:parent-style-name="ListParagraph" style:family="paragraph">
      <style:paragraph-properties fo:margin-top="0.0013in" fo:margin-right="0.080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06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0" style:parent-style-name="DefaultParagraphFont" style:family="text">
      <style:text-properties fo:font-weight="bold" style:font-weight-asian="bold" fo:font-size="12pt" style:font-size-asian="12pt"/>
    </style:style>
    <style:style style:name="T1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02" style:parent-style-name="DefaultParagraphFont" style:family="text">
      <style:text-properties fo:font-weight="bold" style:font-weight-asian="bold" fo:font-size="12pt" style:font-size-asian="12pt"/>
    </style:style>
    <style:style style:name="T10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04" style:parent-style-name="DefaultParagraphFont" style:family="text">
      <style:text-properties fo:font-weight="bold" style:font-weight-asian="bold" fo:font-size="12pt" style:font-size-asian="12pt"/>
    </style:style>
    <style:style style:name="T10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107" style:parent-style-name="DefaultParagraphFont" style:family="text">
      <style:text-properties style:font-weight-complex="bold" fo:font-size="12pt" style:font-size-asian="12pt"/>
    </style:style>
    <style:style style:name="P108" style:parent-style-name="BodyText" style:family="paragraph">
      <style:paragraph-properties fo:margin-top="0.0069in"/>
      <style:text-properties fo:font-weight="bold" style:font-weight-asian="bold" fo:font-size="7.5pt" style:font-size-asian="7.5pt"/>
    </style:style>
    <style:style style:name="P109" style:parent-style-name="Heading1" style:family="paragraph">
      <style:paragraph-properties fo:text-align="start" fo:margin-top="0.0638in"/>
    </style:style>
    <style:style style:name="P110" style:parent-style-name="ListParagraph" style:family="paragraph">
      <style:paragraph-properties fo:margin-top="0.002in" fo:line-height="96%" fo:margin-right="0.080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00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P119" style:parent-style-name="BodyText" style:family="paragraph">
      <style:paragraph-properties fo:margin-top="0.0034in"/>
    </style:style>
    <style:style style:name="P120" style:parent-style-name="ListParagraph" style:family="paragraph">
      <style:paragraph-properties fo:margin-right="0.080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34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BodyText" style:family="paragraph">
      <style:paragraph-properties fo:margin-top="0.0069in"/>
      <style:text-properties fo:font-size="7.5pt" style:font-size-asian="7.5pt"/>
    </style:style>
    <style:style style:name="P139" style:parent-style-name="Heading1" style:family="paragraph">
      <style:paragraph-properties fo:margin-top="0.0638in" fo:margin-left="0.0826in" fo:margin-right="0.0812in">
        <style:tab-stops/>
      </style:paragraph-properties>
    </style:style>
    <style:style style:name="T140" style:parent-style-name="DefaultParagraphFont" style:family="text">
      <style:text-properties fo:letter-spacing="-0.0444in"/>
    </style:style>
    <style:style style:name="T141" style:parent-style-name="DefaultParagraphFont" style:family="text">
      <style:text-properties fo:letter-spacing="0.0006in"/>
    </style:style>
    <style:style style:name="P142" style:parent-style-name="BodyText" style:family="paragraph">
      <style:text-properties fo:font-weight="bold" style:font-weight-asian="bold"/>
    </style:style>
    <style:style style:name="P143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T144" style:parent-style-name="DefaultParagraphFont" style:family="text">
      <style:text-properties fo:letter-spacing="-0.0444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P150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P151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06in"/>
    </style:style>
    <style:style style:name="P160" style:parent-style-name="BodyText" style:family="paragraph">
      <style:text-properties fo:font-weight="bold" style:font-weight-asian="bold"/>
    </style:style>
    <style:style style:name="P161" style:parent-style-name="BodyText" style:family="paragraph">
      <style:paragraph-properties fo:text-align="justify" fo:margin-left="0.0826in" fo:margin-right="0.0791in">
        <style:tab-stops/>
      </style:paragraph-properties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27in"/>
    </style:style>
    <style:style style:name="P170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7in"/>
    </style:style>
    <style:style style:name="P189" style:parent-style-name="Heading1" style:family="paragraph">
      <style:paragraph-properties fo:margin-left="0.0826in">
        <style:tab-stops/>
      </style:paragraph-properties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P192" style:parent-style-name="BodyText" style:family="paragraph">
      <style:text-properties fo:font-weight="bold" style:font-weight-asian="bold"/>
    </style:style>
    <style:style style:name="P193" style:parent-style-name="BodyText" style:family="paragraph">
      <style:paragraph-properties fo:text-align="justify" fo:margin-left="0.0826in" fo:margin-right="0.0798in">
        <style:tab-stops/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444in"/>
    </style:style>
    <style:style style:name="T204" style:parent-style-name="DefaultParagraphFont" style:family="text">
      <style:text-properties fo:letter-spacing="0.0458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0.0006in"/>
    </style:style>
    <style:style style:name="P210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11" style:parent-style-name="DefaultParagraphFont" style:family="text">
      <style:text-properties fo:letter-spacing="0.0006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-0.002in"/>
    </style:style>
    <style:style style:name="P224" style:parent-style-name="BodyText" style:family="paragraph">
      <style:paragraph-properties fo:text-align="justify" fo:margin-top="0.0006in" fo:margin-left="0.0826in" fo:margin-right="0.0791in">
        <style:tab-stops/>
      </style:paragraph-properties>
    </style:style>
    <style:style style:name="T225" style:parent-style-name="DefaultParagraphFont" style:family="text">
      <style:text-properties fo:letter-spacing="-0.0444in"/>
    </style:style>
    <style:style style:name="T226" style:parent-style-name="DefaultParagraphFont" style:family="text">
      <style:text-properties fo:letter-spacing="0.0006in"/>
    </style:style>
    <style:style style:name="P227" style:parent-style-name="BodyText" style:family="paragraph">
      <style:paragraph-properties fo:margin-top="0.0076in"/>
      <style:text-properties fo:font-size="11.5pt" style:font-size-asian="11.5pt"/>
    </style:style>
    <style:style style:name="P228" style:parent-style-name="Heading1" style:family="paragraph">
      <style:paragraph-properties fo:margin-left="0.0826in">
        <style:tab-stops/>
      </style:paragraph-properties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34in"/>
    </style:style>
    <style:style style:name="P234" style:parent-style-name="BodyText" style:family="paragraph">
      <style:text-properties fo:font-weight="bold" style:font-weight-asian="bold"/>
    </style:style>
    <style:style style:name="P235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236" style:parent-style-name="DefaultParagraphFont" style:family="text">
      <style:text-properties fo:letter-spacing="0.0006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0.0451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P248" style:parent-style-name="BodyText" style:family="paragraph">
      <style:paragraph-properties fo:margin-top="0.0041in"/>
    </style:style>
    <style:style style:name="P249" style:parent-style-name="ListParagraph" style:family="paragraph">
      <style:paragraph-properties fo:text-align="start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7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7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P259" style:parent-style-name="BodyText" style:family="paragraph">
      <style:paragraph-properties fo:margin-top="0.0069in"/>
      <style:text-properties fo:font-size="11.5pt" style:font-size-asian="11.5pt"/>
    </style:style>
    <style:style style:name="P260" style:parent-style-name="ListParagraph" style:family="paragraph">
      <style:paragraph-properties fo:margin-top="0.0069in" fo:margin-left="0.5826in" fo:margin-right="0.0798in">
        <style:tab-stops>
          <style:tab-stop style:type="left" style:position="0.0006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ListParagraph" style:family="paragraph">
      <style:text-properties fo:font-size="11.5pt" style:font-size-asian="11.5pt"/>
    </style:style>
    <style:style style:name="P263" style:parent-style-name="ListParagraph" style:family="paragraph">
      <style:paragraph-properties fo:text-align="start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34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2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13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P275" style:parent-style-name="BodyText" style:family="paragraph">
      <style:paragraph-properties fo:margin-top="0.0006in"/>
    </style:style>
    <style:style style:name="P276" style:parent-style-name="ListParagraph" style:family="paragraph">
      <style:paragraph-properties fo:margin-top="0.0006in" fo:line-height="96%" fo:margin-left="0.5826in" fo:margin-right="0.0812in">
        <style:tab-stops>
          <style:tab-stop style:type="left" style:position="0.0006in"/>
        </style:tab-stops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0.0104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0.0104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111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0.009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0.0111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111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0.0111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97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111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104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111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97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111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104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111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444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P317" style:parent-style-name="BodyText" style:family="paragraph">
      <style:paragraph-properties fo:margin-top="0.0034in"/>
    </style:style>
    <style:style style:name="P318" style:parent-style-name="ListParagraph" style:family="paragraph">
      <style:paragraph-properties fo:text-align="start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2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13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2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06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P332" style:parent-style-name="BodyText" style:family="paragraph">
      <style:paragraph-properties fo:margin-top="0.0069in"/>
      <style:text-properties fo:font-size="11.5pt" style:font-size-asian="11.5pt"/>
    </style:style>
    <style:style style:name="P333" style:parent-style-name="ListParagraph" style:family="paragraph">
      <style:paragraph-properties fo:margin-left="0.5826in" fo:margin-right="0.0798in">
        <style:tab-stops>
          <style:tab-stop style:type="left" style:position="0.0006in"/>
        </style:tab-stops>
      </style:paragraph-properties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P338" style:parent-style-name="Normal" style:family="paragraph">
      <style:paragraph-properties fo:margin-right="0.0798in">
        <style:tab-stops>
          <style:tab-stop style:type="left" style:position="0.5833in"/>
        </style:tab-stops>
      </style:paragraph-properties>
    </style:style>
    <style:style style:name="P339" style:parent-style-name="Normal" style:family="paragraph">
      <style:paragraph-properties fo:margin-top="0.0541in" fo:margin-right="0.0805in">
        <style:tab-stops>
          <style:tab-stop style:type="left" style:position="0.5833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444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006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0.0006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006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006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13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13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ListParagraph" style:family="paragraph">
      <style:text-properties fo:font-size="12pt" style:font-size-asian="12pt"/>
    </style:style>
    <style:style style:name="P382" style:parent-style-name="Normal" style:family="paragraph">
      <style:paragraph-properties fo:line-height="95%" fo:margin-right="0.0812in">
        <style:tab-stops>
          <style:tab-stop style:type="left" style:position="0.5833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13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P389" style:parent-style-name="Normal" style:family="paragraph">
      <style:paragraph-properties fo:margin-top="0.0541in" fo:margin-right="0.0805in">
        <style:tab-stops>
          <style:tab-stop style:type="left" style:position="0.5833in"/>
        </style:tab-stops>
      </style:paragraph-properties>
      <style:text-properties fo:font-size="12pt" style:font-size-asian="12pt"/>
    </style:style>
    <style:style style:name="P390" style:parent-style-name="Normal" style:family="paragraph">
      <style:paragraph-properties fo:margin-top="0.0541in" fo:margin-left="0.0986in" fo:margin-right="0.0805in">
        <style:tab-stops>
          <style:tab-stop style:type="left" style:position="0.4847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391" style:parent-style-name="BodyText" style:family="paragraph">
      <style:paragraph-properties fo:margin-top="0.0062in"/>
      <style:text-properties fo:font-size="11.5pt" style:font-size-asian="11.5pt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48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BodyText" style:family="paragraph">
      <style:text-properties fo:font-weight="bold" style:font-weight-asian="bold"/>
    </style:style>
    <style:style style:name="P405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 fo:letter-spacing="0.0006in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06in"/>
    </style:style>
    <style:style style:name="P413" style:parent-style-name="Heading1" style:family="paragraph">
      <style:paragraph-properties fo:margin-top="0.0006in" fo:margin-left="0.0826in">
        <style:tab-stops/>
      </style:paragraph-properties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in"/>
    </style:style>
    <style:style style:name="P422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23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letter-spacing="0.0006in"/>
    </style:style>
    <style:style style:name="T428" style:parent-style-name="DefaultParagraphFont" style:family="text">
      <style:text-properties fo:letter-spacing="-0.0027in"/>
    </style:style>
    <style:style style:name="P429" style:parent-style-name="BodyText" style:family="paragraph">
      <style:paragraph-properties fo:text-align="justify" fo:margin-left="0.0833in" fo:margin-right="0.0812in">
        <style:tab-stops/>
      </style:paragraph-properties>
    </style:style>
    <style:style style:name="T430" style:parent-style-name="DefaultParagraphFont" style:family="text">
      <style:text-properties fo:letter-spacing="0.0006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letter-spacing="0.0006in"/>
    </style:style>
    <style:style style:name="P433" style:parent-style-name="BodyText" style:family="paragraph">
      <style:paragraph-properties fo:margin-top="0.0013in"/>
    </style:style>
    <style:style style:name="P434" style:parent-style-name="BodyText" style:family="paragraph">
      <style:paragraph-properties fo:text-align="justify" fo:margin-top="0.0006in" fo:line-height="96%" fo:margin-left="0.0833in" fo:margin-right="0.0805in">
        <style:tab-stops/>
      </style:paragraph-properties>
    </style:style>
    <style:style style:name="T435" style:parent-style-name="DefaultParagraphFont" style:family="text">
      <style:text-properties fo:letter-spacing="0.0006in"/>
    </style:style>
    <style:style style:name="P436" style:parent-style-name="BodyText" style:family="paragraph">
      <style:paragraph-properties fo:text-align="justify" fo:margin-left="0.0833in" fo:margin-right="0.0784in">
        <style:tab-stops/>
      </style:paragraph-properties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-0.0006in"/>
    </style:style>
    <style:style style:name="P444" style:parent-style-name="Heading1" style:family="paragraph">
      <style:paragraph-properties fo:margin-top="0.0006in"/>
    </style:style>
    <style:style style:name="T445" style:parent-style-name="DefaultParagraphFont" style:family="text">
      <style:text-properties fo:letter-spacing="-0.0027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06in"/>
    </style:style>
    <style:style style:name="P45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56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457" style:parent-style-name="DefaultParagraphFont" style:family="text">
      <style:text-properties fo:letter-spacing="-0.0444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465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9" style:parent-style-name="DefaultParagraphFont" style:family="text">
      <style:text-properties fo:color="#0000FF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2" style:parent-style-name="DefaultParagraphFont" style:family="text">
      <style:text-properties fo:color="#0000FF" fo:letter-spacing="-0.0006in"/>
    </style:style>
    <style:style style:name="T473" style:parent-style-name="DefaultParagraphFont" style:family="text">
      <style:text-properties fo:letter-spacing="-0.0006in"/>
    </style:style>
    <style:style style:name="P474" style:parent-style-name="BodyText" style:family="paragraph">
      <style:text-properties fo:font-size="8pt" style:font-size-asian="8pt"/>
    </style:style>
    <style:style style:name="P475" style:parent-style-name="Heading1" style:family="paragraph">
      <style:paragraph-properties fo:margin-top="0.0638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55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P480" style:parent-style-name="BodyText" style:family="paragraph">
      <style:text-properties fo:font-weight="bold" style:font-weight-asian="bold"/>
    </style:style>
    <style:style style:name="P481" style:parent-style-name="BodyText" style:family="paragraph">
      <style:paragraph-properties fo:text-align="justify" fo:margin-left="0.0826in" fo:margin-right="0.0791in">
        <style:tab-stops/>
      </style:paragraph-properties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2in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BodyText" style:family="paragraph">
      <style:paragraph-properties fo:text-align="justify" fo:margin-top="0.0562in" fo:margin-left="0.0833in">
        <style:tab-stops/>
      </style:paragraph-properties>
    </style:style>
    <style:style style:name="T509" style:parent-style-name="DefaultParagraphFont" style:family="text">
      <style:text-properties fo:letter-spacing="-0.0034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41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2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34in"/>
    </style:style>
    <style:style style:name="T518" style:parent-style-name="DefaultParagraphFont" style:family="text">
      <style:text-properties fo:letter-spacing="-0.0034in"/>
    </style:style>
    <style:style style:name="P519" style:parent-style-name="ListParagraph" style:family="paragraph">
      <style:paragraph-properties fo:margin-top="0.0006in" fo:margin-left="0.5826in" fo:margin-right="0.0798in">
        <style:tab-stops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13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2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13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P530" style:parent-style-name="ListParagraph" style:family="paragraph">
      <style:paragraph-properties fo:margin-top="0.0006in" fo:line-height="96%" fo:margin-right="0.0805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P544" style:parent-style-name="ListParagraph" style:family="paragraph">
      <style:paragraph-properties fo:margin-top="0.0013in" fo:margin-left="0.5826in" fo:margin-right="0.0791in">
        <style:tab-stops>
          <style:tab-stop style:type="left" style:position="0.0006in"/>
        </style:tab-stops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0.000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0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0.0006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444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0.0006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06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P585" style:parent-style-name="ListParagraph" style:family="paragraph">
      <style:paragraph-properties fo:margin-right="0.0812in">
        <style:tab-stops>
          <style:tab-stop style:type="left" style:position="0in"/>
        </style:tab-stops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006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006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P595" style:parent-style-name="BodyText" style:family="paragraph">
      <style:paragraph-properties fo:margin-top="0.0062in"/>
      <style:text-properties fo:font-size="11.5pt" style:font-size-asian="11.5pt"/>
    </style:style>
    <style:style style:name="P596" style:parent-style-name="BodyText" style:family="paragraph">
      <style:paragraph-properties fo:text-align="justify" fo:margin-left="0.0833in">
        <style:tab-stops/>
      </style:paragraph-properties>
    </style:style>
    <style:style style:name="T597" style:parent-style-name="DefaultParagraphFont" style:family="text">
      <style:text-properties fo:letter-spacing="-0.0034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2in"/>
    </style:style>
    <style:style style:name="T611" style:parent-style-name="DefaultParagraphFont" style:family="text">
      <style:text-properties fo:letter-spacing="0.002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in"/>
    </style:style>
    <style:style style:name="T615" style:parent-style-name="DefaultParagraphFont" style:family="text">
      <style:text-properties fo:letter-spacing="-0.002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48in"/>
    </style:style>
    <style:style style:name="P619" style:parent-style-name="BodyText" style:family="paragraph">
      <style:text-properties fo:font-weight="bold" style:font-weight-asian="bold"/>
    </style:style>
    <style:style style:name="P620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0.002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13in"/>
    </style:style>
    <style:style style:name="P633" style:parent-style-name="BodyText" style:family="paragraph">
      <style:paragraph-properties fo:text-align="justify" fo:margin-left="0.0833in">
        <style:tab-stops/>
      </style:paragraph-properties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13in"/>
    </style:style>
    <style:style style:name="P647" style:parent-style-name="BodyText" style:family="paragraph">
      <style:paragraph-properties fo:margin-top="0.0006in"/>
    </style:style>
    <style:style style:name="P648" style:parent-style-name="ListParagraph" style:family="paragraph">
      <style:paragraph-properties fo:text-align="start"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41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27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7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34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ListParagraph" style:family="paragraph">
      <style:paragraph-properties fo:text-align="start"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2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27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P675" style:parent-style-name="ListParagraph" style:family="paragraph">
      <style:paragraph-properties fo:text-align="start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34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34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27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7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13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P689" style:parent-style-name="BodyText" style:family="paragraph">
      <style:paragraph-properties fo:margin-top="0.0062in"/>
      <style:text-properties fo:font-size="11.5pt" style:font-size-asian="11.5pt"/>
    </style:style>
    <style:style style:name="P690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691" style:parent-style-name="DefaultParagraphFont" style:family="text">
      <style:text-properties fo:letter-spacing="0.0006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0.0006in"/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0.0006in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-0.0013in"/>
    </style:style>
    <style:style style:name="P708" style:parent-style-name="Heading1" style:family="paragraph">
      <style:paragraph-properties fo:margin-top="0.0006in"/>
    </style:style>
    <style:style style:name="T709" style:parent-style-name="DefaultParagraphFont" style:family="text">
      <style:text-properties fo:letter-spacing="-0.0027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2in"/>
    </style:style>
    <style:style style:name="T712" style:parent-style-name="DefaultParagraphFont" style:family="text">
      <style:text-properties fo:letter-spacing="-0.0055in"/>
    </style:style>
    <style:style style:name="T713" style:parent-style-name="DefaultParagraphFont" style:family="text">
      <style:text-properties fo:letter-spacing="-0.0034in"/>
    </style:style>
    <style:style style:name="T714" style:parent-style-name="DefaultParagraphFont" style:family="text">
      <style:text-properties fo:letter-spacing="-0.0006in"/>
    </style:style>
    <style:style style:name="P71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16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-0.0444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2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2in"/>
    </style:style>
    <style:style style:name="T728" style:parent-style-name="DefaultParagraphFont" style:family="text">
      <style:text-properties fo:letter-spacing="-0.0055in"/>
    </style:style>
    <style:style style:name="T729" style:parent-style-name="DefaultParagraphFont" style:family="text">
      <style:text-properties fo:letter-spacing="-0.0034in"/>
    </style:style>
    <style:style style:name="T730" style:parent-style-name="DefaultParagraphFont" style:family="text">
      <style:text-properties fo:letter-spacing="-0.0006in"/>
    </style:style>
    <style:style style:name="P731" style:parent-style-name="BodyText" style:family="paragraph">
      <style:text-properties fo:font-weight="bold" style:font-weight-asian="bold"/>
    </style:style>
    <style:style style:name="P732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733" style:parent-style-name="DefaultParagraphFont" style:family="text">
      <style:text-properties fo:letter-spacing="-0.0444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P744" style:parent-style-name="Normal" style:family="paragraph">
      <style:text-properties fo:font-size="12pt" style:font-size-asian="12pt" style:font-size-complex="12pt"/>
    </style:style>
    <style:style style:name="P745" style:parent-style-name="Heading1" style:family="paragraph">
      <style:paragraph-properties fo:margin-top="0.0562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2in"/>
    </style:style>
    <style:style style:name="T748" style:parent-style-name="DefaultParagraphFont" style:family="text">
      <style:text-properties fo:letter-spacing="-0.0034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48in"/>
    </style:style>
    <style:style style:name="T752" style:parent-style-name="DefaultParagraphFont" style:family="text">
      <style:text-properties fo:letter-spacing="-0.0013in"/>
    </style:style>
    <style:style style:name="P753" style:parent-style-name="BodyText" style:family="paragraph">
      <style:text-properties fo:font-weight="bold" style:font-weight-asian="bold"/>
    </style:style>
    <style:style style:name="P754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458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465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444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BOOKING<text:span text:style-name="T8"><text:s/></text:span>OFFICE<text:span text:style-name="T9"><text:s/></text:span>LICENCE</text:h>
      <text:p text:style-name="P10"/>
      <text:p text:style-name="P11">You will need a Booking Office Licence if you use premises located in the Falkirk<text:span text:style-name="T12"><text:s/></text:span>Council<text:span text:style-name="T13"><text:s/></text:span>area<text:span text:style-name="T14"><text:s/></text:span>for<text:span text:style-name="T15"><text:s/></text:span>the<text:span text:style-name="T16"><text:s/></text:span>acceptance<text:span text:style-name="T17"><text:s/></text:span>of<text:span text:style-name="T18"><text:s/></text:span>bookings<text:span text:style-name="T19"><text:s/></text:span>for<text:span text:style-name="T20"><text:s/></text:span>4<text:span text:style-name="T21"><text:s/></text:span>or<text:span text:style-name="T22"><text:s/></text:span>more<text:span text:style-name="T23"><text:s/></text:span>taxis<text:span text:style-name="T24"><text:s/></text:span>or<text:span text:style-name="T25"><text:s/></text:span>private<text:span text:style-name="T26"><text:s/></text:span>hire<text:span text:style-name="T27"><text:s/></text:span>cars.</text:p>
      <text:p text:style-name="BodyText"/>
      <text:p text:style-name="P28">Bookings can be<text:s/>made by any method of communication including phone call, e-mail<text:span text:style-name="T29"><text:s/></text:span>or<text:span text:style-name="T30"><text:s/></text:span>text.</text:p>
      <text:p text:style-name="BodyText"/>
      <text:h text:style-name="P31" text:outline-level="1">When<text:span text:style-name="T32"><text:s/></text:span>is a<text:span text:style-name="T33"><text:s/></text:span>licence<text:span text:style-name="T34"><text:s/></text:span>not<text:span text:style-name="T35"><text:s/></text:span>required?</text:h>
      <text:p text:style-name="P36"/>
      <text:p text:style-name="P37">A<text:span text:style-name="T38"><text:s/></text:span>licence<text:span text:style-name="T39"><text:s/></text:span>is<text:span text:style-name="T40"><text:s/></text:span>not<text:span text:style-name="T41"><text:s/></text:span>required<text:span text:style-name="T42"><text:s/></text:span>where<text:span text:style-name="T43"><text:s/></text:span>less<text:span text:style-name="T44"><text:s/></text:span>than<text:span text:style-name="T45"><text:s/></text:span>four<text:span text:style-name="T46"><text:s/></text:span>vehicles<text:span text:style-name="T47"><text:s/></text:span>are<text:span text:style-name="T48"><text:s/></text:span>involved.</text:p>
      <text:p text:style-name="BodyText"/>
      <text:h text:style-name="P49" text:outline-level="1">How<text:span text:style-name="T50"><text:s/></text:span>much<text:span text:style-name="T51"><text:s/></text:span>will<text:span text:style-name="T52"><text:s/></text:span>it<text:span text:style-name="T53"><text:s/></text:span>cost?</text:h>
      <text:p text:style-name="P54"/>
      <text:p text:style-name="P55">The<text:span text:style-name="T56"><text:s/>current<text:s/></text:span>application<text:span text:style-name="T57"><text:s/></text:span>fees<text:span text:style-name="T58"><text:s/></text:span>for<text:span text:style-name="T59"><text:s/></text:span>a<text:span text:style-name="T60"><text:s/></text:span>booking<text:span text:style-name="T61"><text:s/></text:span>office<text:span text:style-name="T62"><text:s/></text:span>licence<text:span text:style-name="T63"><text:s/></text:span>are on our web site.</text:p>
      <text:p text:style-name="P64"/>
      <text:p text:style-name="P65">Generally<text:span text:style-name="T66"><text:s/></text:span>you<text:span text:style-name="T67"><text:s/></text:span>won’t<text:span text:style-name="T68"><text:s/></text:span>get<text:span text:style-name="T69"><text:s/></text:span>your<text:span text:style-name="T70"><text:s/></text:span>money<text:span text:style-name="T71"><text:s/></text:span>back<text:span text:style-name="T72"><text:s/></text:span>if<text:span text:style-name="T73"><text:s/></text:span>we<text:span text:style-name="T74"><text:s/></text:span>have<text:span text:style-name="T75"><text:s/></text:span>started<text:span text:style-name="T76"><text:s/></text:span>to<text:span text:style-name="T77"><text:s/></text:span>process<text:span text:style-name="T78"><text:s/></text:span>your<text:span text:style-name="T79"><text:s/></text:span>application and change your<text:span text:style-name="T80"><text:s/></text:span>mind<text:span text:style-name="T81"><text:s/></text:span>or<text:span text:style-name="T82"><text:s/></text:span>if<text:span text:style-name="T83"><text:s/></text:span>your<text:span text:style-name="T84"><text:s/></text:span>application<text:span text:style-name="T85"><text:s/></text:span>is refused.</text:p>
      <text:h text:style-name="P86" text:outline-level="1">Do I need to demonstrate I have the Right to Work in the UK<text:span text:style-name="T87"><text:s/></text:span>Yes</text:h>
      <text:list text:style-name="LFO1" text:continue-numbering="true">
        <text:list-item>
          <text:p text:style-name="P88"><text:span text:style-name="T89">If your<text:s/></text:span><text:span text:style-name="T90">application is submitted in the name of an individual or non-limited</text:span><text:span text:style-name="T91"><text:s/></text:span><text:span text:style-name="T92">liability partnership the applicant and partners will be subject to a right to work</text:span><text:span text:style-name="T93"><text:s/></text:span><text:span text:style-name="T94">in the UK check.</text:span><text:span text:style-name="T95"><text:s/>Please contact us for details of the<text:s/></text:span><text:span text:style-name="T96">acceptable documents you can produce to show that</text:span><text:span text:style-name="T97"><text:s/>you have<text:s/></text:span><text:span text:style-name="T98">the</text:span><text:span text:style-name="T99"><text:s/></text:span><text:span text:style-name="T100">Right</text:span><text:span text:style-name="T101"><text:s/></text:span><text:span text:style-name="T102">to Work</text:span><text:span text:style-name="T103"><text:s/></text:span><text:span text:style-name="T104">in the</text:span><text:span text:style-name="T105"><text:s/></text:span><text:span text:style-name="T106">UK. <text:s/></text:span><text:span text:style-name="T107">You will be asked to attend an interview and bring the original document with you.</text:span></text:p>
        </text:list-item>
      </text:list>
      <text:p text:style-name="P108"/>
      <text:h text:style-name="P109" text:outline-level="1">No</text:h>
      <text:list text:style-name="LFO1" text:continue-numbering="true">
        <text:list-item>
          <text:p text:style-name="P110"><text:span text:style-name="T111">If the individual or partners within the non-limited liability partnership have</text:span><text:span text:style-name="T112"><text:s/></text:span><text:span text:style-name="T113">been subject to a Right to Work in the UK intervi</text:span><text:span text:style-name="T114">ew since 1 December 2016</text:span><text:span text:style-name="T115"><text:s/></text:span><text:span text:style-name="T116">and have demonstrated this to Falkirk Council a further interview will not be</text:span><text:span text:style-name="T117"><text:s/></text:span><text:span text:style-name="T118">required.</text:span></text:p>
        </text:list-item>
      </text:list>
      <text:p text:style-name="P119"/>
      <text:list text:style-name="LFO1" text:continue-numbering="true">
        <text:list-item>
          <text:p text:style-name="P120"><text:span text:style-name="T121">If the application is submitted by a company or limited liability partnership the</text:span><text:span text:style-name="T122"><text:s/></text:span><text:span text:style-name="T123">requirement</text:span><text:span text:style-name="T124"><text:s/></text:span><text:span text:style-name="T125">to</text:span><text:span text:style-name="T126"><text:s/></text:span><text:span text:style-name="T127">demonstrate the</text:span><text:span text:style-name="T128"><text:s/></text:span><text:span text:style-name="T129">Right</text:span><text:span text:style-name="T130"><text:s/></text:span><text:span text:style-name="T131">to</text:span><text:span text:style-name="T132"><text:s/></text:span><text:span text:style-name="T133">Work is</text:span><text:span text:style-name="T134"><text:s/></text:span><text:span text:style-name="T135">not</text:span><text:span text:style-name="T136"><text:s/></text:span><text:span text:style-name="T137">required.</text:span></text:p>
        </text:list-item>
      </text:list>
      <text:p text:style-name="P138"/>
      <text:h text:style-name="P139" text:outline-level="1">What if one or more of the individuals demonstrates time-limited permission to<text:span text:style-name="T140"><text:s/></text:span>work in the<text:span text:style-name="T141"><text:s/></text:span>UK?</text:h>
      <text:p text:style-name="P142"/>
      <text:p text:style-name="P143">We will grant a licence for the period that the individual has permission to work in the<text:span text:style-name="T144"><text:s/></text:span>UK on the condition that you meet all the other criteria.<text:span text:style-name="T145"><text:s/></text:span>If<text:s/>you can show us that<text:span text:style-name="T146"><text:s/></text:span>permission has been extended you can get your booking office licence extended if<text:span text:style-name="T147"><text:s/></text:span>you come into the office with your original documents from the Home Office to show<text:span text:style-name="T148"><text:s/></text:span>us.<text:span text:style-name="T149"><text:s/></text:span>Also, each time you renew your licence you will invited for an interview.</text:p>
      <text:p text:style-name="P150"/>
      <text:p text:style-name="P151">What if I or anyone else named on the application has lived outside the UK for<text:span text:style-name="T152"><text:s/></text:span>six months<text:span text:style-name="T153"><text:s/></text:span>or<text:span text:style-name="T154"><text:s/></text:span>more<text:span text:style-name="T155"><text:s/></text:span>within<text:span text:style-name="T156"><text:s/></text:span>the<text:span text:style-name="T157"><text:s/></text:span>last<text:span text:style-name="T158"><text:s/></text:span>10<text:span text:style-name="T159"><text:s/></text:span>years?</text:p>
      <text:p text:style-name="P160"/>
      <text:p text:style-name="P161">If you have lived outside the UK for a period of six months or more within the last 10<text:span text:style-name="T162"><text:s/></text:span>years or in the case of<text:s/>renewal since the last grant a Certificate of Good Conduct or<text:span text:style-name="T163"><text:s/></text:span>Criminal Record Certificate from the country you resided in requires to be provided.<text:span text:style-name="T164"><text:s/></text:span>The Criminal Record Certificate must have been obtained within the last 6 months<text:span text:style-name="T165"><text:s/></text:span>prior<text:span text:style-name="T166"><text:s/></text:span>to<text:span text:style-name="T167"><text:s/></text:span>submitting<text:span text:style-name="T168"><text:s/></text:span>the<text:span text:style-name="T169"><text:s/></text:span>application.</text:p>
      <text:p text:style-name="BodyText"/>
      <text:soft-page-break/>
      <text:p text:style-name="P170">This is so we can make sure we have the same information about your criminal<text:span text:style-name="T171"><text:s/></text:span>record as we have for people who have lived in the UK for 10 years.<text:span text:style-name="T172"><text:s/></text:span>You should<text:span text:style-name="T173"><text:s/></text:span>contact your Embassy or Consulate to find out how to do this. <text:s text:c="2"/>If the<text:s/>information is<text:span text:style-name="T174"><text:s/></text:span>not in English then you will need to arrange for it to be translated.<text:span text:style-name="T175"><text:s/></text:span>You will have to<text:span text:style-name="T176"><text:s/></text:span>meet<text:span text:style-name="T177"><text:s/></text:span>the<text:span text:style-name="T178"><text:s/></text:span>cost<text:span text:style-name="T179"><text:s/></text:span>of<text:span text:style-name="T180"><text:s/></text:span>getting<text:span text:style-name="T181"><text:s/></text:span>this<text:span text:style-name="T182"><text:s/></text:span>information,<text:span text:style-name="T183"><text:s/></text:span>along with<text:span text:style-name="T184"><text:s/></text:span>the<text:span text:style-name="T185"><text:s/></text:span>costs<text:span text:style-name="T186"><text:s/></text:span>of<text:span text:style-name="T187"><text:s/></text:span>any<text:span text:style-name="T188"><text:s/></text:span>translation.</text:p>
      <text:p text:style-name="BodyText"/>
      <text:h text:style-name="P189" text:outline-level="1">Who<text:span text:style-name="T190"><text:s/></text:span>should<text:span text:style-name="T191"><text:s/></text:span>apply?</text:h>
      <text:p text:style-name="P192"/>
      <text:p text:style-name="P193">The<text:span text:style-name="T194"><text:s/></text:span>individual,<text:span text:style-name="T195"><text:s/></text:span>company<text:span text:style-name="T196"><text:s/></text:span>or<text:span text:style-name="T197"><text:s/></text:span>organisation<text:span text:style-name="T198"><text:s/></text:span>responsible<text:span text:style-name="T199"><text:s/></text:span>for<text:span text:style-name="T200"><text:s/></text:span>operating<text:span text:style-name="T201"><text:s/></text:span>the<text:span text:style-name="T202"><text:s/></text:span>premises<text:span text:style-name="T203"><text:s/></text:span>where the bookings from the public for the hire of<text:span text:style-name="T204"><text:s/></text:span>taxis and/or private hire cars<text:span text:style-name="T205"><text:s/></text:span>should<text:span text:style-name="T206"><text:s/></text:span>apply<text:span text:style-name="T207"><text:s/></text:span>for<text:span text:style-name="T208"><text:s/></text:span>a<text:span text:style-name="T209"><text:s/></text:span>licence.</text:p>
      <text:p text:style-name="BodyText"/>
      <text:p text:style-name="P210">If a company or organisation applies for a licence they must provide details of an<text:span text:style-name="T211"><text:s/></text:span>individual<text:span text:style-name="T212"><text:s/></text:span>who<text:span text:style-name="T213"><text:s/></text:span>will<text:span text:style-name="T214"><text:s/></text:span>be<text:span text:style-name="T215"><text:s/></text:span>responsible<text:span text:style-name="T216"><text:s/></text:span>for<text:span text:style-name="T217"><text:s/></text:span>the<text:span text:style-name="T218"><text:s/></text:span>day<text:span text:style-name="T219"><text:s/></text:span>to day<text:span text:style-name="T220"><text:s/></text:span>management<text:span text:style-name="T221"><text:s/></text:span>of<text:span text:style-name="T222"><text:s/></text:span>the<text:span text:style-name="T223"><text:s/></text:span>premises.</text:p>
      <text:p text:style-name="BodyText"/>
      <text:p text:style-name="P224">An individual applying for a licence who does not intend to be responsible for the day<text:span text:style-name="T225"><text:s/></text:span>to day management of the premises can name another individual as their day to day<text:span text:style-name="T226"><text:s/></text:span>manager.</text:p>
      <text:p text:style-name="P227"/>
      <text:h text:style-name="P228" text:outline-level="1">How<text:span text:style-name="T229"><text:s/></text:span>do<text:span text:style-name="T230"><text:s/></text:span>I<text:span text:style-name="T231"><text:s/></text:span>make<text:span text:style-name="T232"><text:s/></text:span>an<text:span text:style-name="T233"><text:s/></text:span>application?</text:h>
      <text:p text:style-name="P234"/>
      <text:p text:style-name="P235">Your application should be made on the form that is available to download from our<text:span text:style-name="T236"><text:s/></text:span>website.<text:span text:style-name="T237"><text:s/></text:span>The application form also contains information on how to complete and<text:span text:style-name="T238"><text:s/></text:span>submit<text:span text:style-name="T239"><text:s/></text:span>the<text:span text:style-name="T240"><text:s/></text:span>form.<text:span text:style-name="T241"><text:s/></text:span>You<text:span text:style-name="T242"><text:s/></text:span>will<text:span text:style-name="T243"><text:s/></text:span>also need to<text:span text:style-name="T244"><text:s/></text:span>send to us<text:span text:style-name="T245"><text:s/></text:span>the<text:span text:style-name="T246"><text:s/></text:span>following with the<text:span text:style-name="T247"><text:s/></text:span>form:-</text:p>
      <text:p text:style-name="P248"/>
      <text:list text:style-name="LFO1" text:continue-numbering="true">
        <text:list-item>
          <text:p text:style-name="P249"><text:span text:style-name="T250">Criminal</text:span><text:span text:style-name="T251"><text:s/></text:span><text:span text:style-name="T252">Record</text:span><text:span text:style-name="T253"><text:s/></text:span><text:span text:style-name="T254">Check</text:span><text:span text:style-name="T255"><text:s/></text:span><text:span text:style-name="T256">if</text:span><text:span text:style-name="T257"><text:s/></text:span><text:span text:style-name="T258">required.</text:span></text:p>
        </text:list-item>
      </text:list>
      <text:p text:style-name="P259"/>
      <text:list text:style-name="LFO1" text:continue-numbering="true">
        <text:list-item>
          <text:p text:style-name="P260"><text:span text:style-name="T261">Evidence of right to work in the UK if required. <text:s/>(scans of documents) <text:s/></text:span></text:p>
        </text:list-item>
      </text:list>
      <text:p text:style-name="P262"/>
      <text:list text:style-name="LFO1" text:continue-numbering="true">
        <text:list-item>
          <text:p text:style-name="P263"><text:span text:style-name="T264">Copy</text:span><text:span text:style-name="T265"><text:s/></text:span><text:span text:style-name="T266">of</text:span><text:span text:style-name="T267"><text:s/></text:span><text:span text:style-name="T268">partnership</text:span><text:span text:style-name="T269"><text:s/></text:span><text:span text:style-name="T270">agreement</text:span><text:span text:style-name="T271"><text:s/></text:span><text:span text:style-name="T272">if</text:span><text:span text:style-name="T273"><text:s/></text:span><text:span text:style-name="T274">required.</text:span></text:p>
        </text:list-item>
      </text:list>
      <text:p text:style-name="P275"/>
      <text:list text:style-name="LFO1" text:continue-numbering="true">
        <text:list-item>
          <text:p text:style-name="P276"><text:span text:style-name="T277">Location plan showing at least two named roads and surrounding buildings or</text:span><text:span text:style-name="T278"><text:s/></text:span><text:span text:style-name="T279">the situation of the<text:s/></text:span><text:span text:style-name="T280">application site in relation to the locality.</text:span><text:span text:style-name="T281"><text:s/></text:span><text:span text:style-name="T282">The application</text:span><text:span text:style-name="T283"><text:s/></text:span><text:span text:style-name="T284">site</text:span><text:span text:style-name="T285"><text:s/></text:span><text:span text:style-name="T286">must</text:span><text:span text:style-name="T287"><text:s/></text:span><text:span text:style-name="T288">be</text:span><text:span text:style-name="T289"><text:s/></text:span><text:span text:style-name="T290">clearly</text:span><text:span text:style-name="T291"><text:s/></text:span><text:span text:style-name="T292">marked</text:span><text:span text:style-name="T293"><text:s/></text:span><text:span text:style-name="T294">and</text:span><text:span text:style-name="T295"><text:s/></text:span><text:span text:style-name="T296">include</text:span><text:span text:style-name="T297"><text:s/></text:span><text:span text:style-name="T298">all</text:span><text:span text:style-name="T299"><text:s/></text:span><text:span text:style-name="T300">to</text:span><text:span text:style-name="T301"><text:s/></text:span><text:span text:style-name="T302">the</text:span><text:span text:style-name="T303"><text:s/></text:span><text:span text:style-name="T304">land</text:span><text:span text:style-name="T305"><text:s/></text:span><text:span text:style-name="T306">relating</text:span><text:span text:style-name="T307"><text:s/></text:span><text:span text:style-name="T308">to</text:span><text:span text:style-name="T309"><text:s/></text:span><text:span text:style-name="T310">the</text:span><text:span text:style-name="T311"><text:s/></text:span><text:span text:style-name="T312">area</text:span><text:span text:style-name="T313"><text:s/></text:span><text:span text:style-name="T314">to</text:span><text:span text:style-name="T315"><text:s/></text:span><text:span text:style-name="T316">be licensed.</text:span></text:p>
        </text:list-item>
      </text:list>
      <text:p text:style-name="P317"/>
      <text:list text:style-name="LFO1" text:continue-numbering="true">
        <text:list-item>
          <text:p text:style-name="P318"><text:span text:style-name="T319">Layout</text:span><text:span text:style-name="T320"><text:s/></text:span><text:span text:style-name="T321">plan</text:span><text:span text:style-name="T322"><text:s/></text:span><text:span text:style-name="T323">of</text:span><text:span text:style-name="T324"><text:s/></text:span><text:span text:style-name="T325">premises</text:span><text:span text:style-name="T326"><text:s/></text:span><text:span text:style-name="T327">to</text:span><text:span text:style-name="T328"><text:s/></text:span><text:span text:style-name="T329">be</text:span><text:span text:style-name="T330"><text:s/></text:span><text:span text:style-name="T331">licensed.</text:span></text:p>
        </text:list-item>
      </text:list>
      <text:p text:style-name="P332"/>
      <text:list text:style-name="LFO1" text:continue-numbering="true">
        <text:list-item>
          <text:p text:style-name="P333"><text:span text:style-name="T334">Copy of policy/procedure for dealing with<text:s/></text:span><text:span text:style-name="T335">complaints from members of the</text:span><text:span text:style-name="T336"><text:s/></text:span><text:span text:style-name="T337">public.</text:span></text:p>
        </text:list-item>
      </text:list>
      <text:p text:style-name="P338"/>
      <text:p text:style-name="P339"><text:span text:style-name="T340">When you submit the application the Site Notice will require to be displayed at</text:span><text:span text:style-name="T341"><text:s/></text:span><text:span text:style-name="T342">or near the premises for a period of 21 days. Once the notice has been</text:span><text:span text:style-name="T343"><text:s/></text:span><text:span text:style-name="T344">displayed</text:span><text:span text:style-name="T345"><text:s/></text:span><text:span text:style-name="T346">for</text:span><text:span text:style-name="T347"><text:s/></text:span><text:span text:style-name="T348">this</text:span><text:span text:style-name="T349"><text:s/></text:span><text:span text:style-name="T350">period</text:span><text:span text:style-name="T351"><text:s/></text:span><text:span text:style-name="T352">you</text:span><text:span text:style-name="T353"><text:s/></text:span><text:span text:style-name="T354">are</text:span><text:span text:style-name="T355"><text:s/></text:span><text:span text:style-name="T356">required</text:span><text:span text:style-name="T357"><text:s/></text:span><text:span text:style-name="T358">to</text:span><text:span text:style-name="T359"><text:s/></text:span><text:span text:style-name="T360">complete</text:span><text:span text:style-name="T361"><text:s/></text:span><text:span text:style-name="T362">and</text:span><text:span text:style-name="T363"><text:s/></text:span><text:span text:style-name="T364">submit</text:span><text:span text:style-name="T365"><text:s/></text:span><text:span text:style-name="T366">the</text:span><text:span text:style-name="T367"><text:s/></text:span><text:span text:style-name="T368">Certificate of Compliance. Please check with the licensing office to ensure we</text:span><text:span text:style-name="T369"><text:s/></text:span><text:span text:style-name="T370">have your</text:span><text:span text:style-name="T371"><text:s/></text:span><text:span text:style-name="T372">application</text:span><text:span text:style-name="T373"><text:s/></text:span><text:span text:style-name="T374">before</text:span><text:span text:style-name="T375"><text:s/></text:span><text:span text:style-name="T376">you display</text:span><text:span text:style-name="T377"><text:s/></text:span><text:span text:style-name="T378">your</text:span><text:span text:style-name="T379"><text:s/></text:span><text:span text:style-name="T380">notice.</text:span></text:p>
      <text:p text:style-name="P381"/>
      <text:p text:style-name="P382"><text:span text:style-name="T383">Once we have checked your application, we will email you with details of how to pay the application fee.</text:span><text:span text:style-name="T384"><text:s/></text:span><text:span text:style-name="T385">This can be<text:s/></text:span><text:span text:style-name="T386">paid by debit or credit card over the phone. <text:s/>Alternatively, you can contact t us for BACS details. Please note that we no longer accept cash, cheques, or</text:span><text:span text:style-name="T387"><text:s/></text:span><text:span text:style-name="T388">postal orders.</text:span></text:p>
      <text:p text:style-name="P389"/>
      <text:p text:style-name="P390">Please do not send the fee until we ask for it.</text:p>
      <text:p text:style-name="P391"/>
      <text:h text:style-name="Heading1" text:outline-level="1">Once<text:span text:style-name="T392"><text:s/></text:span>I<text:span text:style-name="T393"><text:s/></text:span>submit<text:span text:style-name="T394"><text:s/></text:span>my<text:span text:style-name="T395"><text:s/></text:span>application,<text:span text:style-name="T396"><text:s/></text:span>can<text:span text:style-name="T397"><text:s/></text:span>I<text:span text:style-name="T398"><text:s/></text:span>operate the<text:span text:style-name="T399"><text:s/></text:span>premises<text:span text:style-name="T400"><text:s/></text:span>as<text:span text:style-name="T401"><text:s/></text:span>a<text:span text:style-name="T402"><text:s/></text:span>Booking<text:span text:style-name="T403"><text:s/></text:span>Office.</text:h>
      <text:p text:style-name="P404"/>
      <text:p text:style-name="P405">If the application is for a new licence you cannot operate the Booking Office<text:s/><text:span text:style-name="T406">until</text:span><text:span text:style-name="T407"><text:s/></text:span><text:span text:style-name="T408">your application is granted.</text:span><text:span text:style-name="T409"><text:s/></text:span>If the application is for renewal of an existing licence<text:span text:style-name="T410"><text:s/></text:span>you can continue to operate as per the last licence granted until we make a decision<text:span text:style-name="T411"><text:s/></text:span>on your<text:span text:style-name="T412"><text:s/></text:span>application.</text:p>
      <text:p text:style-name="BodyText"/>
      <text:h text:style-name="P413" text:outline-level="1">What<text:span text:style-name="T414"><text:s/></text:span>happens<text:span text:style-name="T415"><text:s/></text:span>if<text:span text:style-name="T416"><text:s/></text:span>I<text:span text:style-name="T417"><text:s/></text:span>have<text:span text:style-name="T418"><text:s/></text:span>convictions<text:span text:style-name="T419"><text:s/></text:span>or<text:span text:style-name="T420"><text:s/></text:span>fixed<text:span text:style-name="T421"><text:s/></text:span>penalties?</text:h>
      <text:p text:style-name="P422"/>
      <text:p text:style-name="P423">You need to tell us on the application form of<text:s/><text:span text:style-name="T424">all<text:s/></text:span>unspent convictions, conditional<text:span text:style-name="T425"><text:s/></text:span>offers and/or fixed penalties recorded against you<text:s/><text:span text:style-name="T426">within or outwith the UK<text:s/></text:span>for a<text:span text:style-name="T427"><text:s/></text:span>new<text:span text:style-name="T428"><text:s/></text:span>licence.</text:p>
      <text:p text:style-name="BodyText"/>
      <text:p text:style-name="P429">If the application is for the renewal of an existing licence you are only required to tell<text:span text:style-name="T430"><text:s/></text:span>us of convictions or fixed penalties<text:s/><text:span text:style-name="T431">within or outwith the UK<text:s/></text:span>since your licence was<text:span text:style-name="T432"><text:s/></text:span>last granted.</text:p>
      <text:p text:style-name="P433"/>
      <text:p text:style-name="P434">If<text:s/>you don’t submit all information we will send your application form and fee back to<text:span text:style-name="T435"><text:s/></text:span>you.</text:p>
      <text:p text:style-name="BodyText"/>
      <text:p text:style-name="P436">If you have a current conviction the application will automatically be determined by<text:span text:style-name="T437"><text:s/></text:span>the Civic Licensing Committee.<text:span text:style-name="T438"><text:s/></text:span>In the case where it is the renewal of a<text:s/>licence it will<text:span text:style-name="T439"><text:s/></text:span>be convictions<text:span text:style-name="T440"><text:s/></text:span>recorded<text:span text:style-name="T441"><text:s/></text:span>against you<text:span text:style-name="T442"><text:s/></text:span>since the<text:span text:style-name="T443"><text:s/></text:span>last grant.</text:p>
      <text:p text:style-name="BodyText"/>
      <text:h text:style-name="P444" text:outline-level="1">Will<text:span text:style-name="T445"><text:s/></text:span>I<text:span text:style-name="T446"><text:s/></text:span>require<text:span text:style-name="T447"><text:s/></text:span>any<text:span text:style-name="T448"><text:s/></text:span>other<text:span text:style-name="T449"><text:s/></text:span>permission<text:span text:style-name="T450"><text:s/></text:span>or<text:span text:style-name="T451"><text:s/></text:span>consent<text:span text:style-name="T452"><text:s/></text:span>from<text:span text:style-name="T453"><text:s/></text:span>Falkirk<text:span text:style-name="T454"><text:s/></text:span>Council</text:h>
      <text:p text:style-name="P455"/>
      <text:p text:style-name="P456">It might be the case that Planning Permission or a Building Warrant may be required.<text:span text:style-name="T457"><text:s/></text:span>Development<text:span text:style-name="T458"><text:s/></text:span>Management<text:span text:style-name="T459"><text:s/></text:span>and<text:span text:style-name="T460"><text:s/></text:span>Building<text:span text:style-name="T461"><text:s/></text:span>Standards<text:span text:style-name="T462"><text:s/></text:span>can<text:span text:style-name="T463"><text:s/></text:span>be<text:span text:style-name="T464"><text:s/></text:span>contacted<text:span text:style-name="T465"><text:s/></text:span>at<text:span text:style-name="T466"><text:s/></text:span>Development Services, Falkirk Council, Abbotsford House, Bainsford, Falkirk, FK2<text:span text:style-name="T467"><text:s/></text:span>7YZ (telephone 01324 504950) or e-mail<text:s/><text:a xlink:href="mailto:dc@falkirk.gov.uk" office:target-frame-name="_top" xlink:show="replace"><text:span text:style-name="T468">dc@falkirk.gov.uk</text:span></text:a><text:span text:style-name="T469"><text:s/></text:span>(planning permission),<text:span text:style-name="T470"><text:s/></text:span><text:a xlink:href="mailto:building.standards@falkirk.gov.uk" office:target-frame-name="_top" xlink:show="replace"><text:span text:style-name="T471">building.standards@falkirk.gov.uk</text:span><text:span text:style-name="T472"><text:s/></text:span></text:a>(building<text:span text:style-name="T473"><text:s/></text:span>warrant).</text:p>
      <text:p text:style-name="P474"/>
      <text:h text:style-name="P475" text:outline-level="1">How will<text:span text:style-name="T476"><text:s/></text:span>my<text:span text:style-name="T477"><text:s/></text:span>application<text:span text:style-name="T478"><text:s/></text:span>be<text:span text:style-name="T479"><text:s/></text:span>processed?</text:h>
      <text:p text:style-name="P480"/>
      <text:p text:style-name="P481">For new and renewal applications a 28 day consultation period begins on receipt of<text:span text:style-name="T482"><text:s/></text:span>your application.<text:span text:style-name="T483"><text:s/></text:span>This is when<text:s/>you display the Notice for a period of 21 days on or<text:span text:style-name="T484"><text:s/></text:span>near the premises.<text:span text:style-name="T485"><text:s/></text:span>You should check with the Licensing Unit that we have received<text:span text:style-name="T486"><text:s/></text:span>your<text:span text:style-name="T487"><text:s/></text:span>application<text:span text:style-name="T488"><text:s/></text:span>before<text:span text:style-name="T489"><text:s/></text:span>you<text:span text:style-name="T490"><text:s/></text:span>display<text:span text:style-name="T491"><text:s/></text:span>the<text:span text:style-name="T492"><text:s/></text:span>notice.<text:span text:style-name="T493"><text:s/></text:span>Thereafter,<text:span text:style-name="T494"><text:s/></text:span>you<text:span text:style-name="T495"><text:s/></text:span>complete<text:span text:style-name="T496"><text:s/></text:span>the<text:span text:style-name="T497"><text:s/></text:span>Certificate of Compliance and submit it to the Licensing Unit.<text:span text:style-name="T498"><text:s/></text:span>Any person can object<text:span text:style-name="T499"><text:s/></text:span>or<text:span text:style-name="T500"><text:s/></text:span>make<text:span text:style-name="T501"><text:s/></text:span>representation to<text:span text:style-name="T502"><text:s/></text:span>your<text:span text:style-name="T503"><text:s/></text:span>application<text:span text:style-name="T504"><text:s/></text:span>at<text:span text:style-name="T505"><text:s/></text:span>this stage.</text:p>
      <text:p text:style-name="P506"/>
      <text:p text:style-name="P507"/>
      <text:p text:style-name="P508">Process<text:span text:style-name="T509"><text:s/></text:span>for<text:span text:style-name="T510"><text:s/></text:span>consideration<text:span text:style-name="T511"><text:s/></text:span>of<text:span text:style-name="T512"><text:s/></text:span>new<text:span text:style-name="T513"><text:s/></text:span>and<text:span text:style-name="T514"><text:s/></text:span>renewal<text:span text:style-name="T515"><text:s/></text:span>applications<text:span text:style-name="T516"><text:s/></text:span>is<text:span text:style-name="T517"><text:s/></text:span>as<text:span text:style-name="T518"><text:s/></text:span>follows:-</text:p>
      <text:list text:style-name="LFO1" text:continue-numbering="true">
        <text:list-item>
          <text:p text:style-name="P519"><text:span text:style-name="T520">The application is sent to Police Scotland, Scottish Fire and Rescue<text:s/></text:span><text:span text:style-name="T521">Service,</text:span><text:span text:style-name="T522"><text:s/></text:span><text:span text:style-name="T523">Environmental</text:span><text:span text:style-name="T524"><text:s/></text:span><text:span text:style-name="T525">Health,</text:span><text:span text:style-name="T526"><text:s/></text:span><text:span text:style-name="T527">Building</text:span><text:span text:style-name="T528"><text:s/></text:span><text:span text:style-name="T529">Standards, Development Control.</text:span></text:p>
        </text:list-item>
        <text:list-item>
          <text:p text:style-name="P530"><text:span text:style-name="T531">If Right to Work documents are required we may also pass your application</text:span><text:span text:style-name="T532"><text:s/></text:span><text:span text:style-name="T533">and document(s) for the right to work in the UK to the Home Office to check</text:span><text:span text:style-name="T534"><text:s/></text:span><text:span text:style-name="T535">your</text:span><text:span text:style-name="T536"><text:s/></text:span><text:span text:style-name="T537">right to</text:span><text:span text:style-name="T538"><text:s/></text:span><text:span text:style-name="T539">work in</text:span><text:span text:style-name="T540"><text:s/></text:span><text:span text:style-name="T541">the</text:span><text:span text:style-name="T542"><text:s/></text:span><text:span text:style-name="T543">UK.</text:span></text:p>
        </text:list-item>
        <text:list-item>
          <text:p text:style-name="P544"><text:span text:style-name="T545">If i</text:span><text:span text:style-name="T546">t is found that you or anyone named on the application who is being</text:span><text:span text:style-name="T547"><text:s/></text:span><text:span text:style-name="T548">checked</text:span><text:span text:style-name="T549"><text:s/></text:span><text:span text:style-name="T550">for</text:span><text:span text:style-name="T551"><text:s/></text:span><text:span text:style-name="T552">the</text:span><text:span text:style-name="T553"><text:s/></text:span><text:span text:style-name="T554">right</text:span><text:span text:style-name="T555"><text:s/></text:span><text:span text:style-name="T556">to</text:span><text:span text:style-name="T557"><text:s/></text:span><text:span text:style-name="T558">work</text:span><text:span text:style-name="T559"><text:s/></text:span><text:span text:style-name="T560">in</text:span><text:span text:style-name="T561"><text:s/></text:span><text:span text:style-name="T562">the</text:span><text:span text:style-name="T563"><text:s/></text:span><text:span text:style-name="T564">UK</text:span><text:span text:style-name="T565"><text:s/></text:span><text:span text:style-name="T566">and</text:span><text:span text:style-name="T567"><text:s/></text:span><text:span text:style-name="T568">do</text:span><text:span text:style-name="T569"><text:s/></text:span><text:span text:style-name="T570">not</text:span><text:span text:style-name="T571"><text:s/></text:span><text:span text:style-name="T572">have</text:span><text:span text:style-name="T573"><text:s/></text:span><text:span text:style-name="T574">this</text:span><text:span text:style-name="T575"><text:s/></text:span><text:span text:style-name="T576">right,</text:span><text:span text:style-name="T577"><text:s/></text:span><text:span text:style-name="T578">the</text:span><text:span text:style-name="T579"><text:s/></text:span><text:span text:style-name="T580">application will be</text:span><text:span text:style-name="T581"><text:s/></text:span><text:span text:style-name="T582">returned</text:span><text:span text:style-name="T583"><text:s/></text:span><text:span text:style-name="T584">to you.</text:span></text:p>
        </text:list-item>
        <text:list-item>
          <text:p text:style-name="P585"><text:span text:style-name="T586">If it is found either by the Licensing Authority or Police Scotland that you<text:s/></text:span><text:span text:style-name="T587">have</text:span><text:span text:style-name="T588"><text:s/></text:span><text:span text:style-name="T589">not told us all your convictions or fixed penalties the application may be</text:span><text:span text:style-name="T590"><text:s/></text:span><text:span text:style-name="T591">returned<text:s/></text:span><text:soft-page-break/><text:span text:style-name="T592">to</text:span><text:span text:style-name="T593"><text:s/></text:span><text:span text:style-name="T594">you.</text:span></text:p>
        </text:list-item>
      </text:list>
      <text:p text:style-name="P595"/>
      <text:p text:style-name="P596">During<text:span text:style-name="T597"><text:s/></text:span>the<text:span text:style-name="T598"><text:s/></text:span>consultation<text:span text:style-name="T599"><text:s/></text:span>period<text:span text:style-name="T600"><text:s/></text:span>your<text:span text:style-name="T601"><text:s/></text:span>application<text:span text:style-name="T602"><text:s/></text:span>will<text:span text:style-name="T603"><text:s/></text:span>be<text:span text:style-name="T604"><text:s/></text:span>sent<text:span text:style-name="T605"><text:s/></text:span>to<text:span text:style-name="T606"><text:s/></text:span>the<text:span text:style-name="T607"><text:s/></text:span>following:</text:p>
      <text:p text:style-name="P608">Police Scotland, Scottish Fire and Rescue Service, Environmental Health, Building<text:span text:style-name="T609"><text:s/></text:span>Standards,<text:span text:style-name="T610"><text:s/></text:span>Development Control.</text:p>
      <text:p text:style-name="BodyText"/>
      <text:h text:style-name="Heading1" text:outline-level="1">How<text:span text:style-name="T611"><text:s/></text:span>long<text:span text:style-name="T612"><text:s/></text:span>will<text:span text:style-name="T613"><text:s/></text:span>it<text:span text:style-name="T614"><text:s/></text:span>take<text:span text:style-name="T615"><text:s/></text:span>to<text:span text:style-name="T616"><text:s/></text:span>process<text:span text:style-name="T617"><text:s/></text:span>my<text:span text:style-name="T618"><text:s/></text:span>application?</text:h>
      <text:p text:style-name="P619"/>
      <text:p text:style-name="P620">We have nine months to make a final decision on your application.<text:span text:style-name="T621"><text:s/></text:span>No decision can<text:span text:style-name="T622"><text:s/></text:span>be made on any application until the consultation period of 28 days has passed.<text:span text:style-name="T623"><text:s/></text:span>In<text:span text:style-name="T624"><text:s/></text:span>practice most applications take approximately four to six weeks to process unless it<text:span text:style-name="T625"><text:s/></text:span>has<text:span text:style-name="T626"><text:s/></text:span>to be determined<text:span text:style-name="T627"><text:s/></text:span>at a<text:span text:style-name="T628"><text:s/></text:span>meeting<text:span text:style-name="T629"><text:s/></text:span>of<text:span text:style-name="T630"><text:s/></text:span>the Civic<text:span text:style-name="T631"><text:s/></text:span>Licensing<text:span text:style-name="T632"><text:s/></text:span>Committee.</text:p>
      <text:p text:style-name="BodyText"/>
      <text:p text:style-name="P633">The<text:span text:style-name="T634"><text:s/></text:span>application<text:span text:style-name="T635"><text:s/></text:span>will<text:span text:style-name="T636"><text:s/></text:span>be<text:span text:style-name="T637"><text:s/></text:span>determined<text:span text:style-name="T638"><text:s/></text:span>at<text:span text:style-name="T639"><text:s/></text:span>a<text:span text:style-name="T640"><text:s/></text:span>meeting<text:span text:style-name="T641"><text:s/></text:span>of<text:span text:style-name="T642"><text:s/></text:span>the<text:span text:style-name="T643"><text:s/></text:span>Civic<text:span text:style-name="T644"><text:s/></text:span>Licensing<text:span text:style-name="T645"><text:s/></text:span>Committee<text:span text:style-name="T646"><text:s/></text:span>if:-</text:p>
      <text:p text:style-name="P647"/>
      <text:list text:style-name="LFO1" text:continue-numbering="true">
        <text:list-item>
          <text:p text:style-name="P648"><text:span text:style-name="T649">any</text:span><text:span text:style-name="T650"><text:s/></text:span><text:span text:style-name="T651">person</text:span><text:span text:style-name="T652"><text:s/></text:span><text:span text:style-name="T653">name</text:span><text:span text:style-name="T654">d</text:span><text:span text:style-name="T655"><text:s/></text:span><text:span text:style-name="T656">on</text:span><text:span text:style-name="T657"><text:s/></text:span><text:span text:style-name="T658">the</text:span><text:span text:style-name="T659"><text:s/></text:span><text:span text:style-name="T660">application</text:span><text:span text:style-name="T661"><text:s/></text:span><text:span text:style-name="T662">has</text:span><text:span text:style-name="T663"><text:s/></text:span><text:span text:style-name="T664">unspent</text:span><text:span text:style-name="T665"><text:s/></text:span><text:span text:style-name="T666">conviction(s);</text:span></text:p>
        </text:list-item>
        <text:list-item>
          <text:p text:style-name="P667"><text:span text:style-name="T668">objections</text:span><text:span text:style-name="T669"><text:s/></text:span><text:span text:style-name="T670">are</text:span><text:span text:style-name="T671"><text:s/></text:span><text:span text:style-name="T672">received;</text:span><text:span text:style-name="T673"><text:s/></text:span><text:span text:style-name="T674">or</text:span></text:p>
        </text:list-item>
        <text:list-item>
          <text:p text:style-name="P675"><text:span text:style-name="T676">the</text:span><text:span text:style-name="T677"><text:s/></text:span><text:span text:style-name="T678">premises</text:span><text:span text:style-name="T679"><text:s/></text:span><text:span text:style-name="T680">don’t</text:span><text:span text:style-name="T681"><text:s/></text:span><text:span text:style-name="T682">meet</text:span><text:span text:style-name="T683"><text:s/></text:span><text:span text:style-name="T684">the</text:span><text:span text:style-name="T685"><text:s/></text:span><text:span text:style-name="T686">required</text:span><text:span text:style-name="T687"><text:s/></text:span><text:span text:style-name="T688">standards.</text:span></text:p>
        </text:list-item>
      </text:list>
      <text:p text:style-name="P689"/>
      <text:p text:style-name="P690">The<text:span text:style-name="T691"><text:s/></text:span>Council<text:span text:style-name="T692"><text:s/></text:span>can<text:span text:style-name="T693"><text:s/></text:span>make<text:span text:style-name="T694"><text:s/></text:span>an<text:span text:style-name="T695"><text:s/></text:span>application<text:span text:style-name="T696"><text:s/></text:span>to<text:span text:style-name="T697"><text:s/></text:span>the<text:span text:style-name="T698"><text:s/></text:span>Sheriff<text:span text:style-name="T699"><text:s/></text:span>to<text:span text:style-name="T700"><text:s/></text:span>extend<text:span text:style-name="T701"><text:s/></text:span>the<text:span text:style-name="T702"><text:s/></text:span>nine<text:span text:style-name="T703"><text:s/></text:span>month<text:span text:style-name="T704"><text:s/></text:span>determination<text:span text:style-name="T705"><text:s/></text:span>period<text:span text:style-name="T706"><text:s/></text:span>if<text:span text:style-name="T707"><text:s/></text:span>required.</text:p>
      <text:p text:style-name="BodyText"/>
      <text:h text:style-name="P708" text:outline-level="1">What<text:span text:style-name="T709"><text:s/></text:span>happens<text:span text:style-name="T710"><text:s/></text:span>if<text:span text:style-name="T711"><text:s/></text:span>my<text:span text:style-name="T712"><text:s/></text:span>application<text:span text:style-name="T713"><text:s/></text:span>is<text:span text:style-name="T714"><text:s/></text:span>granted?</text:h>
      <text:p text:style-name="P715"/>
      <text:p text:style-name="P716">You will receive a letter and licence advising of this.<text:span text:style-name="T717"><text:s/></text:span>Booking Office Licences are<text:span text:style-name="T718"><text:s/></text:span>normally granted for 3 years.<text:span text:style-name="T719"><text:s/></text:span>If the licence is granted by officers the Standard<text:span text:style-name="T720"><text:s/></text:span>Conditions will apply. <text:s text:c="2"/>If the licence is granted by the<text:s/>Civic Licensing Committee it<text:span text:style-name="T721"><text:s/></text:span>will be granted with the Standard Conditions along with any additional conditions that<text:span text:style-name="T722"><text:s/></text:span>the Committee<text:span text:style-name="T723"><text:s/></text:span>may<text:span text:style-name="T724"><text:s/></text:span>apply.</text:p>
      <text:p text:style-name="BodyText"/>
      <text:h text:style-name="Heading1" text:outline-level="1">What<text:span text:style-name="T725"><text:s/></text:span>happens<text:span text:style-name="T726"><text:s/></text:span>if<text:span text:style-name="T727"><text:s/></text:span>my<text:span text:style-name="T728"><text:s/></text:span>application<text:span text:style-name="T729"><text:s/></text:span>is<text:span text:style-name="T730"><text:s/></text:span>refused?</text:h>
      <text:p text:style-name="P731"/>
      <text:p text:style-name="P732">If your application is refused, you are not allowed to make another application for this<text:span text:style-name="T733"><text:s/></text:span>type of licence for 1 year from the date of the refusal unless you can show that there<text:span text:style-name="T734"><text:s/></text:span>has been a material change in circumstances.<text:span text:style-name="T735"><text:s/></text:span>You are entitled to ask us within 28<text:span text:style-name="T736"><text:s/></text:span>days of the application being refused by the Committee to give reasons for the<text:span text:style-name="T737"><text:s/></text:span>refusal.<text:span text:style-name="T738"><text:s/></text:span>Within 28 days of the Committee decision you may be entitled to a right of<text:span text:style-name="T739"><text:s/></text:span>appeal<text:span text:style-name="T740"><text:s/></text:span>to<text:span text:style-name="T741"><text:s/></text:span>the Falkirk Sheriff<text:span text:style-name="T742"><text:s/></text:span>on certain<text:span text:style-name="T743"><text:s/></text:span>grounds.</text:p>
      <text:p text:style-name="P744"/>
      <text:h text:style-name="P745" text:outline-level="1">hat<text:span text:style-name="T746"><text:s/></text:span>happens if<text:span text:style-name="T747"><text:s/></text:span>I<text:span text:style-name="T748"><text:s/></text:span>want<text:span text:style-name="T749"><text:s/></text:span>to<text:span text:style-name="T750"><text:s/></text:span>change my<text:span text:style-name="T751"><text:s/></text:span>existing<text:span text:style-name="T752"><text:s/></text:span>licence?</text:h>
      <text:p text:style-name="P753"/>
      <text:p text:style-name="P754">If<text:span text:style-name="T755"><text:s/></text:span>you<text:span text:style-name="T756"><text:s/></text:span>want<text:span text:style-name="T757"><text:s/></text:span>to<text:span text:style-name="T758"><text:s/></text:span>change<text:span text:style-name="T759"><text:s/></text:span>the<text:span text:style-name="T760"><text:s/></text:span>day-to-day manager you<text:span text:style-name="T761"><text:s/></text:span>are<text:span text:style-name="T762"><text:s/></text:span>required<text:span text:style-name="T763"><text:s/></text:span>to<text:span text:style-name="T764"><text:s/></text:span>submit an<text:span text:style-name="T765"><text:s/></text:span>application to vary your licence.<text:span text:style-name="T766"><text:s/></text:span>If the person who is the licenceholder changes or<text:span text:style-name="T767"><text:s/></text:span>you move to different premises a new licence will have to be applied for.<text:span text:style-name="T768"><text:s/></text:span>The<text:span text:style-name="T769"><text:s/></text:span>variation<text:span text:style-name="T770"><text:s/></text:span>does<text:span text:style-name="T771"><text:s/></text:span>not<text:span text:style-name="T772"><text:s/></text:span>come<text:span text:style-name="T773"><text:s/></text:span>into<text:span text:style-name="T774"><text:s/></text:span>force<text:span text:style-name="T775"><text:s/></text:span>until<text:span text:style-name="T776"><text:s/></text:span>we<text:span text:style-name="T777"><text:s/></text:span>make<text:span text:style-name="T778"><text:s/></text:span>a<text:span text:style-name="T779"><text:s/></text:span>decision<text:span text:style-name="T780"><text:s/></text:span>on<text:span text:style-name="T781"><text:s/></text:span>the<text:span text:style-name="T782"><text:s/></text:span>variation<text:span text:style-name="T783"><text:s/></text:span>application.<text:span text:style-name="T784"><text:s/></text:span>You should also tell<text:span text:style-name="T785"><text:s/></text:span>us<text:span text:style-name="T786"><text:s/></text:span>if<text:span text:style-name="T787"><text:s/></text:span>anyone<text:span text:style-name="T788"><text:s/></text:span>changes<text:span text:style-name="T789"><text:s/></text:span>their<text:span text:style-name="T790"><text:s/></text:span>addre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2361in"/>
      </style:footer-style>
    </style:page-layout>
    <style:style style:name="P2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Booking Office Licence</dc:title>
    <meta:initial-creator>Falkirk Council</meta:initial-creator>
    <dc:creator>Alison Barr</dc:creator>
    <meta:creation-date>2022-01-07T17:17:00Z</meta:creation-date>
    <dc:date>2022-01-24T16:33:00Z</dc:date>
    <meta:template xlink:href="Normal" xlink:type="simple"/>
    <meta:editing-cycles>4</meta:editing-cycles>
    <meta:editing-duration>PT1020S</meta:editing-duration>
    <meta:user-defined meta:name="Created" meta:value-type="date">2020-05-18T00:00:00Z</meta:user-defined>
    <meta:user-defined meta:name="Creator">Acrobat PDFMaker 19 for Word</meta:user-defined>
    <meta:user-defined meta:name="LastSaved" meta:value-type="date">2022-01-07T00:00:00Z</meta:user-defined>
    <meta:document-statistic meta:page-count="4" meta:paragraph-count="20" meta:word-count="1514" meta:character-count="10130" meta:row-count="71" meta:non-whitespace-character-count="8636"/>
  </office:meta>
</office:document-meta>
</file>