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04in" text:min-label-width="0.5006in" text:list-level-position-and-space-mode="label-alignment">
          <style:list-level-label-alignment text:label-followed-by="listtab" fo:margin-left="0.6111in" fo:text-indent="-0.5006in"/>
        </style:list-level-properties>
      </text:list-level-style-number>
      <text:list-level-style-bullet text:level="2" text:style-name="WW_CharLFO1LVL2" text:bullet-char="•">
        <style:list-level-properties text:space-before="0.7979in" text:min-label-width="0.5006in" text:list-level-position-and-space-mode="label-alignment">
          <style:list-level-label-alignment text:label-followed-by="listtab" fo:margin-left="1.2986in" fo:text-indent="-0.5006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5006in" text:list-level-position-and-space-mode="label-alignment">
          <style:list-level-label-alignment text:label-followed-by="listtab" fo:margin-left="1.9868in" fo:text-indent="-0.5006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5006in" text:list-level-position-and-space-mode="label-alignment">
          <style:list-level-label-alignment text:label-followed-by="listtab" fo:margin-left="2.6743in" fo:text-indent="-0.5006in"/>
        </style:list-level-properties>
      </text:list-level-style-bullet>
      <text:list-level-style-bullet text:level="5" text:style-name="WW_CharLFO1LVL5" text:bullet-char="•">
        <style:list-level-properties text:space-before="2.8618in" text:min-label-width="0.5006in" text:list-level-position-and-space-mode="label-alignment">
          <style:list-level-label-alignment text:label-followed-by="listtab" fo:margin-left="3.3625in" fo:text-indent="-0.5006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5006in" text:list-level-position-and-space-mode="label-alignment">
          <style:list-level-label-alignment text:label-followed-by="listtab" fo:margin-left="4.0506in" fo:text-indent="-0.5006in"/>
        </style:list-level-properties>
      </text:list-level-style-bullet>
      <text:list-level-style-bullet text:level="7" text:style-name="WW_CharLFO1LVL7" text:bullet-char="•">
        <style:list-level-properties text:space-before="4.2375in" text:min-label-width="0.5006in" text:list-level-position-and-space-mode="label-alignment">
          <style:list-level-label-alignment text:label-followed-by="listtab" fo:margin-left="4.7381in" fo:text-indent="-0.5006in"/>
        </style:list-level-properties>
      </text:list-level-style-bullet>
      <text:list-level-style-bullet text:level="8" text:style-name="WW_CharLFO1LVL8" text:bullet-char="•">
        <style:list-level-properties text:space-before="4.9256in" text:min-label-width="0.5006in" text:list-level-position-and-space-mode="label-alignment">
          <style:list-level-label-alignment text:label-followed-by="listtab" fo:margin-left="5.4263in" fo:text-indent="-0.5006in"/>
        </style:list-level-properties>
      </text:list-level-style-bullet>
      <text:list-level-style-bullet text:level="9" text:style-name="WW_CharLFO1LVL9" text:bullet-char="•">
        <style:list-level-properties text:space-before="5.6138in" text:min-label-width="0.5006in" text:list-level-position-and-space-mode="label-alignment">
          <style:list-level-label-alignment text:label-followed-by="listtab" fo:margin-left="6.1145in" fo:text-indent="-0.5006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62in" fo:margin-left="0.1111in" fo:margin-right="0.1104in" fo:text-indent="0.0416in" style:page-number="1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P82" style:parent-style-name="BodyText" style:family="paragraph"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text-align="justify" fo:margin-left="0.1111in" fo:margin-right="0.1104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P99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100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101" style:parent-style-name="Normal" style:family="paragraph">
      <style:paragraph-properties fo:text-align="center" fo:margin-left="1.2881in" fo:margin-right="1.2881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 fo:margin-top="0.0694in" fo:margin-left="2.0868in" fo:margin-right="2.0868in">
        <style:tab-stops/>
      </style:paragraph-properties>
      <style:text-properties fo:font-weight="bold" style:font-weight-asian="bold" fo:font-size="12pt" style:font-size-asian="12pt"/>
    </style:style>
    <style:style style:name="P116" style:parent-style-name="Normal" style:family="paragraph">
      <style:paragraph-properties fo:text-align="center" fo:margin-top="0.0694in" fo:margin-left="2.0868in" fo:margin-right="2.0868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P120" style:parent-style-name="BodyText" style:family="paragraph">
      <style:text-properties fo:font-weight="bold" style:font-weight-asian="bold" fo:font-size="12pt" style:font-size-asian="12pt"/>
    </style:style>
    <style:style style:name="P121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361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06in"/>
    </style:style>
    <style:style style:name="P142" style:parent-style-name="BodyText" style:family="paragraph">
      <style:paragraph-properties fo:margin-top="0.0006in"/>
    </style:style>
    <style:style style:name="P143" style:parent-style-name="ListParagraph" style:family="paragraph">
      <style:paragraph-properties fo:text-align="justify" fo:margin-left="0.6104in" fo:margin-right="0.1083in" fo:text-indent="-0.5in">
        <style:tab-stops>
          <style:tab-stop style:type="left" style:position="0.0013in"/>
        </style:tab-stops>
      </style:paragraph-properties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381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06in"/>
    </style:style>
    <style:style style:name="P152" style:parent-style-name="ListParagraph" style:family="paragraph">
      <style:paragraph-properties fo:text-align="justify" fo:margin-left="0.6104in">
        <style:tab-stops>
          <style:tab-stop style:type="left" style:position="0.0006in"/>
        </style:tab-stops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P171" style:parent-style-name="BodyText" style:family="paragraph">
      <style:paragraph-properties fo:margin-top="0.0006in"/>
    </style:style>
    <style:style style:name="P172" style:parent-style-name="ListParagraph" style:family="paragraph">
      <style:paragraph-properties fo:text-align="justify" fo:margin-left="0.6104in" fo:margin-right="0.109in" fo:text-indent="-0.5in">
        <style:tab-stops>
          <style:tab-stop style:type="left" style:position="0.0013in"/>
        </style:tab-stops>
      </style:paragraph-properties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381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P181" style:parent-style-name="ListParagraph" style:family="paragraph">
      <style:paragraph-properties fo:text-align="justify" fo:margin-left="0.6104in" fo:text-indent="-0.5in">
        <style:tab-stops>
          <style:tab-stop style:type="left" style:position="0.0013in"/>
        </style:tab-stops>
      </style:paragraph-properties>
    </style:style>
    <style:style style:name="T182" style:parent-style-name="DefaultParagraphFont" style:family="text">
      <style:text-properties fo:letter-spacing="-0.0361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27in"/>
    </style:style>
    <style:style style:name="T185" style:parent-style-name="DefaultParagraphFont" style:family="text">
      <style:text-properties fo:letter-spacing="0.0034in"/>
    </style:style>
    <style:style style:name="T186" style:parent-style-name="DefaultParagraphFont" style:family="text">
      <style:text-properties fo:letter-spacing="0.0034in"/>
    </style:style>
    <style:style style:name="T187" style:parent-style-name="DefaultParagraphFont" style:family="text">
      <style:text-properties fo:letter-spacing="0.0027in"/>
    </style:style>
    <style:style style:name="T188" style:parent-style-name="DefaultParagraphFont" style:family="text">
      <style:text-properties fo:letter-spacing="0.0034in"/>
    </style:style>
    <style:style style:name="T189" style:parent-style-name="DefaultParagraphFont" style:family="text">
      <style:text-properties fo:letter-spacing="0.0027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letter-spacing="0.0034in"/>
    </style:style>
    <style:style style:name="T192" style:parent-style-name="DefaultParagraphFont" style:family="text">
      <style:text-properties fo:letter-spacing="0.0027in"/>
    </style:style>
    <style:style style:name="T193" style:parent-style-name="DefaultParagraphFont" style:family="text">
      <style:text-properties fo:letter-spacing="0.0027in"/>
    </style:style>
    <style:style style:name="T194" style:parent-style-name="DefaultParagraphFont" style:family="text">
      <style:text-properties fo:letter-spacing="0.0027in"/>
    </style:style>
    <style:style style:name="T195" style:parent-style-name="DefaultParagraphFont" style:family="text">
      <style:text-properties fo:letter-spacing="0.0034in"/>
    </style:style>
    <style:style style:name="T196" style:parent-style-name="DefaultParagraphFont" style:family="text">
      <style:text-properties fo:letter-spacing="0.0034in"/>
    </style:style>
    <style:style style:name="T197" style:parent-style-name="DefaultParagraphFont" style:family="text">
      <style:text-properties fo:letter-spacing="0.0034in"/>
    </style:style>
    <style:style style:name="T198" style:parent-style-name="DefaultParagraphFont" style:family="text">
      <style:text-properties fo:letter-spacing="0.0034in"/>
    </style:style>
    <style:style style:name="T199" style:parent-style-name="DefaultParagraphFont" style:family="text">
      <style:text-properties fo:letter-spacing="0.0034in"/>
    </style:style>
    <style:style style:name="T200" style:parent-style-name="DefaultParagraphFont" style:family="text">
      <style:text-properties fo:letter-spacing="0.0041in"/>
    </style:style>
    <style:style style:name="T201" style:parent-style-name="DefaultParagraphFont" style:family="text">
      <style:text-properties fo:letter-spacing="0.0034in"/>
    </style:style>
    <style:style style:name="T202" style:parent-style-name="DefaultParagraphFont" style:family="text">
      <style:text-properties fo:letter-spacing="0.0048in"/>
    </style:style>
    <style:style style:name="T203" style:parent-style-name="DefaultParagraphFont" style:family="text">
      <style:text-properties fo:letter-spacing="0.0027in"/>
    </style:style>
    <style:style style:name="T204" style:parent-style-name="DefaultParagraphFont" style:family="text">
      <style:text-properties fo:letter-spacing="0.0027in"/>
    </style:style>
    <style:style style:name="T205" style:parent-style-name="DefaultParagraphFont" style:family="text">
      <style:text-properties fo:letter-spacing="0.0034in"/>
    </style:style>
    <style:style style:name="T206" style:parent-style-name="DefaultParagraphFont" style:family="text">
      <style:text-properties fo:letter-spacing="-0.0361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381in"/>
    </style:style>
    <style:style style:name="T230" style:parent-style-name="DefaultParagraphFont" style:family="text">
      <style:text-properties fo:letter-spacing="-0.0361in"/>
    </style:style>
    <style:style style:name="T231" style:parent-style-name="DefaultParagraphFont" style:family="text">
      <style:text-properties fo:letter-spacing="0.0118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25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8in"/>
    </style:style>
    <style:style style:name="T236" style:parent-style-name="DefaultParagraphFont" style:family="text">
      <style:text-properties fo:letter-spacing="0.0125in"/>
    </style:style>
    <style:style style:name="T237" style:parent-style-name="DefaultParagraphFont" style:family="text">
      <style:text-properties fo:letter-spacing="0.0118in"/>
    </style:style>
    <style:style style:name="T238" style:parent-style-name="DefaultParagraphFont" style:family="text">
      <style:text-properties fo:letter-spacing="0.0118in"/>
    </style:style>
    <style:style style:name="T239" style:parent-style-name="DefaultParagraphFont" style:family="text">
      <style:text-properties fo:letter-spacing="0.0118in"/>
    </style:style>
    <style:style style:name="T240" style:parent-style-name="DefaultParagraphFont" style:family="text">
      <style:text-properties fo:letter-spacing="0.0111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11in"/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fo:letter-spacing="0.0118in"/>
    </style:style>
    <style:style style:name="T245" style:parent-style-name="DefaultParagraphFont" style:family="text">
      <style:text-properties fo:letter-spacing="0.0111in"/>
    </style:style>
    <style:style style:name="T246" style:parent-style-name="DefaultParagraphFont" style:family="text">
      <style:text-properties fo:letter-spacing="0.0125in"/>
    </style:style>
    <style:style style:name="T247" style:parent-style-name="DefaultParagraphFont" style:family="text">
      <style:text-properties fo:letter-spacing="0.0125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P250" style:parent-style-name="BodyText" style:family="paragraph">
      <style:paragraph-properties fo:margin-top="0.0006in"/>
    </style:style>
    <style:style style:name="P251" style:parent-style-name="ListParagraph" style:family="paragraph">
      <style:paragraph-properties fo:text-align="justify" fo:margin-left="0.6104in">
        <style:tab-stops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06in"/>
    </style:style>
    <style:style style:name="P255" style:parent-style-name="ListParagraph" style:master-page-name="MP1" style:family="paragraph">
      <style:paragraph-properties fo:break-before="page" fo:margin-top="0.0562in" fo:margin-right="0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in"/>
    </style:style>
    <style:style style:name="P278" style:parent-style-name="BodyText" style:family="paragraph">
      <style:paragraph-properties fo:margin-top="0.0006in"/>
    </style:style>
    <style:style style:name="P279" style:parent-style-name="ListParagraph" style:family="paragraph">
      <style:paragraph-properties fo:margin-right="0.1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0" style:parent-style-name="DefaultParagraphFont" style:family="text">
      <style:text-properties fo:letter-spacing="0.0305in"/>
    </style:style>
    <style:style style:name="T281" style:parent-style-name="DefaultParagraphFont" style:family="text">
      <style:text-properties fo:letter-spacing="0.0312in"/>
    </style:style>
    <style:style style:name="T282" style:parent-style-name="DefaultParagraphFont" style:family="text">
      <style:text-properties fo:letter-spacing="0.0312in"/>
    </style:style>
    <style:style style:name="T283" style:parent-style-name="DefaultParagraphFont" style:family="text">
      <style:text-properties fo:letter-spacing="0.0312in"/>
    </style:style>
    <style:style style:name="T284" style:parent-style-name="DefaultParagraphFont" style:family="text">
      <style:text-properties fo:letter-spacing="0.0319in"/>
    </style:style>
    <style:style style:name="T285" style:parent-style-name="DefaultParagraphFont" style:family="text">
      <style:text-properties fo:letter-spacing="0.0305in"/>
    </style:style>
    <style:style style:name="T286" style:parent-style-name="DefaultParagraphFont" style:family="text">
      <style:text-properties fo:letter-spacing="0.0326in"/>
    </style:style>
    <style:style style:name="T287" style:parent-style-name="DefaultParagraphFont" style:family="text">
      <style:text-properties fo:letter-spacing="0.0305in"/>
    </style:style>
    <style:style style:name="T288" style:parent-style-name="DefaultParagraphFont" style:family="text">
      <style:text-properties fo:letter-spacing="0.0319in"/>
    </style:style>
    <style:style style:name="T289" style:parent-style-name="DefaultParagraphFont" style:family="text">
      <style:text-properties fo:letter-spacing="0.0312in"/>
    </style:style>
    <style:style style:name="T290" style:parent-style-name="DefaultParagraphFont" style:family="text">
      <style:text-properties fo:letter-spacing="0.0312in"/>
    </style:style>
    <style:style style:name="T291" style:parent-style-name="DefaultParagraphFont" style:family="text">
      <style:text-properties fo:letter-spacing="0.0312in"/>
    </style:style>
    <style:style style:name="T292" style:parent-style-name="DefaultParagraphFont" style:family="text">
      <style:text-properties fo:letter-spacing="0.0312in"/>
    </style:style>
    <style:style style:name="T293" style:parent-style-name="DefaultParagraphFont" style:family="text">
      <style:text-properties fo:letter-spacing="0.0319in"/>
    </style:style>
    <style:style style:name="T294" style:parent-style-name="DefaultParagraphFont" style:family="text">
      <style:text-properties fo:letter-spacing="0.0319in"/>
    </style:style>
    <style:style style:name="T295" style:parent-style-name="DefaultParagraphFont" style:family="text">
      <style:text-properties fo:letter-spacing="0.0312in"/>
    </style:style>
    <style:style style:name="T296" style:parent-style-name="DefaultParagraphFont" style:family="text">
      <style:text-properties fo:letter-spacing="0.0305in"/>
    </style:style>
    <style:style style:name="T297" style:parent-style-name="DefaultParagraphFont" style:family="text">
      <style:text-properties fo:letter-spacing="-0.0361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2in"/>
    </style:style>
    <style:style style:name="P315" style:parent-style-name="BodyText" style:family="paragraph">
      <style:paragraph-properties fo:margin-top="0.0069in"/>
      <style:text-properties fo:font-size="10.5pt" style:font-size-asian="10.5pt"/>
    </style:style>
    <style:style style:name="P316" style:parent-style-name="BodyText" style:family="paragraph">
      <style:paragraph-properties fo:text-align="center" fo:margin-left="2.0875in" fo:margin-right="2.0868in">
        <style:tab-stops/>
      </style:paragraph-properties>
    </style:style>
    <style:style style:name="T317" style:parent-style-name="DefaultParagraphFont" style:family="text">
      <style:text-properties fo:letter-spacing="-0.0361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P321" style:parent-style-name="BodyText" style:family="paragraph">
      <style:paragraph-properties fo:margin-top="0.0006in"/>
    </style:style>
    <style:style style:name="P322" style:parent-style-name="ListParagraph" style:family="paragraph">
      <style:paragraph-properties fo:margin-left="0.6104in" fo:text-indent="-0.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381in"/>
    </style:style>
    <style:style style:name="T326" style:parent-style-name="DefaultParagraphFont" style:family="text">
      <style:text-properties fo:letter-spacing="0.0381in"/>
    </style:style>
    <style:style style:name="T327" style:parent-style-name="DefaultParagraphFont" style:family="text">
      <style:text-properties fo:letter-spacing="0.0381in"/>
    </style:style>
    <style:style style:name="T328" style:parent-style-name="DefaultParagraphFont" style:family="text">
      <style:text-properties fo:letter-spacing="-0.0361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27in"/>
    </style:style>
    <style:style style:name="T335" style:parent-style-name="DefaultParagraphFont" style:family="text">
      <style:text-properties fo:letter-spacing="0.0041in"/>
    </style:style>
    <style:style style:name="T336" style:parent-style-name="DefaultParagraphFont" style:family="text">
      <style:text-properties fo:letter-spacing="0.0076in"/>
    </style:style>
    <style:style style:name="T337" style:parent-style-name="DefaultParagraphFont" style:family="text">
      <style:text-properties fo:letter-spacing="0.0034in"/>
    </style:style>
    <style:style style:name="T338" style:parent-style-name="DefaultParagraphFont" style:family="text">
      <style:text-properties fo:letter-spacing="0.0048in"/>
    </style:style>
    <style:style style:name="T339" style:parent-style-name="DefaultParagraphFont" style:family="text">
      <style:text-properties fo:letter-spacing="0.0034in"/>
    </style:style>
    <style:style style:name="T340" style:parent-style-name="DefaultParagraphFont" style:family="text">
      <style:text-properties fo:letter-spacing="0.0034in"/>
    </style:style>
    <style:style style:name="T341" style:parent-style-name="DefaultParagraphFont" style:family="text">
      <style:text-properties fo:letter-spacing="0.0041in"/>
    </style:style>
    <style:style style:name="T342" style:parent-style-name="DefaultParagraphFont" style:family="text">
      <style:text-properties fo:letter-spacing="0.0034in"/>
    </style:style>
    <style:style style:name="T343" style:parent-style-name="DefaultParagraphFont" style:family="text">
      <style:text-properties fo:letter-spacing="0.0034in"/>
    </style:style>
    <style:style style:name="T344" style:parent-style-name="DefaultParagraphFont" style:family="text">
      <style:text-properties fo:letter-spacing="0.0041in"/>
    </style:style>
    <style:style style:name="T345" style:parent-style-name="DefaultParagraphFont" style:family="text">
      <style:text-properties fo:letter-spacing="0.0076in"/>
    </style:style>
    <style:style style:name="T346" style:parent-style-name="DefaultParagraphFont" style:family="text">
      <style:text-properties fo:letter-spacing="0.0034in"/>
    </style:style>
    <style:style style:name="T347" style:parent-style-name="DefaultParagraphFont" style:family="text">
      <style:text-properties fo:letter-spacing="0.0041in"/>
    </style:style>
    <style:style style:name="T348" style:parent-style-name="DefaultParagraphFont" style:family="text">
      <style:text-properties fo:letter-spacing="0.0041in"/>
    </style:style>
    <style:style style:name="T349" style:parent-style-name="DefaultParagraphFont" style:family="text">
      <style:text-properties fo:letter-spacing="0.009in"/>
    </style:style>
    <style:style style:name="T350" style:parent-style-name="DefaultParagraphFont" style:family="text">
      <style:text-properties fo:letter-spacing="0.0048in"/>
    </style:style>
    <style:style style:name="T351" style:parent-style-name="DefaultParagraphFont" style:family="text">
      <style:text-properties fo:letter-spacing="0.0076in"/>
    </style:style>
    <style:style style:name="T352" style:parent-style-name="DefaultParagraphFont" style:family="text">
      <style:text-properties fo:letter-spacing="0.0034in"/>
    </style:style>
    <style:style style:name="T353" style:parent-style-name="DefaultParagraphFont" style:family="text">
      <style:text-properties fo:letter-spacing="0.0034in"/>
    </style:style>
    <style:style style:name="T354" style:parent-style-name="DefaultParagraphFont" style:family="text">
      <style:text-properties fo:letter-spacing="0.0041in"/>
    </style:style>
    <style:style style:name="T355" style:parent-style-name="DefaultParagraphFont" style:family="text">
      <style:text-properties fo:letter-spacing="-0.0361in"/>
    </style:style>
    <style:style style:name="T356" style:parent-style-name="DefaultParagraphFont" style:family="text">
      <style:text-properties fo:letter-spacing="0.0215in"/>
    </style:style>
    <style:style style:name="T357" style:parent-style-name="DefaultParagraphFont" style:family="text">
      <style:text-properties fo:letter-spacing="0.0222in"/>
    </style:style>
    <style:style style:name="T358" style:parent-style-name="DefaultParagraphFont" style:family="text">
      <style:text-properties fo:letter-spacing="0.0215in"/>
    </style:style>
    <style:style style:name="T359" style:parent-style-name="DefaultParagraphFont" style:family="text">
      <style:text-properties fo:letter-spacing="0.0215in"/>
    </style:style>
    <style:style style:name="T360" style:parent-style-name="DefaultParagraphFont" style:family="text">
      <style:text-properties fo:letter-spacing="0.0222in"/>
    </style:style>
    <style:style style:name="T361" style:parent-style-name="DefaultParagraphFont" style:family="text">
      <style:text-properties fo:letter-spacing="0.0215in"/>
    </style:style>
    <style:style style:name="T362" style:parent-style-name="DefaultParagraphFont" style:family="text">
      <style:text-properties fo:letter-spacing="0.0215in"/>
    </style:style>
    <style:style style:name="T363" style:parent-style-name="DefaultParagraphFont" style:family="text">
      <style:text-properties fo:letter-spacing="0.0215in"/>
    </style:style>
    <style:style style:name="T364" style:parent-style-name="DefaultParagraphFont" style:family="text">
      <style:text-properties fo:letter-spacing="0.0222in"/>
    </style:style>
    <style:style style:name="T365" style:parent-style-name="DefaultParagraphFont" style:family="text">
      <style:text-properties fo:letter-spacing="0.0208in"/>
    </style:style>
    <style:style style:name="T366" style:parent-style-name="DefaultParagraphFont" style:family="text">
      <style:text-properties fo:letter-spacing="0.0222in"/>
    </style:style>
    <style:style style:name="T367" style:parent-style-name="DefaultParagraphFont" style:family="text">
      <style:text-properties fo:letter-spacing="0.0215in"/>
    </style:style>
    <style:style style:name="T368" style:parent-style-name="DefaultParagraphFont" style:family="text">
      <style:text-properties fo:letter-spacing="0.0215in"/>
    </style:style>
    <style:style style:name="T369" style:parent-style-name="DefaultParagraphFont" style:family="text">
      <style:text-properties fo:letter-spacing="0.0215in"/>
    </style:style>
    <style:style style:name="T370" style:parent-style-name="DefaultParagraphFont" style:family="text">
      <style:text-properties fo:letter-spacing="0.0215in"/>
    </style:style>
    <style:style style:name="T371" style:parent-style-name="DefaultParagraphFont" style:family="text">
      <style:text-properties fo:letter-spacing="0.0208in"/>
    </style:style>
    <style:style style:name="T372" style:parent-style-name="DefaultParagraphFont" style:family="text">
      <style:text-properties fo:letter-spacing="0.0229in"/>
    </style:style>
    <style:style style:name="T373" style:parent-style-name="DefaultParagraphFont" style:family="text">
      <style:text-properties fo:letter-spacing="-0.0361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13in"/>
    </style:style>
    <style:style style:name="P389" style:parent-style-name="BodyText" style:family="paragraph">
      <style:paragraph-properties fo:margin-top="0.0006in"/>
    </style:style>
    <style:style style:name="P390" style:parent-style-name="ListParagraph" style:family="paragraph">
      <style:paragraph-properties fo:text-align="justify" fo:margin-left="0.6104in" fo:margin-right="0.109in" fo:text-indent="-0.5in">
        <style:tab-stops>
          <style:tab-stop style:type="left" style:position="0.0013in"/>
        </style:tab-stops>
      </style:paragraph-properties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76in"/>
    </style:style>
    <style:style style:name="T395" style:parent-style-name="DefaultParagraphFont" style:family="text">
      <style:text-properties fo:letter-spacing="0.0097in"/>
    </style:style>
    <style:style style:name="T396" style:parent-style-name="DefaultParagraphFont" style:family="text">
      <style:text-properties fo:letter-spacing="0.0083in"/>
    </style:style>
    <style:style style:name="T397" style:parent-style-name="DefaultParagraphFont" style:family="text">
      <style:text-properties fo:letter-spacing="0.009in"/>
    </style:style>
    <style:style style:name="T398" style:parent-style-name="DefaultParagraphFont" style:family="text">
      <style:text-properties fo:letter-spacing="0.009in"/>
    </style:style>
    <style:style style:name="T399" style:parent-style-name="DefaultParagraphFont" style:family="text">
      <style:text-properties fo:letter-spacing="0.0083in"/>
    </style:style>
    <style:style style:name="T400" style:parent-style-name="DefaultParagraphFont" style:family="text">
      <style:text-properties fo:letter-spacing="0.009in"/>
    </style:style>
    <style:style style:name="T401" style:parent-style-name="DefaultParagraphFont" style:family="text">
      <style:text-properties fo:letter-spacing="0.0083in"/>
    </style:style>
    <style:style style:name="T402" style:parent-style-name="DefaultParagraphFont" style:family="text">
      <style:text-properties fo:letter-spacing="0.0083in"/>
    </style:style>
    <style:style style:name="T403" style:parent-style-name="DefaultParagraphFont" style:family="text">
      <style:text-properties fo:letter-spacing="0.0083in"/>
    </style:style>
    <style:style style:name="T404" style:parent-style-name="DefaultParagraphFont" style:family="text">
      <style:text-properties fo:letter-spacing="0.0097in"/>
    </style:style>
    <style:style style:name="T405" style:parent-style-name="DefaultParagraphFont" style:family="text">
      <style:text-properties fo:letter-spacing="0.0083in"/>
    </style:style>
    <style:style style:name="T406" style:parent-style-name="DefaultParagraphFont" style:family="text">
      <style:text-properties fo:letter-spacing="0.0083in"/>
    </style:style>
    <style:style style:name="T407" style:parent-style-name="DefaultParagraphFont" style:family="text">
      <style:text-properties fo:letter-spacing="0.009in"/>
    </style:style>
    <style:style style:name="T408" style:parent-style-name="DefaultParagraphFont" style:family="text">
      <style:text-properties fo:letter-spacing="0.009in"/>
    </style:style>
    <style:style style:name="T409" style:parent-style-name="DefaultParagraphFont" style:family="text">
      <style:text-properties fo:letter-spacing="0.009in"/>
    </style:style>
    <style:style style:name="T410" style:parent-style-name="DefaultParagraphFont" style:family="text">
      <style:text-properties fo:letter-spacing="0.009in"/>
    </style:style>
    <style:style style:name="T411" style:parent-style-name="DefaultParagraphFont" style:family="text">
      <style:text-properties fo:letter-spacing="0.009in"/>
    </style:style>
    <style:style style:name="T412" style:parent-style-name="DefaultParagraphFont" style:family="text">
      <style:text-properties fo:letter-spacing="0.009in"/>
    </style:style>
    <style:style style:name="T413" style:parent-style-name="DefaultParagraphFont" style:family="text">
      <style:text-properties fo:letter-spacing="-0.0368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0.0006in"/>
    </style:style>
    <style:style style:name="P418" style:parent-style-name="BodyText" style:family="paragraph">
      <style:paragraph-properties fo:margin-top="0.0069in"/>
      <style:text-properties fo:font-size="10.5pt" style:font-size-asian="10.5pt"/>
    </style:style>
    <style:style style:name="P419" style:parent-style-name="ListParagraph" style:family="paragraph">
      <style:paragraph-properties fo:text-align="justify" fo:margin-top="0.0006in" fo:margin-left="0.6104in" fo:text-indent="-0.5in">
        <style:tab-stops>
          <style:tab-stop style:type="left" style:position="0.0006in"/>
        </style:tab-stops>
      </style:paragraph-properties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381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-0.0361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P429" style:parent-style-name="BodyText" style:family="paragraph">
      <style:paragraph-properties fo:margin-top="0.0076in"/>
      <style:text-properties fo:font-size="10.5pt" style:font-size-asian="10.5pt"/>
    </style:style>
    <style:style style:name="P430" style:parent-style-name="ListParagraph" style:family="paragraph">
      <style:paragraph-properties fo:text-align="justify" fo:margin-left="0.6104in" fo:margin-right="0.1111in" fo:text-indent="-0.5in">
        <style:tab-stops>
          <style:tab-stop style:type="left" style:position="0.0006in"/>
        </style:tab-stops>
      </style:paragraph-properties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P439" style:parent-style-name="ListParagraph" style:family="paragraph">
      <style:paragraph-properties fo:text-align="justify" fo:margin-left="0.6104in" fo:margin-right="0.1111in" fo:text-indent="-0.5in">
        <style:tab-stops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-0.0006in"/>
    </style:style>
    <style:style style:name="P442" style:parent-style-name="BodyText" style:family="paragraph">
      <style:paragraph-properties fo:margin-top="0.0006in"/>
    </style:style>
    <style:style style:name="P443" style:parent-style-name="ListParagraph" style:family="paragraph">
      <style:paragraph-properties fo:text-align="justify" fo:margin-left="0.6104in" fo:margin-right="0.1111in" fo:text-indent="-0.5in">
        <style:tab-stops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letter-spacing="-0.0361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2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2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2in"/>
    </style:style>
    <style:style style:name="P463" style:parent-style-name="ListParagraph" style:family="paragraph">
      <style:paragraph-properties fo:text-align="justify" fo:margin-left="0.6097in" fo:margin-right="0.1111in" fo:text-indent="-0.5in">
        <style:tab-stops>
          <style:tab-stop style:type="left" style:position="0.0006in"/>
        </style:tab-stops>
      </style:paragraph-properties>
    </style:style>
    <style:style style:name="T464" style:parent-style-name="DefaultParagraphFont" style:family="text">
      <style:text-properties fo:letter-spacing="-0.0361in"/>
    </style:style>
    <style:style style:name="T465" style:parent-style-name="DefaultParagraphFont" style:family="text">
      <style:text-properties fo:letter-spacing="0.0388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-0.0006in"/>
    </style:style>
    <style:style style:name="P469" style:parent-style-name="ListParagraph" style:family="paragraph">
      <style:paragraph-properties fo:text-align="justify" fo:margin-left="0.6104in" fo:margin-right="0.1111in">
        <style:tab-stops>
          <style:tab-stop style:type="left" style:position="0.0006in"/>
        </style:tab-stops>
      </style:paragraph-properties>
    </style:style>
    <style:style style:name="T470" style:parent-style-name="DefaultParagraphFont" style:family="text">
      <style:text-properties fo:letter-spacing="-0.0361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-0.0006in"/>
    </style:style>
    <style:style style:name="P476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381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P483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-0.0361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P500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P514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0.0006in"/>
    </style:style>
    <style:style style:name="P522" style:parent-style-name="BodyText" style:family="paragraph">
      <style:text-properties fo:font-size="12pt" style:font-size-asian="12pt"/>
    </style:style>
    <style:style style:name="P523" style:parent-style-name="BodyText" style:family="paragraph">
      <style:text-properties fo:font-size="12pt" style:font-size-asian="12pt"/>
    </style:style>
    <style:style style:name="P524" style:parent-style-name="BodyText" style:family="paragraph">
      <style:text-properties fo:font-size="12pt" style:font-size-asian="12pt"/>
    </style:style>
    <style:style style:name="P525" style:parent-style-name="Heading1" style:family="paragraph">
      <style:paragraph-properties fo:margin-top="0.1256in"/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P529" style:parent-style-name="ListParagraph" style:master-page-name="MP2" style:family="paragraph">
      <style:paragraph-properties fo:break-before="page" fo:text-align="justify" fo:margin-top="0.0618in">
        <style:tab-stops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-0.0013in"/>
    </style:style>
    <style:style style:name="P541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06in"/>
    </style:style>
    <style:style style:name="P547" style:parent-style-name="ListParagraph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-0.0006in"/>
    </style:style>
    <style:style style:name="P552" style:parent-style-name="ListParagraph" style:family="paragraph">
      <style:paragraph-properties fo:text-align="justify" fo:text-indent="-0.5in">
        <style:tab-stops>
          <style:tab-stop style:type="left" style:position="0.0006in"/>
        </style:tab-stops>
      </style:paragraph-properties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2in"/>
    </style:style>
    <style:style style:name="T567" style:parent-style-name="DefaultParagraphFont" style:family="text">
      <style:text-properties fo:letter-spacing="-0.002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P577" style:parent-style-name="ListParagraph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208in"/>
    </style:style>
    <style:style style:name="T581" style:parent-style-name="DefaultParagraphFont" style:family="text">
      <style:text-properties fo:letter-spacing="0.0215in"/>
    </style:style>
    <style:style style:name="T582" style:parent-style-name="DefaultParagraphFont" style:family="text">
      <style:text-properties fo:letter-spacing="0.0201in"/>
    </style:style>
    <style:style style:name="T583" style:parent-style-name="DefaultParagraphFont" style:family="text">
      <style:text-properties fo:letter-spacing="0.0208in"/>
    </style:style>
    <style:style style:name="T584" style:parent-style-name="DefaultParagraphFont" style:family="text">
      <style:text-properties fo:letter-spacing="0.0201in"/>
    </style:style>
    <style:style style:name="T585" style:parent-style-name="DefaultParagraphFont" style:family="text">
      <style:text-properties fo:letter-spacing="0.0201in"/>
    </style:style>
    <style:style style:name="T586" style:parent-style-name="DefaultParagraphFont" style:family="text">
      <style:text-properties fo:letter-spacing="0.0208in"/>
    </style:style>
    <style:style style:name="T587" style:parent-style-name="DefaultParagraphFont" style:family="text">
      <style:text-properties fo:letter-spacing="0.0201in"/>
    </style:style>
    <style:style style:name="T588" style:parent-style-name="DefaultParagraphFont" style:family="text">
      <style:text-properties fo:letter-spacing="0.0201in"/>
    </style:style>
    <style:style style:name="T589" style:parent-style-name="DefaultParagraphFont" style:family="text">
      <style:text-properties fo:letter-spacing="0.0201in"/>
    </style:style>
    <style:style style:name="T590" style:parent-style-name="DefaultParagraphFont" style:family="text">
      <style:text-properties fo:letter-spacing="0.0201in"/>
    </style:style>
    <style:style style:name="T591" style:parent-style-name="DefaultParagraphFont" style:family="text">
      <style:text-properties fo:letter-spacing="0.0208in"/>
    </style:style>
    <style:style style:name="T592" style:parent-style-name="DefaultParagraphFont" style:family="text">
      <style:text-properties fo:letter-spacing="0.0215in"/>
    </style:style>
    <style:style style:name="T593" style:parent-style-name="DefaultParagraphFont" style:family="text">
      <style:text-properties fo:letter-spacing="0.0208in"/>
    </style:style>
    <style:style style:name="T594" style:parent-style-name="DefaultParagraphFont" style:family="text">
      <style:text-properties fo:letter-spacing="0.0201in"/>
    </style:style>
    <style:style style:name="T595" style:parent-style-name="DefaultParagraphFont" style:family="text">
      <style:text-properties fo:letter-spacing="0.0201in"/>
    </style:style>
    <style:style style:name="T596" style:parent-style-name="DefaultParagraphFont" style:family="text">
      <style:text-properties fo:letter-spacing="0.0208in"/>
    </style:style>
    <style:style style:name="T597" style:parent-style-name="DefaultParagraphFont" style:family="text">
      <style:text-properties fo:letter-spacing="0.0208in"/>
    </style:style>
    <style:style style:name="T598" style:parent-style-name="DefaultParagraphFont" style:family="text">
      <style:text-properties fo:letter-spacing="0.0201in"/>
    </style:style>
    <style:style style:name="T599" style:parent-style-name="DefaultParagraphFont" style:family="text">
      <style:text-properties fo:letter-spacing="0.0208in"/>
    </style:style>
    <style:style style:name="T600" style:parent-style-name="DefaultParagraphFont" style:family="text">
      <style:text-properties fo:letter-spacing="-0.0368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06in"/>
    </style:style>
    <style:style style:name="P603" style:parent-style-name="BodyText" style:family="paragraph">
      <style:paragraph-properties fo:margin-top="0.0076in"/>
      <style:text-properties fo:font-size="10.5pt" style:font-size-asian="10.5pt"/>
    </style:style>
    <style:style style:name="P604" style:parent-style-name="ListParagraph" style:family="paragraph">
      <style:paragraph-properties fo:text-align="justify" fo:margin-right="0.1104in">
        <style:tab-stops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P607" style:parent-style-name="ListParagraph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P619" style:parent-style-name="BodyText" style:family="paragraph">
      <style:paragraph-properties fo:margin-top="0.0076in"/>
      <style:text-properties fo:font-size="10.5pt" style:font-size-asian="10.5pt"/>
    </style:style>
    <style:style style:name="P620" style:parent-style-name="ListParagraph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621" style:parent-style-name="DefaultParagraphFont" style:family="text">
      <style:text-properties fo:letter-spacing="0.0048in"/>
    </style:style>
    <style:style style:name="T622" style:parent-style-name="DefaultParagraphFont" style:family="text">
      <style:text-properties fo:letter-spacing="0.0062in"/>
    </style:style>
    <style:style style:name="T623" style:parent-style-name="DefaultParagraphFont" style:family="text">
      <style:text-properties fo:letter-spacing="0.0055in"/>
    </style:style>
    <style:style style:name="T624" style:parent-style-name="DefaultParagraphFont" style:family="text">
      <style:text-properties fo:letter-spacing="0.0048in"/>
    </style:style>
    <style:style style:name="T625" style:parent-style-name="DefaultParagraphFont" style:family="text">
      <style:text-properties fo:letter-spacing="0.0055in"/>
    </style:style>
    <style:style style:name="T626" style:parent-style-name="DefaultParagraphFont" style:family="text">
      <style:text-properties fo:letter-spacing="0.0055in"/>
    </style:style>
    <style:style style:name="T627" style:parent-style-name="DefaultParagraphFont" style:family="text">
      <style:text-properties fo:letter-spacing="0.0048in"/>
    </style:style>
    <style:style style:name="T628" style:parent-style-name="DefaultParagraphFont" style:family="text">
      <style:text-properties fo:letter-spacing="0.0055in"/>
    </style:style>
    <style:style style:name="T629" style:parent-style-name="DefaultParagraphFont" style:family="text">
      <style:text-properties fo:letter-spacing="0.0055in"/>
    </style:style>
    <style:style style:name="T630" style:parent-style-name="DefaultParagraphFont" style:family="text">
      <style:text-properties fo:letter-spacing="0.0055in"/>
    </style:style>
    <style:style style:name="T631" style:parent-style-name="DefaultParagraphFont" style:family="text">
      <style:text-properties fo:letter-spacing="0.0048in"/>
    </style:style>
    <style:style style:name="T632" style:parent-style-name="DefaultParagraphFont" style:family="text">
      <style:text-properties fo:letter-spacing="0.0048in"/>
    </style:style>
    <style:style style:name="T633" style:parent-style-name="DefaultParagraphFont" style:family="text">
      <style:text-properties fo:letter-spacing="0.0055in"/>
    </style:style>
    <style:style style:name="T634" style:parent-style-name="DefaultParagraphFont" style:family="text">
      <style:text-properties fo:letter-spacing="0.0055in"/>
    </style:style>
    <style:style style:name="T635" style:parent-style-name="DefaultParagraphFont" style:family="text">
      <style:text-properties fo:letter-spacing="0.0062in"/>
    </style:style>
    <style:style style:name="T636" style:parent-style-name="DefaultParagraphFont" style:family="text">
      <style:text-properties fo:letter-spacing="0.0048in"/>
    </style:style>
    <style:style style:name="T637" style:parent-style-name="DefaultParagraphFont" style:family="text">
      <style:text-properties fo:letter-spacing="0.0048in"/>
    </style:style>
    <style:style style:name="T638" style:parent-style-name="DefaultParagraphFont" style:family="text">
      <style:text-properties fo:letter-spacing="0.0062in"/>
    </style:style>
    <style:style style:name="T639" style:parent-style-name="DefaultParagraphFont" style:family="text">
      <style:text-properties fo:letter-spacing="0.0048in"/>
    </style:style>
    <style:style style:name="T640" style:parent-style-name="DefaultParagraphFont" style:family="text">
      <style:text-properties fo:letter-spacing="0.0055in"/>
    </style:style>
    <style:style style:name="T641" style:parent-style-name="DefaultParagraphFont" style:family="text">
      <style:text-properties fo:letter-spacing="0.0048in"/>
    </style:style>
    <style:style style:name="T642" style:parent-style-name="DefaultParagraphFont" style:family="text">
      <style:text-properties fo:letter-spacing="-0.0368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P645" style:parent-style-name="BodyText" style:family="paragraph">
      <style:paragraph-properties fo:margin-top="0.0076in"/>
      <style:text-properties fo:font-size="10.5pt" style:font-size-asian="10.5pt"/>
    </style:style>
    <style:style style:name="P646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06in"/>
    </style:style>
    <style:style style:name="P665" style:parent-style-name="ListParagraph" style:family="paragraph">
      <style:paragraph-properties fo:text-align="justify" fo:margin-right="0.1083in">
        <style:tab-stops>
          <style:tab-stop style:type="left" style:position="0.0006in"/>
        </style:tab-stops>
      </style:paragraph-properties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06in"/>
    </style:style>
    <style:style style:name="P674" style:parent-style-name="ListParagraph" style:family="paragraph">
      <style:paragraph-properties fo:text-align="justify" fo:margin-right="0.1083in">
        <style:tab-stops>
          <style:tab-stop style:type="left" style:position="0.0006in"/>
        </style:tab-stops>
      </style:paragraph-properties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P686" style:parent-style-name="ListParagraph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13in"/>
    </style:style>
    <style:style style:name="P702" style:parent-style-name="BodyText" style:family="paragraph">
      <style:paragraph-properties fo:margin-top="0.0006in"/>
    </style:style>
    <style:style style:name="P703" style:parent-style-name="ListParagraph" style:family="paragraph">
      <style:paragraph-properties fo:text-align="justify" fo:margin-right="0.1083in">
        <style:tab-stops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34in"/>
    </style:style>
    <style:style style:name="T706" style:parent-style-name="DefaultParagraphFont" style:family="text">
      <style:text-properties fo:letter-spacing="0.0041in"/>
    </style:style>
    <style:style style:name="T707" style:parent-style-name="DefaultParagraphFont" style:family="text">
      <style:text-properties fo:letter-spacing="0.0034in"/>
    </style:style>
    <style:style style:name="T708" style:parent-style-name="DefaultParagraphFont" style:family="text">
      <style:text-properties fo:letter-spacing="0.0034in"/>
    </style:style>
    <style:style style:name="T709" style:parent-style-name="DefaultParagraphFont" style:family="text">
      <style:text-properties fo:letter-spacing="0.0034in"/>
    </style:style>
    <style:style style:name="T710" style:parent-style-name="DefaultParagraphFont" style:family="text">
      <style:text-properties fo:letter-spacing="0.0041in"/>
    </style:style>
    <style:style style:name="T711" style:parent-style-name="DefaultParagraphFont" style:family="text">
      <style:text-properties fo:letter-spacing="0.0034in"/>
    </style:style>
    <style:style style:name="T712" style:parent-style-name="DefaultParagraphFont" style:family="text">
      <style:text-properties fo:letter-spacing="0.0034in"/>
    </style:style>
    <style:style style:name="T713" style:parent-style-name="DefaultParagraphFont" style:family="text">
      <style:text-properties fo:letter-spacing="0.0034in"/>
    </style:style>
    <style:style style:name="T714" style:parent-style-name="DefaultParagraphFont" style:family="text">
      <style:text-properties fo:letter-spacing="0.0034in"/>
    </style:style>
    <style:style style:name="T715" style:parent-style-name="DefaultParagraphFont" style:family="text">
      <style:text-properties fo:letter-spacing="0.0034in"/>
    </style:style>
    <style:style style:name="T716" style:parent-style-name="DefaultParagraphFont" style:family="text">
      <style:text-properties fo:letter-spacing="0.0034in"/>
    </style:style>
    <style:style style:name="T717" style:parent-style-name="DefaultParagraphFont" style:family="text">
      <style:text-properties fo:letter-spacing="0.0034in"/>
    </style:style>
    <style:style style:name="T718" style:parent-style-name="DefaultParagraphFont" style:family="text">
      <style:text-properties fo:letter-spacing="0.0034in"/>
    </style:style>
    <style:style style:name="T719" style:parent-style-name="DefaultParagraphFont" style:family="text">
      <style:text-properties fo:letter-spacing="0.0034in"/>
    </style:style>
    <style:style style:name="T720" style:parent-style-name="DefaultParagraphFont" style:family="text">
      <style:text-properties fo:letter-spacing="0.0041in"/>
    </style:style>
    <style:style style:name="T721" style:parent-style-name="DefaultParagraphFont" style:family="text">
      <style:text-properties fo:letter-spacing="0.0041in"/>
    </style:style>
    <style:style style:name="P722" style:parent-style-name="BodyText" style:master-page-name="MP3" style:family="paragraph">
      <style:paragraph-properties fo:break-before="page" fo:margin-top="0.0562in" fo:margin-left="0.6104in">
        <style:tab-stops/>
      </style:paragraph-properties>
    </style:style>
    <style:style style:name="T724" style:parent-style-name="DefaultParagraphFont" style:family="text">
      <style:text-properties fo:letter-spacing="0.0083in"/>
    </style:style>
    <style:style style:name="T725" style:parent-style-name="DefaultParagraphFont" style:family="text">
      <style:text-properties fo:letter-spacing="0.0097in"/>
    </style:style>
    <style:style style:name="T726" style:parent-style-name="DefaultParagraphFont" style:family="text">
      <style:text-properties fo:letter-spacing="0.009in"/>
    </style:style>
    <style:style style:name="T727" style:parent-style-name="DefaultParagraphFont" style:family="text">
      <style:text-properties fo:letter-spacing="0.0104in"/>
    </style:style>
    <style:style style:name="T728" style:parent-style-name="DefaultParagraphFont" style:family="text">
      <style:text-properties fo:letter-spacing="0.009in"/>
    </style:style>
    <style:style style:name="T729" style:parent-style-name="DefaultParagraphFont" style:family="text">
      <style:text-properties fo:letter-spacing="0.009in"/>
    </style:style>
    <style:style style:name="T730" style:parent-style-name="DefaultParagraphFont" style:family="text">
      <style:text-properties fo:letter-spacing="0.0104in"/>
    </style:style>
    <style:style style:name="T731" style:parent-style-name="DefaultParagraphFont" style:family="text">
      <style:text-properties fo:letter-spacing="0.009in"/>
    </style:style>
    <style:style style:name="T732" style:parent-style-name="DefaultParagraphFont" style:family="text">
      <style:text-properties fo:letter-spacing="0.009in"/>
    </style:style>
    <style:style style:name="T733" style:parent-style-name="DefaultParagraphFont" style:family="text">
      <style:text-properties fo:letter-spacing="0.0104in"/>
    </style:style>
    <style:style style:name="T734" style:parent-style-name="DefaultParagraphFont" style:family="text">
      <style:text-properties fo:letter-spacing="0.0097in"/>
    </style:style>
    <style:style style:name="T735" style:parent-style-name="DefaultParagraphFont" style:family="text">
      <style:text-properties fo:letter-spacing="0.0097in"/>
    </style:style>
    <style:style style:name="T736" style:parent-style-name="DefaultParagraphFont" style:family="text">
      <style:text-properties fo:letter-spacing="0.009in"/>
    </style:style>
    <style:style style:name="T737" style:parent-style-name="DefaultParagraphFont" style:family="text">
      <style:text-properties fo:letter-spacing="0.009in"/>
    </style:style>
    <style:style style:name="T738" style:parent-style-name="DefaultParagraphFont" style:family="text">
      <style:text-properties fo:letter-spacing="0.0097in"/>
    </style:style>
    <style:style style:name="T739" style:parent-style-name="DefaultParagraphFont" style:family="text">
      <style:text-properties fo:letter-spacing="0.0083in"/>
    </style:style>
    <style:style style:name="T740" style:parent-style-name="DefaultParagraphFont" style:family="text">
      <style:text-properties fo:letter-spacing="0.0104in"/>
    </style:style>
    <style:style style:name="T741" style:parent-style-name="DefaultParagraphFont" style:family="text">
      <style:text-properties fo:letter-spacing="-0.0361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2in"/>
    </style:style>
    <style:style style:name="T752" style:parent-style-name="DefaultParagraphFont" style:family="text">
      <style:text-properties fo:letter-spacing="-0.002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2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2in"/>
    </style:style>
    <style:style style:name="T757" style:parent-style-name="DefaultParagraphFont" style:family="text">
      <style:text-properties fo:letter-spacing="-0.002in"/>
    </style:style>
    <style:style style:name="T758" style:parent-style-name="DefaultParagraphFont" style:family="text">
      <style:text-properties fo:letter-spacing="-0.0013in"/>
    </style:style>
    <style:style style:name="P759" style:parent-style-name="BodyText" style:family="paragraph">
      <style:paragraph-properties fo:margin-top="0.0006in"/>
    </style:style>
    <style:style style:name="P760" style:parent-style-name="Heading1" style:family="paragraph">
      <style:paragraph-properties fo:margin-left="2.0868in">
        <style:tab-stops/>
      </style:paragraph-properties>
    </style:style>
    <style:style style:name="P761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762" style:parent-style-name="ListParagraph" style:family="paragraph">
      <style:paragraph-properties fo:text-align="justify" fo:margin-left="0.6104in" fo:margin-right="0.109in">
        <style:tab-stops>
          <style:tab-stop style:type="left" style:position="0.0006in"/>
        </style:tab-stops>
      </style:paragraph-properties>
    </style:style>
    <style:style style:name="T763" style:parent-style-name="DefaultParagraphFont" style:family="text">
      <style:text-properties fo:letter-spacing="0.0048in"/>
    </style:style>
    <style:style style:name="T764" style:parent-style-name="DefaultParagraphFont" style:family="text">
      <style:text-properties fo:letter-spacing="0.0048in"/>
    </style:style>
    <style:style style:name="T765" style:parent-style-name="DefaultParagraphFont" style:family="text">
      <style:text-properties fo:letter-spacing="0.0055in"/>
    </style:style>
    <style:style style:name="T766" style:parent-style-name="DefaultParagraphFont" style:family="text">
      <style:text-properties fo:letter-spacing="0.0048in"/>
    </style:style>
    <style:style style:name="T767" style:parent-style-name="DefaultParagraphFont" style:family="text">
      <style:text-properties fo:letter-spacing="0.0048in"/>
    </style:style>
    <style:style style:name="T768" style:parent-style-name="DefaultParagraphFont" style:family="text">
      <style:text-properties fo:letter-spacing="0.0048in"/>
    </style:style>
    <style:style style:name="T769" style:parent-style-name="DefaultParagraphFont" style:family="text">
      <style:text-properties fo:letter-spacing="0.0048in"/>
    </style:style>
    <style:style style:name="T770" style:parent-style-name="DefaultParagraphFont" style:family="text">
      <style:text-properties fo:letter-spacing="0.0055in"/>
    </style:style>
    <style:style style:name="T771" style:parent-style-name="DefaultParagraphFont" style:family="text">
      <style:text-properties fo:letter-spacing="0.0048in"/>
    </style:style>
    <style:style style:name="T772" style:parent-style-name="DefaultParagraphFont" style:family="text">
      <style:text-properties fo:letter-spacing="0.0048in"/>
    </style:style>
    <style:style style:name="T773" style:parent-style-name="DefaultParagraphFont" style:family="text">
      <style:text-properties fo:letter-spacing="0.0055in"/>
    </style:style>
    <style:style style:name="T774" style:parent-style-name="DefaultParagraphFont" style:family="text">
      <style:text-properties fo:letter-spacing="0.0048in"/>
    </style:style>
    <style:style style:name="T775" style:parent-style-name="DefaultParagraphFont" style:family="text">
      <style:text-properties fo:letter-spacing="0.0048in"/>
    </style:style>
    <style:style style:name="T776" style:parent-style-name="DefaultParagraphFont" style:family="text">
      <style:text-properties fo:letter-spacing="0.0048in"/>
    </style:style>
    <style:style style:name="T777" style:parent-style-name="DefaultParagraphFont" style:family="text">
      <style:text-properties fo:letter-spacing="0.0055in"/>
    </style:style>
    <style:style style:name="T778" style:parent-style-name="DefaultParagraphFont" style:family="text">
      <style:text-properties fo:letter-spacing="0.0048in"/>
    </style:style>
    <style:style style:name="T779" style:parent-style-name="DefaultParagraphFont" style:family="text">
      <style:text-properties fo:letter-spacing="0.0048in"/>
    </style:style>
    <style:style style:name="T780" style:parent-style-name="DefaultParagraphFont" style:family="text">
      <style:text-properties fo:letter-spacing="0.0048in"/>
    </style:style>
    <style:style style:name="T781" style:parent-style-name="DefaultParagraphFont" style:family="text">
      <style:text-properties fo:letter-spacing="0.0048in"/>
    </style:style>
    <style:style style:name="T782" style:parent-style-name="DefaultParagraphFont" style:family="text">
      <style:text-properties fo:letter-spacing="0.0048in"/>
    </style:style>
    <style:style style:name="T783" style:parent-style-name="DefaultParagraphFont" style:family="text">
      <style:text-properties fo:letter-spacing="0.0048in"/>
    </style:style>
    <style:style style:name="T784" style:parent-style-name="DefaultParagraphFont" style:family="text">
      <style:text-properties fo:letter-spacing="0.0048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-0.0006in"/>
    </style:style>
    <style:style style:name="P794" style:parent-style-name="ListParagraph" style:family="paragraph">
      <style:paragraph-properties fo:text-align="justify" fo:margin-top="0.0006in" fo:margin-left="0.6104in" fo:margin-right="0.1104in">
        <style:tab-stops>
          <style:tab-stop style:type="left" style:position="0.0006in"/>
        </style:tab-stops>
      </style:paragraph-properties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381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P800" style:parent-style-name="ListParagraph" style:family="paragraph">
      <style:paragraph-properties fo:text-align="justify" fo:margin-right="0.1111in">
        <style:tab-stops>
          <style:tab-stop style:type="left" style:position="0.0006in"/>
        </style:tab-stops>
      </style:paragraph-properties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P803" style:parent-style-name="ListParagraph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2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27in"/>
    </style:style>
    <style:style style:name="P812" style:parent-style-name="ListParagraph" style:family="paragraph">
      <style:paragraph-properties fo:text-align="justify" fo:margin-top="0.0006in" fo:margin-right="0.1104in">
        <style:tab-stops>
          <style:tab-stop style:type="left" style:position="0.0006in"/>
        </style:tab-stops>
      </style:paragraph-properties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06in"/>
    </style:style>
    <style:style style:name="P819" style:parent-style-name="ListParagraph" style:family="paragraph">
      <style:paragraph-properties fo:text-align="justify" fo:margin-right="0.1104in">
        <style:tab-stops>
          <style:tab-stop style:type="left" style:position="0.0006in"/>
        </style:tab-stops>
      </style:paragraph-properties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13in"/>
    </style:style>
    <style:style style:name="P824" style:parent-style-name="BodyText" style:family="paragraph">
      <style:paragraph-properties fo:margin-top="0.0069in"/>
      <style:text-properties fo:font-size="10.5pt" style:font-size-asian="10.5pt"/>
    </style:style>
    <style:style style:name="P825" style:parent-style-name="ListParagraph" style:family="paragraph">
      <style:paragraph-properties fo:text-align="justify" fo:margin-top="0.0006in" fo:margin-left="0.6104in" fo:text-indent="-0.5in">
        <style:tab-stops>
          <style:tab-stop style:type="left" style:position="0.0013in"/>
        </style:tab-stops>
      </style:paragraph-properties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006in"/>
    </style:style>
    <style:style style:name="P835" style:parent-style-name="BodyText" style:family="paragraph">
      <style:text-properties fo:font-size="12pt" style:font-size-asian="12pt"/>
    </style:style>
    <style:style style:name="P836" style:parent-style-name="BodyText" style:family="paragraph">
      <style:text-properties fo:font-size="12pt" style:font-size-asian="12pt"/>
    </style:style>
    <style:style style:name="P837" style:parent-style-name="Heading1" style:family="paragraph">
      <style:paragraph-properties fo:margin-top="0.1409in"/>
    </style:style>
    <style:style style:name="P838" style:parent-style-name="BodyText" style:family="paragraph">
      <style:text-properties fo:font-weight="bold" style:font-weight-asian="bold" fo:font-size="12pt" style:font-size-asian="12pt"/>
    </style:style>
    <style:style style:name="P839" style:parent-style-name="BodyText" style:family="paragraph">
      <style:text-properties fo:font-weight="bold" style:font-weight-asian="bold" fo:font-size="12pt" style:font-size-asian="12pt"/>
    </style:style>
    <style:style style:name="P840" style:parent-style-name="BodyText" style:family="paragraph">
      <style:text-properties fo:font-weight="bold" style:font-weight-asian="bold" fo:font-size="12pt" style:font-size-asian="12pt"/>
    </style:style>
    <style:style style:name="P841" style:parent-style-name="BodyText" style:family="paragraph">
      <style:text-properties fo:font-weight="bold" style:font-weight-asian="bold" fo:font-size="12pt" style:font-size-asian="12pt"/>
    </style:style>
    <style:style style:name="P842" style:parent-style-name="BodyText" style:family="paragraph">
      <style:paragraph-properties fo:text-align="justify" fo:margin-top="0.109in" fo:margin-left="0.1104in">
        <style:tab-stops/>
      </style:paragraph-properties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in"/>
    </style:style>
    <style:style style:name="P845" style:parent-style-name="BodyText" style:family="paragraph">
      <style:paragraph-properties fo:margin-top="0.0006in"/>
    </style:style>
    <style:style style:name="P846" style:parent-style-name="BodyText" style:family="paragraph">
      <style:paragraph-properties fo:text-align="justify" fo:margin-left="0.1104in" fo:margin-right="0.1104in">
        <style:tab-stops/>
      </style:paragraph-properties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06in"/>
    </style:style>
    <style:style style:name="P859" style:parent-style-name="BodyText" style:family="paragraph">
      <style:paragraph-properties fo:text-align="justify" fo:margin-left="0.1104in" fo:margin-right="0.1111in">
        <style:tab-stops/>
      </style:paragraph-properties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06in"/>
    </style:style>
    <style:style style:name="P864" style:parent-style-name="BodyText" style:family="paragraph">
      <style:paragraph-properties fo:margin-top="0.0076in"/>
      <style:text-properties fo:font-size="10.5pt" style:font-size-asian="10.5pt"/>
    </style:style>
    <style:style style:name="P865" style:parent-style-name="BodyText" style:family="paragraph">
      <style:paragraph-properties fo:text-align="justify" fo:margin-left="0.1104in" fo:margin-right="0.1097in">
        <style:tab-stops/>
      </style:paragraph-properties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P868" style:parent-style-name="BodyText" style:master-page-name="MP4" style:family="paragraph">
      <style:paragraph-properties fo:break-before="page" fo:margin-top="0.0055in"/>
      <style:text-properties fo:font-size="8.5pt" style:font-size-asian="8.5pt"/>
    </style:style>
  </office:automatic-styles>
  <office:body>
    <office:text text:use-soft-page-breaks="true">
      <text:p text:style-name="P1"><text:span text:style-name="T3">THESE</text:span><text:span text:style-name="T4"><text:s/></text:span><text:span text:style-name="T5">CONDITIONS</text:span><text:span text:style-name="T6"><text:s/></text:span><text:span text:style-name="T7">ARE</text:span><text:span text:style-name="T8"><text:s/></text:span><text:span text:style-name="T9">ANCILLARY</text:span><text:span text:style-name="T10"><text:s/></text:span><text:span text:style-name="T11">TO</text:span><text:span text:style-name="T12"><text:s/></text:span><text:span text:style-name="T13">AND</text:span><text:span text:style-name="T14"><text:s/></text:span><text:span text:style-name="T15">DO</text:span><text:span text:style-name="T16"><text:s/></text:span><text:span text:style-name="T17">NOT</text:span><text:span text:style-name="T18"><text:s/></text:span><text:span text:style-name="T19">DEROGATE</text:span><text:span text:style-name="T20"><text:s/></text:span><text:span text:style-name="T21">FROM</text:span><text:span text:style-name="T22"><text:s/></text:span><text:span text:style-name="T23">THE</text:span><text:span text:style-name="T24"><text:s/></text:span><text:span text:style-name="T25">POWERS</text:span><text:span text:style-name="T26"><text:s/></text:span><text:span text:style-name="T27">GRANTED</text:span><text:span text:style-name="T28"><text:s/></text:span><text:span text:style-name="T29">TO</text:span><text:span text:style-name="T30"><text:s/></text:span><text:span text:style-name="T31">THE</text:span><text:span text:style-name="T32"><text:s/></text:span><text:span text:style-name="T33">LICENSING</text:span><text:span text:style-name="T34"><text:s/></text:span><text:span text:style-name="T35">AUTHORITY</text:span><text:span text:style-name="T36"><text:s/></text:span><text:span text:style-name="T37">IN</text:span><text:span text:style-name="T38"><text:s/></text:span><text:span text:style-name="T39">RELATION</text:span><text:span text:style-name="T40"><text:s/></text:span><text:span text:style-name="T41">TO</text:span><text:span text:style-name="T42"><text:s/></text:span><text:span text:style-name="T43">TAXIS</text:span><text:span text:style-name="T44"><text:s/></text:span><text:span text:style-name="T45">AND</text:span><text:span text:style-name="T46"><text:s/></text:span><text:span text:style-name="T47">PRIVATE</text:span><text:span text:style-name="T48"><text:s/></text:span><text:span text:style-name="T49">HIRE</text:span><text:span text:style-name="T50"><text:s/></text:span><text:span text:style-name="T51">CARS</text:span><text:span text:style-name="T52"><text:s/></text:span><text:span text:style-name="T53">AND</text:span><text:span text:style-name="T54"><text:s/></text:span><text:span text:style-name="T55">THEIR</text:span><text:span text:style-name="T56"><text:s/></text:span><text:span text:style-name="T57">DRIVERS</text:span><text:span text:style-name="T58"><text:s/></text:span><text:span text:style-name="T59">UNDER</text:span><text:span text:style-name="T60"><text:s/></text:span><text:span text:style-name="T61">THE</text:span><text:span text:style-name="T62"><text:s/></text:span><text:span text:style-name="T63">TERMS</text:span><text:span text:style-name="T64"><text:s/></text:span><text:span text:style-name="T65">OF</text:span><text:span text:style-name="T66"><text:s/></text:span><text:span text:style-name="T67">THE</text:span><text:span text:style-name="T68"><text:s/></text:span><text:span text:style-name="T69">CIVIC</text:span><text:span text:style-name="T70"><text:s/></text:span><text:span text:style-name="T71">GOVERNMENT</text:span><text:span text:style-name="T72"><text:s/></text:span><text:span text:style-name="T73">(SCOTLAND)</text:span><text:span text:style-name="T74"><text:s/></text:span><text:span text:style-name="T75">ACT 1982</text:span><text:span text:style-name="T76"><text:s/></text:span><text:span text:style-name="T77">OR ANY</text:span><text:span text:style-name="T78"><text:s/></text:span><text:span text:style-name="T79">AMENDMENT</text:span><text:span text:style-name="T80"><text:s/></text:span><text:span text:style-name="T81">THERETO.</text:span></text:p>
      <text:p text:style-name="P82"/>
      <text:p text:style-name="P83"><text:span text:style-name="T84">IT IS THE RESPONSIBILITY OF THE LICENCEHOLDER TO ENSURE THAT THEY ARE</text:span><text:span text:style-name="T85"><text:s/></text:span><text:span text:style-name="T86">COMPLIED WITH.</text:span><text:span text:style-name="T87"><text:s/></text:span><text:span text:style-name="T88">FAILURE TO COMPLY MAY LEAD, ON SUMMARY CONVICTION, TO A</text:span><text:span text:style-name="T89"><text:s/></text:span><text:span text:style-name="T90">FINE</text:span><text:span text:style-name="T91"><text:s/></text:span><text:span text:style-name="T92">AND/OR THE</text:span><text:span text:style-name="T93"><text:s/></text:span><text:span text:style-name="T94">SUSPENSION</text:span><text:span text:style-name="T95"><text:s/></text:span><text:span text:style-name="T96">OR LOSS</text:span><text:span text:style-name="T97"><text:s/></text:span><text:span text:style-name="T98">OF THE LICENCE.</text:span></text:p>
      <text:p text:style-name="P99"/>
      <text:p text:style-name="P100"/>
      <text:p text:style-name="P101"><text:span text:style-name="T102">PRIVATE</text:span><text:span text:style-name="T103"><text:s/></text:span><text:span text:style-name="T104">HIRE</text:span><text:span text:style-name="T105"><text:s/></text:span><text:span text:style-name="T106">CAR</text:span><text:span text:style-name="T107"><text:s/></text:span><text:span text:style-name="T108">LICENCES</text:span><text:span text:style-name="T109"><text:s/></text:span><text:span text:style-name="T110">-</text:span><text:span text:style-name="T111"><text:s/></text:span><text:span text:style-name="T112">CONDITIONS</text:span><text:span text:style-name="T113"><text:s/></text:span><text:span text:style-name="T114">SCHEDULE</text:span></text:p>
      <text:p text:style-name="P115"/>
      <text:p text:style-name="P116"><text:span text:style-name="T117">VEHICLES</text:span><text:span text:style-name="T118"><text:s/></text:span><text:span text:style-name="T119">ETC</text:span></text:p>
      <text:p text:style-name="P120"/>
      <text:list text:style-name="LFO1" text:continue-numbering="true">
        <text:list-item>
          <text:p text:style-name="P121">The holder of a Private Hire Car Licence shall ensure that the private hire car, including all bodywork, upholstery<text:span text:style-name="T122"><text:s/></text:span>and fittings, is at all times during the operation of the licence in a safe and serviceable condition and that the<text:span text:style-name="T123"><text:s/></text:span>interior is clean, well aired and comfortable for passengers, all to the satisfaction of the Licensing Authority.<text:span text:style-name="T124"><text:s/></text:span>Subject to prevailing road conditions, the bodywork, glass and chrome shall be kept well cleaned and polished, all<text:span text:style-name="T125"><text:s/></text:span>to the satisfaction of the Licensing Authority.<text:span text:style-name="T126"><text:s/></text:span>The holder of the Private Hire Car Licence is as equally responsible<text:span text:style-name="T127"><text:s/></text:span>for<text:span text:style-name="T128"><text:s/></text:span>the<text:span text:style-name="T129"><text:s/></text:span>implementation<text:span text:style-name="T130"><text:s/></text:span>of<text:span text:style-name="T131"><text:s/></text:span>this<text:span text:style-name="T132"><text:s/></text:span>condition<text:span text:style-name="T133"><text:s/></text:span>as<text:span text:style-name="T134"><text:s/></text:span>the<text:span text:style-name="T135"><text:s/></text:span>holder<text:span text:style-name="T136"><text:s/></text:span>of<text:span text:style-name="T137"><text:s/></text:span>a<text:span text:style-name="T138"><text:s/></text:span>Taxi/Private<text:span text:style-name="T139"><text:s/></text:span>Hire<text:span text:style-name="T140"><text:s/></text:span>Car Driver’s<text:span text:style-name="T141"><text:s/></text:span>Licence.</text:p>
        </text:list-item>
      </text:list>
      <text:p text:style-name="P142"/>
      <text:list text:style-name="LFO1" text:continue-numbering="true">
        <text:list-item>
          <text:p text:style-name="P143">The holder of a Private Hire Car Licence shall require the private hire car to undergo and pass a bi-annual<text:span text:style-name="T144"><text:s/></text:span>inspection by the Licensing Authority and the licence will not be renewed unless the vehicle has passed this<text:span text:style-name="T145"><text:s/></text:span>inspection.<text:span text:style-name="T146"><text:s/></text:span>In addition to the foregoing, the Licensing Authority may require any licensed vehicle at any time to<text:span text:style-name="T147"><text:s/></text:span>undergo further inspection if the Licensing Authority thinks fit.<text:span text:style-name="T148"><text:s/></text:span>Notification of this will be given in writing and<text:span text:style-name="T149"><text:s/></text:span>the licence holder shall produce his/her hire car for inspection at such time and place as may be specified by the<text:span text:style-name="T150"><text:s/></text:span>Licensing<text:span text:style-name="T151"><text:s/></text:span>Authority.</text:p>
        </text:list-item>
      </text:list>
      <text:p text:style-name="BodyText"/>
      <text:list text:style-name="LFO1" text:continue-numbering="true">
        <text:list-item>
          <text:p text:style-name="P152">The holder of a Private Hire Car Licence, when the private hire car is damaged in a vehicular accident or by any<text:span text:style-name="T153"><text:s/></text:span>other means, shall report the damage to the Licensing Authority as soon as practicable and he/she shall present it<text:span text:style-name="T154"><text:s/></text:span>or make it available (whichever the Licensing Authority determines to be appropriate) for inspection within the<text:span text:style-name="T155"><text:s/></text:span>following two working days after the occurrence.<text:span text:style-name="T156"><text:s/></text:span>As soon as repairs to the vehicle have been completed, the<text:span text:style-name="T157"><text:s/></text:span>private hire car shall be re-inspected. The vehicle may be issued with a red licence plate from the licensing section<text:span text:style-name="T158"><text:s/></text:span>to<text:span text:style-name="T159"><text:s/></text:span>enable<text:span text:style-name="T160"><text:s/></text:span>it or a<text:span text:style-name="T161"><text:s/></text:span>courtesy<text:span text:style-name="T162"><text:s/></text:span>car<text:span text:style-name="T163"><text:s/></text:span>to<text:span text:style-name="T164"><text:s/></text:span>operate<text:span text:style-name="T165"><text:s/></text:span>as a<text:span text:style-name="T166"><text:s/></text:span>private hire car whilst<text:span text:style-name="T167"><text:s/></text:span>any<text:span text:style-name="T168"><text:s/></text:span>repairs<text:span text:style-name="T169"><text:s/></text:span>are being<text:span text:style-name="T170"><text:s/></text:span>made.</text:p>
        </text:list-item>
      </text:list>
      <text:p text:style-name="P171"/>
      <text:list text:style-name="LFO1" text:continue-numbering="true">
        <text:list-item>
          <text:p text:style-name="P172">The holder of a Private Hire Car Licence shall hold in his/her own name and address the requisite vehicle<text:span text:style-name="T173"><text:s/></text:span>registration document and the certificate of insurance in relation to the private hire car required by Part VI of the<text:span text:style-name="T174"><text:s/></text:span>Road Traffic Act 1988.<text:span text:style-name="T175"><text:s/></text:span>Where more than one name appears on the Private Hire Car Licence, the vehicle<text:span text:style-name="T176"><text:s/></text:span>registration document and the certificate of insurance shall be in the name of at least one of those persons whose<text:span text:style-name="T177"><text:s/></text:span>name appears on the Private Hire Car Licence.<text:span text:style-name="T178"><text:s/></text:span>The vehicle registration document and certificate of insurance<text:span text:style-name="T179"><text:s/></text:span>must also state the permanent address/ principal (Registered Office) of the licence holder named in those<text:span text:style-name="T180"><text:s/></text:span>documents</text:p>
        </text:list-item>
      </text:list>
      <text:p text:style-name="BodyText"/>
      <text:list text:style-name="LFO1" text:continue-numbering="true">
        <text:list-item>
          <text:p text:style-name="P181">The Licensing Authority will issue to the licence holder two external plates which must be displayed on the private<text:span text:style-name="T182"><text:s/></text:span>hire car at all times and two inside window stickers. The small external plate must be affixed on or around the<text:span text:style-name="T183"><text:s/></text:span>front<text:span text:style-name="T184"><text:s/></text:span>grill<text:span text:style-name="T185"><text:s/></text:span>of<text:span text:style-name="T186"><text:s/></text:span>the<text:span text:style-name="T187"><text:s/></text:span>vehicle<text:span text:style-name="T188"><text:s/></text:span>and<text:span text:style-name="T189"><text:s/></text:span>in<text:span text:style-name="T190"><text:s/></text:span>such<text:span text:style-name="T191"><text:s/></text:span>a<text:span text:style-name="T192"><text:s/></text:span>place<text:span text:style-name="T193"><text:s/></text:span>where<text:span text:style-name="T194"><text:s/></text:span>it<text:span text:style-name="T195"><text:s/></text:span>does<text:span text:style-name="T196"><text:s/></text:span>not<text:span text:style-name="T197"><text:s/></text:span>obstruct<text:span text:style-name="T198"><text:s/></text:span>any<text:span text:style-name="T199"><text:s/></text:span>other<text:span text:style-name="T200"><text:s/></text:span>plate<text:span text:style-name="T201"><text:s/></text:span>required<text:span text:style-name="T202"><text:s/></text:span>by<text:span text:style-name="T203"><text:s/></text:span>law<text:span text:style-name="T204"><text:s/></text:span>and<text:span text:style-name="T205"><text:s/></text:span>where<text:span text:style-name="T206"><text:s/></text:span>it is clearly readable. The large external plate must be fixed where reasonably practicable to do so, at the nearside<text:span text:style-name="T207"><text:s/></text:span>rear of the vehicle where it does not obstruct any other plate required by law and where it is clearly readable. Both<text:span text:style-name="T208"><text:s/></text:span>external plates must be permanently fitted to the vehicle on the brackets/fixing kits supplied by the Licensing<text:span text:style-name="T209"><text:s/></text:span>Authority. Plates must be fitted to the fixing kits using the clip and key system or magnet kit sourced from the<text:span text:style-name="T210"><text:s/></text:span>Licensing<text:span text:style-name="T211"><text:s/></text:span>Authority’s<text:span text:style-name="T212"><text:s/></text:span>plate<text:span text:style-name="T213"><text:s/></text:span>supplier.<text:span text:style-name="T214"><text:s/></text:span>If<text:span text:style-name="T215"><text:s/></text:span>for<text:span text:style-name="T216"><text:s/></text:span>any<text:span text:style-name="T217"><text:s/></text:span>reason<text:span text:style-name="T218"><text:s/></text:span>any<text:span text:style-name="T219"><text:s/></text:span>plate<text:span text:style-name="T220"><text:s/></text:span>becomes<text:span text:style-name="T221"><text:s/></text:span>at<text:span text:style-name="T222"><text:s/></text:span>all<text:span text:style-name="T223"><text:s/></text:span>hard<text:span text:style-name="T224"><text:s/></text:span>to<text:span text:style-name="T225"><text:s/></text:span>read<text:span text:style-name="T226"><text:s/></text:span>or<text:span text:style-name="T227"><text:s/></text:span>is<text:span text:style-name="T228"><text:s/></text:span>lost,<text:span text:style-name="T229"><text:s/></text:span>a<text:span text:style-name="T230"><text:s/></text:span>replacement<text:span text:style-name="T231"><text:s/></text:span>must<text:span text:style-name="T232"><text:s/></text:span>be<text:span text:style-name="T233"><text:s/></text:span>obtained<text:span text:style-name="T234"><text:s/></text:span>at<text:span text:style-name="T235"><text:s/></text:span>once<text:span text:style-name="T236"><text:s/></text:span>from<text:span text:style-name="T237"><text:s/></text:span>the<text:span text:style-name="T238"><text:s/></text:span>Licensing<text:span text:style-name="T239"><text:s/></text:span>Authority.<text:span text:style-name="T240"><text:s/></text:span>A<text:span text:style-name="T241"><text:s/></text:span>replacement<text:span text:style-name="T242"><text:s/></text:span>fee<text:span text:style-name="T243"><text:s/></text:span>will<text:span text:style-name="T244"><text:s/></text:span>require<text:span text:style-name="T245"><text:s/></text:span>to<text:span text:style-name="T246"><text:s/></text:span>be<text:span text:style-name="T247"><text:s/></text:span>paid.<text:span text:style-name="T248"><text:s/></text:span>The two inside window stickers must be fixed on either side of the vehicle where they can be easily read by<text:span text:style-name="T249"><text:s/></text:span>passengers</text:p>
        </text:list-item>
      </text:list>
      <text:p text:style-name="P250"/>
      <text:list text:style-name="LFO1" text:continue-numbering="true">
        <text:list-item>
          <text:p text:style-name="P251">The holder of a Private Hire Car Licence shall not display on his/her private hire car any sign for the purpose of<text:span text:style-name="T252"><text:s/></text:span>advertising<text:span text:style-name="T253"><text:s/></text:span>its services as a private hire<text:span text:style-name="T254"><text:s/></text:span>car.</text:p>
        </text:list-item>
      </text:list>
      <text:soft-page-break/>
      <text:list text:style-name="LFO1" text:continue-numbering="true">
        <text:list-item>
          <text:p text:style-name="P255">The<text:span text:style-name="T257"><text:s/></text:span>holder<text:span text:style-name="T258"><text:s/></text:span>of<text:span text:style-name="T259"><text:s/></text:span>a<text:span text:style-name="T260"><text:s/></text:span>Private<text:span text:style-name="T261"><text:s/></text:span>Hire<text:span text:style-name="T262"><text:s/></text:span>Car<text:span text:style-name="T263"><text:s/></text:span>Licence<text:span text:style-name="T264"><text:s/></text:span>shall<text:span text:style-name="T265"><text:s/></text:span>not<text:span text:style-name="T266"><text:s/></text:span>display<text:span text:style-name="T267"><text:s/></text:span>a<text:span text:style-name="T268"><text:s/></text:span>roof<text:span text:style-name="T269"><text:s/></text:span>sign<text:span text:style-name="T270"><text:s/></text:span>of<text:span text:style-name="T271"><text:s/></text:span>any<text:span text:style-name="T272"><text:s/></text:span>kind<text:span text:style-name="T273"><text:s/></text:span>on<text:span text:style-name="T274"><text:s/></text:span>his/her<text:span text:style-name="T275"><text:s/></text:span>private<text:span text:style-name="T276"><text:s/></text:span>hire<text:span text:style-name="T277"><text:s/></text:span>car.</text:p>
        </text:list-item>
      </text:list>
      <text:p text:style-name="P278"/>
      <text:list text:style-name="LFO1" text:continue-numbering="true">
        <text:list-item>
          <text:p text:style-name="P279">The<text:span text:style-name="T280"><text:s/></text:span>holder<text:span text:style-name="T281"><text:s/></text:span>of<text:span text:style-name="T282"><text:s/></text:span>a<text:span text:style-name="T283"><text:s/></text:span>Private<text:span text:style-name="T284"><text:s/></text:span>Hire<text:span text:style-name="T285"><text:s/></text:span>Licence<text:span text:style-name="T286"><text:s/></text:span>must<text:span text:style-name="T287"><text:s/></text:span>ensure<text:span text:style-name="T288"><text:s/></text:span>that<text:span text:style-name="T289"><text:s/></text:span>the<text:span text:style-name="T290"><text:s/></text:span>private<text:span text:style-name="T291"><text:s/></text:span>hire<text:span text:style-name="T292"><text:s/></text:span>car<text:span text:style-name="T293"><text:s/></text:span>clearly<text:span text:style-name="T294"><text:s/></text:span>displays<text:span text:style-name="T295"><text:s/></text:span>the<text:span text:style-name="T296"><text:s/></text:span>undernoted<text:span text:style-name="T297"><text:s/></text:span>stencilled<text:span text:style-name="T298"><text:s/></text:span>signs<text:span text:style-name="T299"><text:s/></text:span>issued<text:span text:style-name="T300"><text:s/></text:span>by<text:span text:style-name="T301"><text:s/></text:span>the<text:span text:style-name="T302"><text:s/></text:span>Licensing<text:span text:style-name="T303"><text:s/></text:span>Authority<text:span text:style-name="T304"><text:s/></text:span>on<text:span text:style-name="T305"><text:s/></text:span>both<text:span text:style-name="T306"><text:s/></text:span>the<text:span text:style-name="T307"><text:s/></text:span>driver<text:span text:style-name="T308"><text:s/></text:span>and<text:span text:style-name="T309"><text:s/></text:span>front<text:span text:style-name="T310"><text:s/></text:span>passenger<text:span text:style-name="T311"><text:s/></text:span>door<text:span text:style-name="T312"><text:s/></text:span>of<text:span text:style-name="T313"><text:s/></text:span>the<text:span text:style-name="T314"><text:s/></text:span>vehicle:-</text:p>
        </text:list-item>
      </text:list>
      <text:p text:style-name="P315"/>
      <text:p text:style-name="P316">“PRIVATE HIRE – ADVANCE BOOKINGS ONLY<text:span text:style-name="T317"><text:s/></text:span>NOT<text:span text:style-name="T318"><text:s/></text:span>PRE-BOOKED<text:span text:style-name="T319"><text:s/></text:span>– NOT<text:span text:style-name="T320"><text:s/></text:span>INSURED”</text:p>
      <text:p text:style-name="P321"/>
      <text:list text:style-name="LFO1" text:continue-numbering="true">
        <text:list-item>
          <text:p text:style-name="P322">The<text:span text:style-name="T323"><text:s/></text:span>holder of a Private Hire Car Licence<text:span text:style-name="T324"><text:s/></text:span>must carry, in a<text:span text:style-name="T325"><text:s/></text:span>suitable fastener in<text:span text:style-name="T326"><text:s/></text:span>his/her vehicle, a<text:span text:style-name="T327"><text:s/></text:span>fire extinguisher<text:span text:style-name="T328"><text:s/></text:span>in a position,<text:span text:style-name="T329"><text:s/></text:span>approved by the<text:span text:style-name="T330"><text:s/></text:span>Licensing Authority.<text:span text:style-name="T331"><text:s/></text:span>The fire extinguisher must be of the<text:span text:style-name="T332"><text:s/></text:span>correct type and must<text:span text:style-name="T333"><text:s/></text:span>contain<text:span text:style-name="T334"><text:s/></text:span>foam<text:span text:style-name="T335"><text:s/></text:span>or<text:span text:style-name="T336"><text:s/></text:span>powder<text:span text:style-name="T337"><text:s/></text:span>and<text:span text:style-name="T338"><text:s/></text:span>be<text:span text:style-name="T339"><text:s/></text:span>marked<text:span text:style-name="T340"><text:s/></text:span>BS<text:span text:style-name="T341"><text:s/></text:span>5423<text:span text:style-name="T342"><text:s/></text:span>or<text:span text:style-name="T343"><text:s/></text:span>EN<text:span text:style-name="T344"><text:s/></text:span>3.<text:span text:style-name="T345"><text:s/></text:span>The<text:span text:style-name="T346"><text:s/></text:span>fire<text:span text:style-name="T347"><text:s/></text:span>extinguisher<text:span text:style-name="T348"><text:s/></text:span>carried<text:span text:style-name="T349"><text:s/></text:span>must<text:span text:style-name="T350"><text:s/></text:span>at<text:span text:style-name="T351"><text:s/></text:span>all<text:span text:style-name="T352"><text:s/></text:span>times<text:span text:style-name="T353"><text:s/></text:span>be<text:span text:style-name="T354"><text:s/></text:span>in<text:span text:style-name="T355"><text:s/></text:span>good<text:span text:style-name="T356"><text:s/></text:span>working<text:span text:style-name="T357"><text:s/></text:span>order<text:span text:style-name="T358"><text:s/></text:span>and<text:span text:style-name="T359"><text:s/></text:span>where<text:span text:style-name="T360"><text:s/></text:span>applicable<text:span text:style-name="T361"><text:s/></text:span>be<text:span text:style-name="T362"><text:s/></text:span>within<text:span text:style-name="T363"><text:s/></text:span>its<text:span text:style-name="T364"><text:s/></text:span>expiry<text:span text:style-name="T365"><text:s/></text:span>date.<text:span text:style-name="T366"><text:s/></text:span>In<text:span text:style-name="T367"><text:s/></text:span>addition,<text:span text:style-name="T368"><text:s/></text:span>the<text:span text:style-name="T369"><text:s/></text:span>fire<text:span text:style-name="T370"><text:s/></text:span>extinguisher<text:span text:style-name="T371"><text:s/></text:span>shall<text:span text:style-name="T372"><text:s/></text:span>be<text:span text:style-name="T373"><text:s/></text:span>marked<text:span text:style-name="T374"><text:s/></text:span>with<text:span text:style-name="T375"><text:s/></text:span>a<text:span text:style-name="T376"><text:s/></text:span>sticker<text:span text:style-name="T377"><text:s/></text:span>issued<text:span text:style-name="T378"><text:s/></text:span>by<text:span text:style-name="T379"><text:s/></text:span>the<text:span text:style-name="T380"><text:s/></text:span>licensing<text:span text:style-name="T381"><text:s/></text:span>section<text:span text:style-name="T382"><text:s/></text:span>detailing<text:span text:style-name="T383"><text:s/></text:span>the<text:span text:style-name="T384"><text:s/></text:span>Private<text:span text:style-name="T385"><text:s/></text:span>Hire<text:span text:style-name="T386"><text:s/></text:span>Car<text:span text:style-name="T387"><text:s/></text:span>Licence<text:span text:style-name="T388"><text:s/></text:span>number.</text:p>
        </text:list-item>
      </text:list>
      <text:p text:style-name="P389"/>
      <text:list text:style-name="LFO1" text:continue-numbering="true">
        <text:list-item>
          <text:p text:style-name="P390">The holder of a Private Hire Car Licence must carry, in a suitable fastener, a first aid kit in a position approved by<text:span text:style-name="T391"><text:s/></text:span>the Licensing Authority. The kits should contain the minimum HSE recommended vehicle kit of:- 6 waterproof<text:span text:style-name="T392"><text:s/></text:span>plasters, 1x HSE 18x18 dressing, 2 triangular bandages, 2 antiseptic wipes, 1 pair of vinyl gloves, 6 safety pins, 1<text:span text:style-name="T393"><text:s/></text:span>first<text:span text:style-name="T394"><text:s/></text:span>aid<text:span text:style-name="T395"><text:s/></text:span>advice<text:span text:style-name="T396"><text:s/></text:span>leaflet.<text:span text:style-name="T397"><text:s/></text:span>The<text:span text:style-name="T398"><text:s/></text:span>first<text:span text:style-name="T399"><text:s/></text:span>aid<text:span text:style-name="T400"><text:s/></text:span>kit<text:span text:style-name="T401"><text:s/></text:span>shall<text:span text:style-name="T402"><text:s/></text:span>be<text:span text:style-name="T403"><text:s/></text:span>marked<text:span text:style-name="T404"><text:s/></text:span>with<text:span text:style-name="T405"><text:s/></text:span>a<text:span text:style-name="T406"><text:s/></text:span>sticker<text:span text:style-name="T407"><text:s/></text:span>issued<text:span text:style-name="T408"><text:s/></text:span>by<text:span text:style-name="T409"><text:s/></text:span>the<text:span text:style-name="T410"><text:s/></text:span>Licensing<text:span text:style-name="T411"><text:s/></text:span>Authority<text:span text:style-name="T412"><text:s/></text:span>detailing<text:span text:style-name="T413"><text:s/></text:span>the<text:span text:style-name="T414"><text:s/></text:span>Private<text:span text:style-name="T415"><text:s/></text:span>Hire<text:span text:style-name="T416"><text:s/></text:span>Car licence<text:span text:style-name="T417"><text:s/></text:span>number.</text:p>
        </text:list-item>
      </text:list>
      <text:p text:style-name="P418"/>
      <text:list text:style-name="LFO1" text:continue-numbering="true">
        <text:list-item>
          <text:p text:style-name="P419">The holder<text:span text:style-name="T420"><text:s/></text:span>of a Private Hire Car Licence which relates to a wheelchair accessible vehicle shall<text:span text:style-name="T421"><text:s/></text:span>ensure that the<text:span text:style-name="T422"><text:s/></text:span>ramp access system and means for securing the wheelchair in the vehicle are available at all times. If it is a portable<text:span text:style-name="T423"><text:s/></text:span>ramp system that it is used both ramps shall be marked with a sticker issued by the Licensing Authority detailing<text:span text:style-name="T424"><text:s/></text:span>the<text:span text:style-name="T425"><text:s/></text:span>Private<text:span text:style-name="T426"><text:s/></text:span>Hire<text:span text:style-name="T427"><text:s/></text:span>Car Licence<text:span text:style-name="T428"><text:s/></text:span>number.</text:p>
        </text:list-item>
      </text:list>
      <text:p text:style-name="P429"/>
      <text:list text:style-name="LFO1" text:continue-numbering="true">
        <text:list-item>
          <text:p text:style-name="P430">The holder of a Private Hire Car Licence shall ensure that if his/her vehicle contains an interior partition between<text:span text:style-name="T431"><text:s/></text:span>the<text:span text:style-name="T432"><text:s/></text:span>driver and passenger(s), it<text:span text:style-name="T433"><text:s/></text:span>is provided<text:span text:style-name="T434"><text:s/></text:span>with<text:span text:style-name="T435"><text:s/></text:span>some<text:span text:style-name="T436"><text:s/></text:span>reasonable<text:span text:style-name="T437"><text:s/></text:span>means of<text:span text:style-name="T438"><text:s/></text:span>communication.</text:p>
        </text:list-item>
      </text:list>
      <text:p text:style-name="BodyText"/>
      <text:list text:style-name="LFO1" text:continue-numbering="true">
        <text:list-item>
          <text:p text:style-name="P439">No pictorial, written or printed material may be displayed in or on a private hire car without the consent of the<text:span text:style-name="T440"><text:s/></text:span>Licensing<text:span text:style-name="T441"><text:s/></text:span>Authority.</text:p>
        </text:list-item>
      </text:list>
      <text:p text:style-name="P442"/>
      <text:list text:style-name="LFO1" text:continue-numbering="true">
        <text:list-item>
          <text:p text:style-name="P443">The holder of a Private Hire Car Licence shall ensure that the sticker supplied by the Licensing Authority detailing<text:span text:style-name="T444"><text:s/></text:span>the<text:span text:style-name="T445"><text:s/></text:span>licence<text:span text:style-name="T446"><text:s/></text:span>holder’s<text:span text:style-name="T447"><text:s/></text:span>name<text:span text:style-name="T448"><text:s/></text:span>and<text:span text:style-name="T449"><text:s/></text:span>vehicle<text:span text:style-name="T450"><text:s/></text:span>licence<text:span text:style-name="T451"><text:s/></text:span>number<text:span text:style-name="T452"><text:s/></text:span>shall<text:span text:style-name="T453"><text:s/></text:span>be<text:span text:style-name="T454"><text:s/></text:span>displayed<text:span text:style-name="T455"><text:s/></text:span>on<text:span text:style-name="T456"><text:s/></text:span>the<text:span text:style-name="T457"><text:s/></text:span>nearside<text:span text:style-name="T458"><text:s/></text:span>of<text:span text:style-name="T459"><text:s/></text:span>the<text:span text:style-name="T460"><text:s/></text:span>private<text:span text:style-name="T461"><text:s/></text:span>hire<text:span text:style-name="T462"><text:s/></text:span>car.</text:p>
        </text:list-item>
      </text:list>
      <text:p text:style-name="BodyText"/>
      <text:list text:style-name="LFO1" text:continue-numbering="true">
        <text:list-item>
          <text:p text:style-name="P463">The holder of a Taxi Licence shall ensure that there is a “no smoking” sign displayed with the wording “These are<text:span text:style-name="T464"><text:s/></text:span>no smoking premises.<text:span text:style-name="T465"><text:s/></text:span>It is an offence to smoke or knowingly to permit smoking in these premises. <text:s text:c="2"/>If you<text:span text:style-name="T466"><text:s/></text:span>observe someone smoking in this vehicle a complaint may be made to Falkirk Council, Development Services,<text:span text:style-name="T467"><text:s/></text:span>Environmental<text:span text:style-name="T468"><text:s/></text:span>Health, David’s Loan, Bainsford, Falkirk.</text:p>
        </text:list-item>
      </text:list>
      <text:p text:style-name="BodyText"/>
      <text:list text:style-name="LFO1" text:continue-numbering="true">
        <text:list-item>
          <text:p text:style-name="P469">The vehicle must have adequate provision for carrying luggage with a minimum capacity of 300 litres and a seating<text:span text:style-name="T470"><text:s/></text:span>capacity<text:span text:style-name="T471"><text:s/></text:span>of at least<text:span text:style-name="T472"><text:s/></text:span>four<text:span text:style-name="T473"><text:s/></text:span>passengers<text:span text:style-name="T474"><text:s/></text:span>plus the<text:span text:style-name="T475"><text:s/></text:span>driver.</text:p>
        </text:list-item>
      </text:list>
      <text:p text:style-name="BodyText"/>
      <text:list text:style-name="LFO1" text:continue-numbering="true">
        <text:list-item>
          <text:p text:style-name="P476">The vehicle<text:span text:style-name="T477"><text:s/></text:span>must have an engine capacity of<text:span text:style-name="T478"><text:s/></text:span>not less than 1400cc.<text:span text:style-name="T479"><text:s/></text:span>There shall be no such restriction for hybrid<text:span text:style-name="T480"><text:s/></text:span>and<text:span text:style-name="T481"><text:s/></text:span>electric<text:span text:style-name="T482"><text:s/></text:span>vehicles.</text:p>
        </text:list-item>
      </text:list>
      <text:p text:style-name="BodyText"/>
      <text:list text:style-name="LFO1" text:continue-numbering="true">
        <text:list-item>
          <text:p text:style-name="P483">The windscreen and all windows and glass partitions (where fitted) must be safety glass in accordance with the<text:span text:style-name="T484"><text:s/></text:span>European Standard in force at the time of approval and be of a clear material or the manufacturer’s fitted comfort<text:span text:style-name="T485"><text:s/></text:span>glass<text:span text:style-name="T486"><text:s/></text:span>giving<text:span text:style-name="T487"><text:s/></text:span>unrestricted<text:span text:style-name="T488"><text:s/></text:span>vision<text:span text:style-name="T489"><text:s/></text:span>to<text:span text:style-name="T490"><text:s/></text:span>the<text:span text:style-name="T491"><text:s/></text:span>vehicle<text:span text:style-name="T492"><text:s/></text:span>interior. Other<text:span text:style-name="T493"><text:s/></text:span>types<text:span text:style-name="T494"><text:s/></text:span>of<text:span text:style-name="T495"><text:s/></text:span>tinted<text:span text:style-name="T496"><text:s/></text:span>glass<text:span text:style-name="T497"><text:s/></text:span>are<text:span text:style-name="T498"><text:s/></text:span>not<text:span text:style-name="T499"><text:s/></text:span>permitted.</text:p>
        </text:list-item>
      </text:list>
      <text:p text:style-name="BodyText"/>
      <text:list text:style-name="LFO1" text:continue-numbering="true">
        <text:list-item>
          <text:p text:style-name="P500">The holders of a Private Hire Car Licence shall not enter into any agreement with any employee or other person<text:span text:style-name="T501"><text:s/></text:span>operating the vehicle on his/her behalf which would absolve the Private Hire Car Licence holder from any<text:span text:style-name="T502"><text:s/></text:span>responsibility for<text:span text:style-name="T503"><text:s/></text:span>any<text:span text:style-name="T504"><text:s/></text:span>defect<text:span text:style-name="T505"><text:s/></text:span>in<text:span text:style-name="T506"><text:s/></text:span>any<text:span text:style-name="T507"><text:s/></text:span>private hire<text:span text:style-name="T508"><text:s/></text:span>car<text:span text:style-name="T509"><text:s/></text:span>owned<text:span text:style-name="T510"><text:s/></text:span>or operated<text:span text:style-name="T511"><text:s/></text:span>by<text:span text:style-name="T512"><text:s/></text:span>the<text:span text:style-name="T513"><text:s/></text:span>licence holder.</text:p>
        </text:list-item>
      </text:list>
      <text:p text:style-name="BodyText"/>
      <text:list text:style-name="LFO1" text:continue-numbering="true">
        <text:list-item>
          <text:p text:style-name="P514">The holder of a Private Hire Car Licence shall not install an electronic security system capable of recording and<text:span text:style-name="T515"><text:s/></text:span>storing a record of entering or exiting of passengers either by way of video or digital images unless the details of<text:span text:style-name="T516"><text:s/></text:span>the<text:span text:style-name="T517"><text:s/></text:span>system have<text:span text:style-name="T518"><text:s/></text:span>first<text:span text:style-name="T519"><text:s/></text:span>been considered and approved by the<text:span text:style-name="T520"><text:s/></text:span>Licensing<text:span text:style-name="T521"><text:s/></text:span>Authority.</text:p>
        </text:list-item>
      </text:list>
      <text:p text:style-name="P522"/>
      <text:p text:style-name="P523"/>
      <text:p text:style-name="P524"/>
      <text:h text:style-name="P525" text:outline-level="1">FARES,<text:span text:style-name="T526"><text:s/></text:span>CALENDAR<text:span text:style-name="T527"><text:s/></text:span>METER,<text:span text:style-name="T528"><text:s/></text:span>ETC</text:h>
      <text:soft-page-break/>
      <text:list text:style-name="LFO1" text:continue-numbering="true">
        <text:list-item>
          <text:p text:style-name="P529">The holder of a Private Hire Car Licence (whose private hire car is fitted with a calendar meter) shall obtain from<text:span text:style-name="T531"><text:s/></text:span>the Licensing Authority a notice detailing the approved maximum taxi fares and charges appropriate to exclusive<text:span text:style-name="T532"><text:s/></text:span>or to shared hire use of a private hire car and will display the notice or notices as appropriate in the passenger<text:span text:style-name="T533"><text:s/></text:span>compartment of the private hire car in such position that it/they will be readily visible to the passenger(s) being<text:span text:style-name="T534"><text:s/></text:span>carried<text:span text:style-name="T535"><text:s/></text:span>and no<text:span text:style-name="T536"><text:s/></text:span>other table<text:span text:style-name="T537"><text:s/></text:span>of fares and charges<text:span text:style-name="T538"><text:s/></text:span>shall<text:span text:style-name="T539"><text:s/></text:span>be<text:span text:style-name="T540"><text:s/></text:span>displayed.</text:p>
        </text:list-item>
      </text:list>
      <text:p text:style-name="BodyText"/>
      <text:list text:style-name="LFO1" text:continue-numbering="true">
        <text:list-item>
          <text:p text:style-name="P541">The holder of a Private Hire Car Licence shall, if the cost of the journey is not regulated by the Licensing<text:span text:style-name="T542"><text:s/></text:span>Authority fare structure, take steps to ensure that any potential hirer of his/her private hire car is informed, prior<text:span text:style-name="T543"><text:s/></text:span>to acceptance of the hire, (a) that the fare is not so regulated; and (b) the cost, or the method of calculating the<text:span text:style-name="T544"><text:s/></text:span>cost, of<text:span text:style-name="T545"><text:s/></text:span>the<text:span text:style-name="T546"><text:s/></text:span>proposed journey.</text:p>
        </text:list-item>
      </text:list>
      <text:p text:style-name="BodyText"/>
      <text:list text:style-name="LFO1" text:continue-numbering="true">
        <text:list-item>
          <text:p text:style-name="P547">The holder of a Private Hire Car Licence must not enter into an agreement with his/her competitors to agree<text:span text:style-name="T548"><text:s/></text:span>prices on a per mile or minimum journey cost per basis. Such conduct is illegal under the Competition Act 1998<text:span text:style-name="T549"><text:s/></text:span>and anyone found to have participated in unlawful price fixing by the Office of Fair Trading may be fined or<text:span text:style-name="T550"><text:s/></text:span>receive a<text:span text:style-name="T551"><text:s/></text:span>custodial sentence</text:p>
        </text:list-item>
      </text:list>
      <text:p text:style-name="BodyText"/>
      <text:list text:style-name="LFO1" text:continue-numbering="true">
        <text:list-item>
          <text:p text:style-name="P552">The holder of a Private Hire Car Licence shall take steps to ensure that each potential hirer of his/her private hire<text:span text:style-name="T553"><text:s/></text:span>car<text:span text:style-name="T554"><text:s/></text:span>consents,<text:span text:style-name="T555"><text:s/></text:span>at<text:span text:style-name="T556"><text:s/></text:span>the<text:span text:style-name="T557"><text:s/></text:span>time<text:span text:style-name="T558"><text:s/></text:span>of<text:span text:style-name="T559"><text:s/></text:span>the<text:span text:style-name="T560"><text:s/></text:span>arrangement<text:span text:style-name="T561"><text:s/></text:span>of<text:span text:style-name="T562"><text:s/></text:span>the<text:span text:style-name="T563"><text:s/></text:span>hire,<text:span text:style-name="T564"><text:s/></text:span>to<text:span text:style-name="T565"><text:s/></text:span>an<text:span text:style-name="T566"><text:s/></text:span>exclusive<text:span text:style-name="T567"><text:s/></text:span>hire<text:span text:style-name="T568"><text:s/></text:span>or<text:span text:style-name="T569"><text:s/></text:span>a<text:span text:style-name="T570"><text:s/></text:span>shared<text:span text:style-name="T571"><text:s/></text:span>hire,<text:span text:style-name="T572"><text:s/></text:span>as<text:span text:style-name="T573"><text:s/></text:span>the<text:span text:style-name="T574"><text:s/></text:span>case<text:span text:style-name="T575"><text:s/></text:span>may<text:span text:style-name="T576"><text:s/></text:span>be.</text:p>
        </text:list-item>
      </text:list>
      <text:p text:style-name="BodyText"/>
      <text:list text:style-name="LFO1" text:continue-numbering="true">
        <text:list-item>
          <text:p text:style-name="P577">If the holder of a Private Hire Car Licence, or any person on his/her behalf (in respect of a vehicle fitted with a<text:span text:style-name="T578"><text:s/></text:span>calendar meter), agrees beforehand with a person hiring the private hire car to take a sum less than the approved<text:span text:style-name="T579"><text:s/></text:span>fares<text:span text:style-name="T580"><text:s/></text:span>and<text:span text:style-name="T581"><text:s/></text:span>charges,<text:span text:style-name="T582"><text:s/></text:span>the<text:span text:style-name="T583"><text:s/></text:span>holder<text:span text:style-name="T584"><text:s/></text:span>of<text:span text:style-name="T585"><text:s/></text:span>a<text:span text:style-name="T586"><text:s/></text:span>Private<text:span text:style-name="T587"><text:s/></text:span>Hire<text:span text:style-name="T588"><text:s/></text:span>Car<text:span text:style-name="T589"><text:s/></text:span>Licence<text:span text:style-name="T590"><text:s/></text:span>shall<text:span text:style-name="T591"><text:s/></text:span>not<text:span text:style-name="T592"><text:s/></text:span>exact<text:span text:style-name="T593"><text:s/></text:span>or<text:span text:style-name="T594"><text:s/></text:span>demand<text:span text:style-name="T595"><text:s/></text:span>more<text:span text:style-name="T596"><text:s/></text:span>than<text:span text:style-name="T597"><text:s/></text:span>the<text:span text:style-name="T598"><text:s/></text:span>fare<text:span text:style-name="T599"><text:s/></text:span>or<text:span text:style-name="T600"><text:s/></text:span>charges<text:span text:style-name="T601"><text:s/></text:span>previously<text:span text:style-name="T602"><text:s/></text:span>agreed upon.</text:p>
        </text:list-item>
      </text:list>
      <text:p text:style-name="P603"/>
      <text:list text:style-name="LFO1" text:continue-numbering="true">
        <text:list-item>
          <text:p text:style-name="P604">The holder of a Private Hire Car Licence (whose private hire car is fitted with a calendar meter), shall have affixed<text:span text:style-name="T605"><text:s/></text:span>to, and used on, the private hire car a calendar meter which has been tested and approved by the Licensing<text:span text:style-name="T606"><text:s/></text:span>Authority.</text:p>
        </text:list-item>
      </text:list>
      <text:p text:style-name="BodyText"/>
      <text:list text:style-name="LFO1" text:continue-numbering="true">
        <text:list-item>
          <text:p text:style-name="P607">The holder of a Private Hire Car Licence (whose Private Hire Car is fitted with a calendar meter) shall ensure that<text:span text:style-name="T608"><text:s/></text:span>once notified of an impending change in the Taxi Tariff, that the Private Hire Car is presented as soon as is<text:span text:style-name="T609"><text:s/></text:span>practicably possible, and within any timescale arranged by the Licensing Authority, at the testing station for the<text:span text:style-name="T610"><text:s/></text:span>purposes<text:span text:style-name="T611"><text:s/></text:span>of<text:span text:style-name="T612"><text:s/></text:span>having<text:span text:style-name="T613"><text:s/></text:span>the<text:span text:style-name="T614"><text:s/></text:span>recalibrated<text:span text:style-name="T615"><text:s/></text:span>calendar<text:span text:style-name="T616"><text:s/></text:span>meter<text:span text:style-name="T617"><text:s/></text:span>tested and<text:span text:style-name="T618"><text:s/></text:span>resealed.</text:p>
        </text:list-item>
      </text:list>
      <text:p text:style-name="P619"/>
      <text:list text:style-name="LFO1" text:continue-numbering="true">
        <text:list-item>
          <text:p text:style-name="P620">The<text:span text:style-name="T621"><text:s/></text:span>holder<text:span text:style-name="T622"><text:s/></text:span>of<text:span text:style-name="T623"><text:s/></text:span>a<text:span text:style-name="T624"><text:s/></text:span>Private<text:span text:style-name="T625"><text:s/></text:span>Hire<text:span text:style-name="T626"><text:s/></text:span>Car<text:span text:style-name="T627"><text:s/></text:span>Licence<text:span text:style-name="T628"><text:s/></text:span>(whose<text:span text:style-name="T629"><text:s/></text:span>private<text:span text:style-name="T630"><text:s/></text:span>hire<text:span text:style-name="T631"><text:s/></text:span>car<text:span text:style-name="T632"><text:s/></text:span>is<text:span text:style-name="T633"><text:s/></text:span>fitted<text:span text:style-name="T634"><text:s/></text:span>with<text:span text:style-name="T635"><text:s/></text:span>a<text:span text:style-name="T636"><text:s/></text:span>calendar),<text:span text:style-name="T637"><text:s/></text:span>shall<text:span text:style-name="T638"><text:s/></text:span>not<text:span text:style-name="T639"><text:s/></text:span>use,<text:span text:style-name="T640"><text:s/></text:span>or<text:span text:style-name="T641"><text:s/></text:span>cause<text:span text:style-name="T642"><text:s/></text:span>or permit to be used, on the private hire car a road wheel or tyre of a different circumference from that for which<text:span text:style-name="T643"><text:s/></text:span>the calendar meter affixed to the private hire car was designed, geared and has been tested by the Licensing<text:span text:style-name="T644"><text:s/></text:span>Authority.</text:p>
        </text:list-item>
      </text:list>
      <text:p text:style-name="P645"/>
      <text:list text:style-name="LFO1" text:continue-numbering="true">
        <text:list-item>
          <text:p text:style-name="P646">The holder of a Private Hire Car Licence (whose private hire car is fitted with a calendar meter), shall only use a<text:span text:style-name="T647"><text:s/></text:span>calendar meter which has been stamped or sealed by the Licensing Authority after testing and approval as to<text:span text:style-name="T648"><text:s/></text:span>distance and time in accordance with the approved taxi fares and charges. Once a calendar meter is fitted to his/<text:span text:style-name="T649"><text:s/></text:span>her private hire car he/she shall not tamper with the calendar meter or break or tamper with any seal or stamp on<text:span text:style-name="T650"><text:s/></text:span>such calendar meter or any attachment affixed thereto by the manufacturer or Licensing Authority except to<text:span text:style-name="T651"><text:s/></text:span>remove the calendar meter for repair or replacement.<text:span text:style-name="T652"><text:s/></text:span>Should the seal be broken, the calendar meter shall be re-<text:span text:style-name="T653"><text:s/></text:span>tested<text:span text:style-name="T654"><text:s/></text:span>and<text:span text:style-name="T655"><text:s/></text:span>passed by<text:span text:style-name="T656"><text:s/></text:span>or on<text:span text:style-name="T657"><text:s/></text:span>behalf<text:span text:style-name="T658"><text:s/></text:span>of<text:span text:style-name="T659"><text:s/></text:span>the<text:span text:style-name="T660"><text:s/></text:span>Licensing<text:span text:style-name="T661"><text:s/></text:span>Authority before<text:span text:style-name="T662"><text:s/></text:span>being<text:span text:style-name="T663"><text:s/></text:span>used<text:span text:style-name="T664"><text:s/></text:span>again.</text:p>
        </text:list-item>
      </text:list>
      <text:p text:style-name="BodyText"/>
      <text:list text:style-name="LFO1" text:continue-numbering="true">
        <text:list-item>
          <text:p text:style-name="P665">The holder of a Private Hire Car Licence (whose private hire car is fitted with a calendar meter), shall ensure that<text:span text:style-name="T666"><text:s/></text:span>the taximeter fitted to his/her private hire car is in a position approved by the Licensing Authority.<text:span text:style-name="T667"><text:s/></text:span>The calendar<text:span text:style-name="T668"><text:s/></text:span>meter must never be concealed or obscured from the passengers’ sight and must have a working internal lamp so<text:span text:style-name="T669"><text:s/></text:span>that<text:span text:style-name="T670"><text:s/></text:span>the<text:span text:style-name="T671"><text:s/></text:span>reading remains entirely<text:span text:style-name="T672"><text:s/></text:span>visible<text:span text:style-name="T673"><text:s/></text:span>after dark.</text:p>
        </text:list-item>
      </text:list>
      <text:p text:style-name="BodyText"/>
      <text:list text:style-name="LFO1" text:continue-numbering="true">
        <text:list-item>
          <text:p text:style-name="P674">The holder of a Private Hire Car Licence (whose private hire car is fitted with a calendar meter), shall not<text:span text:style-name="T675"><text:s/></text:span>knowingly use, or cause or permit to be used, the private hire car during any period that the seals affixed to the<text:span text:style-name="T676"><text:s/></text:span>calendar<text:span text:style-name="T677"><text:s/></text:span>meter, and<text:span text:style-name="T678"><text:s/></text:span>where<text:span text:style-name="T679"><text:s/></text:span>so<text:span text:style-name="T680"><text:s/></text:span>affixed to<text:span text:style-name="T681"><text:s/></text:span>the<text:span text:style-name="T682"><text:s/></text:span>vehicle, are<text:span text:style-name="T683"><text:s/></text:span>broken<text:span text:style-name="T684"><text:s/></text:span>or<text:span text:style-name="T685"><text:s/></text:span>detached.</text:p>
        </text:list-item>
      </text:list>
      <text:p text:style-name="BodyText"/>
      <text:list text:style-name="LFO1" text:continue-numbering="true">
        <text:list-item>
          <text:p text:style-name="P686">The holder of a Private Hire Car Licence (whose private hire car is fitted with a calendar meter), shall not<text:span text:style-name="T687"><text:s/></text:span>knowingly<text:span text:style-name="T688"><text:s/></text:span>use,<text:span text:style-name="T689"><text:s/></text:span>or<text:span text:style-name="T690"><text:s/></text:span>cause<text:span text:style-name="T691"><text:s/></text:span>or<text:span text:style-name="T692"><text:s/></text:span>permit to<text:span text:style-name="T693"><text:s/></text:span>be<text:span text:style-name="T694"><text:s/></text:span>used,<text:span text:style-name="T695"><text:s/></text:span>a<text:span text:style-name="T696"><text:s/></text:span>calendar meter which<text:span text:style-name="T697"><text:s/></text:span>is<text:span text:style-name="T698"><text:s/></text:span>in<text:span text:style-name="T699"><text:s/></text:span>any<text:span text:style-name="T700"><text:s/></text:span>way<text:span text:style-name="T701"><text:s/></text:span>defective.</text:p>
        </text:list-item>
      </text:list>
      <text:p text:style-name="P702"/>
      <text:list text:style-name="LFO1" text:continue-numbering="true">
        <text:list-item>
          <text:p text:style-name="P703">The holder of a Private Hire Car Licence (whose private hire car is fitted with a calendar meter), shall within two<text:span text:style-name="T704"><text:s/></text:span>working<text:span text:style-name="T705"><text:s/></text:span>days,<text:span text:style-name="T706"><text:s/></text:span>inform<text:span text:style-name="T707"><text:s/></text:span>the<text:span text:style-name="T708"><text:s/></text:span>Licensing<text:span text:style-name="T709"><text:s/></text:span>Authority<text:span text:style-name="T710"><text:s/></text:span>of<text:span text:style-name="T711"><text:s/></text:span>the<text:span text:style-name="T712"><text:s/></text:span>removal<text:span text:style-name="T713"><text:s/></text:span>of<text:span text:style-name="T714"><text:s/></text:span>the<text:span text:style-name="T715"><text:s/></text:span>calendar<text:span text:style-name="T716"><text:s/></text:span>meter<text:span text:style-name="T717"><text:s/></text:span>from<text:span text:style-name="T718"><text:s/></text:span>his/her<text:span text:style-name="T719"><text:s/></text:span>private<text:span text:style-name="T720"><text:s/></text:span>hire<text:span text:style-name="T721"><text:s/></text:span>car.</text:p>
        </text:list-item>
      </text:list>
      <text:soft-page-break/>
      <text:p text:style-name="P722">He/she<text:span text:style-name="T724"><text:s/></text:span>shall<text:span text:style-name="T725"><text:s/></text:span>not<text:span text:style-name="T726"><text:s/></text:span>re-fit<text:span text:style-name="T727"><text:s/></text:span>a<text:span text:style-name="T728"><text:s/></text:span>calendar<text:span text:style-name="T729"><text:s/></text:span>meter<text:span text:style-name="T730"><text:s/></text:span>on<text:span text:style-name="T731"><text:s/></text:span>a<text:span text:style-name="T732"><text:s/></text:span>second<text:span text:style-name="T733"><text:s/></text:span>or<text:span text:style-name="T734"><text:s/></text:span>subsequent<text:span text:style-name="T735"><text:s/></text:span>occasion<text:span text:style-name="T736"><text:s/></text:span>without<text:span text:style-name="T737"><text:s/></text:span>prior<text:span text:style-name="T738"><text:s/></text:span>permission<text:span text:style-name="T739"><text:s/></text:span>from<text:span text:style-name="T740"><text:s/></text:span>the<text:span text:style-name="T741"><text:s/></text:span>Licensing<text:span text:style-name="T742"><text:s/></text:span>Authority,<text:span text:style-name="T743"><text:s/></text:span>except<text:span text:style-name="T744"><text:s/></text:span>when<text:span text:style-name="T745"><text:s/></text:span>the<text:span text:style-name="T746"><text:s/></text:span>private<text:span text:style-name="T747"><text:s/></text:span>hire<text:span text:style-name="T748"><text:s/></text:span>car<text:span text:style-name="T749"><text:s/></text:span>is<text:span text:style-name="T750"><text:s/></text:span>due<text:span text:style-name="T751"><text:s/></text:span>to<text:span text:style-name="T752"><text:s/></text:span>be<text:span text:style-name="T753"><text:s/></text:span>bi-annually<text:span text:style-name="T754"><text:s/></text:span>tested<text:span text:style-name="T755"><text:s/></text:span>by<text:span text:style-name="T756"><text:s/></text:span>the<text:span text:style-name="T757"><text:s/></text:span>Licensing<text:span text:style-name="T758"><text:s/></text:span>Authority.</text:p>
      <text:p text:style-name="P759"/>
      <text:h text:style-name="P760" text:outline-level="1">GENERAL</text:h>
      <text:p text:style-name="P761"/>
      <text:list text:style-name="LFO1" text:continue-numbering="true">
        <text:list-item>
          <text:p text:style-name="P762">The<text:span text:style-name="T763"><text:s/></text:span>holder<text:span text:style-name="T764"><text:s/></text:span>of<text:span text:style-name="T765"><text:s/></text:span>a<text:span text:style-name="T766"><text:s/></text:span>Private<text:span text:style-name="T767"><text:s/></text:span>Hire<text:span text:style-name="T768"><text:s/></text:span>Car<text:span text:style-name="T769"><text:s/></text:span>Licence<text:span text:style-name="T770"><text:s/></text:span>shall<text:span text:style-name="T771"><text:s/></text:span>not<text:span text:style-name="T772"><text:s/></text:span>ask<text:span text:style-name="T773"><text:s/></text:span>a<text:span text:style-name="T774"><text:s/></text:span>driver<text:span text:style-name="T775"><text:s/></text:span>of<text:span text:style-name="T776"><text:s/></text:span>the<text:span text:style-name="T777"><text:s/></text:span>private<text:span text:style-name="T778"><text:s/></text:span>hire<text:span text:style-name="T779"><text:s/></text:span>car<text:span text:style-name="T780"><text:s/></text:span>to<text:span text:style-name="T781"><text:s/></text:span>which<text:span text:style-name="T782"><text:s/></text:span>the<text:span text:style-name="T783"><text:s/></text:span>licence<text:span text:style-name="T784"><text:s/></text:span>relates<text:span text:style-name="T785"><text:s/></text:span>to do anything which would result in the taxi/private hire car driver committing a breach of the conditions<text:span text:style-name="T786"><text:s/></text:span>attaching to<text:span text:style-name="T787"><text:s/></text:span>the<text:span text:style-name="T788"><text:s/></text:span>grant of<text:span text:style-name="T789"><text:s/></text:span>the<text:span text:style-name="T790"><text:s/></text:span>taxi/private<text:span text:style-name="T791"><text:s/></text:span>hire<text:span text:style-name="T792"><text:s/></text:span>car<text:span text:style-name="T793"><text:s/></text:span>driver’s licence.</text:p>
        </text:list-item>
      </text:list>
      <text:p text:style-name="BodyText"/>
      <text:list text:style-name="LFO1" text:continue-numbering="true">
        <text:list-item>
          <text:p text:style-name="P794">The holder<text:span text:style-name="T795"><text:s/></text:span>of a Private<text:span text:style-name="T796"><text:s/></text:span>Hire Car Licence shall keep an up to<text:span text:style-name="T797"><text:s/></text:span>date list of the names and addresses of all<text:span text:style-name="T798"><text:s/></text:span>taxi/private hire car drivers employed by him/ her, whom he/she shall ensure shall be licensed by the Licensing<text:span text:style-name="T799"><text:s/></text:span>Authority.</text:p>
        </text:list-item>
      </text:list>
      <text:p text:style-name="BodyText"/>
      <text:list text:style-name="LFO1" text:continue-numbering="true">
        <text:list-item>
          <text:p text:style-name="P800">The holder of a Private Hire Car Licence shall be bound to fulfil, or cause to be fulfilled, at the time and location<text:span text:style-name="T801"><text:s/></text:span>specified, an engagement to hire his/her private hire car which he has accepted, unless prevented by sufficient<text:span text:style-name="T802"><text:s/></text:span>cause.</text:p>
        </text:list-item>
      </text:list>
      <text:p text:style-name="BodyText"/>
      <text:list text:style-name="LFO1" text:continue-numbering="true">
        <text:list-item>
          <text:p text:style-name="P803">A<text:span text:style-name="T804"><text:s/></text:span>Private<text:span text:style-name="T805"><text:s/></text:span>Hire<text:span text:style-name="T806"><text:s/></text:span>Car<text:span text:style-name="T807"><text:s/></text:span>Licence<text:span text:style-name="T808"><text:s/></text:span>shall<text:span text:style-name="T809"><text:s/></text:span>not<text:span text:style-name="T810"><text:s/></text:span>be<text:span text:style-name="T811"><text:s/></text:span>transferable.</text:p>
        </text:list-item>
      </text:list>
      <text:p text:style-name="BodyText"/>
      <text:list text:style-name="LFO1" text:continue-numbering="true">
        <text:list-item>
          <text:p text:style-name="P812">The holder of a Private Hire Car Licence shall make available in the vehicle clean and legible copies of his/her<text:span text:style-name="T813"><text:s/></text:span>Private<text:span text:style-name="T814"><text:s/></text:span>Hire<text:span text:style-name="T815"><text:s/></text:span>Car Licence and<text:span text:style-name="T816"><text:s/></text:span>of<text:span text:style-name="T817"><text:s/></text:span>these<text:span text:style-name="T818"><text:s/></text:span>conditions.</text:p>
        </text:list-item>
      </text:list>
      <text:p text:style-name="BodyText"/>
      <text:list text:style-name="LFO1" text:continue-numbering="true">
        <text:list-item>
          <text:p text:style-name="P819">The holder of a Private Hire Car Licence shall inform the Licensing Authority within 14 days of any fixed penalty,<text:span text:style-name="T820"><text:s/></text:span>conditional<text:span text:style-name="T821"><text:s/></text:span>offer or conviction<text:span text:style-name="T822"><text:s/></text:span>in any<text:span text:style-name="T823"><text:s/></text:span>Court.</text:p>
        </text:list-item>
      </text:list>
      <text:p text:style-name="P824"/>
      <text:list text:style-name="LFO1" text:continue-numbering="true">
        <text:list-item>
          <text:p text:style-name="P825">Where there is a material change of circumstances, including change of address, affecting the holder of a Private<text:span text:style-name="T826"><text:s/></text:span>Hire Car Licence, the holder of the Private Hire Car Licence must notify the Licensing Authority of the change as<text:span text:style-name="T827"><text:s/></text:span>soon<text:span text:style-name="T828"><text:s/></text:span>as reasonably<text:span text:style-name="T829"><text:s/></text:span>practicable<text:span text:style-name="T830"><text:s/></text:span>after<text:span text:style-name="T831"><text:s/></text:span>it<text:span text:style-name="T832"><text:s/></text:span>has<text:span text:style-name="T833"><text:s/></text:span>taken<text:span text:style-name="T834"><text:s/></text:span>place.</text:p>
        </text:list-item>
      </text:list>
      <text:p text:style-name="P835"/>
      <text:p text:style-name="P836"/>
      <text:h text:style-name="P837" text:outline-level="1">NOTES</text:h>
      <text:p text:style-name="P838"/>
      <text:p text:style-name="P839"/>
      <text:p text:style-name="P840"/>
      <text:p text:style-name="P841"/>
      <text:p text:style-name="P842">In<text:span text:style-name="T843"><text:s/></text:span>these<text:span text:style-name="T844"><text:s/></text:span>conditions:</text:p>
      <text:p text:style-name="P845"/>
      <text:p text:style-name="P846">“exclusive”, as applied to the hire of a private hire car, means that a single fare is payable by any one passenger whether or<text:span text:style-name="T847"><text:s/></text:span>not<text:span text:style-name="T848"><text:s/></text:span>more<text:span text:style-name="T849"><text:s/></text:span>than one<text:span text:style-name="T850"><text:s/></text:span>passenger<text:span text:style-name="T851"><text:s/></text:span>is carried;<text:span text:style-name="T852"><text:s/></text:span>and<text:span text:style-name="T853"><text:s/></text:span>“exclusive<text:span text:style-name="T854"><text:s/></text:span>hire”<text:span text:style-name="T855"><text:s/></text:span>shall<text:span text:style-name="T856"><text:s/></text:span>be<text:span text:style-name="T857"><text:s/></text:span>construed<text:span text:style-name="T858"><text:s/></text:span>accordingly.</text:p>
      <text:p text:style-name="BodyText"/>
      <text:p text:style-name="P859">“shared”, as applied to the hire of a private hire car, means that each passenger is carried at a separate fare, payable to the<text:span text:style-name="T860"><text:s/></text:span>driver;<text:span text:style-name="T861"><text:s/></text:span>and “shared hire” shall<text:span text:style-name="T862"><text:s/></text:span>be<text:span text:style-name="T863"><text:s/></text:span>construed accordingly.</text:p>
      <text:p text:style-name="P864"/>
      <text:p text:style-name="P865">The holder of a Private Hire Car Licence shall return to the Licensing Authority his licence and licence plates within 28<text:span text:style-name="T866"><text:s/></text:span>days of selling or disposing of the vehicle to which the licence relates, except where it is being substituted for another<text:span text:style-name="T867"><text:s/></text:span>vehicle.</text:p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2.0861in" fo:margin-right="2.086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6111in" fo:margin-right="0.1097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04in" text:min-label-width="0.5006in" text:list-level-position-and-space-mode="label-alignment">
          <style:list-level-label-alignment text:label-followed-by="listtab" fo:margin-left="0.6111in" fo:text-indent="-0.5006in"/>
        </style:list-level-properties>
      </text:list-level-style-number>
      <text:list-level-style-bullet text:level="2" text:style-name="WW_CharLFO1LVL2" text:bullet-char="•">
        <style:list-level-properties text:space-before="0.7979in" text:min-label-width="0.5006in" text:list-level-position-and-space-mode="label-alignment">
          <style:list-level-label-alignment text:label-followed-by="listtab" fo:margin-left="1.2986in" fo:text-indent="-0.5006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5006in" text:list-level-position-and-space-mode="label-alignment">
          <style:list-level-label-alignment text:label-followed-by="listtab" fo:margin-left="1.9868in" fo:text-indent="-0.5006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5006in" text:list-level-position-and-space-mode="label-alignment">
          <style:list-level-label-alignment text:label-followed-by="listtab" fo:margin-left="2.6743in" fo:text-indent="-0.5006in"/>
        </style:list-level-properties>
      </text:list-level-style-bullet>
      <text:list-level-style-bullet text:level="5" text:style-name="WW_CharLFO1LVL5" text:bullet-char="•">
        <style:list-level-properties text:space-before="2.8618in" text:min-label-width="0.5006in" text:list-level-position-and-space-mode="label-alignment">
          <style:list-level-label-alignment text:label-followed-by="listtab" fo:margin-left="3.3625in" fo:text-indent="-0.5006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5006in" text:list-level-position-and-space-mode="label-alignment">
          <style:list-level-label-alignment text:label-followed-by="listtab" fo:margin-left="4.0506in" fo:text-indent="-0.5006in"/>
        </style:list-level-properties>
      </text:list-level-style-bullet>
      <text:list-level-style-bullet text:level="7" text:style-name="WW_CharLFO1LVL7" text:bullet-char="•">
        <style:list-level-properties text:space-before="4.2375in" text:min-label-width="0.5006in" text:list-level-position-and-space-mode="label-alignment">
          <style:list-level-label-alignment text:label-followed-by="listtab" fo:margin-left="4.7381in" fo:text-indent="-0.5006in"/>
        </style:list-level-properties>
      </text:list-level-style-bullet>
      <text:list-level-style-bullet text:level="8" text:style-name="WW_CharLFO1LVL8" text:bullet-char="•">
        <style:list-level-properties text:space-before="4.9256in" text:min-label-width="0.5006in" text:list-level-position-and-space-mode="label-alignment">
          <style:list-level-label-alignment text:label-followed-by="listtab" fo:margin-left="5.4263in" fo:text-indent="-0.5006in"/>
        </style:list-level-properties>
      </text:list-level-style-bullet>
      <text:list-level-style-bullet text:level="9" text:style-name="WW_CharLFO1LVL9" text:bullet-char="•">
        <style:list-level-properties text:space-before="5.6138in" text:min-label-width="0.5006in" text:list-level-position-and-space-mode="label-alignment">
          <style:list-level-label-alignment text:label-followed-by="listtab" fo:margin-left="6.1145in" fo:text-indent="-0.5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888in" fo:margin-bottom="0.47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4305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972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BodyText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4305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BodyText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0972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56"/>
      </style:footer>
    </style:master-page>
    <style:master-page style:name="MP2" style:page-layout-name="PL2">
      <style:footer>
        <text:p text:style-name="P530"/>
      </style:footer>
    </style:master-page>
    <style:master-page style:name="MP3" style:page-layout-name="PL3">
      <style:footer>
        <text:p text:style-name="P723"/>
      </style:footer>
    </style:master-page>
    <style:master-page style:name="MP4" style:page-layout-name="PL4">
      <style:footer>
        <text:p text:style-name="P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vate Hire Car Operator Conditions</dc:title>
    <meta:initial-creator>Falkirk Council</meta:initial-creator>
    <dc:creator>EmilyJane Greene</dc:creator>
    <meta:creation-date>2022-01-07T16:49:00Z</meta:creation-date>
    <dc:date>2022-01-07T16:49:00Z</dc:date>
    <meta:template xlink:href="Normal" xlink:type="simple"/>
    <meta:editing-cycles>2</meta:editing-cycles>
    <meta:editing-duration>PT120S</meta:editing-duration>
    <meta:user-defined meta:name="Created" meta:value-type="date">2016-05-04T00:00:00Z</meta:user-defined>
    <meta:user-defined meta:name="Creator">Acrobat PDFMaker 11 for Word</meta:user-defined>
    <meta:user-defined meta:name="LastSaved" meta:value-type="date">2022-01-07T00:00:00Z</meta:user-defined>
    <meta:document-statistic meta:page-count="5" meta:paragraph-count="31" meta:word-count="2331" meta:character-count="15589" meta:row-count="110" meta:non-whitespace-character-count="13289"/>
  </office:meta>
</office:document-meta>
</file>