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3" text:style-name="WW_CharLFO1LVL3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style-name="WW_CharLFO1LVL8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513in" style:page-number="1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in"/>
    </style:style>
    <style:style style:name="P14" style:parent-style-name="BodyText" style:family="paragraph">
      <style:text-properties fo:font-weight="bold" style:font-weight-asian="bold"/>
    </style:style>
    <style:style style:name="P15" style:parent-style-name="ListParagraph" style:family="paragraph">
      <style:paragraph-properties fo:margin-right="0.2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06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444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13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06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0.0006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0.0006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27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paragraph-properties fo:margin-top="0.0055in"/>
      <style:text-properties fo:font-size="11.5pt" style:font-size-asian="11.5pt"/>
    </style:style>
    <style:style style:name="P37" style:parent-style-name="ListParagraph" style:family="paragraph">
      <style:paragraph-properties fo:margin-right="0.1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444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7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BodyText" style:family="paragraph">
      <style:paragraph-properties fo:margin-top="0.0069in"/>
      <style:text-properties fo:font-size="11.5pt" style:font-size-asian="11.5pt"/>
    </style:style>
    <style:style style:name="P58" style:parent-style-name="Heading1" style:family="paragraph">
      <style:paragraph-properties fo:text-align="start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P70" style:parent-style-name="BodyText" style:family="paragraph">
      <style:paragraph-properties fo:margin-top="0.0006in"/>
      <style:text-properties fo:font-weight="bold" style:font-weight-asian="bold"/>
    </style:style>
    <style:style style:name="P71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0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0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13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0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top="0.0062in"/>
      <style:text-properties fo:font-size="11.5pt" style:font-size-asian="11.5pt"/>
    </style:style>
    <style:style style:name="P118" style:parent-style-name="Heading1" style:family="paragraph">
      <style:paragraph-properties fo:text-align="start" fo:margin-left="0.077in">
        <style:tab-stops/>
      </style:paragraph-properties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27in"/>
    </style:style>
    <style:style style:name="P121" style:parent-style-name="BodyText" style:family="paragraph">
      <style:text-properties fo:font-weight="bold" style:font-weight-asian="bold"/>
    </style:style>
    <style:style style:name="P122" style:parent-style-name="BodyText" style:family="paragraph">
      <style:paragraph-properties fo:text-align="justify" fo:margin-top="0.0006in" fo:margin-left="0.077in" fo:margin-right="0.0736in">
        <style:tab-stops/>
      </style:paragraph-properties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145in"/>
    </style:style>
    <style:style style:name="T125" style:parent-style-name="DefaultParagraphFont" style:family="text">
      <style:text-properties fo:letter-spacing="0.0145in"/>
    </style:style>
    <style:style style:name="T126" style:parent-style-name="DefaultParagraphFont" style:family="text">
      <style:text-properties fo:letter-spacing="0.0131in"/>
    </style:style>
    <style:style style:name="T127" style:parent-style-name="DefaultParagraphFont" style:family="text">
      <style:text-properties fo:letter-spacing="0.0145in"/>
    </style:style>
    <style:style style:name="T128" style:parent-style-name="DefaultParagraphFont" style:family="text">
      <style:text-properties fo:letter-spacing="0.0152in"/>
    </style:style>
    <style:style style:name="T129" style:parent-style-name="DefaultParagraphFont" style:family="text">
      <style:text-properties fo:letter-spacing="0.0152in"/>
    </style:style>
    <style:style style:name="T130" style:parent-style-name="DefaultParagraphFont" style:family="text">
      <style:text-properties fo:letter-spacing="0.0138in"/>
    </style:style>
    <style:style style:name="T131" style:parent-style-name="DefaultParagraphFont" style:family="text">
      <style:text-properties fo:letter-spacing="0.0145in"/>
    </style:style>
    <style:style style:name="T132" style:parent-style-name="DefaultParagraphFont" style:family="text">
      <style:text-properties fo:letter-spacing="0.0152in"/>
    </style:style>
    <style:style style:name="T133" style:parent-style-name="DefaultParagraphFont" style:family="text">
      <style:text-properties fo:letter-spacing="0.0125in"/>
    </style:style>
    <style:style style:name="T134" style:parent-style-name="DefaultParagraphFont" style:family="text">
      <style:text-properties fo:letter-spacing="0.0166in"/>
    </style:style>
    <style:style style:name="T135" style:parent-style-name="DefaultParagraphFont" style:family="text">
      <style:text-properties fo:letter-spacing="0.0145in"/>
    </style:style>
    <style:style style:name="T136" style:parent-style-name="DefaultParagraphFont" style:family="text">
      <style:text-properties fo:letter-spacing="0.0159in"/>
    </style:style>
    <style:style style:name="T137" style:parent-style-name="DefaultParagraphFont" style:family="text">
      <style:text-properties fo:letter-spacing="0.0152in"/>
    </style:style>
    <style:style style:name="T138" style:parent-style-name="DefaultParagraphFont" style:family="text">
      <style:text-properties fo:letter-spacing="0.0145in"/>
    </style:style>
    <style:style style:name="T139" style:parent-style-name="DefaultParagraphFont" style:family="text">
      <style:text-properties fo:letter-spacing="0.0145in"/>
    </style:style>
    <style:style style:name="T140" style:parent-style-name="DefaultParagraphFont" style:family="text">
      <style:text-properties fo:letter-spacing="0.0138in"/>
    </style:style>
    <style:style style:name="T141" style:parent-style-name="DefaultParagraphFont" style:family="text">
      <style:text-properties fo:letter-spacing="0.0138in"/>
    </style:style>
    <style:style style:name="T142" style:parent-style-name="DefaultParagraphFont" style:family="text">
      <style:text-properties fo:letter-spacing="0.0145in"/>
    </style:style>
    <style:style style:name="T143" style:parent-style-name="DefaultParagraphFont" style:family="text">
      <style:text-properties fo:letter-spacing="-0.0444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P151" style:parent-style-name="BodyText" style:family="paragraph">
      <style:paragraph-properties fo:margin-top="0.0076in"/>
      <style:text-properties fo:font-size="11.5pt" style:font-size-asian="11.5pt"/>
    </style:style>
    <style:style style:name="P152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458in"/>
    </style:style>
    <style:style style:name="T167" style:parent-style-name="DefaultParagraphFont" style:family="text">
      <style:text-properties fo:letter-spacing="-0.0444in"/>
    </style:style>
    <style:style style:name="P168" style:parent-style-name="BodyText" style:family="paragraph">
      <style:paragraph-properties fo:text-align="justify" fo:margin-left="0.077in" fo:margin-right="0.077in">
        <style:tab-stops/>
      </style:paragraph-properties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0.0006in"/>
    </style:style>
    <style:style style:name="P179" style:parent-style-name="Heading1" style:family="paragraph">
      <style:paragraph-properties fo:margin-left="0.077in">
        <style:tab-stops/>
      </style:paragraph-properties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in"/>
    </style:style>
    <style:style style:name="P184" style:parent-style-name="BodyText" style:family="paragraph">
      <style:text-properties fo:font-weight="bold" style:font-weight-asian="bold"/>
    </style:style>
    <style:style style:name="P185" style:parent-style-name="BodyText" style:family="paragraph">
      <style:paragraph-properties fo:text-align="justify" fo:margin-left="0.077in">
        <style:tab-stops/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in"/>
    </style:style>
    <style:style style:name="P194" style:parent-style-name="BodyText" style:family="paragraph">
      <style:paragraph-properties fo:margin-top="0.0069in"/>
      <style:text-properties fo:font-size="11.5pt" style:font-size-asian="11.5pt"/>
    </style:style>
    <style:style style:name="P195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34in"/>
    </style:style>
    <style:style style:name="T198" style:parent-style-name="DefaultParagraphFont" style:family="text">
      <style:text-properties fo:letter-spacing="0.0041in"/>
    </style:style>
    <style:style style:name="T199" style:parent-style-name="DefaultParagraphFont" style:family="text">
      <style:text-properties fo:letter-spacing="0.0048in"/>
    </style:style>
    <style:style style:name="T200" style:parent-style-name="DefaultParagraphFont" style:family="text">
      <style:text-properties fo:letter-spacing="0.0041in"/>
    </style:style>
    <style:style style:name="T201" style:parent-style-name="DefaultParagraphFont" style:family="text">
      <style:text-properties fo:letter-spacing="0.0048in"/>
    </style:style>
    <style:style style:name="T202" style:parent-style-name="DefaultParagraphFont" style:family="text">
      <style:text-properties fo:letter-spacing="0.0055in"/>
    </style:style>
    <style:style style:name="T203" style:parent-style-name="DefaultParagraphFont" style:family="text">
      <style:text-properties fo:letter-spacing="0.0048in"/>
    </style:style>
    <style:style style:name="T204" style:parent-style-name="DefaultParagraphFont" style:family="text">
      <style:text-properties fo:letter-spacing="0.0062in"/>
    </style:style>
    <style:style style:name="T205" style:parent-style-name="DefaultParagraphFont" style:family="text">
      <style:text-properties fo:letter-spacing="0.0055in"/>
    </style:style>
    <style:style style:name="T206" style:parent-style-name="DefaultParagraphFont" style:family="text">
      <style:text-properties fo:letter-spacing="0.0104in"/>
    </style:style>
    <style:style style:name="T207" style:parent-style-name="DefaultParagraphFont" style:family="text">
      <style:text-properties fo:letter-spacing="0.0041in"/>
    </style:style>
    <style:style style:name="T208" style:parent-style-name="DefaultParagraphFont" style:family="text">
      <style:text-properties fo:letter-spacing="0.0055in"/>
    </style:style>
    <style:style style:name="T209" style:parent-style-name="DefaultParagraphFont" style:family="text">
      <style:text-properties fo:letter-spacing="0.0034in"/>
    </style:style>
    <style:style style:name="T210" style:parent-style-name="DefaultParagraphFont" style:family="text">
      <style:text-properties fo:letter-spacing="0.0041in"/>
    </style:style>
    <style:style style:name="T211" style:parent-style-name="DefaultParagraphFont" style:family="text">
      <style:text-properties fo:letter-spacing="0.0041in"/>
    </style:style>
    <style:style style:name="T212" style:parent-style-name="DefaultParagraphFont" style:family="text">
      <style:text-properties fo:letter-spacing="0.0062in"/>
    </style:style>
    <style:style style:name="T213" style:parent-style-name="DefaultParagraphFont" style:family="text">
      <style:text-properties fo:letter-spacing="-0.0451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-0.0027in"/>
    </style:style>
    <style:style style:name="P225" style:parent-style-name="Heading1" style:family="paragraph">
      <style:paragraph-properties fo:margin-left="0.077in">
        <style:tab-stops/>
      </style:paragraph-properties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06in"/>
    </style:style>
    <style:style style:name="P228" style:parent-style-name="BodyText" style:family="paragraph">
      <style:text-properties fo:font-weight="bold" style:font-weight-asian="bold"/>
    </style:style>
    <style:style style:name="P229" style:parent-style-name="ListParagraph" style:family="paragraph">
      <style:paragraph-properties fo:margin-top="0.0006in" fo:margin-left="0.577in" fo:margin-right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444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7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P267" style:parent-style-name="ListParagraph" style:family="paragraph">
      <style:paragraph-properties fo:line-height="0.201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34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13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13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13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13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2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13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13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06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13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7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13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1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P325" style:parent-style-name="Heading1" style:master-page-name="MP1" style:family="paragraph">
      <style:paragraph-properties fo:break-before="page" fo:margin-top="0.0513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text-properties fo:font-weight="bold" style:font-weight-asian="bold"/>
    </style:style>
    <style:style style:name="P337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fo:letter-spacing="-0.0006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 fo:letter-spacing="-0.0013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 fo:letter-spacing="-0.0006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fo:letter-spacing="-0.0006in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BodyText" style:family="paragraph">
      <style:text-properties fo:font-weight="bold" style:font-weight-asian="bold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06in"/>
    </style:style>
    <style:style style:name="P365" style:parent-style-name="BodyText" style:family="paragraph">
      <style:text-properties fo:font-weight="bold" style:font-weight-asian="bold"/>
    </style:style>
    <style:style style:name="P366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222in"/>
    </style:style>
    <style:style style:name="T371" style:parent-style-name="DefaultParagraphFont" style:family="text">
      <style:text-properties fo:letter-spacing="0.0222in"/>
    </style:style>
    <style:style style:name="T372" style:parent-style-name="DefaultParagraphFont" style:family="text">
      <style:text-properties fo:letter-spacing="0.0229in"/>
    </style:style>
    <style:style style:name="T373" style:parent-style-name="DefaultParagraphFont" style:family="text">
      <style:text-properties fo:letter-spacing="0.0208in"/>
    </style:style>
    <style:style style:name="T374" style:parent-style-name="DefaultParagraphFont" style:family="text">
      <style:text-properties fo:letter-spacing="0.0215in"/>
    </style:style>
    <style:style style:name="T375" style:parent-style-name="DefaultParagraphFont" style:family="text">
      <style:text-properties fo:letter-spacing="0.0208in"/>
    </style:style>
    <style:style style:name="T376" style:parent-style-name="DefaultParagraphFont" style:family="text">
      <style:text-properties fo:letter-spacing="0.0215in"/>
    </style:style>
    <style:style style:name="T377" style:parent-style-name="DefaultParagraphFont" style:family="text">
      <style:text-properties fo:letter-spacing="0.0222in"/>
    </style:style>
    <style:style style:name="T378" style:parent-style-name="DefaultParagraphFont" style:family="text">
      <style:text-properties fo:letter-spacing="0.0229in"/>
    </style:style>
    <style:style style:name="T379" style:parent-style-name="DefaultParagraphFont" style:family="text">
      <style:text-properties fo:letter-spacing="0.0215in"/>
    </style:style>
    <style:style style:name="T380" style:parent-style-name="DefaultParagraphFont" style:family="text">
      <style:text-properties fo:letter-spacing="0.0229in"/>
    </style:style>
    <style:style style:name="T381" style:parent-style-name="DefaultParagraphFont" style:family="text">
      <style:text-properties fo:letter-spacing="0.0222in"/>
    </style:style>
    <style:style style:name="T382" style:parent-style-name="DefaultParagraphFont" style:family="text">
      <style:text-properties fo:letter-spacing="0.0222in"/>
    </style:style>
    <style:style style:name="T383" style:parent-style-name="DefaultParagraphFont" style:family="text">
      <style:text-properties fo:letter-spacing="0.0229in"/>
    </style:style>
    <style:style style:name="T384" style:parent-style-name="DefaultParagraphFont" style:family="text">
      <style:text-properties fo:letter-spacing="0.0222in"/>
    </style:style>
    <style:style style:name="T385" style:parent-style-name="DefaultParagraphFont" style:family="text">
      <style:text-properties fo:letter-spacing="-0.0444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13in"/>
    </style:style>
    <style:style style:name="P409" style:parent-style-name="BodyText" style:family="paragraph">
      <style:text-properties fo:font-weight="bold" style:font-weight-asian="bold"/>
    </style:style>
    <style:style style:name="P410" style:parent-style-name="BodyText" style:family="paragraph">
      <style:paragraph-properties fo:text-align="justify" fo:margin-left="0.0777in" fo:margin-right="0.0729in">
        <style:tab-stops/>
      </style:paragraph-properties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18in"/>
    </style:style>
    <style:style style:name="T416" style:parent-style-name="DefaultParagraphFont" style:family="text">
      <style:text-properties fo:letter-spacing="0.0166in"/>
    </style:style>
    <style:style style:name="T417" style:parent-style-name="DefaultParagraphFont" style:family="text">
      <style:text-properties fo:letter-spacing="0.018in"/>
    </style:style>
    <style:style style:name="T418" style:parent-style-name="DefaultParagraphFont" style:family="text">
      <style:text-properties fo:letter-spacing="0.018in"/>
    </style:style>
    <style:style style:name="T419" style:parent-style-name="DefaultParagraphFont" style:family="text">
      <style:text-properties fo:letter-spacing="0.0187in"/>
    </style:style>
    <style:style style:name="T420" style:parent-style-name="DefaultParagraphFont" style:family="text">
      <style:text-properties fo:letter-spacing="0.0166in"/>
    </style:style>
    <style:style style:name="T421" style:parent-style-name="DefaultParagraphFont" style:family="text">
      <style:text-properties fo:letter-spacing="0.0187in"/>
    </style:style>
    <style:style style:name="T422" style:parent-style-name="DefaultParagraphFont" style:family="text">
      <style:text-properties fo:letter-spacing="0.018in"/>
    </style:style>
    <style:style style:name="T423" style:parent-style-name="DefaultParagraphFont" style:family="text">
      <style:text-properties fo:letter-spacing="0.018in"/>
    </style:style>
    <style:style style:name="T424" style:parent-style-name="DefaultParagraphFont" style:family="text">
      <style:text-properties fo:letter-spacing="0.0166in"/>
    </style:style>
    <style:style style:name="T425" style:parent-style-name="DefaultParagraphFont" style:family="text">
      <style:text-properties fo:letter-spacing="0.018in"/>
    </style:style>
    <style:style style:name="T426" style:parent-style-name="DefaultParagraphFont" style:family="text">
      <style:text-properties fo:letter-spacing="0.0166in"/>
    </style:style>
    <style:style style:name="T427" style:parent-style-name="DefaultParagraphFont" style:family="text">
      <style:text-properties fo:letter-spacing="0.0187in"/>
    </style:style>
    <style:style style:name="T428" style:parent-style-name="DefaultParagraphFont" style:family="text">
      <style:text-properties fo:letter-spacing="-0.0444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-0.0444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34in"/>
    </style:style>
    <style:style style:name="P447" style:parent-style-name="BodyText" style:family="paragraph">
      <style:text-properties fo:font-weight="bold" style:font-weight-asian="bold"/>
    </style:style>
    <style:style style:name="P448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P459" style:parent-style-name="BodyText" style:family="paragraph">
      <style:paragraph-properties fo:margin-top="0.0069in"/>
      <style:text-properties fo:font-size="11.5pt" style:font-size-asian="11.5pt"/>
    </style:style>
    <style:style style:name="P460" style:parent-style-name="ListParagraph" style:family="paragraph">
      <style:paragraph-properties fo:margin-right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034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0.0041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97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0.0048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0.0062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041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34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41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041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48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41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034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41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41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444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13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P500" style:parent-style-name="BodyText" style:family="paragraph">
      <style:paragraph-properties fo:margin-top="0.0069in"/>
      <style:text-properties fo:font-size="11.5pt" style:font-size-asian="11.5pt"/>
    </style:style>
    <style:style style:name="P501" style:parent-style-name="ListParagraph" style:family="paragraph">
      <style:paragraph-properties fo:margin-top="0.0006in" fo:margin-right="0.23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444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BodyText" style:family="paragraph">
      <style:paragraph-properties fo:margin-top="0.0069in"/>
      <style:text-properties fo:font-size="11.5pt" style:font-size-asian="11.5pt"/>
    </style:style>
    <style:style style:name="P514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27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13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13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34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P528" style:parent-style-name="BodyText" style:family="paragraph">
      <style:paragraph-properties fo:margin-top="0.0069in"/>
      <style:text-properties fo:font-size="11.5pt" style:font-size-asian="11.5pt"/>
    </style:style>
    <style:style style:name="P52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7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13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27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P539" style:parent-style-name="Heading1" style:master-page-name="MP2" style:family="paragraph">
      <style:paragraph-properties fo:break-before="page" fo:text-align="start" fo:margin-top="0.0513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34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34in"/>
    </style:style>
    <style:style style:name="P555" style:parent-style-name="BodyText" style:family="paragraph">
      <style:text-properties fo:font-weight="bold" style:font-weight-asian="bold"/>
    </style:style>
    <style:style style:name="P556" style:parent-style-name="BodyText" style:family="paragraph">
      <style:paragraph-properties fo:margin-left="0.0777in">
        <style:tab-stops/>
      </style:paragraph-properties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2in"/>
    </style:style>
    <style:style style:name="P567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568" style:parent-style-name="DefaultParagraphFont" style:family="text">
      <style:text-properties fo:letter-spacing="-0.0444in"/>
    </style:style>
    <style:style style:name="T569" style:parent-style-name="DefaultParagraphFont" style:family="text">
      <style:text-properties fo:letter-spacing="-0.0444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0.0006in"/>
    </style:style>
    <style:style style:name="P581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06in"/>
    </style:style>
    <style:style style:name="P600" style:parent-style-name="Heading1" style:family="paragraph">
      <style:paragraph-properties fo:margin-left="0.077in">
        <style:tab-stops/>
      </style:paragraph-properties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34in"/>
    </style:style>
    <style:style style:name="T608" style:parent-style-name="DefaultParagraphFont" style:family="text">
      <style:text-properties fo:letter-spacing="-0.002in"/>
    </style:style>
    <style:style style:name="P609" style:parent-style-name="BodyText" style:family="paragraph">
      <style:text-properties fo:font-weight="bold" style:font-weight-asian="bold"/>
    </style:style>
    <style:style style:name="P610" style:parent-style-name="BodyText" style:family="paragraph">
      <style:paragraph-properties fo:text-align="justify" fo:margin-left="0.077in" fo:margin-right="0.0743in">
        <style:tab-stops/>
      </style:paragraph-properties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458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138in"/>
    </style:style>
    <style:style style:name="T628" style:parent-style-name="DefaultParagraphFont" style:family="text">
      <style:text-properties fo:letter-spacing="0.0159in"/>
    </style:style>
    <style:style style:name="T629" style:parent-style-name="DefaultParagraphFont" style:family="text">
      <style:text-properties fo:letter-spacing="0.0152in"/>
    </style:style>
    <style:style style:name="T630" style:parent-style-name="DefaultParagraphFont" style:family="text">
      <style:text-properties fo:letter-spacing="0.0152in"/>
    </style:style>
    <style:style style:name="T631" style:parent-style-name="DefaultParagraphFont" style:family="text">
      <style:text-properties fo:letter-spacing="0.0166in"/>
    </style:style>
    <style:style style:name="T632" style:parent-style-name="DefaultParagraphFont" style:family="text">
      <style:text-properties fo:letter-spacing="0.0145in"/>
    </style:style>
    <style:style style:name="T633" style:parent-style-name="DefaultParagraphFont" style:family="text">
      <style:text-properties fo:letter-spacing="0.0152in"/>
    </style:style>
    <style:style style:name="T634" style:parent-style-name="DefaultParagraphFont" style:family="text">
      <style:text-properties fo:letter-spacing="0.0152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 fo:letter-spacing="0.0152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letter-spacing="0.0166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 fo:letter-spacing="0.0145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 fo:letter-spacing="0.0159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 fo:letter-spacing="-0.0444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0.0006in"/>
    </style:style>
    <style:style style:name="P647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letter-spacing="0.0006in"/>
    </style:style>
    <style:style style:name="P651" style:parent-style-name="BodyText" style:family="paragraph">
      <style:paragraph-properties fo:text-align="justify" fo:margin-left="0.077in">
        <style:tab-stops/>
      </style:paragraph-properties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34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2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2in"/>
    </style:style>
    <style:style style:name="P668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-0.0444in"/>
    </style:style>
    <style:style style:name="T674" style:parent-style-name="DefaultParagraphFont" style:family="text">
      <style:text-properties fo:letter-spacing="-0.0013in"/>
    </style:style>
    <style:style style:name="P675" style:parent-style-name="BodyText" style:family="paragraph">
      <style:text-properties fo:font-size="13pt" style:font-size-asian="13pt"/>
    </style:style>
    <style:style style:name="P676" style:parent-style-name="BodyText" style:family="paragraph">
      <style:text-properties fo:font-size="11pt" style:font-size-asian="11pt"/>
    </style:style>
    <style:style style:name="P677" style:parent-style-name="Heading1" style:family="paragraph">
      <style:paragraph-properties fo:margin-top="0.0006in" fo:margin-left="0.077in">
        <style:tab-stops/>
      </style:paragraph-properties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06in"/>
    </style:style>
    <style:style style:name="P68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690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06in"/>
    </style:style>
    <style:style style:name="P697" style:parent-style-name="Normal" style:family="paragraph">
      <style:paragraph-properties fo:text-align="justify" fo:margin-left="0.077in" fo:margin-right="0.0736in">
        <style:tab-stops/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458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0.0006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0.0006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0.0006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0.0006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0.0465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21" style:parent-style-name="DefaultParagraphFont" style:family="text">
      <style:text-properties fo:font-weight="bold" style:font-weight-asian="bold" fo:font-size="12pt" style:font-size-asian="12pt"/>
    </style:style>
    <style:style style:name="T72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23" style:parent-style-name="DefaultParagraphFont" style:family="text">
      <style:text-properties fo:font-weight="bold" style:font-weight-asian="bold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0.0006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0.0006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0.0006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0.0006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0.0006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0.0006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P760" style:parent-style-name="BodyText" style:master-page-name="MP3" style:family="paragraph">
      <style:paragraph-properties fo:break-before="page" fo:text-align="justify" fo:margin-top="0.0513in" fo:margin-left="0.077in" fo:margin-right="0.0729in">
        <style:tab-stops/>
      </style:paragraph-properties>
    </style:style>
    <style:style style:name="T762" style:parent-style-name="DefaultParagraphFont" style:family="text">
      <style:text-properties fo:letter-spacing="0.0208in"/>
    </style:style>
    <style:style style:name="T763" style:parent-style-name="DefaultParagraphFont" style:family="text">
      <style:text-properties fo:letter-spacing="0.0194in"/>
    </style:style>
    <style:style style:name="T764" style:parent-style-name="DefaultParagraphFont" style:family="text">
      <style:text-properties fo:letter-spacing="0.0222in"/>
    </style:style>
    <style:style style:name="T765" style:parent-style-name="DefaultParagraphFont" style:family="text">
      <style:text-properties fo:letter-spacing="0.0208in"/>
    </style:style>
    <style:style style:name="T766" style:parent-style-name="DefaultParagraphFont" style:family="text">
      <style:text-properties fo:letter-spacing="0.0215in"/>
    </style:style>
    <style:style style:name="T767" style:parent-style-name="DefaultParagraphFont" style:family="text">
      <style:text-properties fo:letter-spacing="0.0208in"/>
    </style:style>
    <style:style style:name="T768" style:parent-style-name="DefaultParagraphFont" style:family="text">
      <style:text-properties fo:letter-spacing="0.0201in"/>
    </style:style>
    <style:style style:name="T769" style:parent-style-name="DefaultParagraphFont" style:family="text">
      <style:text-properties fo:letter-spacing="0.0222in"/>
    </style:style>
    <style:style style:name="T770" style:parent-style-name="DefaultParagraphFont" style:family="text">
      <style:text-properties fo:letter-spacing="0.0201in"/>
    </style:style>
    <style:style style:name="T771" style:parent-style-name="DefaultParagraphFont" style:family="text">
      <style:text-properties fo:letter-spacing="0.0208in"/>
    </style:style>
    <style:style style:name="T772" style:parent-style-name="DefaultParagraphFont" style:family="text">
      <style:text-properties fo:letter-spacing="0.0222in"/>
    </style:style>
    <style:style style:name="T773" style:parent-style-name="DefaultParagraphFont" style:family="text">
      <style:text-properties fo:letter-spacing="0.0222in"/>
    </style:style>
    <style:style style:name="T774" style:parent-style-name="DefaultParagraphFont" style:family="text">
      <style:text-properties fo:letter-spacing="0.0208in"/>
    </style:style>
    <style:style style:name="T775" style:parent-style-name="DefaultParagraphFont" style:family="text">
      <style:text-properties fo:letter-spacing="0.0222in"/>
    </style:style>
    <style:style style:name="T776" style:parent-style-name="DefaultParagraphFont" style:family="text">
      <style:text-properties fo:letter-spacing="-0.0444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-0.0444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P797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2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0.0006in"/>
    </style:style>
    <style:style style:name="P808" style:parent-style-name="Heading1" style:family="paragraph">
      <style:paragraph-properties fo:margin-left="0.077in">
        <style:tab-stops/>
      </style:paragraph-properties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06in"/>
    </style:style>
    <style:style style:name="P816" style:parent-style-name="BodyText" style:family="paragraph">
      <style:text-properties fo:font-weight="bold" style:font-weight-asian="bold"/>
    </style:style>
    <style:style style:name="P817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34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06in"/>
    </style:style>
    <style:style style:name="P832" style:parent-style-name="BodyText" style:family="paragraph">
      <style:paragraph-properties fo:text-align="justify" fo:margin-left="0.077in">
        <style:tab-stops/>
      </style:paragraph-properties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06in"/>
    </style:style>
    <style:style style:name="P849" style:parent-style-name="Heading1" style:family="paragraph">
      <style:paragraph-properties fo:margin-left="0.077in">
        <style:tab-stops/>
      </style:paragraph-properties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41in"/>
    </style:style>
    <style:style style:name="T853" style:parent-style-name="DefaultParagraphFont" style:family="text">
      <style:text-properties fo:letter-spacing="-0.002in"/>
    </style:style>
    <style:style style:name="P854" style:parent-style-name="BodyText" style:family="paragraph">
      <style:text-properties fo:font-weight="bold" style:font-weight-asian="bold"/>
    </style:style>
    <style:style style:name="P855" style:parent-style-name="BodyText" style:family="paragraph">
      <style:paragraph-properties fo:text-align="justify" fo:margin-left="0.077in">
        <style:tab-stops/>
      </style:paragraph-properties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41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34in"/>
    </style:style>
    <style:style style:name="T865" style:parent-style-name="DefaultParagraphFont" style:family="text">
      <style:text-properties fo:letter-spacing="-0.002in"/>
    </style:style>
    <style:style style:name="P866" style:parent-style-name="ListParagraph" style:family="paragraph">
      <style:paragraph-properties fo:text-align="justify" fo:margin-top="0.0006in" fo:margin-left="0.577in" fo:margin-right="0.0736in">
        <style:tab-stops>
          <style:tab-stop style:type="left" style:position="0.0006in"/>
        </style:tab-stops>
      </style:paragraph-properties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0.0006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0.0006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0.0006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0.0006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P885" style:parent-style-name="ListParagraph" style:family="paragraph">
      <style:paragraph-properties fo:text-align="justify" fo:line-height="97%" fo:margin-left="0.577in" fo:margin-right="0.075in">
        <style:tab-stops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P891" style:parent-style-name="ListParagraph" style:family="paragraph">
      <style:paragraph-properties fo:text-align="justify" fo:margin-top="0.0006in" fo:margin-left="0.577in" fo:margin-right="0.0743in">
        <style:tab-stops>
          <style:tab-stop style:type="left" style:position="0.0006in"/>
        </style:tab-stops>
      </style:paragraph-properties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0.025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0.023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0.0243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0.025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0.025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0.0243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0.0263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0.025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0.0263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0.0236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0.023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0.0263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23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444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P924" style:parent-style-name="ListParagraph" style:family="paragraph">
      <style:paragraph-properties fo:text-align="justify" fo:margin-left="0.577in" fo:margin-right="0.0743in">
        <style:tab-stops>
          <style:tab-stop style:type="left" style:position="0.0006in"/>
        </style:tab-stops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P928" style:parent-style-name="ListParagraph" style:family="paragraph">
      <style:paragraph-properties fo:text-align="justify" fo:margin-left="0.577in" fo:margin-right="0.0743in">
        <style:tab-stops>
          <style:tab-stop style:type="left" style:position="0.0006in"/>
        </style:tab-stops>
      </style:paragraph-properties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0.0006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0.0006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06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006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06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06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06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41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43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42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43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41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402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0.04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0.0409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0.043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423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43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423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41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444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13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13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P994" style:parent-style-name="BodyText" style:family="paragraph">
      <style:paragraph-properties fo:margin-top="0.0034in"/>
      <style:text-properties fo:font-size="11.5pt" style:font-size-asian="11.5pt"/>
    </style:style>
    <style:style style:name="P995" style:parent-style-name="Heading1" style:family="paragraph">
      <style:paragraph-properties fo:margin-left="0.077in">
        <style:tab-stops/>
      </style:paragraph-properties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34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in"/>
    </style:style>
    <style:style style:name="T1003" style:parent-style-name="DefaultParagraphFont" style:family="text">
      <style:text-properties fo:letter-spacing="-0.002in"/>
    </style:style>
    <style:style style:name="P1004" style:parent-style-name="BodyText" style:family="paragraph">
      <style:text-properties fo:font-weight="bold" style:font-weight-asian="bold"/>
    </style:style>
    <style:style style:name="P1005" style:parent-style-name="BodyText" style:family="paragraph">
      <style:paragraph-properties fo:text-align="justify" fo:margin-left="0.077in" fo:margin-right="0.0763in">
        <style:tab-stops/>
      </style:paragraph-properties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444in"/>
    </style:style>
    <style:style style:name="T1008" style:parent-style-name="DefaultParagraphFont" style:family="text">
      <style:text-properties fo:letter-spacing="-0.002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2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06in"/>
    </style:style>
    <style:style style:name="P1016" style:parent-style-name="BodyText" style:family="paragraph">
      <style:paragraph-properties fo:margin-left="0.077in">
        <style:tab-stops/>
      </style:paragraph-properties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2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34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2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P1030" style:parent-style-name="ListParagraph" style:family="paragraph">
      <style:paragraph-properties fo:margin-top="0.0006in"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13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P1042" style:parent-style-name="ListParagraph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34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13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41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P1054" style:parent-style-name="ListParagraph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13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13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13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P1072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13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34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P1082" style:parent-style-name="Heading1" style:master-page-name="MP4" style:family="paragraph">
      <style:paragraph-properties fo:break-before="page" fo:margin-top="0.05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2in"/>
    </style:style>
    <style:style style:name="P1092" style:parent-style-name="BodyText" style:family="paragraph">
      <style:text-properties fo:font-weight="bold" style:font-weight-asian="bold"/>
    </style:style>
    <style:style style:name="P1093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2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in"/>
    </style:style>
    <style:style style:name="T1112" style:parent-style-name="DefaultParagraphFont" style:family="text">
      <style:text-properties fo:letter-spacing="-0.0006in"/>
    </style:style>
    <style:style style:name="P1113" style:parent-style-name="BodyText" style:family="paragraph">
      <style:paragraph-properties fo:text-align="justify" fo:margin-left="0.0777in" fo:margin-right="0.0729in">
        <style:tab-stops/>
      </style:paragraph-properties>
    </style:style>
    <style:style style:name="T1114" style:parent-style-name="DefaultParagraphFont" style:family="text">
      <style:text-properties fo:letter-spacing="-0.0444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fo:letter-spacing="-0.0034in"/>
    </style:style>
    <style:style style:name="T1121" style:parent-style-name="DefaultParagraphFont" style:family="text">
      <style:text-properties fo:letter-spacing="-0.0013in"/>
    </style:style>
    <style:style style:name="P1122" style:parent-style-name="BodyText" style:family="paragraph">
      <style:text-properties fo:font-weight="bold" style:font-weight-asian="bold"/>
    </style:style>
    <style:style style:name="P1123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-0.0444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2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P1139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-0.0444in"/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2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06in"/>
    </style:style>
    <style:style style:name="P1153" style:parent-style-name="BodyText" style:family="paragraph">
      <style:text-properties fo:font-size="13pt" style:font-size-asian="13pt"/>
    </style:style>
    <style:style style:name="P1154" style:parent-style-name="BodyText" style:family="paragraph">
      <style:text-properties fo:font-size="11pt" style:font-size-asian="11pt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41in"/>
    </style:style>
    <style:style style:name="T1159" style:parent-style-name="DefaultParagraphFont" style:family="text">
      <style:text-properties fo:letter-spacing="-0.0034in"/>
    </style:style>
    <style:style style:name="T1160" style:parent-style-name="DefaultParagraphFont" style:family="text">
      <style:text-properties fo:letter-spacing="-0.0013in"/>
    </style:style>
    <style:style style:name="P1161" style:parent-style-name="BodyText" style:family="paragraph">
      <style:text-properties fo:font-weight="bold" style:font-weight-asian="bold"/>
    </style:style>
    <style:style style:name="P1162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34in"/>
    </style:style>
    <style:style style:name="T1165" style:parent-style-name="DefaultParagraphFont" style:family="text">
      <style:text-properties fo:letter-spacing="0.0041in"/>
    </style:style>
    <style:style style:name="T1166" style:parent-style-name="DefaultParagraphFont" style:family="text">
      <style:text-properties fo:letter-spacing="0.0027in"/>
    </style:style>
    <style:style style:name="T1167" style:parent-style-name="DefaultParagraphFont" style:family="text">
      <style:text-properties fo:letter-spacing="0.0041in"/>
    </style:style>
    <style:style style:name="T1168" style:parent-style-name="DefaultParagraphFont" style:family="text">
      <style:text-properties fo:letter-spacing="0.0034in"/>
    </style:style>
    <style:style style:name="T1169" style:parent-style-name="DefaultParagraphFont" style:family="text">
      <style:text-properties fo:letter-spacing="0.0048in"/>
    </style:style>
    <style:style style:name="T1170" style:parent-style-name="DefaultParagraphFont" style:family="text">
      <style:text-properties fo:letter-spacing="0.0041in"/>
    </style:style>
    <style:style style:name="T1171" style:parent-style-name="DefaultParagraphFont" style:family="text">
      <style:text-properties fo:letter-spacing="0.0041in"/>
    </style:style>
    <style:style style:name="T1172" style:parent-style-name="DefaultParagraphFont" style:family="text">
      <style:text-properties fo:letter-spacing="0.0041in"/>
    </style:style>
    <style:style style:name="T1173" style:parent-style-name="DefaultParagraphFont" style:family="text">
      <style:text-properties fo:letter-spacing="0.0041in"/>
    </style:style>
    <style:style style:name="T1174" style:parent-style-name="DefaultParagraphFont" style:family="text">
      <style:text-properties fo:letter-spacing="0.0034in"/>
    </style:style>
    <style:style style:name="T1175" style:parent-style-name="DefaultParagraphFont" style:family="text">
      <style:text-properties fo:letter-spacing="0.0034in"/>
    </style:style>
    <style:style style:name="T1176" style:parent-style-name="DefaultParagraphFont" style:family="text">
      <style:text-properties fo:letter-spacing="0.0041in"/>
    </style:style>
    <style:style style:name="T1177" style:parent-style-name="DefaultParagraphFont" style:family="text">
      <style:text-properties fo:letter-spacing="0.0041in"/>
    </style:style>
    <style:style style:name="T1178" style:parent-style-name="DefaultParagraphFont" style:family="text">
      <style:text-properties fo:letter-spacing="0.0034in"/>
    </style:style>
    <style:style style:name="T1179" style:parent-style-name="DefaultParagraphFont" style:family="text">
      <style:text-properties fo:letter-spacing="0.0041in"/>
    </style:style>
    <style:style style:name="T1180" style:parent-style-name="DefaultParagraphFont" style:family="text">
      <style:text-properties fo:letter-spacing="0.0041in"/>
    </style:style>
    <style:style style:name="T1181" style:parent-style-name="DefaultParagraphFont" style:family="text">
      <style:text-properties fo:letter-spacing="0.0034in"/>
    </style:style>
    <style:style style:name="T1182" style:parent-style-name="DefaultParagraphFont" style:family="text">
      <style:text-properties fo:letter-spacing="-0.0444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TAXI<text:span text:style-name="T8"><text:s/></text:span>DRIVER<text:span text:style-name="T9"><text:s/></text:span>OR<text:span text:style-name="T10"><text:s/></text:span>PRIVATE<text:span text:style-name="T11"><text:s/></text:span>HIRE<text:span text:style-name="T12"><text:s/></text:span>CAR<text:span text:style-name="T13"><text:s/></text:span>LICENCE</text:h>
      <text:p text:style-name="P14"/>
      <text:list text:style-name="LFO1" text:continue-numbering="true">
        <text:list-item>
          <text:p text:style-name="P15"><text:span text:style-name="T16">A Taxi Driver Licence enables the licenceholder to drive either a Falkirk Council</text:span><text:span text:style-name="T17"><text:s/></text:span><text:span text:style-name="T18">Taxi or Private Hire Car within the Falkirk Council area.</text:span><text:span text:style-name="T19"><text:s/></text:span><text:span text:style-name="T20">This includes any<text:s/></text:span><text:span text:style-name="T21">journey</text:span><text:span text:style-name="T22"><text:s/></text:span><text:span text:style-name="T23">which starts</text:span><text:span text:style-name="T24"><text:s/></text:span><text:span text:style-name="T25">or</text:span><text:span text:style-name="T26"><text:s/></text:span><text:span text:style-name="T27">finishes</text:span><text:span text:style-name="T28"><text:s/></text:span><text:span text:style-name="T29">in</text:span><text:span text:style-name="T30"><text:s/></text:span><text:span text:style-name="T31">the</text:span><text:span text:style-name="T32"><text:s/></text:span><text:span text:style-name="T33">Falkirk Council</text:span><text:span text:style-name="T34"><text:s/></text:span><text:span text:style-name="T35">area.</text:span></text:p>
        </text:list-item>
      </text:list>
      <text:p text:style-name="P36"/>
      <text:list text:style-name="LFO1" text:continue-numbering="true">
        <text:list-item>
          <text:p text:style-name="P37"><text:span text:style-name="T38">A Private Hire Car Driver Licence enables the licenceholder to drive a Falkirk</text:span><text:span text:style-name="T39"><text:s/></text:span><text:span text:style-name="T40">Council Private Hire Car within the Falkirk Council area.</text:span><text:span text:style-name="T41"><text:s/></text:span><text:span text:style-name="T42">This includes any journey</text:span><text:span text:style-name="T43"><text:s/></text:span><text:span text:style-name="T44">which starts</text:span><text:span text:style-name="T45"><text:s/></text:span><text:span text:style-name="T46">or</text:span><text:span text:style-name="T47"><text:s/></text:span><text:span text:style-name="T48">finishes</text:span><text:span text:style-name="T49"><text:s/></text:span><text:span text:style-name="T50">in</text:span><text:span text:style-name="T51"><text:s/></text:span><text:span text:style-name="T52">the</text:span><text:span text:style-name="T53"><text:s/></text:span><text:span text:style-name="T54">Falkirk Council</text:span><text:span text:style-name="T55"><text:s/></text:span><text:span text:style-name="T56">area.</text:span></text:p>
        </text:list-item>
      </text:list>
      <text:p text:style-name="P57"/>
      <text:h text:style-name="P58" text:outline-level="1">What<text:span text:style-name="T59"><text:s/></text:span>is<text:span text:style-name="T60"><text:s/></text:span>the<text:span text:style-name="T61"><text:s/></text:span>difference<text:span text:style-name="T62"><text:s/></text:span>between<text:span text:style-name="T63"><text:s/></text:span>a<text:span text:style-name="T64"><text:s/></text:span>Taxi<text:span text:style-name="T65"><text:s/></text:span>and<text:span text:style-name="T66"><text:s/></text:span>a<text:span text:style-name="T67"><text:s/></text:span>Private<text:span text:style-name="T68"><text:s/></text:span>Hire<text:span text:style-name="T69"><text:s/></text:span>Car?</text:h>
      <text:p text:style-name="P70"/>
      <text:list text:style-name="LFO1" text:continue-numbering="true">
        <text:list-item>
          <text:p text:style-name="P71"><text:span text:style-name="T72">A</text:span><text:span text:style-name="T73"><text:s/></text:span><text:span text:style-name="T74">Taxi</text:span><text:span text:style-name="T75"><text:s/></text:span><text:span text:style-name="T76">can</text:span><text:span text:style-name="T77"><text:s/></text:span><text:span text:style-name="T78">be</text:span><text:span text:style-name="T79"><text:s/></text:span><text:span text:style-name="T80">pre-booked,</text:span><text:span text:style-name="T81"><text:s/></text:span><text:span text:style-name="T82">sit</text:span><text:span text:style-name="T83"><text:s/></text:span><text:span text:style-name="T84">in</text:span><text:span text:style-name="T85"><text:s/></text:span><text:span text:style-name="T86">a</text:span><text:span text:style-name="T87"><text:s/></text:span><text:span text:style-name="T88">taxi</text:span><text:span text:style-name="T89"><text:s/></text:span><text:span text:style-name="T90">rank,</text:span><text:span text:style-name="T91"><text:s/></text:span><text:span text:style-name="T92">or</text:span><text:span text:style-name="T93"><text:s/></text:span><text:span text:style-name="T94">be</text:span><text:span text:style-name="T95"><text:s/></text:span><text:span text:style-name="T96">hailed</text:span><text:span text:style-name="T97"><text:s/></text:span><text:span text:style-name="T98">in</text:span><text:span text:style-name="T99"><text:s/></text:span><text:span text:style-name="T100">the</text:span><text:span text:style-name="T101"><text:s/></text:span><text:span text:style-name="T102">street.</text:span></text:p>
        </text:list-item>
        <text:list-item>
          <text:p text:style-name="P103"><text:span text:style-name="T104">A</text:span><text:span text:style-name="T105"><text:s/></text:span><text:span text:style-name="T106">Private</text:span><text:span text:style-name="T107"><text:s/></text:span><text:span text:style-name="T108">hire</text:span><text:span text:style-name="T109"><text:s/></text:span><text:span text:style-name="T110">car</text:span><text:span text:style-name="T111"><text:s/></text:span><text:span text:style-name="T112">can</text:span><text:span text:style-name="T113"><text:s/></text:span><text:span text:style-name="T114">be pre-booked</text:span><text:span text:style-name="T115"><text:s/></text:span><text:span text:style-name="T116">only.</text:span></text:p>
        </text:list-item>
      </text:list>
      <text:p text:style-name="P117"/>
      <text:h text:style-name="P118" text:outline-level="1">What<text:span text:style-name="T119"><text:s/></text:span>exemptions<text:span text:style-name="T120"><text:s/></text:span>apply?</text:h>
      <text:p text:style-name="P121"/>
      <text:p text:style-name="P122">If you<text:s/>are operating a vehicle used for bringing passengers or goods within and taking<text:span text:style-name="T123"><text:s/></text:span>them<text:span text:style-name="T124"><text:s/></text:span>out<text:span text:style-name="T125"><text:s/></text:span>of<text:span text:style-name="T126"><text:s/></text:span>an<text:span text:style-name="T127"><text:s/></text:span>area<text:span text:style-name="T128"><text:s/></text:span>in<text:span text:style-name="T129"><text:s/></text:span>respect<text:span text:style-name="T130"><text:s/></text:span>of<text:span text:style-name="T131"><text:s/></text:span>which<text:span text:style-name="T132"><text:s/></text:span>the<text:span text:style-name="T133"><text:s/></text:span>vehicle<text:span text:style-name="T134"><text:s/></text:span>is<text:span text:style-name="T135"><text:s/></text:span>not<text:span text:style-name="T136"><text:s/></text:span>licensed<text:span text:style-name="T137"><text:s/></text:span>as<text:span text:style-name="T138"><text:s/></text:span>a<text:span text:style-name="T139"><text:s/></text:span>taxi<text:span text:style-name="T140"><text:s/></text:span>or<text:span text:style-name="T141"><text:s/></text:span>a<text:span text:style-name="T142"><text:s/></text:span>private<text:span text:style-name="T143"><text:s/></text:span>hire car in pursuance of a contract for the hire of the vehicle made outside the area<text:s/>if the<text:span text:style-name="T144"><text:s/></text:span>vehicle is not<text:span text:style-name="T145"><text:s/></text:span>made<text:span text:style-name="T146"><text:s/></text:span>available<text:span text:style-name="T147"><text:s/></text:span>for<text:span text:style-name="T148"><text:s/></text:span>hire<text:span text:style-name="T149"><text:s/></text:span>within<text:span text:style-name="T150"><text:s/></text:span>the area.</text:p>
      <text:p text:style-name="P151"/>
      <text:p text:style-name="P152">If<text:span text:style-name="T153"><text:s/></text:span>you<text:span text:style-name="T154"><text:s/></text:span>are<text:span text:style-name="T155"><text:s/></text:span>operating a<text:span text:style-name="T156"><text:s/></text:span>vehicle<text:span text:style-name="T157"><text:s/></text:span>while<text:span text:style-name="T158"><text:s/></text:span>it<text:span text:style-name="T159"><text:s/></text:span>is being<text:span text:style-name="T160"><text:s/></text:span>used<text:span text:style-name="T161"><text:s/></text:span>in<text:span text:style-name="T162"><text:s/></text:span>connection<text:span text:style-name="T163"><text:s/></text:span>with<text:span text:style-name="T164"><text:s/></text:span>a<text:span text:style-name="T165"><text:s/></text:span>funeral<text:span text:style-name="T166"><text:s/></text:span>or<text:span text:style-name="T167"><text:s/></text:span>wedding.</text:p>
      <text:p text:style-name="BodyText"/>
      <text:p text:style-name="P168">If you are operating a vehicle while it is being used for carrying passengers under a<text:span text:style-name="T169"><text:s/></text:span>contract<text:span text:style-name="T170"><text:s/></text:span>for<text:span text:style-name="T171"><text:s/></text:span>its<text:span text:style-name="T172"><text:s/></text:span>exclusive<text:span text:style-name="T173"><text:s/></text:span>hire for<text:span text:style-name="T174"><text:s/></text:span>a<text:span text:style-name="T175"><text:s/></text:span>period<text:span text:style-name="T176"><text:s/></text:span>of<text:span text:style-name="T177"><text:s/></text:span>not less than 24<text:span text:style-name="T178"><text:s/></text:span>hours.</text:p>
      <text:p text:style-name="BodyText"/>
      <text:h text:style-name="P179" text:outline-level="1">How<text:span text:style-name="T180"><text:s/></text:span>much<text:span text:style-name="T181"><text:s/></text:span>will<text:span text:style-name="T182"><text:s/></text:span>it<text:span text:style-name="T183"><text:s/></text:span>cost?</text:h>
      <text:p text:style-name="P184"/>
      <text:p text:style-name="P185">The<text:span text:style-name="T186"><text:s/>current<text:s/></text:span>application<text:span text:style-name="T187"><text:s/></text:span>fees<text:span text:style-name="T188"><text:s/></text:span>for<text:span text:style-name="T189"><text:s/></text:span>a<text:span text:style-name="T190"><text:s/></text:span>taxi<text:span text:style-name="T191"><text:s/></text:span>driver<text:span text:style-name="T192"><text:s/></text:span>licence<text:span text:style-name="T193"><text:s/></text:span>can be found on our web site. <text:s/></text:p>
      <text:p text:style-name="P194"/>
      <text:p text:style-name="P195">Generally you won’t get your money back if we have started to<text:s/>process your application<text:span text:style-name="T196"><text:s/></text:span>and<text:span text:style-name="T197"><text:s/></text:span>change<text:span text:style-name="T198"><text:s/></text:span>your<text:span text:style-name="T199"><text:s/></text:span>mind<text:span text:style-name="T200"><text:s/></text:span>or<text:span text:style-name="T201"><text:s/></text:span>if<text:span text:style-name="T202"><text:s/></text:span>your<text:span text:style-name="T203"><text:s/></text:span>application<text:span text:style-name="T204"><text:s/></text:span>is<text:span text:style-name="T205"><text:s/></text:span>refused.<text:span text:style-name="T206"><text:s/></text:span>It<text:span text:style-name="T207"><text:s/></text:span>is<text:span text:style-name="T208"><text:s/></text:span>only<text:span text:style-name="T209"><text:s/></text:span>when<text:span text:style-name="T210"><text:s/></text:span>you<text:span text:style-name="T211"><text:s/></text:span>are<text:span text:style-name="T212"><text:s/></text:span>submitting<text:span text:style-name="T213"><text:s/></text:span>a renewal<text:span text:style-name="T214"><text:s/></text:span>application<text:span text:style-name="T215"><text:s/></text:span>that you<text:span text:style-name="T216"><text:s/></text:span>have<text:span text:style-name="T217"><text:s/></text:span>the<text:span text:style-name="T218"><text:s/></text:span>option of<text:span text:style-name="T219"><text:s/></text:span>a<text:span text:style-name="T220"><text:s/></text:span>1<text:span text:style-name="T221"><text:s/></text:span>or<text:span text:style-name="T222"><text:s/></text:span>3<text:span text:style-name="T223"><text:s/></text:span>year<text:span text:style-name="T224"><text:s/></text:span>application.</text:p>
      <text:p text:style-name="BodyText"/>
      <text:h text:style-name="P225" text:outline-level="1">Who<text:span text:style-name="T226"><text:s/></text:span>can<text:span text:style-name="T227"><text:s/></text:span>apply?</text:h>
      <text:p text:style-name="P228"/>
      <text:list text:style-name="LFO1" text:continue-numbering="true">
        <text:list-item>
          <text:p text:style-name="P229"><text:span text:style-name="T230">Anybody</text:span><text:span text:style-name="T231"><text:s/></text:span><text:span text:style-name="T232">who has held</text:span><text:span text:style-name="T233"><text:s/></text:span><text:span text:style-name="T234">a</text:span><text:span text:style-name="T235"><text:s/></text:span><text:span text:style-name="T236">driving</text:span><text:span text:style-name="T237"><text:s/></text:span><text:span text:style-name="T238">licence</text:span><text:span text:style-name="T239"><text:s/></text:span><text:span text:style-name="T240">allowing</text:span><text:span text:style-name="T241"><text:s/></text:span><text:span text:style-name="T242">them to</text:span><text:span text:style-name="T243"><text:s/></text:span><text:span text:style-name="T244">drive</text:span><text:span text:style-name="T245"><text:s/></text:span><text:span text:style-name="T246">in</text:span><text:span text:style-name="T247"><text:s/></text:span><text:span text:style-name="T248">the</text:span><text:span text:style-name="T249"><text:s/></text:span><text:span text:style-name="T250">UK for a</text:span><text:span text:style-name="T251"><text:s/></text:span><text:span text:style-name="T252">continuous</text:span><text:span text:style-name="T253"><text:s/></text:span><text:span text:style-name="T254">period</text:span><text:span text:style-name="T255"><text:s/></text:span><text:span text:style-name="T256">12</text:span><text:span text:style-name="T257"><text:s/></text:span><text:span text:style-name="T258">months</text:span><text:span text:style-name="T259"><text:s/></text:span><text:span text:style-name="T260">prior</text:span><text:span text:style-name="T261"><text:s/></text:span><text:span text:style-name="T262">to</text:span><text:span text:style-name="T263"><text:s/></text:span><text:span text:style-name="T264">making</text:span><text:span text:style-name="T265"><text:s/></text:span><text:span text:style-name="T266">application.</text:span></text:p>
        </text:list-item>
        <text:list-item>
          <text:p text:style-name="P267"><text:span text:style-name="T268">Your</text:span><text:span text:style-name="T269"><text:s/></text:span><text:span text:style-name="T270">current</text:span><text:span text:style-name="T271"><text:s/></text:span><text:span text:style-name="T272">licence</text:span><text:span text:style-name="T273"><text:s/></text:span><text:span text:style-name="T274">must</text:span><text:span text:style-name="T275"><text:s/></text:span><text:span text:style-name="T276">be</text:span><text:span text:style-name="T277"><text:s/></text:span><text:span text:style-name="T278">a</text:span><text:span text:style-name="T279"><text:s/></text:span><text:span text:style-name="T280">DVLA</text:span><text:span text:style-name="T281"><text:s/></text:span><text:span text:style-name="T282">issued</text:span><text:span text:style-name="T283"><text:s/></text:span><text:span text:style-name="T284">licence</text:span><text:span text:style-name="T285"><text:s/></text:span><text:span text:style-name="T286">showing</text:span><text:span text:style-name="T287"><text:s/></text:span><text:span text:style-name="T288">your</text:span><text:span text:style-name="T289"><text:s/></text:span><text:span text:style-name="T290">current</text:span><text:span text:style-name="T291"><text:s/></text:span><text:span text:style-name="T292">address.</text:span></text:p>
        </text:list-item>
        <text:list-item>
          <text:p text:style-name="P293"><text:span text:style-name="T294">Anybody</text:span><text:span text:style-name="T295"><text:s/></text:span><text:span text:style-name="T296">who</text:span><text:span text:style-name="T297"><text:s/></text:span><text:span text:style-name="T298">has</text:span><text:span text:style-name="T299"><text:s/></text:span><text:span text:style-name="T300">the</text:span><text:span text:style-name="T301"><text:s/></text:span><text:span text:style-name="T302">right</text:span><text:span text:style-name="T303"><text:s/></text:span><text:span text:style-name="T304">to</text:span><text:span text:style-name="T305"><text:s/></text:span><text:span text:style-name="T306">work</text:span><text:span text:style-name="T307"><text:s/></text:span><text:span text:style-name="T308">in</text:span><text:span text:style-name="T309"><text:s/></text:span><text:span text:style-name="T310">the</text:span><text:span text:style-name="T311"><text:s/></text:span><text:span text:style-name="T312">UK</text:span><text:span text:style-name="T313"><text:s/></text:span><text:span text:style-name="T314">and</text:span><text:span text:style-name="T315"><text:s/></text:span><text:span text:style-name="T316">can</text:span><text:span text:style-name="T317"><text:s/></text:span><text:span text:style-name="T318">demonstrate</text:span><text:span text:style-name="T319"><text:s/></text:span><text:span text:style-name="T320">that</text:span><text:span text:style-name="T321"><text:s/></text:span><text:span text:style-name="T322">to</text:span><text:span text:style-name="T323"><text:s/></text:span><text:span text:style-name="T324">us.</text:span></text:p>
        </text:list-item>
      </text:list>
      <text:soft-page-break/>
      <text:h text:style-name="P325" text:outline-level="1">What<text:span text:style-name="T327"><text:s/></text:span>if<text:span text:style-name="T328"><text:s/></text:span>I am<text:span text:style-name="T329"><text:s/></text:span>not<text:span text:style-name="T330"><text:s/></text:span>from<text:span text:style-name="T331"><text:s/></text:span>the UK<text:span text:style-name="T332"><text:s/></text:span>can<text:span text:style-name="T333"><text:s/></text:span>I<text:span text:style-name="T334"><text:s/></text:span>still get<text:span text:style-name="T335"><text:s/></text:span>a licence?</text:h>
      <text:p text:style-name="P336"/>
      <text:p text:style-name="P337">Yes.<text:span text:style-name="T338"><text:s/></text:span>Any person who has the right to work in the UK can apply but must demonstrate this<text:span text:style-name="T339"><text:s/></text:span>in person and bring original documents as evidence of the right to work in the UK.<text:span text:style-name="T340"><text:s/></text:span>The<text:span text:style-name="T341"><text:s/></text:span>acceptable<text:span text:style-name="T342"><text:s/></text:span>documents<text:span text:style-name="T343"><text:s/></text:span>are<text:s/>listed<text:span text:style-name="T344"><text:s/></text:span>in<text:s/><text:span text:style-name="T345">Documents for</text:span><text:span text:style-name="T346"><text:s/></text:span><text:span text:style-name="T347">the Right</text:span><text:span text:style-name="T348"><text:s/></text:span><text:span text:style-name="T349">to</text:span><text:span text:style-name="T350"><text:s/></text:span><text:span text:style-name="T351">Work in</text:span><text:span text:style-name="T352"><text:s/></text:span><text:span text:style-name="T353">the UK.</text:span></text:p>
      <text:p text:style-name="P354"/>
      <text:h text:style-name="Heading1" text:outline-level="1">What<text:span text:style-name="T355"><text:s/></text:span>if<text:span text:style-name="T356"><text:s/></text:span>I<text:span text:style-name="T357"><text:s/></text:span>have<text:span text:style-name="T358"><text:s/></text:span>time-limited<text:span text:style-name="T359"><text:s/></text:span>permission<text:span text:style-name="T360"><text:s/></text:span>to<text:span text:style-name="T361"><text:s/></text:span>work<text:span text:style-name="T362"><text:s/></text:span>in<text:span text:style-name="T363"><text:s/></text:span>the<text:span text:style-name="T364"><text:s/></text:span>UK?</text:h>
      <text:p text:style-name="P365"/>
      <text:p text:style-name="P366">We will grant a licence for the period that you have permission to work in the UK on the<text:span text:style-name="T367"><text:s/></text:span>condition that you meet all the other<text:s/>criteria.<text:span text:style-name="T368"><text:s/></text:span>If you can show us that permission has been<text:span text:style-name="T369"><text:s/></text:span>extended<text:span text:style-name="T370"><text:s/></text:span>you<text:span text:style-name="T371"><text:s/></text:span>can<text:span text:style-name="T372"><text:s/></text:span>get<text:span text:style-name="T373"><text:s/></text:span>your<text:span text:style-name="T374"><text:s/></text:span>taxi<text:span text:style-name="T375"><text:s/></text:span>driver<text:span text:style-name="T376"><text:s/></text:span>licence<text:span text:style-name="T377"><text:s/></text:span>extended<text:span text:style-name="T378"><text:s/></text:span>if<text:span text:style-name="T379"><text:s/></text:span>you<text:span text:style-name="T380"><text:s/></text:span>come<text:span text:style-name="T381"><text:s/></text:span>into<text:span text:style-name="T382"><text:s/></text:span>the<text:span text:style-name="T383"><text:s/></text:span>office<text:span text:style-name="T384"><text:s/></text:span>with<text:span text:style-name="T385"><text:s/></text:span>your original documents from the Home Office to show us. <text:s text:c="2"/>Also, each time you renew<text:span text:style-name="T386"><text:s/></text:span>your<text:span text:style-name="T387"><text:s/></text:span>licence<text:span text:style-name="T388"><text:s/></text:span>you<text:span text:style-name="T389"><text:s/></text:span>will<text:s/>need<text:span text:style-name="T390"><text:s/></text:span>to come<text:span text:style-name="T391"><text:s/></text:span>into the<text:span text:style-name="T392"><text:s/></text:span>office<text:span text:style-name="T393"><text:s/></text:span>in person.</text:p>
      <text:p text:style-name="BodyText"/>
      <text:h text:style-name="Heading1" text:outline-level="1">What<text:span text:style-name="T394"><text:s/></text:span>if<text:span text:style-name="T395"><text:s/></text:span>I<text:span text:style-name="T396"><text:s/></text:span>have<text:span text:style-name="T397"><text:s/></text:span>lived<text:span text:style-name="T398"><text:s/></text:span>outside the<text:span text:style-name="T399"><text:s/></text:span>UK<text:span text:style-name="T400"><text:s/></text:span>for<text:span text:style-name="T401"><text:s/></text:span>six<text:span text:style-name="T402"><text:s/></text:span>months or<text:span text:style-name="T403"><text:s/></text:span>more<text:span text:style-name="T404"><text:s/></text:span>within<text:span text:style-name="T405"><text:s/></text:span>the<text:span text:style-name="T406"><text:s/></text:span>last<text:span text:style-name="T407"><text:s/></text:span>10<text:span text:style-name="T408"><text:s/></text:span>years?</text:h>
      <text:p text:style-name="P409"/>
      <text:p text:style-name="P410">If you have lived outside the UK for a period of six months or more within the last 10 years<text:span text:style-name="T411"><text:s/></text:span>or in the case of renewal since<text:s/>the last grant a Certificate of Good Conduct or Criminal<text:span text:style-name="T412"><text:s/></text:span>Record Certificate from the country you resided in requires to be provided.<text:span text:style-name="T413"><text:s/></text:span>The Criminal<text:span text:style-name="T414"><text:s/></text:span>Record<text:span text:style-name="T415"><text:s/></text:span>Certificate<text:span text:style-name="T416"><text:s/></text:span>must<text:span text:style-name="T417"><text:s/></text:span>have<text:span text:style-name="T418"><text:s/></text:span>been<text:span text:style-name="T419"><text:s/></text:span>obtained<text:span text:style-name="T420"><text:s/></text:span>within<text:span text:style-name="T421"><text:s/></text:span>the<text:span text:style-name="T422"><text:s/></text:span>last<text:span text:style-name="T423"><text:s/></text:span>6<text:span text:style-name="T424"><text:s/></text:span>months<text:span text:style-name="T425"><text:s/></text:span>prior<text:span text:style-name="T426"><text:s/></text:span>to<text:span text:style-name="T427"><text:s/></text:span>submitting<text:span text:style-name="T428"><text:s/></text:span>the<text:s/>application. This is so we can make sure we have the same information about your<text:span text:style-name="T429"><text:s/></text:span>criminal record as we have for people who have lived in the UK for 10 years.<text:span text:style-name="T430"><text:s/></text:span>You should<text:span text:style-name="T431"><text:s/></text:span>contact your Embassy or Consulate to find out how to do this.<text:span text:style-name="T432"><text:s/></text:span>If the information is not<text:s/>in<text:span text:style-name="T433"><text:s/></text:span>English then you will need to arrange for it to be translated.<text:span text:style-name="T434"><text:s/></text:span>You will have to meet the cost<text:span text:style-name="T435"><text:s/></text:span>of getting this<text:span text:style-name="T436"><text:s/></text:span>information,<text:span text:style-name="T437"><text:s/></text:span>along<text:span text:style-name="T438"><text:s/></text:span>with the<text:span text:style-name="T439"><text:s/></text:span>costs<text:span text:style-name="T440"><text:s/></text:span>of<text:span text:style-name="T441"><text:s/></text:span>any translation.</text:p>
      <text:p text:style-name="BodyText"/>
      <text:h text:style-name="Heading1" text:outline-level="1">How<text:span text:style-name="T442"><text:s/></text:span>do<text:span text:style-name="T443"><text:s/></text:span>I<text:span text:style-name="T444"><text:s/></text:span>make<text:span text:style-name="T445"><text:s/></text:span>an<text:span text:style-name="T446"><text:s/></text:span>application?</text:h>
      <text:p text:style-name="P447"/>
      <text:p text:style-name="P448">Your application should be made on the form that is available to download from our<text:span text:style-name="T449"><text:s/></text:span>website or attached.<text:span text:style-name="T450"><text:s/></text:span>You should also refer to the guidance on completing an application<text:span text:style-name="T451"><text:s/></text:span>form for a taxi driver/private hire car driver licence.<text:span text:style-name="T452"><text:s/></text:span>You will also need to come to the<text:span text:style-name="T453"><text:s/></text:span>licensing office in person with the form and the original documents to show you have the<text:span text:style-name="T454"><text:s/></text:span>right<text:span text:style-name="T455"><text:s/></text:span>to<text:span text:style-name="T456"><text:s/></text:span>work in<text:span text:style-name="T457"><text:s/></text:span>the<text:span text:style-name="T458"><text:s/></text:span>UK:-</text:p>
      <text:p text:style-name="P459"/>
      <text:list text:style-name="LFO1" text:continue-numbering="true">
        <text:list-item>
          <text:p text:style-name="P460"><text:span text:style-name="T461">The</text:span><text:span text:style-name="T462"><text:s/></text:span><text:span text:style-name="T463">application</text:span><text:span text:style-name="T464"><text:s/></text:span><text:span text:style-name="T465">fee.</text:span><text:span text:style-name="T466"><text:s/></text:span><text:span text:style-name="T467">This</text:span><text:span text:style-name="T468"><text:s/></text:span><text:span text:style-name="T469">can</text:span><text:span text:style-name="T470"><text:s/></text:span><text:span text:style-name="T471">be</text:span><text:span text:style-name="T472"><text:s/></text:span><text:span text:style-name="T473">paid</text:span><text:span text:style-name="T474"><text:s/></text:span><text:span text:style-name="T475">in</text:span><text:span text:style-name="T476"><text:s/></text:span><text:span text:style-name="T477">cash,</text:span><text:span text:style-name="T478"><text:s/></text:span><text:span text:style-name="T479">by</text:span><text:span text:style-name="T480"><text:s/></text:span><text:span text:style-name="T481">cheque</text:span><text:span text:style-name="T482"><text:s/></text:span><text:span text:style-name="T483">made</text:span><text:span text:style-name="T484"><text:s/></text:span><text:span text:style-name="T485">payable</text:span><text:span text:style-name="T486"><text:s/></text:span><text:span text:style-name="T487">to</text:span><text:span text:style-name="T488"><text:s/></text:span><text:span text:style-name="T489">“Falkirk</text:span><text:span text:style-name="T490"><text:s/></text:span><text:span text:style-name="T491">Council”, debit/credit</text:span><text:span text:style-name="T492"><text:s/></text:span><text:span text:style-name="T493">card</text:span><text:span text:style-name="T494"><text:s/></text:span><text:span text:style-name="T495">or</text:span><text:span text:style-name="T496"><text:s/></text:span><text:span text:style-name="T497">postal</text:span><text:span text:style-name="T498"><text:s/></text:span><text:span text:style-name="T499">order.</text:span></text:p>
        </text:list-item>
      </text:list>
      <text:p text:style-name="P500"/>
      <text:list text:style-name="LFO1" text:continue-numbering="true">
        <text:list-item>
          <text:p text:style-name="P501"><text:span text:style-name="T502">Evidence of right to work in the UK which are listed in</text:span><text:span text:style-name="T503"><text:s/></text:span><text:span text:style-name="T504">Documents for the Right to</text:span><text:span text:style-name="T505"><text:s/></text:span><text:span text:style-name="T506">Work</text:span><text:span text:style-name="T507"><text:s/></text:span><text:span text:style-name="T508">in</text:span><text:span text:style-name="T509"><text:s/></text:span><text:span text:style-name="T510">the</text:span><text:span text:style-name="T511"><text:s/></text:span><text:span text:style-name="T512">UK</text:span></text:p>
        </text:list-item>
      </text:list>
      <text:p text:style-name="P513"/>
      <text:list text:style-name="LFO1" text:continue-numbering="true">
        <text:list-item>
          <text:p text:style-name="P514"><text:span text:style-name="T515">Original</text:span><text:span text:style-name="T516"><text:s/></text:span><text:span text:style-name="T517">UK</text:span><text:span text:style-name="T518"><text:s/></text:span><text:span text:style-name="T519">driving</text:span><text:span text:style-name="T520"><text:s/></text:span><text:span text:style-name="T521">licence</text:span><text:span text:style-name="T522"><text:s/></text:span><text:span text:style-name="T523">in</text:span><text:span text:style-name="T524"><text:s/></text:span><text:span text:style-name="T525">current</text:span><text:span text:style-name="T526"><text:s/></text:span><text:span text:style-name="T527">address.</text:span></text:p>
        </text:list-item>
      </text:list>
      <text:p text:style-name="P528"/>
      <text:list text:style-name="LFO1" text:continue-numbering="true">
        <text:list-item>
          <text:p text:style-name="P529"><text:span text:style-name="T530">Criminal</text:span><text:span text:style-name="T531"><text:s/></text:span><text:span text:style-name="T532">Record</text:span><text:span text:style-name="T533"><text:s/></text:span><text:span text:style-name="T534">Check</text:span><text:span text:style-name="T535"><text:s/></text:span><text:span text:style-name="T536">if</text:span><text:span text:style-name="T537"><text:s/></text:span><text:span text:style-name="T538">required.</text:span></text:p>
        </text:list-item>
      </text:list>
      <text:soft-page-break/>
      <text:h text:style-name="P539" text:outline-level="1">Do<text:span text:style-name="T541"><text:s/></text:span>I<text:span text:style-name="T542"><text:s/></text:span>need<text:span text:style-name="T543"><text:s/></text:span>to<text:span text:style-name="T544"><text:s/></text:span>come<text:span text:style-name="T545"><text:s/></text:span>to<text:span text:style-name="T546"><text:s/></text:span>the<text:span text:style-name="T547"><text:s/></text:span>licensing<text:span text:style-name="T548"><text:s/></text:span>office<text:span text:style-name="T549"><text:s/></text:span>every<text:span text:style-name="T550"><text:s/></text:span>time<text:span text:style-name="T551"><text:s/></text:span>I<text:span text:style-name="T552"><text:s/></text:span>make<text:span text:style-name="T553"><text:s/></text:span>an<text:span text:style-name="T554"><text:s/></text:span>application?</text:h>
      <text:p text:style-name="P555"/>
      <text:p text:style-name="P556">It<text:span text:style-name="T557"><text:s/></text:span>depends<text:span text:style-name="T558"><text:s/></text:span>on<text:span text:style-name="T559"><text:s/></text:span>your<text:span text:style-name="T560"><text:s/></text:span>circumstances<text:span text:style-name="T561"><text:s/></text:span>of<text:span text:style-name="T562"><text:s/></text:span>your<text:span text:style-name="T563"><text:s/></text:span>right to<text:span text:style-name="T564"><text:s/></text:span>work<text:span text:style-name="T565"><text:s/></text:span>in<text:span text:style-name="T566"><text:s/></text:span>the UK.</text:p>
      <text:p text:style-name="BodyText"/>
      <text:p text:style-name="P567">It is the law that from the 1 December 2016 all applicants for a Taxi/Private Hire Car Driver<text:span text:style-name="T568"><text:s/></text:span>Licence whither it be new or renewal must submit the application in person to the licensing<text:span text:style-name="T569"><text:s/></text:span>office<text:span text:style-name="T570"><text:s/></text:span>along<text:span text:style-name="T571"><text:s/></text:span>with<text:span text:style-name="T572"><text:s/></text:span>original<text:span text:style-name="T573"><text:s/></text:span>documents<text:span text:style-name="T574"><text:s/></text:span>of<text:span text:style-name="T575"><text:s/></text:span>the<text:span text:style-name="T576"><text:s/></text:span>right<text:span text:style-name="T577"><text:s/></text:span>to<text:span text:style-name="T578"><text:s/></text:span>work<text:span text:style-name="T579"><text:s/></text:span>in<text:span text:style-name="T580"><text:s/></text:span>the UK.</text:p>
      <text:p text:style-name="BodyText"/>
      <text:p text:style-name="P581">If you can show us that you have no restrictions for the right to work you don’t need to<text:span text:style-name="T582"><text:s/></text:span>come<text:span text:style-name="T583"><text:s/></text:span>into<text:span text:style-name="T584"><text:s/></text:span>the<text:span text:style-name="T585"><text:s/></text:span>licensing<text:span text:style-name="T586"><text:s/></text:span>office<text:span text:style-name="T587"><text:s/></text:span>the<text:span text:style-name="T588"><text:s/></text:span>next<text:span text:style-name="T589"><text:s/></text:span>time you<text:span text:style-name="T590"><text:s/></text:span>submit<text:span text:style-name="T591"><text:s/></text:span>an<text:span text:style-name="T592"><text:s/></text:span>application.</text:p>
      <text:p text:style-name="BodyText"/>
      <text:p text:style-name="P593">If you have a time-limited immigration permission to work in the UK<text:s/>you will need to come<text:span text:style-name="T594"><text:s/></text:span>into the licensing office along with original documents of the right to work in the UK each<text:span text:style-name="T595"><text:s/></text:span>time you<text:span text:style-name="T596"><text:s/></text:span>extend<text:span text:style-name="T597"><text:s/></text:span>or<text:span text:style-name="T598"><text:s/></text:span>renew your<text:span text:style-name="T599"><text:s/></text:span>licence</text:p>
      <text:p text:style-name="BodyText"/>
      <text:h text:style-name="P600" text:outline-level="1">What<text:span text:style-name="T601"><text:s/></text:span>happens<text:span text:style-name="T602"><text:s/></text:span>if<text:span text:style-name="T603"><text:s/></text:span>I<text:span text:style-name="T604"><text:s/></text:span>have<text:span text:style-name="T605"><text:s/></text:span>convictions<text:span text:style-name="T606"><text:s/></text:span>or<text:span text:style-name="T607"><text:s/></text:span>fixed<text:span text:style-name="T608"><text:s/></text:span>penalties?</text:h>
      <text:p text:style-name="P609"/>
      <text:p text:style-name="P610">You<text:span text:style-name="T611"><text:s/></text:span>need<text:span text:style-name="T612"><text:s/></text:span>to<text:span text:style-name="T613"><text:s/></text:span>tell<text:span text:style-name="T614"><text:s/></text:span>us<text:span text:style-name="T615"><text:s/></text:span>on<text:span text:style-name="T616"><text:s/></text:span>the<text:span text:style-name="T617"><text:s/></text:span>application<text:span text:style-name="T618"><text:s/></text:span>form<text:span text:style-name="T619"><text:s/></text:span>of<text:span text:style-name="T620"><text:s/></text:span><text:span text:style-name="T621">all</text:span><text:span text:style-name="T622"><text:s/></text:span>spent<text:span text:style-name="T623"><text:s/></text:span>and<text:span text:style-name="T624"><text:s/></text:span>unspent<text:span text:style-name="T625"><text:s/></text:span>convictions,<text:span text:style-name="T626"><text:s/></text:span>conditional<text:span text:style-name="T627"><text:s/></text:span>offers<text:span text:style-name="T628"><text:s/></text:span>and/or<text:span text:style-name="T629"><text:s/></text:span>fixed<text:span text:style-name="T630"><text:s/></text:span>penalties<text:span text:style-name="T631"><text:s/></text:span>recorded<text:span text:style-name="T632"><text:s/></text:span>against<text:span text:style-name="T633"><text:s/></text:span>you<text:span text:style-name="T634"><text:s/></text:span><text:span text:style-name="T635">within</text:span><text:span text:style-name="T636"><text:s/></text:span><text:span text:style-name="T637">or</text:span><text:span text:style-name="T638"><text:s/></text:span><text:span text:style-name="T639">outwith</text:span><text:span text:style-name="T640"><text:s/></text:span><text:span text:style-name="T641">the</text:span><text:span text:style-name="T642"><text:s/></text:span><text:span text:style-name="T643">UK</text:span><text:span text:style-name="T644"><text:s/></text:span>for<text:span text:style-name="T645"><text:s/></text:span>a<text:span text:style-name="T646"><text:s/></text:span>new licence.</text:p>
      <text:p text:style-name="BodyText"/>
      <text:p text:style-name="P647">If the application is for the renewal of an existing licence you are only required to tell us<text:s/>of<text:span text:style-name="T648"><text:s/></text:span>convictions or fixed penalties<text:s/><text:span text:style-name="T649">within or outwith the UK<text:s/></text:span>since your licence was last<text:span text:style-name="T650"><text:s/></text:span>granted.</text:p>
      <text:p text:style-name="BodyText"/>
      <text:p text:style-name="P651">If<text:span text:style-name="T652"><text:s/></text:span>you<text:span text:style-name="T653"><text:s/></text:span>don’t<text:span text:style-name="T654"><text:s/></text:span>submit<text:span text:style-name="T655"><text:s/></text:span>all<text:span text:style-name="T656"><text:s/></text:span>information<text:span text:style-name="T657"><text:s/></text:span>we<text:span text:style-name="T658"><text:s/></text:span>will<text:span text:style-name="T659"><text:s/></text:span>send<text:span text:style-name="T660"><text:s/></text:span>your<text:span text:style-name="T661"><text:s/></text:span>application<text:span text:style-name="T662"><text:s/></text:span>form<text:span text:style-name="T663"><text:s/></text:span>and<text:span text:style-name="T664"><text:s/></text:span>fee<text:span text:style-name="T665"><text:s/></text:span>back<text:span text:style-name="T666"><text:s/></text:span>to<text:span text:style-name="T667"><text:s/></text:span>you.</text:p>
      <text:p text:style-name="BodyText"/>
      <text:p text:style-name="P668">If you have a current conviction the application will<text:s/>automatically be determined by the<text:span text:style-name="T669"><text:s/></text:span>Civic Licensing Committee.<text:span text:style-name="T670"><text:s/></text:span>In the case where it is the renewal of a licence it will be<text:span text:style-name="T671"><text:s/></text:span>convictions recorded against you since the last grant.<text:span text:style-name="T672"><text:s/></text:span>However, we may at times consider<text:span text:style-name="T673"><text:s/></text:span>your<text:span text:style-name="T674"><text:s/></text:span>full record.</text:p>
      <text:p text:style-name="P675"/>
      <text:p text:style-name="P676"/>
      <text:h text:style-name="P677" text:outline-level="1">Do<text:span text:style-name="T678"><text:s/></text:span>I<text:span text:style-name="T679"><text:s/></text:span>need<text:span text:style-name="T680"><text:s/></text:span>to<text:span text:style-name="T681"><text:s/></text:span>pass<text:span text:style-name="T682"><text:s/></text:span>any<text:span text:style-name="T683"><text:s/></text:span>tests<text:span text:style-name="T684"><text:s/></text:span>before<text:span text:style-name="T685"><text:s/></text:span>a<text:span text:style-name="T686"><text:s/></text:span>licence<text:span text:style-name="T687"><text:s/></text:span>is<text:span text:style-name="T688"><text:s/></text:span>granted?</text:h>
      <text:p text:style-name="P689"/>
      <text:p text:style-name="P690">Yes.<text:span text:style-name="T691"><text:s/></text:span>– If it is a new application you will require to sit and pass a taxi/private hire car<text:span text:style-name="T692"><text:s/></text:span>knowledge test<text:span text:style-name="T693"><text:s/></text:span>and<text:span text:style-name="T694"><text:s/></text:span>a<text:span text:style-name="T695"><text:s/></text:span>medical<text:span text:style-name="T696"><text:s/></text:span>examination.</text:p>
      <text:p text:style-name="BodyText"/>
      <text:p text:style-name="P697"><text:span text:style-name="T698">Taxi/Private Hire Car Knowledge Test.</text:span><text:span text:style-name="T699"><text:s/></text:span><text:span text:style-name="T700">-</text:span><text:span text:style-name="T701"><text:s/></text:span><text:span text:style-name="T702">You should only submit your<text:s/></text:span><text:span text:style-name="T703">application when</text:span><text:span text:style-name="T704"><text:s/></text:span><text:span text:style-name="T705">you are ready to sit the test.</text:span><text:span text:style-name="T706"><text:s/></text:span><text:span text:style-name="T707">A date is arranged by the licensing office for the taxi</text:span><text:span text:style-name="T708"><text:s/></text:span><text:span text:style-name="T709">knowledge test immediately after submitting the application as you have up to a maximum</text:span><text:span text:style-name="T710"><text:s/></text:span><text:span text:style-name="T711">of 4 attempts to sit and pass this needs to be done within the 9</text:span><text:span text:style-name="T712"><text:s/>month determination</text:span><text:span text:style-name="T713"><text:s/></text:span><text:span text:style-name="T714">period.</text:span><text:span text:style-name="T715"><text:s/></text:span><text:span text:style-name="T716">Information on the test can be found in the<text:s/></text:span><text:span text:style-name="T717">Taxi/Private Hire Car Knowledge</text:span><text:span text:style-name="T718"><text:s/></text:span><text:span text:style-name="T719">Test</text:span><text:span text:style-name="T720"><text:s/></text:span><text:span text:style-name="T721">Information</text:span><text:span text:style-name="T722"><text:s/></text:span><text:span text:style-name="T723">document</text:span><text:span text:style-name="T724">.</text:span><text:span text:style-name="T725"><text:s/></text:span><text:span text:style-name="T726">If</text:span><text:span text:style-name="T727"><text:s/></text:span><text:span text:style-name="T728">you</text:span><text:span text:style-name="T729"><text:s/></text:span><text:span text:style-name="T730">are</text:span><text:span text:style-name="T731"><text:s/></text:span><text:span text:style-name="T732">unable</text:span><text:span text:style-name="T733"><text:s/></text:span><text:span text:style-name="T734">to</text:span><text:span text:style-name="T735"><text:s/></text:span><text:span text:style-name="T736">pass</text:span><text:span text:style-name="T737"><text:s/></text:span><text:span text:style-name="T738">the</text:span><text:span text:style-name="T739"><text:s/></text:span><text:span text:style-name="T740">Taxi/Private</text:span><text:span text:style-name="T741"><text:s/></text:span><text:span text:style-name="T742">Hire</text:span><text:span text:style-name="T743"><text:s/></text:span><text:span text:style-name="T744">Car</text:span><text:span text:style-name="T745"><text:s/></text:span><text:span text:style-name="T746">Knowledge Test your application will be referred to a meeting of the Civ</text:span><text:span text:style-name="T747">ic Licensing</text:span><text:span text:style-name="T748"><text:s/></text:span><text:span text:style-name="T749">Committee for determination with a recommendation for refusal.</text:span><text:span text:style-name="T750"><text:s/></text:span><text:span text:style-name="T751">You should ensure that</text:span><text:span text:style-name="T752"><text:s/></text:span><text:span text:style-name="T753">you have the conditions relevant to the type of licence you are applying for prior to</text:span><text:span text:style-name="T754"><text:s/></text:span><text:span text:style-name="T755">sitting</text:span><text:span text:style-name="T756"><text:s/></text:span><text:span text:style-name="T757">the</text:span><text:span text:style-name="T758"><text:s/></text:span><text:span text:style-name="T759">test.</text:span></text:p>
      <text:soft-page-break/>
      <text:p text:style-name="P760">Medical<text:span text:style-name="T762"><text:s/></text:span>Examination<text:span text:style-name="T763"><text:s/></text:span>–<text:span text:style-name="T764"><text:s/></text:span>It<text:span text:style-name="T765"><text:s/></text:span>is<text:span text:style-name="T766"><text:s/></text:span>a<text:span text:style-name="T767"><text:s/></text:span>requirement<text:span text:style-name="T768"><text:s/></text:span>that<text:span text:style-name="T769"><text:s/></text:span>you<text:span text:style-name="T770"><text:s/></text:span>meet<text:span text:style-name="T771"><text:s/></text:span>the<text:span text:style-name="T772"><text:s/></text:span>DVLA<text:span text:style-name="T773"><text:s/></text:span>Group<text:span text:style-name="T774"><text:s/></text:span>2<text:span text:style-name="T775"><text:s/></text:span>standards.<text:span text:style-name="T776"><text:s/></text:span>The fee for the medical is included in the application.<text:span text:style-name="T777"><text:s/></text:span>You will be given instruction by the<text:span text:style-name="T778"><text:s/></text:span>licensing office when and how to do this.<text:span text:style-name="T779"><text:s/></text:span>If you are not sure if you would pass the medical<text:span text:style-name="T780"><text:s/></text:span>examination you should speak with your<text:s/>own doctor.<text:span text:style-name="T781"><text:s/></text:span>If you fail the medical examination<text:span text:style-name="T782"><text:s/></text:span>your<text:span text:style-name="T783"><text:s/></text:span>application<text:span text:style-name="T784"><text:s/></text:span>will<text:span text:style-name="T785"><text:s/></text:span>be<text:span text:style-name="T786"><text:s/></text:span>referred<text:span text:style-name="T787"><text:s/></text:span>to<text:span text:style-name="T788"><text:s/></text:span>a<text:span text:style-name="T789"><text:s/></text:span>meeting<text:span text:style-name="T790"><text:s/></text:span>of<text:span text:style-name="T791"><text:s/></text:span>the<text:span text:style-name="T792"><text:s/></text:span>Civic<text:span text:style-name="T793"><text:s/></text:span>Licensing<text:span text:style-name="T794"><text:s/></text:span>Committee<text:span text:style-name="T795"><text:s/></text:span>for<text:span text:style-name="T796"><text:s/></text:span>determination.</text:p>
      <text:p text:style-name="BodyText"/>
      <text:p text:style-name="P797">Further Medical Examinations are required at the ages of 50, 55, 60, 65 and annually<text:span text:style-name="T798"><text:s/></text:span>thereafter. <text:s text:c="2"/>Should you reach any of the above ages during the duration of your licence<text:span text:style-name="T799"><text:s/></text:span>you will<text:span text:style-name="T800"><text:s/></text:span>be<text:span text:style-name="T801"><text:s/></text:span>given instruction by<text:span text:style-name="T802"><text:s/></text:span>the<text:span text:style-name="T803"><text:s/></text:span>licensing office when and<text:span text:style-name="T804"><text:s/></text:span>how<text:span text:style-name="T805"><text:s/></text:span>to<text:span text:style-name="T806"><text:s/></text:span>do<text:span text:style-name="T807"><text:s/></text:span>this.</text:p>
      <text:p text:style-name="BodyText"/>
      <text:h text:style-name="P808" text:outline-level="1">Once<text:span text:style-name="T809"><text:s/></text:span>I<text:span text:style-name="T810"><text:s/></text:span>submit<text:span text:style-name="T811"><text:s/></text:span>my<text:span text:style-name="T812"><text:s/></text:span>application<text:span text:style-name="T813"><text:s/></text:span>what<text:span text:style-name="T814"><text:s/></text:span>happens<text:span text:style-name="T815"><text:s/></text:span>next?</text:h>
      <text:p text:style-name="P816"/>
      <text:p text:style-name="P817">If the application is for the renewal of an existing<text:s/>licence you can continue to drive as per<text:span text:style-name="T818"><text:s/></text:span>your<text:span text:style-name="T819"><text:s/></text:span>licence<text:span text:style-name="T820"><text:s/></text:span>a taxi<text:span text:style-name="T821"><text:s/></text:span>or<text:span text:style-name="T822"><text:s/></text:span>private<text:span text:style-name="T823"><text:s/></text:span>hire car<text:span text:style-name="T824"><text:s/></text:span>until<text:span text:style-name="T825"><text:s/></text:span>we<text:span text:style-name="T826"><text:s/></text:span>make<text:span text:style-name="T827"><text:s/></text:span>a<text:span text:style-name="T828"><text:s/></text:span>decision<text:span text:style-name="T829"><text:s/></text:span>on<text:span text:style-name="T830"><text:s/></text:span>your<text:span text:style-name="T831"><text:s/></text:span>application.</text:p>
      <text:p text:style-name="BodyText"/>
      <text:p text:style-name="P832">If<text:span text:style-name="T833"><text:s/></text:span>the<text:span text:style-name="T834"><text:s/></text:span>application<text:span text:style-name="T835"><text:s/></text:span>is<text:span text:style-name="T836"><text:s/></text:span>for<text:span text:style-name="T837"><text:s/></text:span>the<text:span text:style-name="T838"><text:s/></text:span>grant<text:span text:style-name="T839"><text:s/></text:span>of<text:span text:style-name="T840"><text:s/></text:span>a new<text:span text:style-name="T841"><text:s/></text:span>licence<text:span text:style-name="T842"><text:s/></text:span>you<text:span text:style-name="T843"><text:s/></text:span>cannot<text:span text:style-name="T844"><text:s/></text:span>drive<text:span text:style-name="T845"><text:s/></text:span>a taxi or<text:span text:style-name="T846"><text:s/></text:span>private<text:span text:style-name="T847"><text:s/></text:span>hire<text:span text:style-name="T848"><text:s/></text:span>car</text:p>
      <text:h text:style-name="P849" text:outline-level="1">until<text:span text:style-name="T850"><text:s/></text:span>your<text:span text:style-name="T851"><text:s/></text:span>application<text:span text:style-name="T852"><text:s/></text:span>is<text:span text:style-name="T853"><text:s/></text:span>granted.</text:h>
      <text:p text:style-name="P854"/>
      <text:p text:style-name="P855">Process<text:span text:style-name="T856"><text:s/></text:span>for<text:span text:style-name="T857"><text:s/></text:span>consideration<text:span text:style-name="T858"><text:s/></text:span>of<text:span text:style-name="T859"><text:s/></text:span>new<text:span text:style-name="T860"><text:s/></text:span>and<text:span text:style-name="T861"><text:s/></text:span>renewal<text:span text:style-name="T862"><text:s/></text:span>applications<text:span text:style-name="T863"><text:s/></text:span>is<text:span text:style-name="T864"><text:s/></text:span>as<text:span text:style-name="T865"><text:s/></text:span>follows:-</text:p>
      <text:list text:style-name="LFO1" text:continue-numbering="true">
        <text:list-item>
          <text:p text:style-name="P866"><text:span text:style-name="T867">The application is sent to Police Scotland for comments and you will receive an e-</text:span><text:span text:style-name="T868"><text:s/></text:span><text:span text:style-name="T869">mail or letter acknowledging your application.</text:span><text:span text:style-name="T870"><text:s/></text:span><text:span text:style-name="T871">We may also pass your appli</text:span><text:span text:style-name="T872">cation</text:span><text:span text:style-name="T873"><text:s/></text:span><text:span text:style-name="T874">and document(s) for the right to work in the UK to the Home Office to check your</text:span><text:span text:style-name="T875"><text:s/></text:span><text:span text:style-name="T876">right</text:span><text:span text:style-name="T877"><text:s/></text:span><text:span text:style-name="T878">to</text:span><text:span text:style-name="T879"><text:s/></text:span><text:span text:style-name="T880">work in</text:span><text:span text:style-name="T881"><text:s/></text:span><text:span text:style-name="T882">the</text:span><text:span text:style-name="T883"><text:s/></text:span><text:span text:style-name="T884">UK.</text:span></text:p>
        </text:list-item>
        <text:list-item>
          <text:p text:style-name="P885"><text:span text:style-name="T886">If it is found that you do not have the right to work in the UK the application will be</text:span><text:span text:style-name="T887"><text:s/></text:span><text:span text:style-name="T888">returned to</text:span><text:span text:style-name="T889"><text:s/></text:span><text:span text:style-name="T890">you.</text:span></text:p>
        </text:list-item>
        <text:list-item>
          <text:p text:style-name="P891"><text:span text:style-name="T892">If it is found either by the<text:s/></text:span><text:span text:style-name="T893">Licensing Authority or Police Scotland that you have not</text:span><text:span text:style-name="T894"><text:s/></text:span><text:span text:style-name="T895">told</text:span><text:span text:style-name="T896"><text:s/></text:span><text:span text:style-name="T897">us</text:span><text:span text:style-name="T898"><text:s/></text:span><text:span text:style-name="T899">all</text:span><text:span text:style-name="T900"><text:s/></text:span><text:span text:style-name="T901">your</text:span><text:span text:style-name="T902"><text:s/></text:span><text:span text:style-name="T903">convictions</text:span><text:span text:style-name="T904"><text:s/></text:span><text:span text:style-name="T905">or</text:span><text:span text:style-name="T906"><text:s/></text:span><text:span text:style-name="T907">fixed</text:span><text:span text:style-name="T908"><text:s/></text:span><text:span text:style-name="T909">penalties</text:span><text:span text:style-name="T910"><text:s/></text:span><text:span text:style-name="T911">the</text:span><text:span text:style-name="T912"><text:s/></text:span><text:span text:style-name="T913">application</text:span><text:span text:style-name="T914"><text:s/></text:span><text:span text:style-name="T915">may</text:span><text:span text:style-name="T916"><text:s/></text:span><text:span text:style-name="T917">be</text:span><text:span text:style-name="T918"><text:s/></text:span><text:span text:style-name="T919">returned</text:span><text:span text:style-name="T920"><text:s/></text:span><text:span text:style-name="T921">to</text:span><text:span text:style-name="T922"><text:s/></text:span><text:span text:style-name="T923">you.</text:span></text:p>
        </text:list-item>
        <text:list-item>
          <text:p text:style-name="P924"><text:span text:style-name="T925">You are invited to sit the Taxi/Private Hire Car Knowledge Test if it is a new</text:span><text:span text:style-name="T926"><text:s/></text:span><text:span text:style-name="T927">application.</text:span></text:p>
        </text:list-item>
        <text:list-item>
          <text:p text:style-name="P928"><text:span text:style-name="T929">If</text:span><text:span text:style-name="T930"><text:s/></text:span><text:span text:style-name="T931">you</text:span><text:span text:style-name="T932"><text:s/></text:span><text:span text:style-name="T933">pass</text:span><text:span text:style-name="T934"><text:s/></text:span><text:span text:style-name="T935">the</text:span><text:span text:style-name="T936"><text:s/></text:span><text:span text:style-name="T937">Taxi/Private</text:span><text:span text:style-name="T938"><text:s/></text:span><text:span text:style-name="T939">Hire</text:span><text:span text:style-name="T940"><text:s/></text:span><text:span text:style-name="T941">Car</text:span><text:span text:style-name="T942"><text:s/></text:span><text:span text:style-name="T943">Knowledge</text:span><text:span text:style-name="T944"><text:s/></text:span><text:span text:style-name="T945">Test</text:span><text:span text:style-name="T946"><text:s/></text:span><text:span text:style-name="T947">and</text:span><text:span text:style-name="T948"><text:s/></text:span><text:span text:style-name="T949">no</text:span><text:span text:style-name="T950"><text:s/></text:span><text:span text:style-name="T951">objections</text:span><text:span text:style-name="T952"><text:s/></text:span><text:span text:style-name="T953">are</text:span><text:span text:style-name="T954"><text:s/></text:span><text:span text:style-name="T955">received,</text:span><text:span text:style-name="T956"><text:s/></text:span><text:span text:style-name="T957">you</text:span><text:span text:style-name="T958"><text:s/></text:span><text:span text:style-name="T959">have</text:span><text:span text:style-name="T960"><text:s/></text:span><text:span text:style-name="T961">no</text:span><text:span text:style-name="T962"><text:s/></text:span><text:span text:style-name="T963">current</text:span><text:span text:style-name="T964"><text:s/></text:span><text:span text:style-name="T965">convictions</text:span><text:span text:style-name="T966"><text:s/></text:span><text:span text:style-name="T967">you</text:span><text:span text:style-name="T968"><text:s/></text:span><text:span text:style-name="T969">will</text:span><text:span text:style-name="T970"><text:s/></text:span><text:span text:style-name="T971">be</text:span><text:span text:style-name="T972"><text:s/></text:span><text:span text:style-name="T973">instructed</text:span><text:span text:style-name="T974"><text:s/></text:span><text:span text:style-name="T975">to</text:span><text:span text:style-name="T976"><text:s/></text:span><text:span text:style-name="T977">go</text:span><text:span text:style-name="T978"><text:s/></text:span><text:span text:style-name="T979">for</text:span><text:span text:style-name="T980"><text:s/></text:span><text:span text:style-name="T981">the</text:span><text:span text:style-name="T982"><text:s/></text:span><text:span text:style-name="T983">medical examination.</text:span><text:span text:style-name="T984"><text:s/></text:span><text:span text:style-name="T985">If you pass the medical examination your licence will be</text:span><text:span text:style-name="T986"><text:s/></text:span><text:span text:style-name="T987">granted by</text:span><text:span text:style-name="T988"><text:s/></text:span><text:span text:style-name="T989">officers of</text:span><text:span text:style-name="T990"><text:s/></text:span><text:span text:style-name="T991">the</text:span><text:span text:style-name="T992"><text:s/></text:span><text:span text:style-name="T993">Council.</text:span></text:p>
        </text:list-item>
      </text:list>
      <text:p text:style-name="P994"/>
      <text:h text:style-name="P995" text:outline-level="1">Do<text:span text:style-name="T996"><text:s/></text:span>officers<text:span text:style-name="T997"><text:s/></text:span>of<text:span text:style-name="T998"><text:s/></text:span>the<text:span text:style-name="T999"><text:s/></text:span>Council<text:span text:style-name="T1000"><text:s/></text:span>always<text:span text:style-name="T1001"><text:s/></text:span>determine<text:span text:style-name="T1002"><text:s/></text:span>applications<text:span text:style-name="T1003"><text:s/></text:span>received?</text:h>
      <text:p text:style-name="P1004"/>
      <text:p text:style-name="P1005">No. - Sometimes applicants have to go before a Committee known as the Civic Licensing<text:span text:style-name="T1006"><text:s/></text:span>Committee.<text:span text:style-name="T1007"><text:s/></text:span>This<text:span text:style-name="T1008"><text:s/></text:span>happens<text:span text:style-name="T1009"><text:s/></text:span>if there<text:span text:style-name="T1010"><text:s/></text:span>is<text:span text:style-name="T1011"><text:s/></text:span>a<text:span text:style-name="T1012"><text:s/></text:span>possibility<text:span text:style-name="T1013"><text:s/></text:span>of<text:span text:style-name="T1014"><text:s/></text:span>the application<text:span text:style-name="T1015"><text:s/></text:span>being refused.</text:p>
      <text:p text:style-name="BodyText"/>
      <text:p text:style-name="P1016">The<text:span text:style-name="T1017"><text:s/></text:span>application<text:span text:style-name="T1018"><text:s/></text:span>will<text:span text:style-name="T1019"><text:s/></text:span>be<text:span text:style-name="T1020"><text:s/></text:span>determined<text:span text:style-name="T1021"><text:s/></text:span>at<text:span text:style-name="T1022"><text:s/></text:span>a<text:span text:style-name="T1023"><text:s/></text:span>meeting<text:span text:style-name="T1024"><text:s/></text:span>of<text:span text:style-name="T1025"><text:s/></text:span>the<text:span text:style-name="T1026"><text:s/></text:span>Civic<text:span text:style-name="T1027"><text:s/></text:span>Licensing<text:span text:style-name="T1028"><text:s/></text:span>Committee<text:span text:style-name="T1029"><text:s/></text:span>if:-</text:p>
      <text:list text:style-name="LFO1" text:continue-numbering="true">
        <text:list-item>
          <text:p text:style-name="P1030"><text:span text:style-name="T1031">if</text:span><text:span text:style-name="T1032"><text:s/></text:span><text:span text:style-name="T1033">you</text:span><text:span text:style-name="T1034"><text:s/></text:span><text:span text:style-name="T1035">have</text:span><text:span text:style-name="T1036"><text:s/></text:span><text:span text:style-name="T1037">an</text:span><text:span text:style-name="T1038"><text:s/></text:span><text:span text:style-name="T1039">unspent</text:span><text:span text:style-name="T1040"><text:s/></text:span><text:span text:style-name="T1041">conviction(s);</text:span></text:p>
        </text:list-item>
        <text:list-item>
          <text:p text:style-name="P1042"><text:span text:style-name="T1043">objections</text:span><text:span text:style-name="T1044"><text:s/></text:span><text:span text:style-name="T1045">or</text:span><text:span text:style-name="T1046"><text:s/></text:span><text:span text:style-name="T1047">representations</text:span><text:span text:style-name="T1048"><text:s/></text:span><text:span text:style-name="T1049">are</text:span><text:span text:style-name="T1050"><text:s/></text:span><text:span text:style-name="T1051">received;</text:span><text:span text:style-name="T1052"><text:s/></text:span><text:span text:style-name="T1053">or</text:span></text:p>
        </text:list-item>
        <text:list-item>
          <text:p text:style-name="P1054"><text:span text:style-name="T1055">you</text:span><text:span text:style-name="T1056"><text:s/></text:span><text:span text:style-name="T1057">fail</text:span><text:span text:style-name="T1058"><text:s/></text:span><text:span text:style-name="T1059">the</text:span><text:span text:style-name="T1060"><text:s/></text:span><text:span text:style-name="T1061">taxi/private</text:span><text:span text:style-name="T1062"><text:s/></text:span><text:span text:style-name="T1063">hire</text:span><text:span text:style-name="T1064"><text:s/></text:span><text:span text:style-name="T1065">car</text:span><text:span text:style-name="T1066"><text:s/></text:span><text:span text:style-name="T1067">knowledge</text:span><text:span text:style-name="T1068"><text:s/></text:span><text:span text:style-name="T1069">test;</text:span><text:span text:style-name="T1070"><text:s/></text:span><text:span text:style-name="T1071">or</text:span></text:p>
        </text:list-item>
        <text:list-item>
          <text:p text:style-name="P1072"><text:span text:style-name="T1073">you</text:span><text:span text:style-name="T1074"><text:s/></text:span><text:span text:style-name="T1075">fail</text:span><text:span text:style-name="T1076"><text:s/></text:span><text:span text:style-name="T1077">the</text:span><text:span text:style-name="T1078"><text:s/></text:span><text:span text:style-name="T1079">medical</text:span><text:span text:style-name="T1080"><text:s/></text:span><text:span text:style-name="T1081">examination.</text:span></text:p>
        </text:list-item>
      </text:list>
      <text:soft-page-break/>
      <text:h text:style-name="P1082" text:outline-level="1">How<text:span text:style-name="T1084"><text:s/></text:span>long<text:span text:style-name="T1085"><text:s/></text:span>will<text:span text:style-name="T1086"><text:s/></text:span>it<text:span text:style-name="T1087"><text:s/></text:span>take<text:span text:style-name="T1088"><text:s/></text:span>to<text:span text:style-name="T1089"><text:s/></text:span>process<text:span text:style-name="T1090"><text:s/></text:span>my<text:span text:style-name="T1091"><text:s/></text:span>application?</text:h>
      <text:p text:style-name="P1092"/>
      <text:p text:style-name="P1093">We have nine months to make a final decision on your application.<text:span text:style-name="T1094"><text:s/></text:span>No decision can be<text:span text:style-name="T1095"><text:s/></text:span>made on any application until the consultation period of 28 days has passed.<text:span text:style-name="T1096"><text:s/></text:span>In practice<text:span text:style-name="T1097"><text:s/></text:span>most<text:s/>applications take approximately four to six weeks to process unless it has to be<text:span text:style-name="T1098"><text:s/></text:span>determined<text:span text:style-name="T1099"><text:s/></text:span>at<text:span text:style-name="T1100"><text:s/></text:span>a<text:span text:style-name="T1101"><text:s/></text:span>meeting<text:span text:style-name="T1102"><text:s/></text:span>of<text:span text:style-name="T1103"><text:s/></text:span>the<text:span text:style-name="T1104"><text:s/></text:span>Civic<text:span text:style-name="T1105"><text:s/></text:span>Licensing<text:span text:style-name="T1106"><text:s/></text:span>Committee<text:span text:style-name="T1107"><text:s/></text:span>for<text:span text:style-name="T1108"><text:s/></text:span>any<text:span text:style-name="T1109"><text:s/></text:span>of<text:span text:style-name="T1110"><text:s/></text:span>the<text:span text:style-name="T1111"><text:s/></text:span>above<text:span text:style-name="T1112"><text:s/></text:span>reasons.</text:p>
      <text:p text:style-name="BodyText"/>
      <text:p text:style-name="P1113">The Council can make an application to the Sheriff to extend the nine month<text:s/>determination<text:span text:style-name="T1114"><text:s/></text:span>period if<text:span text:style-name="T1115"><text:s/></text:span>required.</text:p>
      <text:p text:style-name="BodyText"/>
      <text:h text:style-name="Heading1" text:outline-level="1">What<text:span text:style-name="T1116"><text:s/></text:span>happens<text:span text:style-name="T1117"><text:s/></text:span>if<text:span text:style-name="T1118"><text:s/></text:span>my<text:span text:style-name="T1119"><text:s/></text:span>application<text:span text:style-name="T1120"><text:s/></text:span>is<text:span text:style-name="T1121"><text:s/></text:span>granted?</text:h>
      <text:p text:style-name="P1122"/>
      <text:p text:style-name="P1123">You will receive a letter advising of this.<text:span text:style-name="T1124"><text:s/></text:span>You are required to attend the Licensing Office<text:span text:style-name="T1125"><text:s/></text:span>between the hours of 9 am and 12 noon Monday to Friday.<text:span text:style-name="T1126"><text:s/></text:span>At this time you will be issued<text:span text:style-name="T1127"><text:s/></text:span>with an identity badge and your licence.<text:span text:style-name="T1128"><text:s/></text:span>If it is a new grant of a licence you are required to<text:span text:style-name="T1129"><text:s/></text:span>pay a fee.<text:span text:style-name="T1130"><text:s/></text:span>If it is for the renewal of a licence you are required to return your old<text:span text:style-name="T1131"><text:s/></text:span>identity<text:span text:style-name="T1132"><text:s/></text:span>badge,<text:span text:style-name="T1133"><text:s/></text:span>if<text:span text:style-name="T1134"><text:s/></text:span>you have lost<text:span text:style-name="T1135"><text:s/></text:span>it you are<text:span text:style-name="T1136"><text:s/></text:span>required to<text:span text:style-name="T1137"><text:s/></text:span>pay<text:span text:style-name="T1138"><text:s/></text:span>a fee.</text:p>
      <text:p text:style-name="BodyText"/>
      <text:p text:style-name="P1139">Your<text:s/>licence will not be granted for a longer period than your entitlement for the right to<text:span text:style-name="T1140"><text:s/></text:span>work in the UK.<text:span text:style-name="T1141"><text:s/></text:span>If your licence is granted for a shorter period you can extend it if you bring<text:span text:style-name="T1142"><text:s/></text:span>the<text:span text:style-name="T1143"><text:s/></text:span>original<text:span text:style-name="T1144"><text:s/></text:span>documents<text:span text:style-name="T1145"><text:s/></text:span>to show<text:span text:style-name="T1146"><text:s/></text:span>your<text:span text:style-name="T1147"><text:s/></text:span>right<text:span text:style-name="T1148"><text:s/></text:span>to<text:span text:style-name="T1149"><text:s/></text:span>work<text:span text:style-name="T1150"><text:s/></text:span>in the<text:span text:style-name="T1151"><text:s/></text:span>UK has<text:span text:style-name="T1152"><text:s/></text:span>been<text:s/>extended.</text:p>
      <text:p text:style-name="P1153"/>
      <text:p text:style-name="P1154"/>
      <text:h text:style-name="Heading1" text:outline-level="1">What<text:span text:style-name="T1155"><text:s/></text:span>happens<text:span text:style-name="T1156"><text:s/></text:span>if<text:span text:style-name="T1157"><text:s/></text:span>my<text:span text:style-name="T1158"><text:s/></text:span>application<text:span text:style-name="T1159"><text:s/></text:span>is<text:span text:style-name="T1160"><text:s/></text:span>refused?</text:h>
      <text:p text:style-name="P1161"/>
      <text:p text:style-name="P1162">If your application is refused, you are not allowed to make another application for this type<text:span text:style-name="T1163"><text:s/></text:span>of<text:span text:style-name="T1164"><text:s/></text:span>licence<text:span text:style-name="T1165"><text:s/></text:span>for<text:span text:style-name="T1166"><text:s/></text:span>1<text:span text:style-name="T1167"><text:s/></text:span>year<text:span text:style-name="T1168"><text:s/></text:span>from<text:span text:style-name="T1169"><text:s/></text:span>the<text:span text:style-name="T1170"><text:s/></text:span>date<text:span text:style-name="T1171"><text:s/></text:span>of<text:span text:style-name="T1172"><text:s/></text:span>the<text:span text:style-name="T1173"><text:s/></text:span>refusal<text:span text:style-name="T1174"><text:s/></text:span>unless<text:span text:style-name="T1175"><text:s/></text:span>you<text:span text:style-name="T1176"><text:s/></text:span>can<text:span text:style-name="T1177"><text:s/></text:span>show<text:span text:style-name="T1178"><text:s/></text:span>that<text:span text:style-name="T1179"><text:s/></text:span>there<text:span text:style-name="T1180"><text:s/></text:span>has<text:span text:style-name="T1181"><text:s/></text:span>been<text:span text:style-name="T1182"><text:s/></text:span>a material change in circumstances.<text:span text:style-name="T1183"><text:s/></text:span>You are entitled to ask us within 28 days of the<text:span text:style-name="T1184"><text:s/></text:span>application being refused by the Committee to give reasons for the refusal. <text:s text:c="2"/>Within 28<text:span text:style-name="T1185"><text:s/></text:span>days of the Committee decision you may be entitled to a right of appeal to the Falkirk<text:span text:style-name="T1186"><text:s/></text:span>Sheriff<text:span text:style-name="T1187"><text:s/></text:span>on<text:span text:style-name="T1188"><text:s/></text:span>certain<text:span text:style-name="T1189"><text:s/></text:span>grou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3" text:style-name="WW_CharLFO1LVL3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style-name="WW_CharLFO1LVL8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222in" fo:margin-bottom="0.602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326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540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761" style:parent-style-name="BodyText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083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326"/>
      </style:footer>
    </style:master-page>
    <style:master-page style:name="MP2" style:page-layout-name="PL2">
      <style:header>
        <text:p text:style-name="Header"/>
      </style:header>
      <style:footer>
        <text:p text:style-name="P540"/>
      </style:footer>
    </style:master-page>
    <style:master-page style:name="MP3" style:page-layout-name="PL3">
      <style:header>
        <text:p text:style-name="Header"/>
      </style:header>
      <style:footer>
        <text:p text:style-name="P761"/>
      </style:footer>
    </style:master-page>
    <style:master-page style:name="MP4" style:page-layout-name="PL4">
      <style:header>
        <text:p text:style-name="Header"/>
      </style:header>
      <style:footer>
        <text:p text:style-name="P10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Taxi Driver Licence</dc:title>
    <meta:initial-creator>Falkirk Council</meta:initial-creator>
    <dc:creator>Falkirk Council</dc:creator>
    <meta:creation-date>2022-01-07T11:20:00Z</meta:creation-date>
    <dc:date>2022-03-22T09:26:00Z</dc:date>
    <meta:template xlink:href="Normal" xlink:type="simple"/>
    <meta:editing-cycles>3</meta:editing-cycles>
    <meta:editing-duration>PT240S</meta:editing-duration>
    <meta:user-defined meta:name="Created" meta:value-type="date">2021-07-05T00:00:00Z</meta:user-defined>
    <meta:user-defined meta:name="Creator">Acrobat PDFMaker 21 for Word</meta:user-defined>
    <meta:user-defined meta:name="LastSaved" meta:value-type="date">2022-01-07T00:00:00Z</meta:user-defined>
    <meta:document-statistic meta:page-count="5" meta:paragraph-count="22" meta:word-count="1678" meta:character-count="11223" meta:row-count="79" meta:non-whitespace-character-count="9567"/>
  </office:meta>
</office:document-meta>
</file>