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bullet text:level="2" text:style-name="WW_CharLFO1LVL2" text:bullet-char="•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bullet>
      <text:list-level-style-bullet text:level="3" text:style-name="WW_CharLFO1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1LVL4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5" text:style-name="WW_CharLFO1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1LVL6" text:bullet-char="•">
        <style:list-level-properties text:space-before="3.4118in" text:min-label-width="0.25in" text:list-level-position-and-space-mode="label-alignment">
          <style:list-level-label-alignment text:label-followed-by="listtab" fo:margin-left="3.6618in" fo:text-indent="-0.25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bullet>
      <text:list-level-style-bullet text:level="8" text:style-name="WW_CharLFO1LVL8" text:bullet-char="•">
        <style:list-level-properties text:space-before="4.5319in" text:min-label-width="0.25in" text:list-level-position-and-space-mode="label-alignment">
          <style:list-level-label-alignment text:label-followed-by="listtab" fo:margin-left="4.7819in" fo:text-indent="-0.25in"/>
        </style:list-level-properties>
      </text:list-level-style-bullet>
      <text:list-level-style-bullet text:level="9" text:style-name="WW_CharLFO1LVL9" text:bullet-char="•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86in" fo:margin-left="1.0159in" fo:margin-right="0.9902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BodyText" style:family="paragraph">
      <style:text-properties fo:font-weight="bold" style:font-weight-asian="bold"/>
    </style:style>
    <style:style style:name="P16" style:parent-style-name="BodyText" style:family="paragraph">
      <style:paragraph-properties fo:margin-left="0.1104in" fo:margin-right="0.125in">
        <style:tab-stops/>
      </style:paragraph-properties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-0.0444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-0.0444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P30" style:parent-style-name="BodyText" style:family="paragraph">
      <style:paragraph-properties fo:margin-left="0.1104in" fo:margin-right="0.125in">
        <style:tab-stops/>
      </style:paragraph-properties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27in"/>
    </style:style>
    <style:style style:name="P44" style:parent-style-name="BodyText" style:family="paragraph">
      <style:paragraph-properties fo:margin-left="0.1104in">
        <style:tab-stops/>
      </style:paragraph-properties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-0.0444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-0.0006in"/>
    </style:style>
    <style:style style:name="P51" style:parent-style-name="BodyText" style:family="paragraph">
      <style:paragraph-properties fo:margin-left="0.1104in">
        <style:tab-stops/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2in"/>
    </style:style>
    <style:style style:name="P64" style:parent-style-name="ListParagraph" style:list-style-name="LFO1" style:family="paragraph">
      <style:paragraph-properties fo:text-align="justify" fo:margin-left="0.8604in" fo:margin-right="0.0812in">
        <style:tab-stops>
          <style:tab-stop style:type="left" style:position="0.0006in"/>
        </style:tab-stops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006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2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06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06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2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ListParagraph" style:list-style-name="LFO1" style:family="paragraph">
      <style:paragraph-properties fo:text-align="justify" fo:margin-left="0.8604in" fo:margin-right="0.0805in">
        <style:tab-stops>
          <style:tab-stop style:type="left" style:position="0.0006in"/>
        </style:tab-stops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0.0006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0.0006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0.0006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0.0006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0.0006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006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83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83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9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83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83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10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83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83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83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9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9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444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13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2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P130" style:parent-style-name="ListParagraph" style:list-style-name="LFO1" style:family="paragraph">
      <style:paragraph-properties fo:text-align="justify" fo:margin-right="0.0798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0.0006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06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0.000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0.0006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06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ListParagraph" style:list-style-name="LFO1" style:family="paragraph">
      <style:paragraph-properties fo:text-align="justify" fo:margin-left="0.8604in">
        <style:tab-stops>
          <style:tab-stop style:type="left" style:position="0.0006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0.0006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0.0006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0.0006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BodyText" style:family="paragraph">
      <style:paragraph-properties fo:text-align="justify" fo:margin-left="0.1104in" fo:margin-right="0.0798in">
        <style:tab-stops/>
      </style:paragraph-properties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0.0006in"/>
    </style:style>
    <style:style style:name="P162" style:parent-style-name="BodyText" style:family="paragraph">
      <style:paragraph-properties fo:text-align="justify" fo:margin-top="0.0006in" fo:margin-left="0.1104in" fo:margin-right="0.0798in">
        <style:tab-stops/>
      </style:paragraph-properties>
    </style:style>
    <style:style style:name="T163" style:parent-style-name="DefaultParagraphFont" style:family="text">
      <style:text-properties fo:letter-spacing="-0.0062in"/>
    </style:style>
    <style:style style:name="T164" style:parent-style-name="DefaultParagraphFont" style:family="text">
      <style:text-properties fo:letter-spacing="-0.0069in"/>
    </style:style>
    <style:style style:name="T165" style:parent-style-name="DefaultParagraphFont" style:family="text">
      <style:text-properties fo:letter-spacing="-0.0055in"/>
    </style:style>
    <style:style style:name="T166" style:parent-style-name="DefaultParagraphFont" style:family="text">
      <style:text-properties fo:letter-spacing="-0.0083in"/>
    </style:style>
    <style:style style:name="T167" style:parent-style-name="DefaultParagraphFont" style:family="text">
      <style:text-properties fo:letter-spacing="-0.0062in"/>
    </style:style>
    <style:style style:name="T168" style:parent-style-name="DefaultParagraphFont" style:family="text">
      <style:text-properties fo:letter-spacing="-0.0055in"/>
    </style:style>
    <style:style style:name="T169" style:parent-style-name="DefaultParagraphFont" style:family="text">
      <style:text-properties fo:letter-spacing="-0.0083in"/>
    </style:style>
    <style:style style:name="T170" style:parent-style-name="DefaultParagraphFont" style:family="text">
      <style:text-properties fo:letter-spacing="-0.0076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62in"/>
    </style:style>
    <style:style style:name="T173" style:parent-style-name="DefaultParagraphFont" style:family="text">
      <style:text-properties fo:letter-spacing="-0.0076in"/>
    </style:style>
    <style:style style:name="T174" style:parent-style-name="DefaultParagraphFont" style:family="text">
      <style:text-properties fo:letter-spacing="-0.0069in"/>
    </style:style>
    <style:style style:name="T175" style:parent-style-name="DefaultParagraphFont" style:family="text">
      <style:text-properties fo:letter-spacing="-0.0062in"/>
    </style:style>
    <style:style style:name="T176" style:parent-style-name="DefaultParagraphFont" style:family="text">
      <style:text-properties fo:letter-spacing="-0.0451in"/>
    </style:style>
    <style:style style:name="T177" style:parent-style-name="DefaultParagraphFont" style:family="text">
      <style:text-properties fo:letter-spacing="-0.0444in"/>
    </style:style>
    <style:style style:name="T1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9" style:parent-style-name="DefaultParagraphFont" style:family="text">
      <style:text-properties fo:color="#0562C1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paragraph-properties fo:text-align="justify" fo:margin-left="0.1111in" fo:margin-right="0.0791in">
        <style:tab-stops/>
      </style:paragraph-properties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069in"/>
    </style:style>
    <style:style style:name="T194" style:parent-style-name="DefaultParagraphFont" style:family="text">
      <style:text-properties fo:letter-spacing="-0.0076in"/>
    </style:style>
    <style:style style:name="T195" style:parent-style-name="DefaultParagraphFont" style:family="text">
      <style:text-properties fo:letter-spacing="-0.009in"/>
    </style:style>
    <style:style style:name="T196" style:parent-style-name="DefaultParagraphFont" style:family="text">
      <style:text-properties fo:letter-spacing="-0.0062in"/>
    </style:style>
    <style:style style:name="T197" style:parent-style-name="DefaultParagraphFont" style:family="text">
      <style:text-properties fo:letter-spacing="-0.0083in"/>
    </style:style>
    <style:style style:name="T198" style:parent-style-name="DefaultParagraphFont" style:family="text">
      <style:text-properties fo:letter-spacing="-0.0069in"/>
    </style:style>
    <style:style style:name="T199" style:parent-style-name="DefaultParagraphFont" style:family="text">
      <style:text-properties fo:letter-spacing="-0.0069in"/>
    </style:style>
    <style:style style:name="T200" style:parent-style-name="DefaultParagraphFont" style:family="text">
      <style:text-properties fo:letter-spacing="-0.0069in"/>
    </style:style>
    <style:style style:name="T201" style:parent-style-name="DefaultParagraphFont" style:family="text">
      <style:text-properties fo:letter-spacing="-0.0062in"/>
    </style:style>
    <style:style style:name="T202" style:parent-style-name="DefaultParagraphFont" style:family="text">
      <style:text-properties fo:letter-spacing="-0.0076in"/>
    </style:style>
    <style:style style:name="T203" style:parent-style-name="DefaultParagraphFont" style:family="text">
      <style:text-properties fo:letter-spacing="-0.0083in"/>
    </style:style>
    <style:style style:name="T204" style:parent-style-name="DefaultParagraphFont" style:family="text">
      <style:text-properties fo:letter-spacing="0.0312in"/>
    </style:style>
    <style:style style:name="T205" style:parent-style-name="DefaultParagraphFont" style:family="text">
      <style:text-properties fo:letter-spacing="-0.0444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06in"/>
    </style:style>
    <style:style style:name="P218" style:parent-style-name="BodyText" style:master-page-name="MP1" style:family="paragraph">
      <style:paragraph-properties fo:break-before="page" fo:margin-top="0.0486in" fo:margin-left="0.1111in">
        <style:tab-stops/>
      </style:paragraph-properties>
    </style:style>
    <style:style style:name="T219" style:parent-style-name="DefaultParagraphFont" style:family="text">
      <style:text-properties fo:letter-spacing="-0.0027in"/>
    </style:style>
    <style:style style:name="P220" style:parent-style-name="Normal" style:family="paragraph">
      <style:paragraph-properties fo:margin-left="0.1104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ize="12pt" style:font-size-asian="12pt"/>
    </style:style>
    <style:style style:name="T22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3" style:parent-style-name="DefaultParagraphFont" style:family="text">
      <style:text-properties fo:font-weight="bold" style:font-weight-asian="bold" fo:font-size="12pt" style:font-size-asian="12pt"/>
    </style:style>
    <style:style style:name="T2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P230" style:parent-style-name="BodyText" style:family="paragraph">
      <style:text-properties fo:font-weight="bold" style:font-weight-asian="bold"/>
    </style:style>
    <style:style style:name="P231" style:parent-style-name="Normal" style:family="paragraph">
      <style:paragraph-properties fo:margin-left="0.0743in">
        <style:tab-stops/>
      </style:paragraph-properties>
    </style:style>
    <style:style style:name="T232" style:parent-style-name="DefaultParagraphFont" style:family="text">
      <style:text-properties fo:font-weight="bold" style:font-weight-asian="bold" fo:font-size="12pt" style:font-size-asian="12pt"/>
    </style:style>
    <style:style style:name="T23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4" style:parent-style-name="DefaultParagraphFont" style:family="text">
      <style:text-properties fo:font-weight="bold" style:font-weight-asian="bold" fo:font-size="12pt" style:font-size-asian="12pt"/>
    </style:style>
    <style:style style:name="T23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36" style:parent-style-name="DefaultParagraphFont" style:family="text">
      <style:text-properties fo:font-weight="bold" style:font-weight-asian="bold" fo:font-size="12pt" style:font-size-asian="12pt"/>
    </style:style>
    <style:style style:name="T2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T2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T2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P259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260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2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06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P273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13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13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P288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13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13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27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34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13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13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P305" style:parent-style-name="TableParagraph" style:family="paragraph">
      <style:paragraph-properties fo:margin-top="0.0013in" fo:margin-left="0.1145in">
        <style:tab-stops>
          <style:tab-stop style:type="left" style:position="0.3715in"/>
        </style:tab-stops>
      </style:paragraph-properties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13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2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13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13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BodyText" style:family="paragraph">
      <style:text-properties fo:font-weight="bold" style:font-weight-asian="bold" fo:font-size="13pt" style:font-size-asian="13pt"/>
    </style:style>
    <style:style style:name="P321" style:parent-style-name="BodyText" style:family="paragraph">
      <style:paragraph-properties fo:margin-top="0.0013in"/>
      <style:text-properties fo:font-weight="bold" style:font-weight-asian="bold" fo:font-size="11pt" style:font-size-asian="11pt"/>
    </style:style>
    <style:style style:name="P322" style:parent-style-name="Normal" style:family="paragraph">
      <style:paragraph-properties fo:margin-top="0.0006in" fo:margin-left="0.1111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12pt" style:font-size-asian="12pt"/>
    </style:style>
    <style:style style:name="T3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7" style:parent-style-name="DefaultParagraphFont" style:family="text">
      <style:text-properties fo:font-weight="bold" style:font-weight-asian="bold" fo:font-size="12pt" style:font-size-asian="12pt"/>
    </style:style>
    <style:style style:name="T3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9" style:parent-style-name="DefaultParagraphFont" style:family="text">
      <style:text-properties fo:font-weight="bold" style:font-weight-asian="bold" fo:font-size="12pt" style:font-size-asian="12pt"/>
    </style:style>
    <style:style style:name="P330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331" style:parent-style-name="Normal" style:family="paragraph">
      <style:paragraph-properties fo:margin-left="0.1111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T33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2" style:parent-style-name="DefaultParagraphFont" style:family="text">
      <style:text-properties fo:font-weight="bold" style:font-weight-asian="bold" fo:font-size="12pt" style:font-size-asian="12pt"/>
    </style:style>
    <style:style style:name="T3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3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46" style:parent-style-name="DefaultParagraphFont" style:family="text">
      <style:text-properties fo:font-weight="bold" style:font-weight-asian="bold" fo:font-size="12pt" style:font-size-asian="12pt"/>
    </style:style>
    <style:style style:name="P347" style:parent-style-name="BodyText" style:family="paragraph">
      <style:text-properties fo:font-weight="bold" style:font-weight-asian="bold"/>
    </style:style>
    <style:style style:name="P348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P353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13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P358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7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P363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27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P368" style:parent-style-name="BodyText" style:family="paragraph">
      <style:text-properties fo:font-weight="bold" style:font-weight-asian="bold" fo:font-size="13pt" style:font-size-asian="13pt"/>
    </style:style>
    <style:style style:name="P369" style:parent-style-name="BodyText" style:family="paragraph">
      <style:paragraph-properties fo:margin-top="0.0013in"/>
      <style:text-properties fo:font-weight="bold" style:font-weight-asian="bold" fo:font-size="11pt" style:font-size-asian="11pt"/>
    </style:style>
    <style:style style:name="P370" style:parent-style-name="Normal" style:family="paragraph">
      <style:paragraph-properties fo:margin-left="0.1111in">
        <style:tab-stops/>
      </style:paragraph-properties>
    </style:style>
    <style:style style:name="T371" style:parent-style-name="DefaultParagraphFont" style:family="text">
      <style:text-properties fo:font-weight="bold" style:font-weight-asian="bold" fo:font-size="12pt" style:font-size-asian="12pt"/>
    </style:style>
    <style:style style:name="T3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73" style:parent-style-name="DefaultParagraphFont" style:family="text">
      <style:text-properties fo:font-weight="bold" style:font-weight-asian="bold" fo:font-size="12pt" style:font-size-asian="12pt"/>
    </style:style>
    <style:style style:name="T3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75" style:parent-style-name="DefaultParagraphFont" style:family="text">
      <style:text-properties fo:font-weight="bold" style:font-weight-asian="bold" fo:font-size="12pt" style:font-size-asian="12pt"/>
    </style:style>
    <style:style style:name="T3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7" style:parent-style-name="DefaultParagraphFont" style:family="text">
      <style:text-properties fo:font-weight="bold" style:font-weight-asian="bold" fo:font-size="12pt" style:font-size-asian="12pt"/>
    </style:style>
    <style:style style:name="T37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79" style:parent-style-name="DefaultParagraphFont" style:family="text">
      <style:text-properties fo:font-weight="bold" style:font-weight-asian="bold" fo:font-size="12pt" style:font-size-asian="12pt"/>
    </style:style>
    <style:style style:name="P380" style:parent-style-name="BodyText" style:family="paragraph">
      <style:text-properties fo:font-weight="bold" style:font-weight-asian="bold"/>
    </style:style>
    <style:style style:name="P381" style:parent-style-name="Normal" style:family="paragraph">
      <style:paragraph-properties fo:margin-left="0.1111in">
        <style:tab-stops/>
      </style:paragraph-properties>
    </style:style>
    <style:style style:name="T382" style:parent-style-name="DefaultParagraphFont" style:family="text">
      <style:text-properties fo:font-weight="bold" style:font-weight-asian="bold" fo:font-size="12pt" style:font-size-asian="12pt"/>
    </style:style>
    <style:style style:name="T3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4" style:parent-style-name="DefaultParagraphFont" style:family="text">
      <style:text-properties fo:font-weight="bold" style:font-weight-asian="bold" fo:font-size="12pt" style:font-size-asian="12pt"/>
    </style:style>
    <style:style style:name="T3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38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8" style:parent-style-name="DefaultParagraphFont" style:family="text">
      <style:text-properties fo:font-weight="bold" style:font-weight-asian="bold" fo:font-size="12pt" style:font-size-asian="12pt"/>
    </style:style>
    <style:style style:name="T38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90" style:parent-style-name="DefaultParagraphFont" style:family="text">
      <style:text-properties fo:font-weight="bold" style:font-weight-asian="bold" fo:font-size="12pt" style:font-size-asian="12pt"/>
    </style:style>
    <style:style style:name="T3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2" style:parent-style-name="DefaultParagraphFont" style:family="text">
      <style:text-properties fo:font-weight="bold" style:font-weight-asian="bold" fo:font-size="12pt" style:font-size-asian="12pt"/>
    </style:style>
    <style:style style:name="T39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3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02" style:parent-style-name="DefaultParagraphFont" style:family="text">
      <style:text-properties fo:font-weight="bold" style:font-weight-asian="bold" fo:font-size="12pt" style:font-size-asian="12pt"/>
    </style:style>
    <style:style style:name="P403" style:parent-style-name="BodyText" style:family="paragraph">
      <style:text-properties fo:font-weight="bold" style:font-weight-asian="bold"/>
    </style:style>
    <style:style style:name="P404" style:parent-style-name="TableParagraph" style:family="paragraph">
      <style:paragraph-properties fo:margin-top="0.0013in" fo:margin-left="0.1145in">
        <style:tab-stops>
          <style:tab-stop style:type="left" style:position="0.3715in"/>
        </style:tab-stops>
      </style:paragraph-properties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06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02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06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13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13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-0.002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P421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2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P426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27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27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27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2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0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P449" style:parent-style-name="TableParagraph" style:family="paragraph">
      <style:paragraph-properties fo:margin-left="0.1145in">
        <style:tab-stops>
          <style:tab-stop style:type="left" style:position="0.3715in"/>
        </style:tab-stops>
      </style:paragraph-properties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06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27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06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2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06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2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06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P466" style:parent-style-name="BodyText" style:family="paragraph">
      <style:paragraph-properties fo:margin-top="0.0013in"/>
      <style:text-properties fo:font-weight="bold" style:font-weight-asian="bold"/>
    </style:style>
    <style:style style:name="P467" style:parent-style-name="Normal" style:family="paragraph">
      <style:paragraph-properties fo:margin-top="0.0006in" fo:margin-left="0.1111in">
        <style:tab-stops/>
      </style:paragraph-properties>
    </style:style>
    <style:style style:name="T468" style:parent-style-name="DefaultParagraphFont" style:family="text">
      <style:text-properties fo:font-weight="bold" style:font-weight-asian="bold" fo:font-size="12pt" style:font-size-asian="12pt"/>
    </style:style>
    <style:style style:name="T4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70" style:parent-style-name="DefaultParagraphFont" style:family="text">
      <style:text-properties fo:font-weight="bold" style:font-weight-asian="bold" fo:font-size="12pt" style:font-size-asian="12pt"/>
    </style:style>
    <style:style style:name="T47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72" style:parent-style-name="DefaultParagraphFont" style:family="text">
      <style:text-properties fo:font-weight="bold" style:font-weight-asian="bold" fo:font-size="12pt" style:font-size-asian="12pt"/>
    </style:style>
    <style:style style:name="T47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74" style:parent-style-name="DefaultParagraphFont" style:family="text">
      <style:text-properties fo:font-weight="bold" style:font-weight-asian="bold" fo:font-size="12pt" style:font-size-asian="12pt"/>
    </style:style>
    <style:style style:name="P475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76" style:parent-style-name="Normal" style:family="paragraph">
      <style:paragraph-properties fo:margin-left="0.1111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ize="12pt" style:font-size-asian="12pt"/>
    </style:style>
    <style:style style:name="T47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81" style:parent-style-name="DefaultParagraphFont" style:family="text">
      <style:text-properties fo:font-weight="bold" style:font-weight-asian="bold" fo:font-size="12pt" style:font-size-asian="12pt"/>
    </style:style>
    <style:style style:name="T4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5" style:parent-style-name="DefaultParagraphFont" style:family="text">
      <style:text-properties fo:font-weight="bold" style:font-weight-asian="bold" fo:font-size="12pt" style:font-size-asian="12pt"/>
    </style:style>
    <style:style style:name="P486" style:parent-style-name="BodyText" style:family="paragraph">
      <style:text-properties fo:font-weight="bold" style:font-weight-asian="bold"/>
    </style:style>
    <style:style style:name="P487" style:parent-style-name="TableParagraph" style:family="paragraph">
      <style:paragraph-properties fo:line-height="100%" fo:margin-left="0.1145in" fo:margin-right="0.0687in">
        <style:tab-stops>
          <style:tab-stop style:type="left" style:position="0.3715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0.0034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034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0.0027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0.0041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0.002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0.002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0.0013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0.0034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0.002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0.002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0.0034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0.0041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0.0027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0.0034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0.0013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0.0006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0.0006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0.000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444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0.0006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06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P536" style:parent-style-name="TableParagraph" style:family="paragraph">
      <style:paragraph-properties fo:line-height="100%" fo:margin-left="0.1145in" fo:margin-right="0.1055in">
        <style:tab-stops>
          <style:tab-stop style:type="left" style:position="0.3715in"/>
        </style:tab-stops>
      </style:paragraph-properties>
      <style:text-properties fo:font-size="12pt" style:font-size-asian="12pt"/>
    </style:style>
    <style:style style:name="P537" style:parent-style-name="TableParagraph" style:family="paragraph">
      <style:paragraph-properties fo:line-height="100%" fo:margin-left="0.1145in" fo:margin-right="0.1055in">
        <style:tab-stops>
          <style:tab-stop style:type="left" style:position="0.3715in"/>
        </style:tab-stops>
      </style:paragraph-properties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0.0006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444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0.0006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0.0006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13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P550" style:parent-style-name="TableParagraph" style:family="paragraph">
      <style:paragraph-properties fo:margin-top="0.0013in" fo:line-height="100%" fo:margin-left="0.1145in" fo:margin-right="0.2076in">
        <style:tab-stops>
          <style:tab-stop style:type="left" style:position="0.3715in"/>
        </style:tab-stops>
      </style:paragraph-properties>
      <style:text-properties fo:font-size="12pt" style:font-size-asian="12pt"/>
    </style:style>
    <style:style style:name="P551" style:parent-style-name="TableParagraph" style:family="paragraph">
      <style:paragraph-properties fo:margin-top="0.0013in" fo:line-height="100%" fo:margin-left="0.1145in" fo:margin-right="0.2076in">
        <style:tab-stops>
          <style:tab-stop style:type="left" style:position="0.3715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444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06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006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13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P566" style:parent-style-name="BodyText" style:master-page-name="MP2" style:family="paragraph">
      <style:paragraph-properties fo:break-before="page" fo:margin-top="0.0027in"/>
      <style:text-properties fo:font-weight="bold" style:font-weight-asian="bold" fo:font-size="8.5pt" style:font-size-asian="8.5pt"/>
    </style:style>
  </office:automatic-styles>
  <office:body>
    <office:text text:use-soft-page-breaks="true">
      <text:p text:style-name="P1"><text:span text:style-name="T2">Taxi/Private</text:span><text:span text:style-name="T3"><text:s/></text:span><text:span text:style-name="T4">Hire</text:span><text:span text:style-name="T5"><text:s/></text:span><text:span text:style-name="T6">Car</text:span><text:span text:style-name="T7"><text:s/></text:span><text:span text:style-name="T8">Driver</text:span><text:span text:style-name="T9"><text:s/></text:span><text:span text:style-name="T10">Knowledge</text:span><text:span text:style-name="T11"><text:s/></text:span><text:span text:style-name="T12">Test</text:span><text:span text:style-name="T13"><text:s/></text:span><text:span text:style-name="T14">Information</text:span></text:p>
      <text:p text:style-name="P15"/>
      <text:p text:style-name="P16">Within the Civic Government (Scotland) Act 1982, provision is made for a licensing<text:span text:style-name="T17"><text:s/></text:span>authority to require applicants for Taxi/Private Hire Car Driver Licences to take a test<text:span text:style-name="T18"><text:s/></text:span>of knowledge of the area to which the licence is to relate.<text:span text:style-name="T19"><text:s/></text:span>Such tests are to relate to<text:span text:style-name="T20"><text:s/></text:span>the layout of roads in the area and other matters regarding the operation of a<text:s/>taxi<text:span text:style-name="T21"><text:s/></text:span>and<text:span text:style-name="T22"><text:s/></text:span>private<text:span text:style-name="T23"><text:s/></text:span>hire car<text:span text:style-name="T24"><text:s/></text:span>as<text:span text:style-name="T25"><text:s/></text:span>the<text:span text:style-name="T26"><text:s/></text:span>authority<text:span text:style-name="T27"><text:s/></text:span>might<text:span text:style-name="T28"><text:s/></text:span>consider<text:span text:style-name="T29"><text:s/></text:span>desirable.</text:p>
      <text:p text:style-name="BodyText"/>
      <text:p text:style-name="P30">The licensing authority may refuse to grant a licence to any person who does not<text:span text:style-name="T31"><text:s/></text:span>satisfy<text:span text:style-name="T32"><text:s/></text:span>them<text:span text:style-name="T33"><text:s/></text:span>that<text:span text:style-name="T34"><text:s/></text:span>he/she<text:span text:style-name="T35"><text:s/></text:span>has<text:span text:style-name="T36"><text:s/></text:span>displayed<text:span text:style-name="T37"><text:s/></text:span>adequate<text:span text:style-name="T38"><text:s/></text:span>knowledge<text:span text:style-name="T39"><text:s/></text:span>of<text:span text:style-name="T40"><text:s/></text:span>any<text:span text:style-name="T41"><text:s/></text:span>of<text:span text:style-name="T42"><text:s/></text:span>these<text:span text:style-name="T43"><text:s/></text:span>matters.</text:p>
      <text:p text:style-name="BodyText"/>
      <text:p text:style-name="P44">The Taxi/Private Hire<text:s/>Knowledge Test is a multiple-choice test for all questions.<text:span text:style-name="T45"><text:s/></text:span>All<text:span text:style-name="T46"><text:s/></text:span>questions<text:span text:style-name="T47"><text:s/></text:span>require<text:span text:style-name="T48"><text:s/></text:span>to<text:span text:style-name="T49"><text:s/></text:span>be<text:span text:style-name="T50"><text:s/></text:span>answered.</text:p>
      <text:p text:style-name="BodyText"/>
      <text:p text:style-name="P51">The<text:span text:style-name="T52"><text:s/></text:span>test<text:span text:style-name="T53"><text:s/></text:span>has<text:span text:style-name="T54"><text:s/></text:span>4<text:span text:style-name="T55"><text:s/></text:span>sections<text:span text:style-name="T56"><text:s/></text:span>with<text:span text:style-name="T57"><text:s/></text:span>a<text:span text:style-name="T58"><text:s/></text:span>total<text:span text:style-name="T59"><text:s/></text:span>of<text:span text:style-name="T60"><text:s/></text:span>40<text:span text:style-name="T61"><text:s/></text:span>multiple<text:span text:style-name="T62"><text:s/></text:span>choice<text:span text:style-name="T63"><text:s/></text:span>questions:-</text:p>
      <text:p text:style-name="BodyText"/>
      <text:list text:style-name="LFO1" text:continue-numbering="true">
        <text:list-item>
          <text:p text:style-name="P64"><text:span text:style-name="T65">Ten questions relating to the conditions attached to the type of licence</text:span><text:span text:style-name="T66"><text:s/></text:span><text:span text:style-name="T67">(taxi/private</text:span><text:span text:style-name="T68"><text:s/></text:span><text:span text:style-name="T69">hire</text:span><text:span text:style-name="T70"><text:s/></text:span><text:span text:style-name="T71">car</text:span><text:span text:style-name="T72"><text:s/></text:span><text:span text:style-name="T73">driver)</text:span><text:span text:style-name="T74"><text:s/></text:span><text:span text:style-name="T75">you</text:span><text:span text:style-name="T76"><text:s/></text:span><text:span text:style-name="T77">are</text:span><text:span text:style-name="T78"><text:s/></text:span><text:span text:style-name="T79">applying</text:span><text:span text:style-name="T80"><text:s/></text:span><text:span text:style-name="T81">for</text:span><text:span text:style-name="T82"><text:s/></text:span><text:span text:style-name="T83">(1 point</text:span><text:span text:style-name="T84"><text:s/></text:span><text:span text:style-name="T85">per</text:span><text:span text:style-name="T86"><text:s/></text:span><text:span text:style-name="T87">question).</text:span></text:p>
        </text:list-item>
      </text:list>
      <text:p text:style-name="BodyText"/>
      <text:list text:style-name="LFO1" text:continue-numbering="true">
        <text:list-item>
          <text:p text:style-name="P88"><text:span text:style-name="T89">Ten</text:span><text:span text:style-name="T90"><text:s/></text:span><text:span text:style-name="T91">questions relating</text:span><text:span text:style-name="T92"><text:s/></text:span><text:span text:style-name="T93">to</text:span><text:span text:style-name="T94"><text:s/></text:span><text:span text:style-name="T95">locations and</text:span><text:span text:style-name="T96"><text:s/></text:span><text:span text:style-name="T97">street</text:span><text:span text:style-name="T98"><text:s/></text:span><text:span text:style-name="T99">names of hotels, public</text:span><text:span text:style-name="T100"><text:s/></text:span><text:span text:style-name="T101">houses,</text:span><text:span text:style-name="T102"><text:s/></text:span><text:span text:style-name="T103">schools,</text:span><text:span text:style-name="T104"><text:s/></text:span><text:span text:style-name="T105">places</text:span><text:span text:style-name="T106"><text:s/></text:span><text:span text:style-name="T107">of</text:span><text:span text:style-name="T108"><text:s/></text:span><text:span text:style-name="T109">interest,</text:span><text:span text:style-name="T110"><text:s/></text:span><text:span text:style-name="T111">business</text:span><text:span text:style-name="T112"><text:s/></text:span><text:span text:style-name="T113">etc.</text:span><text:span text:style-name="T114"><text:s/></text:span><text:span text:style-name="T115">in</text:span><text:span text:style-name="T116"><text:s/></text:span><text:span text:style-name="T117">the</text:span><text:span text:style-name="T118"><text:s/></text:span><text:span text:style-name="T119">Falkirk</text:span><text:span text:style-name="T120"><text:s/></text:span><text:span text:style-name="T121">Council</text:span><text:span text:style-name="T122"><text:s/></text:span><text:span text:style-name="T123">area</text:span><text:span text:style-name="T124"><text:s/></text:span><text:span text:style-name="T125">(1 point</text:span><text:span text:style-name="T126"><text:s/></text:span><text:span text:style-name="T127">per</text:span><text:span text:style-name="T128"><text:s/></text:span><text:span text:style-name="T129">question).</text:span></text:p>
        </text:list-item>
      </text:list>
      <text:p text:style-name="BodyText"/>
      <text:list text:style-name="LFO1" text:continue-numbering="true">
        <text:list-item>
          <text:p text:style-name="P130"><text:span text:style-name="T131">Ten questions relating to general knowledge of the Highway Code for all</text:span><text:span text:style-name="T132"><text:s/></text:span><text:span text:style-name="T133">drivers</text:span><text:span text:style-name="T134"><text:s/></text:span><text:span text:style-name="T135">(1</text:span><text:span text:style-name="T136"><text:s/></text:span><text:span text:style-name="T137">point</text:span><text:span text:style-name="T138"><text:s/></text:span><text:span text:style-name="T139">per</text:span><text:span text:style-name="T140"><text:s/></text:span><text:span text:style-name="T141">question).</text:span></text:p>
        </text:list-item>
      </text:list>
      <text:p text:style-name="BodyText"/>
      <text:list text:style-name="LFO1" text:continue-numbering="true">
        <text:list-item>
          <text:p text:style-name="P142"><text:span text:style-name="T143">Ten questions relating to the routes to and from a destination.</text:span><text:span text:style-name="T144"><text:s/></text:span><text:span text:style-name="T145">You are</text:span><text:span text:style-name="T146"><text:s/></text:span><text:span text:style-name="T147">re</text:span><text:span text:style-name="T148">quired to demonstrate that you will go the most direct route (1 point per</text:span><text:span text:style-name="T149"><text:s/></text:span><text:span text:style-name="T150">question).</text:span></text:p>
        </text:list-item>
      </text:list>
      <text:p text:style-name="BodyText"/>
      <text:p text:style-name="P151">The pass mark is 80% per section. If you do not obtain 80% in any section when you<text:span text:style-name="T152"><text:s/></text:span>sit the test you will be invited to re-sit the test. The rearranged test will only contain<text:span text:style-name="T153"><text:s/></text:span>those sections you failed to obtain 80% in previously. Generally, you are given three<text:span text:style-name="T154"><text:s/></text:span>attempts to pass each section. If you have not passed after three attempts, you<text:s/>may<text:span text:style-name="T155"><text:s/></text:span>get a fourth attempt if officers think it appropriate. A fourth attempt is usually given if<text:span text:style-name="T156"><text:s/></text:span>you have<text:span text:style-name="T157"><text:s/></text:span>made<text:span text:style-name="T158"><text:s/></text:span>improvement<text:span text:style-name="T159"><text:s/></text:span>in<text:span text:style-name="T160"><text:s/></text:span>each<text:span text:style-name="T161"><text:s/></text:span>attempt.</text:p>
      <text:p text:style-name="BodyText"/>
      <text:p text:style-name="P162">You<text:span text:style-name="T163"><text:s/></text:span>will<text:span text:style-name="T164"><text:s/></text:span>be<text:span text:style-name="T165"><text:s/></text:span>contacted<text:span text:style-name="T166"><text:s/></text:span>by<text:span text:style-name="T167"><text:s/></text:span>telephone<text:span text:style-name="T168"><text:s/></text:span>to<text:span text:style-name="T169"><text:s/></text:span>arrange<text:span text:style-name="T170"><text:s/></text:span>a<text:span text:style-name="T171"><text:s/></text:span>suitable<text:span text:style-name="T172"><text:s/></text:span>appointment<text:span text:style-name="T173"><text:s/></text:span>for<text:span text:style-name="T174"><text:s/></text:span>yourself,<text:span text:style-name="T175"><text:s/></text:span>this<text:span text:style-name="T176"><text:s/></text:span>will be confirmed by email by us. If you are thereafter unable to attend for any reason<text:span text:style-name="T177"><text:s/></text:span>you MUST contact us at<text:s/><text:a xlink:href="mailto:licensing@falkirk.gov.uk" office:target-frame-name="_top" xlink:show="replace"><text:span text:style-name="T178">licensing@falkirk.gov.uk</text:span><text:span text:style-name="T179"><text:s/></text:span></text:a>to advise.<text:span text:style-name="T180"><text:s/></text:span>If you do not attend the<text:span text:style-name="T181"><text:s/></text:span>test without<text:span text:style-name="T182"><text:s/></text:span>advising<text:span text:style-name="T183"><text:s/></text:span>us this<text:span text:style-name="T184"><text:s/></text:span>will<text:span text:style-name="T185"><text:s/></text:span>be<text:span text:style-name="T186"><text:s/></text:span>counted<text:span text:style-name="T187"><text:s/></text:span>as<text:span text:style-name="T188"><text:s/></text:span>one<text:span text:style-name="T189"><text:s/></text:span>of your<text:span text:style-name="T190"><text:s/></text:span>attempts.</text:p>
      <text:p text:style-name="BodyText"/>
      <text:p text:style-name="P191">If you are not given a fourth attempt or on the fourth attempt you fail the test, your<text:span text:style-name="T192"><text:s/></text:span>application<text:span text:style-name="T193"><text:s/></text:span>will<text:span text:style-name="T194"><text:s/></text:span>be<text:span text:style-name="T195"><text:s/></text:span>referred<text:span text:style-name="T196"><text:s/></text:span>to<text:span text:style-name="T197"><text:s/></text:span>the<text:span text:style-name="T198"><text:s/></text:span>Civic<text:span text:style-name="T199"><text:s/></text:span>Licensing<text:span text:style-name="T200"><text:s/></text:span>Committee<text:span text:style-name="T201"><text:s/></text:span>for<text:span text:style-name="T202"><text:s/></text:span>their<text:span text:style-name="T203"><text:s/></text:span>consideration.<text:span text:style-name="T204"><text:s/></text:span>In<text:span text:style-name="T205"><text:s/></text:span>such circumstances you will be given the opportunity to submit a letter in support of<text:span text:style-name="T206"><text:s/></text:span>your application.<text:span text:style-name="T207"><text:s/></text:span>If the Committee refuses your application, you will be unable to re-<text:span text:style-name="T208"><text:s/></text:span>apply<text:span text:style-name="T209"><text:s/></text:span>for<text:span text:style-name="T210"><text:s/></text:span>one<text:span text:style-name="T211"><text:s/></text:span>year<text:span text:style-name="T212"><text:s/></text:span>from<text:span text:style-name="T213"><text:s/></text:span>the<text:span text:style-name="T214"><text:s/></text:span>date<text:span text:style-name="T215"><text:s/></text:span>of<text:span text:style-name="T216"><text:s/></text:span>the<text:span text:style-name="T217"><text:s/></text:span>decision.</text:p>
      <text:soft-page-break/>
      <text:p text:style-name="P218">Example<text:span text:style-name="T219"><text:s/></text:span>questions</text:p>
      <text:p text:style-name="BodyText"/>
      <text:p text:style-name="P220"><text:span text:style-name="T221">Section</text:span><text:span text:style-name="T222"><text:s/></text:span><text:span text:style-name="T223">1</text:span><text:span text:style-name="T224"><text:s/></text:span><text:span text:style-name="T225">–</text:span><text:span text:style-name="T226"><text:s/></text:span><text:span text:style-name="T227">Licence</text:span><text:span text:style-name="T228"><text:s/></text:span><text:span text:style-name="T229">Conditions</text:span></text:p>
      <text:p text:style-name="P230"/>
      <text:p text:style-name="P231"><text:span text:style-name="T232">What</text:span><text:span text:style-name="T233"><text:s/></text:span><text:span text:style-name="T234">is</text:span><text:span text:style-name="T235"><text:s/></text:span><text:span text:style-name="T236">the</text:span><text:span text:style-name="T237"><text:s/></text:span><text:span text:style-name="T238">maximum</text:span><text:span text:style-name="T239"><text:s/></text:span><text:span text:style-name="T240">number</text:span><text:span text:style-name="T241"><text:s/></text:span><text:span text:style-name="T242">of</text:span><text:span text:style-name="T243"><text:s/></text:span><text:span text:style-name="T244">passengers</text:span><text:span text:style-name="T245"><text:s/></text:span><text:span text:style-name="T246">a</text:span><text:span text:style-name="T247"><text:s/></text:span><text:span text:style-name="T248">driver</text:span><text:span text:style-name="T249"><text:s/></text:span><text:span text:style-name="T250">can</text:span><text:span text:style-name="T251"><text:s/></text:span><text:span text:style-name="T252">have</text:span><text:span text:style-name="T253"><text:s/></text:span><text:span text:style-name="T254">at</text:span><text:span text:style-name="T255"><text:s/></text:span><text:span text:style-name="T256">one</text:span><text:span text:style-name="T257"><text:s/></text:span><text:span text:style-name="T258">time?</text:span></text:p>
      <text:p text:style-name="P259"/>
      <text:p text:style-name="P260"><text:span text:style-name="T261">A</text:span><text:span text:style-name="T262"><text:tab/>As</text:span><text:span text:style-name="T263"><text:s/></text:span><text:span text:style-name="T264">many</text:span><text:span text:style-name="T265"><text:s/></text:span><text:span text:style-name="T266">as</text:span><text:span text:style-name="T267"><text:s/></text:span><text:span text:style-name="T268">the</text:span><text:span text:style-name="T269"><text:s/></text:span><text:span text:style-name="T270">vehicle will</text:span><text:span text:style-name="T271"><text:s/></text:span><text:span text:style-name="T272">hold.</text:span></text:p>
      <text:p text:style-name="P273"><text:span text:style-name="T274">B</text:span><text:span text:style-name="T275"><text:tab/>As</text:span><text:span text:style-name="T276"><text:s/></text:span><text:span text:style-name="T277">many</text:span><text:span text:style-name="T278"><text:s/></text:span><text:span text:style-name="T279">as</text:span><text:span text:style-name="T280"><text:s/></text:span><text:span text:style-name="T281">the</text:span><text:span text:style-name="T282"><text:s/></text:span><text:span text:style-name="T283">first</text:span><text:span text:style-name="T284"><text:s/></text:span><text:span text:style-name="T285">passenger</text:span><text:span text:style-name="T286"><text:s/></text:span><text:span text:style-name="T287">wishes.</text:span></text:p>
      <text:p text:style-name="P288"><text:span text:style-name="T289">C</text:span><text:span text:style-name="T290"><text:tab/>As</text:span><text:span text:style-name="T291"><text:s/></text:span><text:span text:style-name="T292">many</text:span><text:span text:style-name="T293"><text:s/></text:span><text:span text:style-name="T294">as</text:span><text:span text:style-name="T295"><text:s/></text:span><text:span text:style-name="T296">it says</text:span><text:span text:style-name="T297"><text:s/></text:span><text:span text:style-name="T298">on</text:span><text:span text:style-name="T299"><text:s/></text:span><text:span text:style-name="T300">the</text:span><text:span text:style-name="T301"><text:s/></text:span><text:span text:style-name="T302">operator's</text:span><text:span text:style-name="T303"><text:s/></text:span><text:span text:style-name="T304">licence.</text:span></text:p>
      <text:p text:style-name="P305"><text:span text:style-name="T306">D</text:span><text:span text:style-name="T307"><text:tab/>As</text:span><text:span text:style-name="T308"><text:s/></text:span><text:span text:style-name="T309">many</text:span><text:span text:style-name="T310"><text:s/></text:span><text:span text:style-name="T311">as</text:span><text:span text:style-name="T312"><text:s/></text:span><text:span text:style-name="T313">the driver</text:span><text:span text:style-name="T314"><text:s/></text:span><text:span text:style-name="T315">thinks</text:span><text:span text:style-name="T316"><text:s/></text:span><text:span text:style-name="T317">is</text:span><text:span text:style-name="T318"><text:s/></text:span><text:span text:style-name="T319">safe.</text:span></text:p>
      <text:p text:style-name="P320"/>
      <text:p text:style-name="P321"/>
      <text:p text:style-name="P322"><text:span text:style-name="T323">Section</text:span><text:span text:style-name="T324"><text:s/></text:span><text:span text:style-name="T325">2</text:span><text:span text:style-name="T326"><text:s/></text:span><text:span text:style-name="T327">-</text:span><text:span text:style-name="T328"><text:s/></text:span><text:span text:style-name="T329">Locations</text:span></text:p>
      <text:p text:style-name="P330"/>
      <text:p text:style-name="P331"><text:span text:style-name="T332">In</text:span><text:span text:style-name="T333"><text:s/></text:span><text:span text:style-name="T334">what</text:span><text:span text:style-name="T335"><text:s/></text:span><text:span text:style-name="T336">street</text:span><text:span text:style-name="T337"><text:s/></text:span><text:span text:style-name="T338">would</text:span><text:span text:style-name="T339"><text:s/></text:span><text:span text:style-name="T340">you</text:span><text:span text:style-name="T341"><text:s/></text:span><text:span text:style-name="T342">find</text:span><text:span text:style-name="T343"><text:s/></text:span><text:span text:style-name="T344">Cladhan</text:span><text:span text:style-name="T345"><text:s/></text:span><text:span text:style-name="T346">Hotel?</text:span></text:p>
      <text:p text:style-name="P347"/>
      <text:p text:style-name="P348"><text:span text:style-name="T349">A</text:span><text:span text:style-name="T350"><text:tab/>Princes</text:span><text:span text:style-name="T351"><text:s/></text:span><text:span text:style-name="T352">Street</text:span></text:p>
      <text:p text:style-name="P353"><text:span text:style-name="T354">B</text:span><text:span text:style-name="T355"><text:tab/>Cow</text:span><text:span text:style-name="T356"><text:s/></text:span><text:span text:style-name="T357">Wynd</text:span></text:p>
      <text:p text:style-name="P358"><text:span text:style-name="T359">C</text:span><text:span text:style-name="T360"><text:tab/>Kemper</text:span><text:span text:style-name="T361"><text:s/></text:span><text:span text:style-name="T362">Avenue</text:span></text:p>
      <text:p text:style-name="P363"><text:span text:style-name="T364">D</text:span><text:span text:style-name="T365"><text:tab/>Callendar</text:span><text:span text:style-name="T366"><text:s/></text:span><text:span text:style-name="T367">Road</text:span></text:p>
      <text:p text:style-name="P368"/>
      <text:p text:style-name="P369"/>
      <text:p text:style-name="P370"><text:span text:style-name="T371">Section</text:span><text:span text:style-name="T372"><text:s/></text:span><text:span text:style-name="T373">3</text:span><text:span text:style-name="T374"><text:s/></text:span><text:span text:style-name="T375">–</text:span><text:span text:style-name="T376"><text:s/></text:span><text:span text:style-name="T377">Highway</text:span><text:span text:style-name="T378"><text:s/></text:span><text:span text:style-name="T379">Code</text:span></text:p>
      <text:p text:style-name="P380"/>
      <text:p text:style-name="P381"><text:span text:style-name="T382">How</text:span><text:span text:style-name="T383"><text:s/></text:span><text:span text:style-name="T384">much</text:span><text:span text:style-name="T385"><text:s/></text:span><text:span text:style-name="T386">space</text:span><text:span text:style-name="T387"><text:s/></text:span><text:span text:style-name="T388">must</text:span><text:span text:style-name="T389"><text:s/></text:span><text:span text:style-name="T390">you</text:span><text:span text:style-name="T391"><text:s/></text:span><text:span text:style-name="T392">give</text:span><text:span text:style-name="T393"><text:s/></text:span><text:span text:style-name="T394">a</text:span><text:span text:style-name="T395"><text:s/></text:span><text:span text:style-name="T396">cyclist</text:span><text:span text:style-name="T397"><text:s/></text:span><text:span text:style-name="T398">you</text:span><text:span text:style-name="T399"><text:s/></text:span><text:span text:style-name="T400">are</text:span><text:span text:style-name="T401"><text:s/></text:span><text:span text:style-name="T402">overtaking?</text:span></text:p>
      <text:p text:style-name="P403"/>
      <text:p text:style-name="P404"><text:span text:style-name="T405">A</text:span><text:span text:style-name="T406"><text:tab/>At</text:span><text:span text:style-name="T407"><text:s/></text:span><text:span text:style-name="T408">least</text:span><text:span text:style-name="T409"><text:s/></text:span><text:span text:style-name="T410">as</text:span><text:span text:style-name="T411"><text:s/></text:span><text:span text:style-name="T412">much</text:span><text:span text:style-name="T413"><text:s/></text:span><text:span text:style-name="T414">space you</text:span><text:span text:style-name="T415"><text:s/></text:span><text:span text:style-name="T416">would</text:span><text:span text:style-name="T417"><text:s/></text:span><text:span text:style-name="T418">give</text:span><text:span text:style-name="T419"><text:s/></text:span><text:span text:style-name="T420">a car.</text:span></text:p>
      <text:p text:style-name="P421"><text:span text:style-name="T422">B</text:span><text:span text:style-name="T423"><text:tab/>One</text:span><text:span text:style-name="T424"><text:s/></text:span><text:span text:style-name="T425">metre.</text:span></text:p>
      <text:p text:style-name="P426"><text:span text:style-name="T427">C</text:span><text:span text:style-name="T428"><text:tab/>At</text:span><text:span text:style-name="T429"><text:s/></text:span><text:span text:style-name="T430">least</text:span><text:span text:style-name="T431"><text:s/></text:span><text:span text:style-name="T432">half</text:span><text:span text:style-name="T433"><text:s/></text:span><text:span text:style-name="T434">as</text:span><text:span text:style-name="T435"><text:s/></text:span><text:span text:style-name="T436">much</text:span><text:span text:style-name="T437"><text:s/></text:span><text:span text:style-name="T438">space</text:span><text:span text:style-name="T439"><text:s/></text:span><text:span text:style-name="T440">as</text:span><text:span text:style-name="T441"><text:s/></text:span><text:span text:style-name="T442">you would</text:span><text:span text:style-name="T443"><text:s/></text:span><text:span text:style-name="T444">give</text:span><text:span text:style-name="T445"><text:s/></text:span><text:span text:style-name="T446">a</text:span><text:span text:style-name="T447"><text:s/></text:span><text:span text:style-name="T448">car.</text:span></text:p>
      <text:p text:style-name="P449"><text:span text:style-name="T450">D</text:span><text:span text:style-name="T451"><text:tab/>It</text:span><text:span text:style-name="T452"><text:s/></text:span><text:span text:style-name="T453">depends</text:span><text:span text:style-name="T454"><text:s/></text:span><text:span text:style-name="T455">on</text:span><text:span text:style-name="T456"><text:s/></text:span><text:span text:style-name="T457">the</text:span><text:span text:style-name="T458"><text:s/></text:span><text:span text:style-name="T459">position</text:span><text:span text:style-name="T460"><text:s/></text:span><text:span text:style-name="T461">of</text:span><text:span text:style-name="T462"><text:s/></text:span><text:span text:style-name="T463">the</text:span><text:span text:style-name="T464"><text:s/></text:span><text:span text:style-name="T465">cyclist</text:span></text:p>
      <text:p text:style-name="P466"/>
      <text:p text:style-name="P467"><text:span text:style-name="T468">Section</text:span><text:span text:style-name="T469"><text:s/></text:span><text:span text:style-name="T470">4</text:span><text:span text:style-name="T471"><text:s/></text:span><text:span text:style-name="T472">-</text:span><text:span text:style-name="T473"><text:s/></text:span><text:span text:style-name="T474">Routes</text:span></text:p>
      <text:p text:style-name="P475"/>
      <text:p text:style-name="P476"><text:span text:style-name="T477">Falkirk</text:span><text:span text:style-name="T478"><text:s/></text:span><text:span text:style-name="T479">Stadium</text:span><text:span text:style-name="T480"><text:s/></text:span><text:span text:style-name="T481">–</text:span><text:span text:style-name="T482"><text:s/></text:span><text:span text:style-name="T483">Elphinstone</text:span><text:span text:style-name="T484"><text:s/></text:span><text:span text:style-name="T485">Inn</text:span></text:p>
      <text:p text:style-name="P486"/>
      <text:p text:style-name="P487"><text:span text:style-name="T488">A</text:span><text:span text:style-name="T489"><text:tab/>Head</text:span><text:span text:style-name="T490"><text:s/></text:span><text:span text:style-name="T491">to</text:span><text:span text:style-name="T492"><text:s/></text:span><text:span text:style-name="T493">Falkirk</text:span><text:span text:style-name="T494"><text:s/></text:span><text:span text:style-name="T495">Rd</text:span><text:span text:style-name="T496"><text:s/></text:span><text:span text:style-name="T497">-</text:span><text:span text:style-name="T498"><text:s/></text:span><text:span text:style-name="T499">at</text:span><text:span text:style-name="T500"><text:s/></text:span><text:span text:style-name="T501">roundabout</text:span><text:span text:style-name="T502"><text:s/></text:span><text:span text:style-name="T503">3rd</text:span><text:span text:style-name="T504"><text:s/></text:span><text:span text:style-name="T505">exit</text:span><text:span text:style-name="T506"><text:s/></text:span><text:span text:style-name="T507">-</text:span><text:span text:style-name="T508"><text:s/></text:span><text:span text:style-name="T509">left</text:span><text:span text:style-name="T510"><text:s/></text:span><text:span text:style-name="T511">to</text:span><text:span text:style-name="T512"><text:s/></text:span><text:span text:style-name="T513">Bothkennar</text:span><text:span text:style-name="T514"><text:s/></text:span><text:span text:style-name="T515">Rd</text:span><text:span text:style-name="T516"><text:s/></text:span><text:span text:style-name="T517">-</text:span><text:span text:style-name="T518"><text:s/></text:span><text:span text:style-name="T519">right</text:span><text:span text:style-name="T520"><text:s/></text:span><text:span text:style-name="T521">Main St - Left Kincardine Rd - continue to Carronshore Head towards</text:span><text:span text:style-name="T522"><text:s/></text:span><text:span text:style-name="T523">Kincardine Rd - go through roundabout - right Bellsdyke Rd - Bellsdyke</text:span><text:span text:style-name="T524"><text:s/></text:span><text:span text:style-name="T525">Roundabout - 1st exit - Bowtrees Interchange - 1st exit - through roundabout -</text:span><text:span text:style-name="T526"><text:s/></text:span><text:span text:style-name="T527">left to</text:span><text:span text:style-name="T528"><text:s/></text:span><text:span text:style-name="T529">High</text:span><text:span text:style-name="T530"><text:s/></text:span><text:span text:style-name="T531">St -</text:span><text:span text:style-name="T532"><text:s/></text:span><text:span text:style-name="T533">arriving</text:span><text:span text:style-name="T534"><text:s/></text:span><text:span text:style-name="T535">at destination.</text:span></text:p>
      <text:p text:style-name="P536"/>
      <text:p text:style-name="P537"><text:span text:style-name="T538">B</text:span><text:span text:style-name="T539"><text:tab/>Head on A9 towards Bog Roundabout - continue along the A9 towards</text:span><text:span text:style-name="T540"><text:s/></text:span><text:span text:style-name="T541">Cadgers Brae Roundabout - Head on slip road towards Glasgow M876 - take</text:span><text:span text:style-name="T542"><text:s/></text:span><text:span text:style-name="T543">junction 7 and continue to Junction 3 - take A905 exit to Airth - Bowtrees</text:span><text:span text:style-name="T544"><text:s/></text:span><text:span text:style-name="T545">Interchange head along the A905 to Main Street - take left towards</text:span><text:span text:style-name="T546"><text:s/></text:span><text:span text:style-name="T547">Elphinstone</text:span><text:span text:style-name="T548"><text:s/></text:span><text:span text:style-name="T549">Inn.</text:span></text:p>
      <text:p text:style-name="P550"/>
      <text:p text:style-name="P551"><text:span text:style-name="T552">C</text:span><text:span text:style-name="T553"><text:tab/>Left towards Falkirk Road - turn right onto Falkirk Road - at roundabout take</text:span><text:span text:style-name="T554"><text:s/></text:span><text:span text:style-name="T555">3rd exit onto Glensburgh Road/A905 - At Bellsdyke Roaundabout take 2nd</text:span><text:span text:style-name="T556"><text:s/></text:span><text:span text:style-name="T557">exit and remain on the A905 - At Bowtrees Incerchange take 1st exit</text:span><text:span text:style-name="T558"><text:s/></text:span><text:span text:style-name="T559">and</text:span><text:span text:style-name="T560"><text:s/></text:span><text:span text:style-name="T561">stay on A905 - go through roundabout - left onto High Street - arriving at</text:span><text:span text:style-name="T562"><text:s/></text:span><text:span text:style-name="T563">Elphinstone</text:span><text:span text:style-name="T564"><text:s/></text:span><text:span text:style-name="T565">Inn.</text:span>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8604in" fo:margin-right="0.079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7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bullet text:level="2" text:style-name="WW_CharLFO1LVL2" text:bullet-char="•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bullet>
      <text:list-level-style-bullet text:level="3" text:style-name="WW_CharLFO1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1LVL4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5" text:style-name="WW_CharLFO1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1LVL6" text:bullet-char="•">
        <style:list-level-properties text:space-before="3.4118in" text:min-label-width="0.25in" text:list-level-position-and-space-mode="label-alignment">
          <style:list-level-label-alignment text:label-followed-by="listtab" fo:margin-left="3.6618in" fo:text-indent="-0.25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bullet>
      <text:list-level-style-bullet text:level="8" text:style-name="WW_CharLFO1LVL8" text:bullet-char="•">
        <style:list-level-properties text:space-before="4.5319in" text:min-label-width="0.25in" text:list-level-position-and-space-mode="label-alignment">
          <style:list-level-label-alignment text:label-followed-by="listtab" fo:margin-left="4.7819in" fo:text-indent="-0.25in"/>
        </style:list-level-properties>
      </text:list-level-style-bullet>
      <text:list-level-style-bullet text:level="9" text:style-name="WW_CharLFO1LVL9" text:bullet-char="•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88in" fo:margin-left="0.88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388in" fo:margin-left="0.88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88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xi and Private Hire Car Driver Knowledge Test Information</dc:title>
    <meta:initial-creator>Falkirk Council</meta:initial-creator>
    <dc:creator>EmilyJane Greene</dc:creator>
    <meta:creation-date>2022-01-07T11:47:00Z</meta:creation-date>
    <dc:date>2022-01-07T11:47:00Z</dc:date>
    <meta:template xlink:href="Normal" xlink:type="simple"/>
    <meta:editing-cycles>2</meta:editing-cycles>
    <meta:editing-duration>PT300S</meta:editing-duration>
    <meta:user-defined meta:name="Created" meta:value-type="date">2021-04-16T00:00:00Z</meta:user-defined>
    <meta:user-defined meta:name="Creator">Acrobat PDFMaker 21 for Word</meta:user-defined>
    <meta:user-defined meta:name="LastSaved" meta:value-type="date">2022-01-07T00:00:00Z</meta:user-defined>
    <meta:document-statistic meta:page-count="3" meta:paragraph-count="8" meta:word-count="650" meta:character-count="4351" meta:row-count="30" meta:non-whitespace-character-count="3709"/>
  </office:meta>
</office:document-meta>
</file>