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9583in" text:min-label-width="0.375in" text:list-level-position-and-space-mode="label-alignment">
          <style:list-level-label-alignment text:label-followed-by="listtab" fo:margin-left="1.3333in" fo:text-indent="-0.375in"/>
        </style:list-level-properties>
      </text:list-level-style-number>
      <text:list-level-style-bullet text:level="3" text:style-name="WW_CharLFO1LVL3" text:bullet-char="•">
        <style:list-level-properties text:space-before="1.525in" text:min-label-width="0.375in" text:list-level-position-and-space-mode="label-alignment">
          <style:list-level-label-alignment text:label-followed-by="listtab" fo:margin-left="1.9in" fo:text-indent="-0.375in"/>
        </style:list-level-properties>
      </text:list-level-style-bullet>
      <text:list-level-style-bullet text:level="4" text:style-name="WW_CharLFO1LVL4" text:bullet-char="•">
        <style:list-level-properties text:space-before="2.0916in" text:min-label-width="0.375in" text:list-level-position-and-space-mode="label-alignment">
          <style:list-level-label-alignment text:label-followed-by="listtab" fo:margin-left="2.4666in" fo:text-indent="-0.375in"/>
        </style:list-level-properties>
      </text:list-level-style-bullet>
      <text:list-level-style-bullet text:level="5" text:style-name="WW_CharLFO1LVL5" text:bullet-char="•">
        <style:list-level-properties text:space-before="2.6583in" text:min-label-width="0.375in" text:list-level-position-and-space-mode="label-alignment">
          <style:list-level-label-alignment text:label-followed-by="listtab" fo:margin-left="3.0333in" fo:text-indent="-0.375in"/>
        </style:list-level-properties>
      </text:list-level-style-bullet>
      <text:list-level-style-bullet text:level="6" text:style-name="WW_CharLFO1LVL6" text:bullet-char="•">
        <style:list-level-properties text:space-before="3.2256in" text:min-label-width="0.375in" text:list-level-position-and-space-mode="label-alignment">
          <style:list-level-label-alignment text:label-followed-by="listtab" fo:margin-left="3.6006in" fo:text-indent="-0.375in"/>
        </style:list-level-properties>
      </text:list-level-style-bullet>
      <text:list-level-style-bullet text:level="7" text:style-name="WW_CharLFO1LVL7" text:bullet-char="•">
        <style:list-level-properties text:space-before="3.7923in" text:min-label-width="0.375in" text:list-level-position-and-space-mode="label-alignment">
          <style:list-level-label-alignment text:label-followed-by="listtab" fo:margin-left="4.1673in" fo:text-indent="-0.375in"/>
        </style:list-level-properties>
      </text:list-level-style-bullet>
      <text:list-level-style-bullet text:level="8" text:style-name="WW_CharLFO1LVL8" text:bullet-char="•">
        <style:list-level-properties text:space-before="4.359in" text:min-label-width="0.375in" text:list-level-position-and-space-mode="label-alignment">
          <style:list-level-label-alignment text:label-followed-by="listtab" fo:margin-left="4.734in" fo:text-indent="-0.375in"/>
        </style:list-level-properties>
      </text:list-level-style-bullet>
      <text:list-level-style-bullet text:level="9" text:style-name="WW_CharLFO1LVL9" text:bullet-char="•">
        <style:list-level-properties text:space-before="4.9256in" text:min-label-width="0.375in" text:list-level-position-and-space-mode="label-alignment">
          <style:list-level-label-alignment text:label-followed-by="listtab" fo:margin-left="5.3006in" fo:text-indent="-0.3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2LVL2" text:bullet-char="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1916in" text:min-label-width="0.375in" text:list-level-position-and-space-mode="label-alignment">
          <style:list-level-label-alignment text:label-followed-by="listtab" fo:margin-left="1.5666in" fo:text-indent="-0.375in"/>
        </style:list-level-properties>
      </text:list-level-style-bullet>
      <text:list-level-style-bullet text:level="4" text:style-name="WW_CharLFO2LVL4" text:bullet-char="•">
        <style:list-level-properties text:space-before="1.8in" text:min-label-width="0.375in" text:list-level-position-and-space-mode="label-alignment">
          <style:list-level-label-alignment text:label-followed-by="listtab" fo:margin-left="2.175in" fo:text-indent="-0.375in"/>
        </style:list-level-properties>
      </text:list-level-style-bullet>
      <text:list-level-style-bullet text:level="5" text:style-name="WW_CharLFO2LVL5" text:bullet-char="•">
        <style:list-level-properties text:space-before="2.4083in" text:min-label-width="0.375in" text:list-level-position-and-space-mode="label-alignment">
          <style:list-level-label-alignment text:label-followed-by="listtab" fo:margin-left="2.7833in" fo:text-indent="-0.375in"/>
        </style:list-level-properties>
      </text:list-level-style-bullet>
      <text:list-level-style-bullet text:level="6" text:style-name="WW_CharLFO2LVL6" text:bullet-char="•">
        <style:list-level-properties text:space-before="3.0173in" text:min-label-width="0.375in" text:list-level-position-and-space-mode="label-alignment">
          <style:list-level-label-alignment text:label-followed-by="listtab" fo:margin-left="3.3923in" fo:text-indent="-0.375in"/>
        </style:list-level-properties>
      </text:list-level-style-bullet>
      <text:list-level-style-bullet text:level="7" text:style-name="WW_CharLFO2LVL7" text:bullet-char="•">
        <style:list-level-properties text:space-before="3.6256in" text:min-label-width="0.375in" text:list-level-position-and-space-mode="label-alignment">
          <style:list-level-label-alignment text:label-followed-by="listtab" fo:margin-left="4.0006in" fo:text-indent="-0.375in"/>
        </style:list-level-properties>
      </text:list-level-style-bullet>
      <text:list-level-style-bullet text:level="8" text:style-name="WW_CharLFO2LVL8" text:bullet-char="•">
        <style:list-level-properties text:space-before="4.234in" text:min-label-width="0.375in" text:list-level-position-and-space-mode="label-alignment">
          <style:list-level-label-alignment text:label-followed-by="listtab" fo:margin-left="4.609in" fo:text-indent="-0.375in"/>
        </style:list-level-properties>
      </text:list-level-style-bullet>
      <text:list-level-style-bullet text:level="9" text:style-name="WW_CharLFO2LVL9" text:bullet-char="•">
        <style:list-level-properties text:space-before="4.8423in" text:min-label-width="0.375in" text:list-level-position-and-space-mode="label-alignment">
          <style:list-level-label-alignment text:label-followed-by="listtab" fo:margin-left="5.2173in" fo:text-indent="-0.375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562in" fo:margin-right="0.0812in"/>
    </style:style>
    <style:style style:name="T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BodyText" style:family="paragraph">
      <style:text-properties fo:font-weight="bold" style:font-weight-asian="bold"/>
    </style:style>
    <style:style style:name="P4" style:parent-style-name="Heading1" style:family="paragraph">
      <style:paragraph-properties fo:text-align="center" fo:margin-left="2.4256in" fo:margin-right="2.4256in" fo:text-indent="0in">
        <style:tab-stops/>
      </style:paragraph-properties>
    </style:style>
    <style:style style:name="T5" style:parent-style-name="DefaultParagraphFont" style:family="text">
      <style:text-properties fo:letter-spacing="-0.0062in"/>
    </style:style>
    <style:style style:name="P6" style:parent-style-name="BodyText" style:family="paragraph">
      <style:paragraph-properties fo:margin-top="0.0006in"/>
      <style:text-properties fo:font-weight="bold" style:font-weight-asian="bold" fo:font-size="7.5pt" style:font-size-asian="7.5pt"/>
    </style:style>
    <style:style style:name="P7" style:parent-style-name="Normal" style:family="paragraph">
      <style:paragraph-properties fo:margin-top="0.0694in" fo:margin-left="0.0833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P57" style:parent-style-name="BodyText" style:family="paragraph">
      <style:text-properties fo:font-weight="bold" style:font-weight-asian="bold"/>
    </style:style>
    <style:style style:name="P58" style:parent-style-name="Normal" style:family="paragraph">
      <style:paragraph-properties fo:margin-left="0.0833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text-align="justify" fo:margin-left="0.0833in">
        <style:tab-stops>
          <style:tab-stop style:type="left" style:position="1.9993in"/>
        </style:tab-stops>
      </style:paragraph-properties>
    </style:style>
    <style:style style:name="T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letter-spacing="0.0201in"/>
    </style:style>
    <style:style style:name="T67" style:parent-style-name="DefaultParagraphFont" style:family="text">
      <style:text-properties fo:letter-spacing="0.0611in"/>
    </style:style>
    <style:style style:name="T68" style:parent-style-name="DefaultParagraphFont" style:family="text">
      <style:text-properties fo:letter-spacing="0.0611in"/>
    </style:style>
    <style:style style:name="T69" style:parent-style-name="DefaultParagraphFont" style:family="text">
      <style:text-properties fo:letter-spacing="0.0604in"/>
    </style:style>
    <style:style style:name="T70" style:parent-style-name="DefaultParagraphFont" style:family="text">
      <style:text-properties fo:letter-spacing="0.0618in"/>
    </style:style>
    <style:style style:name="T71" style:parent-style-name="DefaultParagraphFont" style:family="text">
      <style:text-properties fo:letter-spacing="0.0611in"/>
    </style:style>
    <style:style style:name="P72" style:parent-style-name="BodyText" style:family="paragraph">
      <style:paragraph-properties fo:text-align="justify" fo:margin-left="2.0833in" fo:margin-right="0.0812in">
        <style:tab-stops/>
      </style:paragraph-properties>
    </style:style>
    <style:style style:name="T73" style:parent-style-name="DefaultParagraphFont" style:family="text">
      <style:text-properties fo:letter-spacing="-0.0395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2in"/>
    </style:style>
    <style:style style:name="P98" style:parent-style-name="Normal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9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fo:font-size="12pt" style:font-size-asian="12pt"/>
    </style:style>
    <style:style style:name="T101" style:parent-style-name="DefaultParagraphFont" style:family="text">
      <style:text-properties fo:font-weight="bold" style:font-weight-asian="bold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27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P107" style:parent-style-name="Normal" style:family="paragraph">
      <style:paragraph-properties fo:margin-left="0.0833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1" style:parent-style-name="BodyText" style:family="paragraph">
      <style:paragraph-properties fo:text-align="justify" fo:margin-left="0.0833in">
        <style:tab-stops>
          <style:tab-stop style:type="left" style:position="1.9993in"/>
        </style:tab-stops>
      </style:paragraph-properties>
    </style:style>
    <style:style style:name="T1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letter-spacing="0.0034in"/>
    </style:style>
    <style:style style:name="T116" style:parent-style-name="DefaultParagraphFont" style:family="text">
      <style:text-properties fo:letter-spacing="0.0034in"/>
    </style:style>
    <style:style style:name="T117" style:parent-style-name="DefaultParagraphFont" style:family="text">
      <style:text-properties fo:letter-spacing="0.0027in"/>
    </style:style>
    <style:style style:name="T118" style:parent-style-name="DefaultParagraphFont" style:family="text">
      <style:text-properties fo:letter-spacing="0.0034in"/>
    </style:style>
    <style:style style:name="T119" style:parent-style-name="DefaultParagraphFont" style:family="text">
      <style:text-properties fo:letter-spacing="0.0027in"/>
    </style:style>
    <style:style style:name="T120" style:parent-style-name="DefaultParagraphFont" style:family="text">
      <style:text-properties fo:letter-spacing="0.0034in"/>
    </style:style>
    <style:style style:name="P121" style:parent-style-name="BodyText" style:family="paragraph">
      <style:paragraph-properties fo:text-align="justify" fo:margin-left="2.0833in" fo:margin-right="0.1in">
        <style:tab-stops/>
      </style:paragraph-properties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P138" style:parent-style-name="BodyText" style:family="paragraph">
      <style:paragraph-properties fo:margin-top="0.0006in"/>
      <style:text-properties fo:font-size="7.5pt" style:font-size-asian="7.5pt"/>
    </style:style>
    <style:style style:name="P139" style:parent-style-name="Heading1" style:family="paragraph">
      <style:paragraph-properties fo:margin-top="0.069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140" style:parent-style-name="BodyText" style:family="paragraph">
      <style:text-properties fo:font-weight="bold" style:font-weight-asian="bold"/>
    </style:style>
    <style:style style:name="P141" style:parent-style-name="BodyText" style:family="paragraph">
      <style:paragraph-properties fo:text-align="justify" fo:margin-left="0.5826in" fo:margin-right="0.1006in">
        <style:tab-stops/>
      </style:paragraph-properties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text-properties fo:font-size="13pt" style:font-size-asian="13pt"/>
    </style:style>
    <style:style style:name="P153" style:parent-style-name="BodyText" style:family="paragraph">
      <style:text-properties fo:font-size="11pt" style:font-size-asian="11pt"/>
    </style:style>
    <style:style style:name="P154" style:parent-style-name="ListParagraph" style:family="paragraph">
      <style:paragraph-properties fo:line-height="200%" fo:margin-right="5.13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157" style:parent-style-name="DefaultParagraphFont" style:family="text">
      <style:text-properties fo:font-weight="bold" style:font-weight-asian="bold" fo:font-size="12pt" style:font-size-asian="12pt"/>
    </style:style>
    <style:style style:name="P158" style:parent-style-name="Normal" style:family="paragraph">
      <style:paragraph-properties fo:text-align="justify" fo:margin-left="0.5833in" fo:margin-right="0.0805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ize="12pt" style:font-size-asian="12pt"/>
    </style:style>
    <style:style style:name="T16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61" style:parent-style-name="DefaultParagraphFont" style:family="text">
      <style:text-properties fo:font-weight="bold" style:font-weight-asian="bold" fo:font-size="12pt" style:font-size-asian="12pt"/>
    </style:style>
    <style:style style:name="T16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63" style:parent-style-name="DefaultParagraphFont" style:family="text">
      <style:text-properties fo:font-weight="bold" style:font-weight-asian="bold" fo:font-size="12pt" style:font-size-asian="12pt"/>
    </style:style>
    <style:style style:name="T16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T16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67" style:parent-style-name="DefaultParagraphFont" style:family="text">
      <style:text-properties fo:font-weight="bold" style:font-weight-asian="bold" fo:font-size="12pt" style:font-size-asian="12pt"/>
    </style:style>
    <style:style style:name="T16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69" style:parent-style-name="DefaultParagraphFont" style:family="text">
      <style:text-properties fo:font-weight="bold" style:font-weight-asian="bold" fo:font-size="12pt" style:font-size-asian="12pt"/>
    </style:style>
    <style:style style:name="T17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3" style:parent-style-name="DefaultParagraphFont" style:family="text">
      <style:text-properties fo:font-weight="bold" style:font-weight-asian="bold" fo:font-size="12pt" style:font-size-asian="12pt"/>
    </style:style>
    <style:style style:name="T17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79" style:parent-style-name="DefaultParagraphFont" style:family="text">
      <style:text-properties fo:font-weight="bold" style:font-weight-asian="bold" fo:font-size="12pt" style:font-size-asian="12pt"/>
    </style:style>
    <style:style style:name="T18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1" style:parent-style-name="DefaultParagraphFont" style:family="text">
      <style:text-properties fo:font-weight="bold" style:font-weight-asian="bold" fo:font-size="12pt" style:font-size-asian="12pt"/>
    </style:style>
    <style:style style:name="T18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3" style:parent-style-name="DefaultParagraphFont" style:family="text">
      <style:text-properties fo:font-weight="bold" style:font-weight-asian="bold" fo:font-size="12pt" style:font-size-asian="12pt"/>
    </style:style>
    <style:style style:name="T18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5" style:parent-style-name="DefaultParagraphFont" style:family="text">
      <style:text-properties fo:font-weight="bold" style:font-weight-asian="bold" fo:font-size="12pt" style:font-size-asian="12pt"/>
    </style:style>
    <style:style style:name="T186" style:parent-style-name="DefaultParagraphFont" style:family="text">
      <style:text-properties fo:font-weight="bold" style:font-weight-asian="bold" fo:letter-spacing="0.0416in" fo:font-size="12pt" style:font-size-asian="12pt"/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T18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89" style:parent-style-name="DefaultParagraphFont" style:family="text">
      <style:text-properties fo:font-weight="bold" style:font-weight-asian="bold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1" style:parent-style-name="DefaultParagraphFont" style:family="text">
      <style:text-properties fo:font-weight="bold" style:font-weight-asian="bold" fo:font-size="12pt" style:font-size-asian="12pt"/>
    </style:style>
    <style:style style:name="T19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3" style:parent-style-name="DefaultParagraphFont" style:family="text">
      <style:text-properties fo:font-weight="bold" style:font-weight-asian="bold" fo:font-size="12pt" style:font-size-asian="12pt"/>
    </style:style>
    <style:style style:name="P194" style:parent-style-name="BodyText" style:family="paragraph">
      <style:text-properties fo:font-weight="bold" style:font-weight-asian="bold" fo:font-size="13pt" style:font-size-asian="13pt"/>
    </style:style>
    <style:style style:name="P195" style:parent-style-name="BodyText" style:family="paragraph">
      <style:text-properties fo:font-weight="bold" style:font-weight-asian="bold" fo:font-size="11pt" style:font-size-asian="11pt"/>
    </style:style>
    <style:style style:name="P196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fo:letter-spacing="-0.0034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27in"/>
    </style:style>
    <style:style style:name="P200" style:parent-style-name="BodyText" style:family="paragraph">
      <style:text-properties fo:font-weight="bold" style:font-weight-asian="bold"/>
    </style:style>
    <style:style style:name="P201" style:parent-style-name="BodyText" style:family="paragraph">
      <style:paragraph-properties fo:text-align="justify" fo:margin-left="0.5833in" fo:margin-right="0.0819in">
        <style:tab-stops/>
      </style:paragraph-properties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-0.0006in"/>
    </style:style>
    <style:style style:name="P215" style:parent-style-name="BodyText" style:family="paragraph">
      <style:paragraph-properties fo:margin-top="0.0076in"/>
      <style:text-properties fo:font-size="11.5pt" style:font-size-asian="11.5pt"/>
    </style:style>
    <style:style style:name="P216" style:parent-style-name="ListParagraph" style:family="paragraph">
      <style:paragraph-properties fo:margin-right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006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006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013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0.0006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0.0013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0.0006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0.001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0.0013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0.0013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0.0006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0.0013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0.0013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0.0013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0.0006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0.002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0.0006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0.0013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395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13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06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P259" style:parent-style-name="ListParagraph" style:family="paragraph">
      <style:paragraph-properties fo:line-height="0.21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2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2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06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06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13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13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13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06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13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P285" style:parent-style-name="ListParagraph" style:family="paragraph">
      <style:paragraph-properties fo:line-height="0.21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2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13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2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06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2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2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13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13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2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06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P307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27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2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2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2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27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27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P321" style:parent-style-name="ListParagraph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34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2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27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27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2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27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27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P337" style:parent-style-name="ListParagraph" style:master-page-name="MP1" style:family="paragraph">
      <style:paragraph-properties fo:break-before="page" fo:margin-top="0.0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2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2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13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2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06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13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P351" style:parent-style-name="ListParagraph" style:family="paragraph">
      <style:paragraph-properties fo:margin-right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395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P355" style:parent-style-name="BodyText" style:family="paragraph">
      <style:paragraph-properties fo:margin-left="0.5833in">
        <style:tab-stops/>
      </style:paragraph-properties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in"/>
    </style:style>
    <style:style style:name="T358" style:parent-style-name="DefaultParagraphFont" style:family="text">
      <style:text-properties fo:letter-spacing="-0.002in"/>
    </style:style>
    <style:style style:name="T359" style:parent-style-name="DefaultParagraphFont" style:family="text">
      <style:text-properties fo:letter-spacing="-0.002in"/>
    </style:style>
    <style:style style:name="T360" style:parent-style-name="DefaultParagraphFont" style:family="text">
      <style:text-properties fo:letter-spacing="-0.002in"/>
    </style:style>
    <style:style style:name="T361" style:parent-style-name="DefaultParagraphFont" style:family="text">
      <style:text-properties fo:letter-spacing="-0.002in"/>
    </style:style>
    <style:style style:name="T362" style:parent-style-name="DefaultParagraphFont" style:family="text">
      <style:text-properties fo:letter-spacing="-0.0013in"/>
    </style:style>
    <style:style style:name="P363" style:parent-style-name="BodyText" style:family="paragraph">
      <style:paragraph-properties fo:margin-top="0.0076in"/>
      <style:text-properties fo:font-size="11.5pt" style:font-size-asian="11.5pt"/>
    </style:style>
    <style:style style:name="P364" style:parent-style-name="ListParagraph" style:family="paragraph">
      <style:paragraph-properties fo:margin-right="0.08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0.0006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0.0013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0.0006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0.0006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0.0006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0.0006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40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006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0.0006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006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0.0409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006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0.0013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006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395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06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P398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27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13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2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2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2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2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13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13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2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2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2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2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P426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letter-spacing="-0.002in" fo:font-size="12pt" style:font-size-asian="12pt"/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-0.0013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-0.0013in" fo:font-size="12pt" style:font-size-asian="12pt"/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fo:letter-spacing="-0.0006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-0.002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2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-0.0013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-0.002in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-0.0006in"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-0.002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P448" style:parent-style-name="Normal" style:family="paragraph">
      <style:paragraph-properties fo:margin-top="0.0013in" fo:margin-left="0.3333in">
        <style:tab-stops/>
      </style:paragraph-properties>
      <style:text-properties fo:font-size="12pt" style:font-size-asian="12pt"/>
    </style:style>
    <style:style style:name="P449" style:parent-style-name="BodyText" style:family="paragraph">
      <style:paragraph-properties fo:margin-left="0.5833in">
        <style:tab-stops/>
      </style:paragraph-properties>
    </style:style>
    <style:style style:name="T450" style:parent-style-name="DefaultParagraphFont" style:family="text">
      <style:text-properties fo:letter-spacing="-0.0027in"/>
    </style:style>
    <style:style style:name="T451" style:parent-style-name="DefaultParagraphFont" style:family="text">
      <style:text-properties fo:letter-spacing="-0.002in"/>
    </style:style>
    <style:style style:name="P452" style:parent-style-name="BodyText" style:family="paragraph">
      <style:paragraph-properties fo:margin-top="0.0069in"/>
      <style:text-properties fo:font-size="11.5pt" style:font-size-asian="11.5pt"/>
    </style:style>
    <style:style style:name="P453" style:parent-style-name="ListParagraph" style:family="paragraph">
      <style:paragraph-properties fo:text-align="justify" fo:margin-right="0.0819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0.0006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0.0006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0.0006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06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006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13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06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13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13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P478" style:parent-style-name="ListParagraph" style:family="paragraph">
      <style:paragraph-properties fo:text-align="justify" fo:margin-right="0.0819in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13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06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13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06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P492" style:parent-style-name="BodyText" style:family="paragraph">
      <style:paragraph-properties fo:margin-left="0.5833in">
        <style:tab-stops/>
      </style:paragraph-properties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2in"/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27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-0.0395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8" style:parent-style-name="DefaultParagraphFont" style:family="text">
      <style:text-properties fo:color="#0000FF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12" style:parent-style-name="BodyText" style:family="paragraph">
      <style:paragraph-properties fo:margin-top="0.0006in"/>
      <style:text-properties fo:font-size="7.5pt" style:font-size-asian="7.5pt"/>
    </style:style>
    <style:style style:name="P513" style:parent-style-name="BodyText" style:family="paragraph">
      <style:paragraph-properties fo:margin-top="0.0701in" fo:margin-left="0.5833in">
        <style:tab-stops/>
      </style:paragraph-properties>
    </style:style>
    <style:style style:name="T514" style:parent-style-name="DefaultParagraphFont" style:family="text">
      <style:text-properties fo:letter-spacing="-0.0034in"/>
    </style:style>
    <style:style style:name="T515" style:parent-style-name="DefaultParagraphFont" style:family="text">
      <style:text-properties fo:letter-spacing="-0.002in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-0.0027in"/>
    </style:style>
    <style:style style:name="T518" style:parent-style-name="DefaultParagraphFont" style:family="text">
      <style:text-properties fo:letter-spacing="-0.002in"/>
    </style:style>
    <style:style style:name="T519" style:parent-style-name="DefaultParagraphFont" style:family="text">
      <style:text-properties fo:letter-spacing="-0.0027in"/>
    </style:style>
    <style:style style:name="T520" style:parent-style-name="DefaultParagraphFont" style:family="text">
      <style:text-properties fo:letter-spacing="-0.0027in"/>
    </style:style>
    <style:style style:name="P521" style:parent-style-name="BodyText" style:family="paragraph">
      <style:paragraph-properties fo:margin-top="0.0076in"/>
      <style:text-properties fo:font-size="11.5pt" style:font-size-asian="11.5pt"/>
    </style:style>
    <style:style style:name="P522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523" style:parent-style-name="BodyText" style:family="paragraph">
      <style:text-properties fo:font-weight="bold" style:font-weight-asian="bold"/>
    </style:style>
    <style:style style:name="P524" style:parent-style-name="Normal" style:family="paragraph">
      <style:paragraph-properties fo:margin-left="0.5833in">
        <style:tab-stops/>
      </style:paragraph-properties>
    </style:style>
    <style:style style:name="T525" style:parent-style-name="DefaultParagraphFont" style:family="text">
      <style:text-properties fo:font-weight="bold" style:font-weight-asian="bold" fo:font-size="12pt" style:font-size-asian="12pt"/>
    </style:style>
    <style:style style:name="T52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27" style:parent-style-name="DefaultParagraphFont" style:family="text">
      <style:text-properties fo:font-weight="bold" style:font-weight-asian="bold" fo:font-size="12pt" style:font-size-asian="12pt"/>
    </style:style>
    <style:style style:name="T5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29" style:parent-style-name="DefaultParagraphFont" style:family="text">
      <style:text-properties fo:font-weight="bold" style:font-weight-asian="bold" fo:font-size="12pt" style:font-size-asian="12pt"/>
    </style:style>
    <style:style style:name="T53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31" style:parent-style-name="DefaultParagraphFont" style:family="text">
      <style:text-properties fo:font-weight="bold" style:font-weight-asian="bold" fo:font-size="12pt" style:font-size-asian="12pt"/>
    </style:style>
    <style:style style:name="T5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33" style:parent-style-name="DefaultParagraphFont" style:family="text">
      <style:text-properties fo:font-weight="bold" style:font-weight-asian="bold" fo:font-size="12pt" style:font-size-asian="12pt"/>
    </style:style>
    <style:style style:name="T53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35" style:parent-style-name="DefaultParagraphFont" style:family="text">
      <style:text-properties fo:font-weight="bold" style:font-weight-asian="bold" fo:font-size="12pt" style:font-size-asian="12pt"/>
    </style:style>
    <style:style style:name="P536" style:parent-style-name="BodyText" style:family="paragraph">
      <style:text-properties fo:font-weight="bold" style:font-weight-asian="bold" fo:font-size="13pt" style:font-size-asian="13pt"/>
    </style:style>
    <style:style style:name="P537" style:parent-style-name="BodyText" style:family="paragraph">
      <style:text-properties fo:font-weight="bold" style:font-weight-asian="bold" fo:font-size="11pt" style:font-size-asian="11pt"/>
    </style:style>
    <style:style style:name="P538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letter-spacing="-0.0041in"/>
    </style:style>
    <style:style style:name="T540" style:parent-style-name="DefaultParagraphFont" style:family="text">
      <style:text-properties fo:letter-spacing="-0.0027in"/>
    </style:style>
    <style:style style:name="P541" style:parent-style-name="BodyText" style:family="paragraph">
      <style:text-properties fo:font-weight="bold" style:font-weight-asian="bold"/>
    </style:style>
    <style:style style:name="P542" style:parent-style-name="BodyText" style:family="paragraph">
      <style:paragraph-properties fo:text-align="justify" fo:margin-left="0.5833in" fo:margin-right="0.1in">
        <style:tab-stops/>
      </style:paragraph-properties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-0.0395in"/>
    </style:style>
    <style:style style:name="T546" style:parent-style-name="DefaultParagraphFont" style:family="text">
      <style:text-properties fo:letter-spacing="0.0006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2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2in"/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2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2in"/>
    </style:style>
    <style:style style:name="T559" style:parent-style-name="DefaultParagraphFont" style:family="text">
      <style:text-properties fo:letter-spacing="-0.0013in"/>
    </style:style>
    <style:style style:name="P560" style:parent-style-name="BodyText" style:family="paragraph">
      <style:paragraph-properties fo:text-align="justify" fo:margin-left="0.5833in">
        <style:tab-stops/>
      </style:paragraph-properties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27in"/>
    </style:style>
    <style:style style:name="P565" style:parent-style-name="BodyText" style:family="paragraph">
      <style:paragraph-properties fo:margin-top="0.0069in"/>
      <style:text-properties fo:font-size="11.5pt" style:font-size-asian="11.5pt"/>
    </style:style>
    <style:style style:name="P566" style:parent-style-name="ListParagraph" style:family="paragraph">
      <style:paragraph-properties fo:text-align="justify" fo:margin-right="0.0812in">
        <style:tab-stops>
          <style:tab-stop style:type="left" style:position="0in"/>
        </style:tab-stops>
      </style:paragraph-properties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0.0006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-0.0013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13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06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06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006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-0.0006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06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13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06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P589" style:parent-style-name="ListParagraph" style:family="paragraph">
      <style:paragraph-properties fo:text-align="justify" fo:margin-top="0.0006in" fo:line-height="0.2111in"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027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2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006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13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06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2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2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13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13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P611" style:parent-style-name="ListParagraph" style:family="paragraph">
      <style:paragraph-properties fo:text-align="justify" fo:margin-right="0.0812in">
        <style:tab-stops>
          <style:tab-stop style:type="left" style:position="0in"/>
        </style:tab-stops>
      </style:paragraph-properties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0.0006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0.0006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0.0006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13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P622" style:parent-style-name="Normal" style:master-page-name="MP2" style:family="paragraph">
      <style:paragraph-properties fo:break-before="page" fo:margin-top="0.0562in" fo:margin-left="0.5833in">
        <style:tab-stops/>
      </style:paragraph-properties>
      <style:text-properties fo:font-weight="bold" style:font-weight-asian="bold" fo:font-size="12pt" style:font-size-asian="12pt"/>
    </style:style>
    <style:style style:name="P623" style:parent-style-name="BodyText" style:family="paragraph">
      <style:text-properties fo:font-weight="bold" style:font-weight-asian="bold"/>
    </style:style>
    <style:style style:name="P624" style:parent-style-name="Normal" style:family="paragraph">
      <style:paragraph-properties fo:margin-left="0.5833in">
        <style:tab-stops/>
      </style:paragraph-properties>
    </style:style>
    <style:style style:name="T625" style:parent-style-name="DefaultParagraphFont" style:family="text">
      <style:text-properties fo:font-weight="bold" style:font-weight-asian="bold" fo:font-size="12pt" style:font-size-asian="12pt"/>
    </style:style>
    <style:style style:name="T62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27" style:parent-style-name="DefaultParagraphFont" style:family="text">
      <style:text-properties fo:font-weight="bold" style:font-weight-asian="bold" fo:font-size="12pt" style:font-size-asian="12pt"/>
    </style:style>
    <style:style style:name="T62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29" style:parent-style-name="DefaultParagraphFont" style:family="text">
      <style:text-properties fo:font-weight="bold" style:font-weight-asian="bold" fo:font-size="12pt" style:font-size-asian="12pt"/>
    </style:style>
    <style:style style:name="T63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31" style:parent-style-name="DefaultParagraphFont" style:family="text">
      <style:text-properties fo:font-weight="bold" style:font-weight-asian="bold" fo:font-size="12pt" style:font-size-asian="12pt"/>
    </style:style>
    <style:style style:name="T63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33" style:parent-style-name="DefaultParagraphFont" style:family="text">
      <style:text-properties fo:font-weight="bold" style:font-weight-asian="bold" fo:font-size="12pt" style:font-size-asian="12pt"/>
    </style:style>
    <style:style style:name="T63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35" style:parent-style-name="DefaultParagraphFont" style:family="text">
      <style:text-properties fo:font-weight="bold" style:font-weight-asian="bold" fo:font-size="12pt" style:font-size-asian="12pt"/>
    </style:style>
    <style:style style:name="P636" style:parent-style-name="BodyText" style:family="paragraph">
      <style:text-properties fo:font-weight="bold" style:font-weight-asian="bold" fo:font-size="13pt" style:font-size-asian="13pt"/>
    </style:style>
    <style:style style:name="P637" style:parent-style-name="BodyText" style:family="paragraph">
      <style:text-properties fo:font-weight="bold" style:font-weight-asian="bold" fo:font-size="11pt" style:font-size-asian="11pt"/>
    </style:style>
    <style:style style:name="P638" style:parent-style-name="Heading1" style:family="paragraph">
      <style:paragraph-properties fo:margin-right="0.0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9" style:parent-style-name="DefaultParagraphFont" style:family="text">
      <style:text-properties fo:letter-spacing="0.0034in"/>
    </style:style>
    <style:style style:name="T640" style:parent-style-name="DefaultParagraphFont" style:family="text">
      <style:text-properties fo:letter-spacing="0.0041in"/>
    </style:style>
    <style:style style:name="T641" style:parent-style-name="DefaultParagraphFont" style:family="text">
      <style:text-properties fo:letter-spacing="0.0041in"/>
    </style:style>
    <style:style style:name="T642" style:parent-style-name="DefaultParagraphFont" style:family="text">
      <style:text-properties fo:letter-spacing="0.0041in"/>
    </style:style>
    <style:style style:name="T643" style:parent-style-name="DefaultParagraphFont" style:family="text">
      <style:text-properties fo:letter-spacing="0.0041in"/>
    </style:style>
    <style:style style:name="T644" style:parent-style-name="DefaultParagraphFont" style:family="text">
      <style:text-properties fo:letter-spacing="0.0041in"/>
    </style:style>
    <style:style style:name="T645" style:parent-style-name="DefaultParagraphFont" style:family="text">
      <style:text-properties fo:letter-spacing="0.0034in"/>
    </style:style>
    <style:style style:name="T646" style:parent-style-name="DefaultParagraphFont" style:family="text">
      <style:text-properties fo:letter-spacing="0.0041in"/>
    </style:style>
    <style:style style:name="T647" style:parent-style-name="DefaultParagraphFont" style:family="text">
      <style:text-properties fo:letter-spacing="0.0041in"/>
    </style:style>
    <style:style style:name="T648" style:parent-style-name="DefaultParagraphFont" style:family="text">
      <style:text-properties fo:letter-spacing="-0.0395in"/>
    </style:style>
    <style:style style:name="P649" style:parent-style-name="BodyText" style:family="paragraph">
      <style:text-properties fo:font-weight="bold" style:font-weight-asian="bold"/>
    </style:style>
    <style:style style:name="P650" style:parent-style-name="BodyText" style:family="paragraph">
      <style:paragraph-properties fo:text-align="justify" fo:margin-left="0.5833in" fo:margin-right="0.0826in">
        <style:tab-stops/>
      </style:paragraph-properties>
    </style:style>
    <style:style style:name="T651" style:parent-style-name="DefaultParagraphFont" style:family="text">
      <style:text-properties fo:letter-spacing="0.0006in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0.0006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06in"/>
    </style:style>
    <style:style style:name="P657" style:parent-style-name="BodyText" style:family="paragraph">
      <style:paragraph-properties fo:text-align="justify" fo:margin-left="0.5833in" fo:margin-right="0.0812in">
        <style:tab-stops/>
      </style:paragraph-properties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0.0006in"/>
    </style:style>
    <style:style style:name="T660" style:parent-style-name="DefaultParagraphFont" style:family="text">
      <style:text-properties fo:letter-spacing="0.0006in"/>
    </style:style>
    <style:style style:name="T661" style:parent-style-name="DefaultParagraphFont" style:family="text">
      <style:text-properties fo:letter-spacing="0.0006in"/>
    </style:style>
    <style:style style:name="T662" style:parent-style-name="DefaultParagraphFont" style:family="text">
      <style:text-properties fo:letter-spacing="0.0006in"/>
    </style:style>
    <style:style style:name="T663" style:parent-style-name="DefaultParagraphFont" style:family="text">
      <style:text-properties fo:letter-spacing="0.0006in"/>
    </style:style>
    <style:style style:name="T664" style:parent-style-name="DefaultParagraphFont" style:family="text">
      <style:text-properties fo:letter-spacing="0.0006in"/>
    </style:style>
    <style:style style:name="T665" style:parent-style-name="DefaultParagraphFont" style:family="text">
      <style:text-properties fo:letter-spacing="0.0006in"/>
    </style:style>
    <style:style style:name="T666" style:parent-style-name="DefaultParagraphFont" style:family="text">
      <style:text-properties fo:letter-spacing="0.0006in"/>
    </style:style>
    <style:style style:name="T667" style:parent-style-name="DefaultParagraphFont" style:family="text">
      <style:text-properties fo:letter-spacing="0.0006in"/>
    </style:style>
    <style:style style:name="T668" style:parent-style-name="DefaultParagraphFont" style:family="text">
      <style:text-properties fo:letter-spacing="0.0006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0.0416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0.0312in"/>
    </style:style>
    <style:style style:name="T673" style:parent-style-name="DefaultParagraphFont" style:family="text">
      <style:text-properties fo:letter-spacing="0.0312in"/>
    </style:style>
    <style:style style:name="T674" style:parent-style-name="DefaultParagraphFont" style:family="text">
      <style:text-properties fo:letter-spacing="0.0319in"/>
    </style:style>
    <style:style style:name="T675" style:parent-style-name="DefaultParagraphFont" style:family="text">
      <style:text-properties fo:letter-spacing="0.0319in"/>
    </style:style>
    <style:style style:name="T676" style:parent-style-name="DefaultParagraphFont" style:family="text">
      <style:text-properties fo:letter-spacing="0.0319in"/>
    </style:style>
    <style:style style:name="T677" style:parent-style-name="DefaultParagraphFont" style:family="text">
      <style:text-properties fo:letter-spacing="0.0312in"/>
    </style:style>
    <style:style style:name="T678" style:parent-style-name="DefaultParagraphFont" style:family="text">
      <style:text-properties fo:letter-spacing="0.0312in"/>
    </style:style>
    <style:style style:name="T679" style:parent-style-name="DefaultParagraphFont" style:family="text">
      <style:text-properties fo:letter-spacing="0.0312in"/>
    </style:style>
    <style:style style:name="T680" style:parent-style-name="DefaultParagraphFont" style:family="text">
      <style:text-properties fo:letter-spacing="0.0312in"/>
    </style:style>
    <style:style style:name="T681" style:parent-style-name="DefaultParagraphFont" style:family="text">
      <style:text-properties fo:letter-spacing="0.0319in"/>
    </style:style>
    <style:style style:name="T682" style:parent-style-name="DefaultParagraphFont" style:family="text">
      <style:text-properties fo:letter-spacing="0.0312in"/>
    </style:style>
    <style:style style:name="T683" style:parent-style-name="DefaultParagraphFont" style:family="text">
      <style:text-properties fo:letter-spacing="0.0319in"/>
    </style:style>
    <style:style style:name="T684" style:parent-style-name="DefaultParagraphFont" style:family="text">
      <style:text-properties fo:letter-spacing="0.0319in"/>
    </style:style>
    <style:style style:name="T685" style:parent-style-name="DefaultParagraphFont" style:family="text">
      <style:text-properties fo:letter-spacing="-0.0402in"/>
    </style:style>
    <style:style style:name="T686" style:parent-style-name="DefaultParagraphFont" style:family="text">
      <style:text-properties fo:letter-spacing="0.0006in"/>
    </style:style>
    <style:style style:name="T687" style:parent-style-name="DefaultParagraphFont" style:family="text">
      <style:text-properties fo:letter-spacing="0.0006in"/>
    </style:style>
    <style:style style:name="T688" style:parent-style-name="DefaultParagraphFont" style:family="text">
      <style:text-properties fo:letter-spacing="-0.0006in"/>
    </style:style>
    <style:style style:name="T689" style:parent-style-name="DefaultParagraphFont" style:family="text">
      <style:text-properties fo:letter-spacing="-0.0006in"/>
    </style:style>
    <style:style style:name="T690" style:parent-style-name="DefaultParagraphFont" style:family="text">
      <style:text-properties fo:letter-spacing="-0.0006in"/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-0.0006in"/>
    </style:style>
    <style:style style:name="P693" style:parent-style-name="BodyText" style:family="paragraph">
      <style:paragraph-properties fo:text-align="justify" fo:margin-left="0.5833in" fo:margin-right="0.0819in">
        <style:tab-stops/>
      </style:paragraph-properties>
    </style:style>
    <style:style style:name="T694" style:parent-style-name="DefaultParagraphFont" style:family="text">
      <style:text-properties fo:letter-spacing="0.0006in"/>
    </style:style>
    <style:style style:name="T695" style:parent-style-name="DefaultParagraphFont" style:family="text">
      <style:text-properties fo:letter-spacing="0.0006in"/>
    </style:style>
    <style:style style:name="T696" style:parent-style-name="DefaultParagraphFont" style:family="text">
      <style:text-properties fo:letter-spacing="0.0006in"/>
    </style:style>
    <style:style style:name="T697" style:parent-style-name="DefaultParagraphFont" style:family="text">
      <style:text-properties fo:letter-spacing="0.0006in"/>
    </style:style>
    <style:style style:name="T698" style:parent-style-name="DefaultParagraphFont" style:family="text">
      <style:text-properties fo:letter-spacing="0.0006in"/>
    </style:style>
    <style:style style:name="T699" style:parent-style-name="DefaultParagraphFont" style:family="text">
      <style:text-properties fo:letter-spacing="0.0006in"/>
    </style:style>
    <style:style style:name="T700" style:parent-style-name="DefaultParagraphFont" style:family="text">
      <style:text-properties fo:letter-spacing="0.0006in"/>
    </style:style>
    <style:style style:name="T701" style:parent-style-name="DefaultParagraphFont" style:family="text">
      <style:text-properties fo:letter-spacing="0.0006in"/>
    </style:style>
    <style:style style:name="T702" style:parent-style-name="DefaultParagraphFont" style:family="text">
      <style:text-properties fo:letter-spacing="0.0006in"/>
    </style:style>
    <style:style style:name="T703" style:parent-style-name="DefaultParagraphFont" style:family="text">
      <style:text-properties fo:letter-spacing="0.0006in"/>
    </style:style>
    <style:style style:name="T704" style:parent-style-name="DefaultParagraphFont" style:family="text">
      <style:text-properties fo:letter-spacing="0.0006in"/>
    </style:style>
    <style:style style:name="T705" style:parent-style-name="DefaultParagraphFont" style:family="text">
      <style:text-properties fo:letter-spacing="0.0006in"/>
    </style:style>
    <style:style style:name="T706" style:parent-style-name="DefaultParagraphFont" style:family="text">
      <style:text-properties fo:letter-spacing="0.0006in"/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0.0006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0.0006in"/>
    </style:style>
    <style:style style:name="T715" style:parent-style-name="DefaultParagraphFont" style:family="text">
      <style:text-properties fo:letter-spacing="0.0006in"/>
    </style:style>
    <style:style style:name="T716" style:parent-style-name="DefaultParagraphFont" style:family="text">
      <style:text-properties fo:letter-spacing="0.0006in"/>
    </style:style>
    <style:style style:name="T717" style:parent-style-name="DefaultParagraphFont" style:family="text">
      <style:text-properties fo:letter-spacing="0.0006in"/>
    </style:style>
    <style:style style:name="T718" style:parent-style-name="DefaultParagraphFont" style:family="text">
      <style:text-properties fo:letter-spacing="0.0006in"/>
    </style:style>
    <style:style style:name="T719" style:parent-style-name="DefaultParagraphFont" style:family="text">
      <style:text-properties fo:letter-spacing="0.0006in"/>
    </style:style>
    <style:style style:name="P720" style:parent-style-name="BodyText" style:family="paragraph">
      <style:paragraph-properties fo:margin-top="0.0069in"/>
      <style:text-properties fo:font-size="11.5pt" style:font-size-asian="11.5pt"/>
    </style:style>
    <style:style style:name="P721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2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2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27in" fo:font-size="12pt" style:font-size-asian="12pt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-0.002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P731" style:parent-style-name="ListParagraph" style:family="paragraph">
      <style:paragraph-properties fo:margin-top="0.0006in" fo:line-height="0.21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02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13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2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2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2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P743" style:parent-style-name="ListParagraph" style:family="paragraph">
      <style:paragraph-properties fo:line-height="0.21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13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27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2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2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13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13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P757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2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27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2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-0.002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013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2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2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P773" style:parent-style-name="BodyText" style:family="paragraph">
      <style:paragraph-properties fo:margin-top="0.0006in"/>
    </style:style>
    <style:style style:name="P774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775" style:parent-style-name="BodyText" style:family="paragraph">
      <style:text-properties fo:font-weight="bold" style:font-weight-asian="bold"/>
    </style:style>
    <style:style style:name="P776" style:parent-style-name="Normal" style:family="paragraph">
      <style:paragraph-properties fo:text-align="justify" fo:margin-left="0.5833in" fo:margin-right="0.0812in">
        <style:tab-stops/>
      </style:paragraph-properties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77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79" style:parent-style-name="DefaultParagraphFont" style:family="text">
      <style:text-properties fo:font-weight="bold" style:font-weight-asian="bold" fo:font-size="12pt" style:font-size-asian="12pt"/>
    </style:style>
    <style:style style:name="T78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81" style:parent-style-name="DefaultParagraphFont" style:family="text">
      <style:text-properties fo:font-weight="bold" style:font-weight-asian="bold" fo:font-size="12pt" style:font-size-asian="12pt"/>
    </style:style>
    <style:style style:name="T78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83" style:parent-style-name="DefaultParagraphFont" style:family="text">
      <style:text-properties fo:font-weight="bold" style:font-weight-asian="bold" fo:font-size="12pt" style:font-size-asian="12pt"/>
    </style:style>
    <style:style style:name="T78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85" style:parent-style-name="DefaultParagraphFont" style:family="text">
      <style:text-properties fo:font-weight="bold" style:font-weight-asian="bold" fo:font-size="12pt" style:font-size-asian="12pt"/>
    </style:style>
    <style:style style:name="T78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87" style:parent-style-name="DefaultParagraphFont" style:family="text">
      <style:text-properties fo:font-weight="bold" style:font-weight-asian="bold" fo:font-size="12pt" style:font-size-asian="12pt"/>
    </style:style>
    <style:style style:name="T78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89" style:parent-style-name="DefaultParagraphFont" style:family="text">
      <style:text-properties fo:font-weight="bold" style:font-weight-asian="bold" fo:font-size="12pt" style:font-size-asian="12pt"/>
    </style:style>
    <style:style style:name="T79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95" style:parent-style-name="DefaultParagraphFont" style:family="text">
      <style:text-properties fo:font-weight="bold" style:font-weight-asian="bold" fo:font-size="12pt" style:font-size-asian="12pt"/>
    </style:style>
    <style:style style:name="T79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97" style:parent-style-name="DefaultParagraphFont" style:family="text">
      <style:text-properties fo:font-weight="bold" style:font-weight-asian="bold" fo:font-size="12pt" style:font-size-asian="12pt"/>
    </style:style>
    <style:style style:name="T79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799" style:parent-style-name="DefaultParagraphFont" style:family="text">
      <style:text-properties fo:font-weight="bold" style:font-weight-asian="bold" fo:font-size="12pt" style:font-size-asian="12pt"/>
    </style:style>
    <style:style style:name="T80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801" style:parent-style-name="DefaultParagraphFont" style:family="text">
      <style:text-properties fo:font-weight="bold" style:font-weight-asian="bold" fo:font-size="12pt" style:font-size-asian="12pt"/>
    </style:style>
    <style:style style:name="T8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03" style:parent-style-name="DefaultParagraphFont" style:family="text">
      <style:text-properties fo:font-weight="bold" style:font-weight-asian="bold" fo:font-size="12pt" style:font-size-asian="12pt"/>
    </style:style>
    <style:style style:name="P804" style:parent-style-name="BodyText" style:family="paragraph">
      <style:text-properties fo:font-weight="bold" style:font-weight-asian="bold" fo:font-size="13pt" style:font-size-asian="13pt"/>
    </style:style>
    <style:style style:name="P805" style:parent-style-name="BodyText" style:family="paragraph">
      <style:text-properties fo:font-weight="bold" style:font-weight-asian="bold" fo:font-size="11pt" style:font-size-asian="11pt"/>
    </style:style>
    <style:style style:name="P806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2in"/>
    </style:style>
    <style:style style:name="T810" style:parent-style-name="DefaultParagraphFont" style:family="text">
      <style:text-properties fo:letter-spacing="-0.002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2in"/>
    </style:style>
    <style:style style:name="P814" style:parent-style-name="BodyText" style:family="paragraph">
      <style:text-properties fo:font-weight="bold" style:font-weight-asian="bold"/>
    </style:style>
    <style:style style:name="P815" style:parent-style-name="BodyText" style:family="paragraph">
      <style:paragraph-properties fo:text-align="justify" fo:margin-left="0.5833in" fo:margin-right="0.0812in">
        <style:tab-stops/>
      </style:paragraph-properties>
    </style:style>
    <style:style style:name="T816" style:parent-style-name="DefaultParagraphFont" style:family="text">
      <style:text-properties fo:letter-spacing="0.0006in"/>
    </style:style>
    <style:style style:name="T817" style:parent-style-name="DefaultParagraphFont" style:family="text">
      <style:text-properties fo:letter-spacing="0.0006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06in"/>
    </style:style>
    <style:style style:name="T822" style:parent-style-name="DefaultParagraphFont" style:family="text">
      <style:text-properties fo:letter-spacing="-0.0006in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-0.0013in"/>
    </style:style>
    <style:style style:name="P825" style:parent-style-name="BodyText" style:family="paragraph">
      <style:paragraph-properties fo:text-align="justify" fo:margin-left="0.5833in" fo:margin-right="0.0819in">
        <style:tab-stops/>
      </style:paragraph-properties>
    </style:style>
    <style:style style:name="T826" style:parent-style-name="DefaultParagraphFont" style:family="text">
      <style:text-properties fo:letter-spacing="0.0006in"/>
    </style:style>
    <style:style style:name="T827" style:parent-style-name="DefaultParagraphFont" style:family="text">
      <style:text-properties fo:letter-spacing="-0.0006in"/>
    </style:style>
    <style:style style:name="T828" style:parent-style-name="DefaultParagraphFont" style:family="text">
      <style:text-properties fo:letter-spacing="-0.0006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06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06in"/>
    </style:style>
    <style:style style:name="T834" style:parent-style-name="DefaultParagraphFont" style:family="text">
      <style:text-properties fo:letter-spacing="-0.0006in"/>
    </style:style>
    <style:style style:name="T835" style:parent-style-name="DefaultParagraphFont" style:family="text">
      <style:text-properties fo:letter-spacing="-0.0006in"/>
    </style:style>
    <style:style style:name="P836" style:parent-style-name="BodyText" style:family="paragraph">
      <style:paragraph-properties fo:text-align="justify" fo:margin-left="0.5833in">
        <style:tab-stops/>
      </style:paragraph-properties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2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2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2in"/>
    </style:style>
    <style:style style:name="T846" style:parent-style-name="DefaultParagraphFont" style:family="text">
      <style:text-properties fo:letter-spacing="-0.002in"/>
    </style:style>
    <style:style style:name="P847" style:parent-style-name="BodyText" style:family="paragraph">
      <style:paragraph-properties fo:margin-top="0.0069in"/>
      <style:text-properties fo:font-size="11.5pt" style:font-size-asian="11.5pt"/>
    </style:style>
    <style:style style:name="P848" style:parent-style-name="ListParagraph" style:family="paragraph">
      <style:paragraph-properties fo:margin-top="0.0006in" fo:margin-right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0.0062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0.0076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0.0069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0.0069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0.0076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0.0069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0.0083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0.0069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0.0069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0.0069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0.0069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0.0076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395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13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06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06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06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06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P886" style:parent-style-name="ListParagraph" style:master-page-name="MP3" style:family="paragraph">
      <style:paragraph-properties fo:break-before="page" fo:text-align="justify" fo:margin-top="0.0555in" fo:margin-right="0.0819in">
        <style:tab-stops>
          <style:tab-stop style:type="left" style:position="0in"/>
        </style:tab-stops>
      </style:paragraph-properties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0.0006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0.0006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P893" style:parent-style-name="BodyText" style:family="paragraph">
      <style:paragraph-properties fo:margin-top="0.0006in"/>
    </style:style>
    <style:style style:name="P894" style:parent-style-name="BodyText" style:family="paragraph">
      <style:paragraph-properties fo:margin-left="0.5833in">
        <style:tab-stops/>
      </style:paragraph-properties>
    </style:style>
    <style:style style:name="T895" style:parent-style-name="DefaultParagraphFont" style:family="text">
      <style:text-properties fo:letter-spacing="0.0006in"/>
    </style:style>
    <style:style style:name="T896" style:parent-style-name="DefaultParagraphFont" style:family="text">
      <style:text-properties fo:letter-spacing="0.002in"/>
    </style:style>
    <style:style style:name="T897" style:parent-style-name="DefaultParagraphFont" style:family="text">
      <style:text-properties fo:letter-spacing="0.002in"/>
    </style:style>
    <style:style style:name="T898" style:parent-style-name="DefaultParagraphFont" style:family="text">
      <style:text-properties fo:letter-spacing="0.002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2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2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-0.0395in"/>
    </style:style>
    <style:style style:name="T908" style:parent-style-name="DefaultParagraphFont" style:family="text">
      <style:text-properties fo:letter-spacing="-0.0006in"/>
    </style:style>
    <style:style style:name="T909" style:parent-style-name="DefaultParagraphFont" style:family="text">
      <style:text-properties fo:letter-spacing="-0.0006in"/>
    </style:style>
    <style:style style:name="P910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911" style:parent-style-name="BodyText" style:family="paragraph">
      <style:text-properties fo:font-weight="bold" style:font-weight-asian="bold"/>
    </style:style>
    <style:style style:name="P912" style:parent-style-name="Normal" style:family="paragraph">
      <style:paragraph-properties fo:margin-left="0.5833in">
        <style:tab-stops/>
      </style:paragraph-properties>
    </style:style>
    <style:style style:name="T913" style:parent-style-name="DefaultParagraphFont" style:family="text">
      <style:text-properties fo:font-weight="bold" style:font-weight-asian="bold" fo:font-size="12pt" style:font-size-asian="12pt"/>
    </style:style>
    <style:style style:name="T914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915" style:parent-style-name="DefaultParagraphFont" style:family="text">
      <style:text-properties fo:font-weight="bold" style:font-weight-asian="bold" fo:font-size="12pt" style:font-size-asian="12pt"/>
    </style:style>
    <style:style style:name="T916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917" style:parent-style-name="DefaultParagraphFont" style:family="text">
      <style:text-properties fo:font-weight="bold" style:font-weight-asian="bold" fo:font-size="12pt" style:font-size-asian="12pt"/>
    </style:style>
    <style:style style:name="T918" style:parent-style-name="DefaultParagraphFont" style:family="text">
      <style:text-properties fo:font-weight="bold" style:font-weight-asian="bold" fo:letter-spacing="0.0229in" fo:font-size="12pt" style:font-size-asian="12pt"/>
    </style:style>
    <style:style style:name="T919" style:parent-style-name="DefaultParagraphFont" style:family="text">
      <style:text-properties fo:font-weight="bold" style:font-weight-asian="bold" fo:font-size="12pt" style:font-size-asian="12pt"/>
    </style:style>
    <style:style style:name="T920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921" style:parent-style-name="DefaultParagraphFont" style:family="text">
      <style:text-properties fo:font-weight="bold" style:font-weight-asian="bold" fo:font-size="12pt" style:font-size-asian="12pt"/>
    </style:style>
    <style:style style:name="T922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923" style:parent-style-name="DefaultParagraphFont" style:family="text">
      <style:text-properties fo:font-weight="bold" style:font-weight-asian="bold" fo:font-size="12pt" style:font-size-asian="12pt"/>
    </style:style>
    <style:style style:name="T924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925" style:parent-style-name="DefaultParagraphFont" style:family="text">
      <style:text-properties fo:font-weight="bold" style:font-weight-asian="bold" fo:font-size="12pt" style:font-size-asian="12pt"/>
    </style:style>
    <style:style style:name="T926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927" style:parent-style-name="DefaultParagraphFont" style:family="text">
      <style:text-properties fo:font-weight="bold" style:font-weight-asian="bold" fo:font-size="12pt" style:font-size-asian="12pt"/>
    </style:style>
    <style:style style:name="T928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929" style:parent-style-name="DefaultParagraphFont" style:family="text">
      <style:text-properties fo:font-weight="bold" style:font-weight-asian="bold" fo:font-size="12pt" style:font-size-asian="12pt"/>
    </style:style>
    <style:style style:name="T930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931" style:parent-style-name="DefaultParagraphFont" style:family="text">
      <style:text-properties fo:font-weight="bold" style:font-weight-asian="bold" fo:font-size="12pt" style:font-size-asian="12pt"/>
    </style:style>
    <style:style style:name="T932" style:parent-style-name="DefaultParagraphFont" style:family="text">
      <style:text-properties fo:font-weight="bold" style:font-weight-asian="bold" fo:letter-spacing="0.0236in" fo:font-size="12pt" style:font-size-asian="12pt"/>
    </style:style>
    <style:style style:name="T933" style:parent-style-name="DefaultParagraphFont" style:family="text">
      <style:text-properties fo:font-weight="bold" style:font-weight-asian="bold" fo:font-size="12pt" style:font-size-asian="12pt"/>
    </style:style>
    <style:style style:name="T934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935" style:parent-style-name="DefaultParagraphFont" style:family="text">
      <style:text-properties fo:font-weight="bold" style:font-weight-asian="bold" fo:font-size="12pt" style:font-size-asian="12pt"/>
    </style:style>
    <style:style style:name="T93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37" style:parent-style-name="DefaultParagraphFont" style:family="text">
      <style:text-properties fo:font-weight="bold" style:font-weight-asian="bold" fo:font-size="12pt" style:font-size-asian="12pt"/>
    </style:style>
    <style:style style:name="T93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39" style:parent-style-name="DefaultParagraphFont" style:family="text">
      <style:text-properties fo:font-weight="bold" style:font-weight-asian="bold" fo:font-size="12pt" style:font-size-asian="12pt"/>
    </style:style>
    <style:style style:name="T94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41" style:parent-style-name="DefaultParagraphFont" style:family="text">
      <style:text-properties fo:font-weight="bold" style:font-weight-asian="bold" fo:font-size="12pt" style:font-size-asian="12pt"/>
    </style:style>
    <style:style style:name="T9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43" style:parent-style-name="DefaultParagraphFont" style:family="text">
      <style:text-properties fo:font-weight="bold" style:font-weight-asian="bold" fo:font-size="12pt" style:font-size-asian="12pt"/>
    </style:style>
    <style:style style:name="T94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45" style:parent-style-name="DefaultParagraphFont" style:family="text">
      <style:text-properties fo:font-weight="bold" style:font-weight-asian="bold" fo:font-size="12pt" style:font-size-asian="12pt"/>
    </style:style>
    <style:style style:name="T94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47" style:parent-style-name="DefaultParagraphFont" style:family="text">
      <style:text-properties fo:font-weight="bold" style:font-weight-asian="bold" fo:font-size="12pt" style:font-size-asian="12pt"/>
    </style:style>
    <style:style style:name="T9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49" style:parent-style-name="DefaultParagraphFont" style:family="text">
      <style:text-properties fo:font-weight="bold" style:font-weight-asian="bold" fo:font-size="12pt" style:font-size-asian="12pt"/>
    </style:style>
    <style:style style:name="T9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51" style:parent-style-name="DefaultParagraphFont" style:family="text">
      <style:text-properties fo:font-weight="bold" style:font-weight-asian="bold" fo:font-size="12pt" style:font-size-asian="12pt"/>
    </style:style>
    <style:style style:name="T9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3" style:parent-style-name="DefaultParagraphFont" style:family="text">
      <style:text-properties fo:font-weight="bold" style:font-weight-asian="bold" fo:font-size="12pt" style:font-size-asian="12pt"/>
    </style:style>
    <style:style style:name="P954" style:parent-style-name="BodyText" style:family="paragraph">
      <style:text-properties fo:font-weight="bold" style:font-weight-asian="bold" fo:font-size="13pt" style:font-size-asian="13pt"/>
    </style:style>
    <style:style style:name="P955" style:parent-style-name="BodyText" style:family="paragraph">
      <style:text-properties fo:font-weight="bold" style:font-weight-asian="bold" fo:font-size="11pt" style:font-size-asian="11pt"/>
    </style:style>
    <style:style style:name="P956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2in"/>
    </style:style>
    <style:style style:name="T959" style:parent-style-name="DefaultParagraphFont" style:family="text">
      <style:text-properties fo:letter-spacing="-0.002in"/>
    </style:style>
    <style:style style:name="T960" style:parent-style-name="DefaultParagraphFont" style:family="text">
      <style:text-properties fo:letter-spacing="-0.002in"/>
    </style:style>
    <style:style style:name="P961" style:parent-style-name="BodyText" style:family="paragraph">
      <style:text-properties fo:font-weight="bold" style:font-weight-asian="bold"/>
    </style:style>
    <style:style style:name="P962" style:parent-style-name="BodyText" style:family="paragraph">
      <style:paragraph-properties fo:margin-left="0.5833in">
        <style:tab-stops/>
      </style:paragraph-properties>
    </style:style>
    <style:style style:name="T963" style:parent-style-name="DefaultParagraphFont" style:family="text">
      <style:text-properties fo:letter-spacing="0.027in"/>
    </style:style>
    <style:style style:name="T964" style:parent-style-name="DefaultParagraphFont" style:family="text">
      <style:text-properties fo:letter-spacing="0.0277in"/>
    </style:style>
    <style:style style:name="T965" style:parent-style-name="DefaultParagraphFont" style:family="text">
      <style:text-properties fo:letter-spacing="0.027in"/>
    </style:style>
    <style:style style:name="T966" style:parent-style-name="DefaultParagraphFont" style:family="text">
      <style:text-properties fo:letter-spacing="0.027in"/>
    </style:style>
    <style:style style:name="T967" style:parent-style-name="DefaultParagraphFont" style:family="text">
      <style:text-properties fo:letter-spacing="0.0263in"/>
    </style:style>
    <style:style style:name="T968" style:parent-style-name="DefaultParagraphFont" style:family="text">
      <style:text-properties fo:letter-spacing="0.0277in"/>
    </style:style>
    <style:style style:name="T969" style:parent-style-name="DefaultParagraphFont" style:family="text">
      <style:text-properties fo:letter-spacing="0.0277in"/>
    </style:style>
    <style:style style:name="T970" style:parent-style-name="DefaultParagraphFont" style:family="text">
      <style:text-properties fo:letter-spacing="0.0263in"/>
    </style:style>
    <style:style style:name="T971" style:parent-style-name="DefaultParagraphFont" style:family="text">
      <style:text-properties fo:letter-spacing="0.027in"/>
    </style:style>
    <style:style style:name="T972" style:parent-style-name="DefaultParagraphFont" style:family="text">
      <style:text-properties fo:letter-spacing="0.027in"/>
    </style:style>
    <style:style style:name="T973" style:parent-style-name="DefaultParagraphFont" style:family="text">
      <style:text-properties fo:letter-spacing="0.027in"/>
    </style:style>
    <style:style style:name="T974" style:parent-style-name="DefaultParagraphFont" style:family="text">
      <style:text-properties fo:letter-spacing="-0.0395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06in"/>
    </style:style>
    <style:style style:name="T977" style:parent-style-name="DefaultParagraphFont" style:family="text">
      <style:text-properties fo:letter-spacing="-0.0006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06in"/>
    </style:style>
    <style:style style:name="T980" style:parent-style-name="DefaultParagraphFont" style:family="text">
      <style:text-properties fo:letter-spacing="-0.0006in"/>
    </style:style>
    <style:style style:name="P981" style:parent-style-name="BodyText" style:family="paragraph">
      <style:paragraph-properties fo:margin-left="0.5833in">
        <style:tab-stops/>
      </style:paragraph-properties>
    </style:style>
    <style:style style:name="T982" style:parent-style-name="DefaultParagraphFont" style:family="text">
      <style:text-properties fo:letter-spacing="-0.0027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06in"/>
    </style:style>
    <style:style style:name="T986" style:parent-style-name="DefaultParagraphFont" style:family="text">
      <style:text-properties fo:letter-spacing="-0.002in"/>
    </style:style>
    <style:style style:name="P987" style:parent-style-name="BodyText" style:family="paragraph">
      <style:paragraph-properties fo:margin-top="0.0069in"/>
      <style:text-properties fo:font-size="11.5pt" style:font-size-asian="11.5pt"/>
    </style:style>
    <style:style style:name="P988" style:parent-style-name="ListParagraph" style:family="paragraph">
      <style:paragraph-properties fo:margin-top="0.0006in" fo:line-height="0.21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2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2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13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13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2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13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P1004" style:parent-style-name="ListParagraph" style:family="paragraph">
      <style:paragraph-properties fo:line-height="0.211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7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27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13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2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13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27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2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13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27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13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27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P1028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27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2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13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2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2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P1040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27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2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13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13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13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2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P1056" style:parent-style-name="ListParagraph" style:family="paragraph">
      <style:paragraph-properties fo:margin-top="0.0006in" fo:margin-right="0.08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0.0048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0.0062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0.0055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0.0055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0.0055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0.0048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0.0055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0.0062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0.0055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0.0055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0.0048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0.0055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T1082" style:parent-style-name="DefaultParagraphFont" style:family="text">
      <style:text-properties fo:letter-spacing="0.0055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0.0055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395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P1088" style:parent-style-name="ListParagraph" style:family="paragraph">
      <style:paragraph-properties fo:margin-right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0.0048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0.0048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0.0048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0.0048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0.0055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0.0048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0.0055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0.0048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0.0041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letter-spacing="0.0055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0.0048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0.0048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0.0048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0.0048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395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P1120" style:parent-style-name="BodyText" style:family="paragraph">
      <style:paragraph-properties fo:text-align="justify" fo:margin-left="0.5833in" fo:margin-right="0.0826in">
        <style:tab-stops/>
      </style:paragraph-properties>
    </style:style>
    <style:style style:name="T1121" style:parent-style-name="DefaultParagraphFont" style:family="text">
      <style:text-properties fo:letter-spacing="-0.0395in"/>
    </style:style>
    <style:style style:name="T1122" style:parent-style-name="DefaultParagraphFont" style:family="text">
      <style:text-properties fo:letter-spacing="0.0006in"/>
    </style:style>
    <style:style style:name="T1123" style:parent-style-name="DefaultParagraphFont" style:family="text">
      <style:text-properties fo:letter-spacing="-0.0006in"/>
    </style:style>
    <style:style style:name="T1124" style:parent-style-name="DefaultParagraphFont" style:family="text">
      <style:text-properties fo:letter-spacing="-0.0006in"/>
    </style:style>
    <style:style style:name="T1125" style:parent-style-name="DefaultParagraphFont" style:family="text">
      <style:text-properties fo:letter-spacing="-0.0006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06in"/>
    </style:style>
    <style:style style:name="P1128" style:parent-style-name="BodyText" style:family="paragraph">
      <style:paragraph-properties fo:text-align="justify" fo:margin-left="0.5826in" fo:margin-right="0.0812in">
        <style:tab-stops/>
      </style:paragraph-properties>
    </style:style>
    <style:style style:name="T1129" style:parent-style-name="DefaultParagraphFont" style:family="text">
      <style:text-properties fo:letter-spacing="0.0006in"/>
    </style:style>
    <style:style style:name="T1130" style:parent-style-name="DefaultParagraphFont" style:family="text">
      <style:text-properties fo:letter-spacing="0.0006in"/>
    </style:style>
    <style:style style:name="T1131" style:parent-style-name="DefaultParagraphFont" style:family="text">
      <style:text-properties fo:letter-spacing="0.0006in"/>
    </style:style>
    <style:style style:name="T1132" style:parent-style-name="DefaultParagraphFont" style:family="text">
      <style:text-properties fo:letter-spacing="0.0006in"/>
    </style:style>
    <style:style style:name="T1133" style:parent-style-name="DefaultParagraphFont" style:family="text">
      <style:text-properties fo:letter-spacing="0.0006in"/>
    </style:style>
    <style:style style:name="T1134" style:parent-style-name="DefaultParagraphFont" style:family="text">
      <style:text-properties fo:letter-spacing="-0.0395in"/>
    </style:style>
    <style:style style:name="T1135" style:parent-style-name="DefaultParagraphFont" style:family="text">
      <style:text-properties fo:letter-spacing="-0.0395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06in"/>
    </style:style>
    <style:style style:name="P1138" style:parent-style-name="Normal" style:family="paragraph">
      <style:paragraph-properties fo:line-height="200%" fo:margin-left="0.5826in" fo:margin-right="4.9444in">
        <style:tab-stops/>
      </style:paragraph-properties>
    </style:style>
    <style:style style:name="T1139" style:parent-style-name="DefaultParagraphFont" style:family="text">
      <style:text-properties fo:font-weight="bold" style:font-weight-asian="bold" fo:font-size="12pt" style:font-size-asian="12pt"/>
    </style:style>
    <style:style style:name="T114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141" style:parent-style-name="DefaultParagraphFont" style:family="text">
      <style:text-properties fo:font-weight="bold" style:font-weight-asian="bold" fo:font-size="12pt" style:font-size-asian="12pt"/>
    </style:style>
    <style:style style:name="T1142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1143" style:parent-style-name="DefaultParagraphFont" style:family="text">
      <style:text-properties fo:font-weight="bold" style:font-weight-asian="bold" fo:font-size="12pt" style:font-size-asian="12pt"/>
    </style:style>
    <style:style style:name="P1144" style:parent-style-name="ListParagraph" style:family="paragraph">
      <style:paragraph-properties fo:text-indent="-0.3756in">
        <style:tab-stops>
          <style:tab-stop style:type="left" style:position="-0.0006in"/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145" style:parent-style-name="BodyText" style:family="paragraph">
      <style:text-properties fo:font-weight="bold" style:font-weight-asian="bold"/>
    </style:style>
    <style:style style:name="P1146" style:parent-style-name="ListParagraph" style:family="paragraph">
      <style:paragraph-properties fo:margin-left="1.3326in"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7" style:parent-style-name="DefaultParagraphFont" style:family="text">
      <style:text-properties fo:font-weight="bold" style:font-weight-asian="bold" fo:font-size="12pt" style:font-size-asian="12pt"/>
    </style:style>
    <style:style style:name="T1148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1149" style:parent-style-name="DefaultParagraphFont" style:family="text">
      <style:text-properties fo:font-weight="bold" style:font-weight-asian="bold" fo:font-size="12pt" style:font-size-asian="12pt"/>
    </style:style>
    <style:style style:name="T1150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1151" style:parent-style-name="DefaultParagraphFont" style:family="text">
      <style:text-properties fo:font-weight="bold" style:font-weight-asian="bold" fo:font-size="12pt" style:font-size-asian="12pt"/>
    </style:style>
    <style:style style:name="T1152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1153" style:parent-style-name="DefaultParagraphFont" style:family="text">
      <style:text-properties fo:font-weight="bold" style:font-weight-asian="bold" fo:font-size="12pt" style:font-size-asian="12pt"/>
    </style:style>
    <style:style style:name="T1154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1155" style:parent-style-name="DefaultParagraphFont" style:family="text">
      <style:text-properties fo:font-weight="bold" style:font-weight-asian="bold" fo:font-size="12pt" style:font-size-asian="12pt"/>
    </style:style>
    <style:style style:name="T1156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1157" style:parent-style-name="DefaultParagraphFont" style:family="text">
      <style:text-properties fo:font-weight="bold" style:font-weight-asian="bold" fo:font-size="12pt" style:font-size-asian="12pt"/>
    </style:style>
    <style:style style:name="T1158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1159" style:parent-style-name="DefaultParagraphFont" style:family="text">
      <style:text-properties fo:font-weight="bold" style:font-weight-asian="bold" fo:font-size="12pt" style:font-size-asian="12pt"/>
    </style:style>
    <style:style style:name="T1160" style:parent-style-name="DefaultParagraphFont" style:family="text">
      <style:text-properties fo:font-weight="bold" style:font-weight-asian="bold" fo:letter-spacing="0.018in" fo:font-size="12pt" style:font-size-asian="12pt"/>
    </style:style>
    <style:style style:name="T1161" style:parent-style-name="DefaultParagraphFont" style:family="text">
      <style:text-properties fo:font-weight="bold" style:font-weight-asian="bold" fo:font-size="12pt" style:font-size-asian="12pt"/>
    </style:style>
    <style:style style:name="T1162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1163" style:parent-style-name="DefaultParagraphFont" style:family="text">
      <style:text-properties fo:font-weight="bold" style:font-weight-asian="bold" fo:font-size="12pt" style:font-size-asian="12pt"/>
    </style:style>
    <style:style style:name="T1164" style:parent-style-name="DefaultParagraphFont" style:family="text">
      <style:text-properties fo:font-weight="bold" style:font-weight-asian="bold" fo:letter-spacing="0.0187in" fo:font-size="12pt" style:font-size-asian="12pt"/>
    </style:style>
    <style:style style:name="T1165" style:parent-style-name="DefaultParagraphFont" style:family="text">
      <style:text-properties fo:font-weight="bold" style:font-weight-asian="bold" fo:font-size="12pt" style:font-size-asian="12pt"/>
    </style:style>
    <style:style style:name="T1166" style:parent-style-name="DefaultParagraphFont" style:family="text">
      <style:text-properties fo:font-weight="bold" style:font-weight-asian="bold" fo:letter-spacing="0.0194in" fo:font-size="12pt" style:font-size-asian="12pt"/>
    </style:style>
    <style:style style:name="T1167" style:parent-style-name="DefaultParagraphFont" style:family="text">
      <style:text-properties fo:font-weight="bold" style:font-weight-asian="bold" fo:font-size="12pt" style:font-size-asian="12pt"/>
    </style:style>
    <style:style style:name="T1168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1169" style:parent-style-name="DefaultParagraphFont" style:family="text">
      <style:text-properties fo:font-weight="bold" style:font-weight-asian="bold" fo:font-size="12pt" style:font-size-asian="12pt"/>
    </style:style>
    <style:style style:name="T117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71" style:parent-style-name="DefaultParagraphFont" style:family="text">
      <style:text-properties fo:font-weight="bold" style:font-weight-asian="bold" fo:font-size="12pt" style:font-size-asian="12pt"/>
    </style:style>
    <style:style style:name="T1172" style:parent-style-name="DefaultParagraphFont" style:family="text">
      <style:text-properties fo:font-weight="bold" style:font-weight-asian="bold" fo:letter-spacing="0.0409in" fo:font-size="12pt" style:font-size-asian="12pt"/>
    </style:style>
    <style:style style:name="T1173" style:parent-style-name="DefaultParagraphFont" style:family="text">
      <style:text-properties fo:font-weight="bold" style:font-weight-asian="bold" fo:font-size="12pt" style:font-size-asian="12pt"/>
    </style:style>
    <style:style style:name="P1174" style:parent-style-name="ListParagraph" style:master-page-name="MP4" style:family="paragraph">
      <style:paragraph-properties fo:break-before="page" fo:margin-top="0.05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75" style:parent-style-name="DefaultParagraphFont" style:family="text">
      <style:text-properties fo:font-weight="bold" style:font-weight-asian="bold" fo:font-size="12pt" style:font-size-asian="12pt"/>
    </style:style>
    <style:style style:name="T117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177" style:parent-style-name="DefaultParagraphFont" style:family="text">
      <style:text-properties fo:font-weight="bold" style:font-weight-asian="bold" fo:font-size="12pt" style:font-size-asian="12pt"/>
    </style:style>
    <style:style style:name="T11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79" style:parent-style-name="DefaultParagraphFont" style:family="text">
      <style:text-properties fo:font-weight="bold" style:font-weight-asian="bold" fo:font-size="12pt" style:font-size-asian="12pt"/>
    </style:style>
    <style:style style:name="T118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181" style:parent-style-name="DefaultParagraphFont" style:family="text">
      <style:text-properties fo:font-weight="bold" style:font-weight-asian="bold" fo:font-size="12pt" style:font-size-asian="12pt"/>
    </style:style>
    <style:style style:name="T11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83" style:parent-style-name="DefaultParagraphFont" style:family="text">
      <style:text-properties fo:font-weight="bold" style:font-weight-asian="bold" fo:font-size="12pt" style:font-size-asian="12pt"/>
    </style:style>
    <style:style style:name="T118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185" style:parent-style-name="DefaultParagraphFont" style:family="text">
      <style:text-properties fo:font-weight="bold" style:font-weight-asian="bold" fo:font-size="12pt" style:font-size-asian="12pt"/>
    </style:style>
    <style:style style:name="P1186" style:parent-style-name="BodyText" style:family="paragraph">
      <style:text-properties fo:font-weight="bold" style:font-weight-asian="bold"/>
    </style:style>
    <style:style style:name="P1187" style:parent-style-name="ListParagraph" style:family="paragraph">
      <style:paragraph-properties fo:margin-left="1in" fo:margin-right="0.0819in" fo:text-indent="-0.416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88" style:parent-style-name="DefaultParagraphFont" style:family="text">
      <style:text-properties fo:font-weight="bold" style:font-weight-asian="bold" fo:font-size="12pt" style:font-size-asian="12pt"/>
    </style:style>
    <style:style style:name="T1189" style:parent-style-name="DefaultParagraphFont" style:family="text">
      <style:text-properties fo:font-weight="bold" style:font-weight-asian="bold" fo:letter-spacing="0.027in" fo:font-size="12pt" style:font-size-asian="12pt"/>
    </style:style>
    <style:style style:name="T1190" style:parent-style-name="DefaultParagraphFont" style:family="text">
      <style:text-properties fo:font-weight="bold" style:font-weight-asian="bold" fo:font-size="12pt" style:font-size-asian="12pt"/>
    </style:style>
    <style:style style:name="T1191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192" style:parent-style-name="DefaultParagraphFont" style:family="text">
      <style:text-properties fo:font-weight="bold" style:font-weight-asian="bold" fo:font-size="12pt" style:font-size-asian="12pt"/>
    </style:style>
    <style:style style:name="T1193" style:parent-style-name="DefaultParagraphFont" style:family="text">
      <style:text-properties fo:font-weight="bold" style:font-weight-asian="bold" fo:letter-spacing="0.027in" fo:font-size="12pt" style:font-size-asian="12pt"/>
    </style:style>
    <style:style style:name="T1194" style:parent-style-name="DefaultParagraphFont" style:family="text">
      <style:text-properties fo:font-weight="bold" style:font-weight-asian="bold" fo:font-size="12pt" style:font-size-asian="12pt"/>
    </style:style>
    <style:style style:name="T1195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196" style:parent-style-name="DefaultParagraphFont" style:family="text">
      <style:text-properties fo:font-weight="bold" style:font-weight-asian="bold" fo:font-size="12pt" style:font-size-asian="12pt"/>
    </style:style>
    <style:style style:name="T1197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198" style:parent-style-name="DefaultParagraphFont" style:family="text">
      <style:text-properties fo:font-weight="bold" style:font-weight-asian="bold" fo:font-size="12pt" style:font-size-asian="12pt"/>
    </style:style>
    <style:style style:name="T1199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200" style:parent-style-name="DefaultParagraphFont" style:family="text">
      <style:text-properties fo:font-weight="bold" style:font-weight-asian="bold" fo:font-size="12pt" style:font-size-asian="12pt"/>
    </style:style>
    <style:style style:name="T1201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202" style:parent-style-name="DefaultParagraphFont" style:family="text">
      <style:text-properties fo:font-weight="bold" style:font-weight-asian="bold" fo:font-size="12pt" style:font-size-asian="12pt"/>
    </style:style>
    <style:style style:name="T1203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204" style:parent-style-name="DefaultParagraphFont" style:family="text">
      <style:text-properties fo:font-weight="bold" style:font-weight-asian="bold" fo:font-size="12pt" style:font-size-asian="12pt"/>
    </style:style>
    <style:style style:name="T1205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1206" style:parent-style-name="DefaultParagraphFont" style:family="text">
      <style:text-properties fo:font-weight="bold" style:font-weight-asian="bold" fo:font-size="12pt" style:font-size-asian="12pt"/>
    </style:style>
    <style:style style:name="T1207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1208" style:parent-style-name="DefaultParagraphFont" style:family="text">
      <style:text-properties fo:font-weight="bold" style:font-weight-asian="bold" fo:font-size="12pt" style:font-size-asian="12pt"/>
    </style:style>
    <style:style style:name="T120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10" style:parent-style-name="DefaultParagraphFont" style:family="text">
      <style:text-properties fo:font-weight="bold" style:font-weight-asian="bold" fo:font-size="12pt" style:font-size-asian="12pt"/>
    </style:style>
    <style:style style:name="T121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12" style:parent-style-name="DefaultParagraphFont" style:family="text">
      <style:text-properties fo:font-weight="bold" style:font-weight-asian="bold" fo:font-size="12pt" style:font-size-asian="12pt"/>
    </style:style>
    <style:style style:name="T121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14" style:parent-style-name="DefaultParagraphFont" style:family="text">
      <style:text-properties fo:font-weight="bold" style:font-weight-asian="bold" fo:font-size="12pt" style:font-size-asian="12pt"/>
    </style:style>
    <style:style style:name="T121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16" style:parent-style-name="DefaultParagraphFont" style:family="text">
      <style:text-properties fo:font-weight="bold" style:font-weight-asian="bold" fo:font-size="12pt" style:font-size-asian="12pt"/>
    </style:style>
    <style:style style:name="T12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18" style:parent-style-name="DefaultParagraphFont" style:family="text">
      <style:text-properties fo:font-weight="bold" style:font-weight-asian="bold" fo:font-size="12pt" style:font-size-asian="12pt"/>
    </style:style>
    <style:style style:name="T121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20" style:parent-style-name="DefaultParagraphFont" style:family="text">
      <style:text-properties fo:font-weight="bold" style:font-weight-asian="bold" fo:font-size="12pt" style:font-size-asian="12pt"/>
    </style:style>
    <style:style style:name="T122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22" style:parent-style-name="DefaultParagraphFont" style:family="text">
      <style:text-properties fo:font-weight="bold" style:font-weight-asian="bold" fo:font-size="12pt" style:font-size-asian="12pt"/>
    </style:style>
    <style:style style:name="T122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24" style:parent-style-name="DefaultParagraphFont" style:family="text">
      <style:text-properties fo:font-weight="bold" style:font-weight-asian="bold" fo:font-size="12pt" style:font-size-asian="12pt"/>
    </style:style>
    <style:style style:name="T122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26" style:parent-style-name="DefaultParagraphFont" style:family="text">
      <style:text-properties fo:font-weight="bold" style:font-weight-asian="bold" fo:font-size="12pt" style:font-size-asian="12pt"/>
    </style:style>
    <style:style style:name="P1227" style:parent-style-name="BodyText" style:family="paragraph">
      <style:text-properties fo:font-weight="bold" style:font-weight-asian="bold" fo:font-size="13pt" style:font-size-asian="13pt"/>
    </style:style>
    <style:style style:name="P1228" style:parent-style-name="BodyText" style:family="paragraph">
      <style:text-properties fo:font-weight="bold" style:font-weight-asian="bold" fo:font-size="11pt" style:font-size-asian="11pt"/>
    </style:style>
    <style:style style:name="P1229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30" style:parent-style-name="DefaultParagraphFont" style:family="text">
      <style:text-properties fo:letter-spacing="-0.0034in"/>
    </style:style>
    <style:style style:name="P1231" style:parent-style-name="BodyText" style:family="paragraph">
      <style:text-properties fo:font-weight="bold" style:font-weight-asian="bold"/>
    </style:style>
    <style:style style:name="P1232" style:parent-style-name="BodyText" style:family="paragraph">
      <style:paragraph-properties fo:text-align="justify" fo:margin-left="0.5833in" fo:margin-right="0.0826in">
        <style:tab-stops/>
      </style:paragraph-properties>
    </style:style>
    <style:style style:name="T1233" style:parent-style-name="DefaultParagraphFont" style:family="text">
      <style:text-properties fo:letter-spacing="0.0006in"/>
    </style:style>
    <style:style style:name="T1234" style:parent-style-name="DefaultParagraphFont" style:family="text">
      <style:text-properties fo:letter-spacing="0.0006in"/>
    </style:style>
    <style:style style:name="T1235" style:parent-style-name="DefaultParagraphFont" style:family="text">
      <style:text-properties fo:letter-spacing="0.0006in"/>
    </style:style>
    <style:style style:name="T1236" style:parent-style-name="DefaultParagraphFont" style:family="text">
      <style:text-properties fo:letter-spacing="0.0006in"/>
    </style:style>
    <style:style style:name="T1237" style:parent-style-name="DefaultParagraphFont" style:family="text">
      <style:text-properties fo:letter-spacing="0.0006in"/>
    </style:style>
    <style:style style:name="T1238" style:parent-style-name="DefaultParagraphFont" style:family="text">
      <style:text-properties fo:letter-spacing="0.0006in"/>
    </style:style>
    <style:style style:name="T1239" style:parent-style-name="DefaultParagraphFont" style:family="text">
      <style:text-properties fo:letter-spacing="0.0006in"/>
    </style:style>
    <style:style style:name="T1240" style:parent-style-name="DefaultParagraphFont" style:family="text">
      <style:text-properties fo:letter-spacing="0.0006in"/>
    </style:style>
    <style:style style:name="T1241" style:parent-style-name="DefaultParagraphFont" style:family="text">
      <style:text-properties fo:letter-spacing="0.0006in"/>
    </style:style>
    <style:style style:name="T1242" style:parent-style-name="DefaultParagraphFont" style:family="text">
      <style:text-properties fo:letter-spacing="0.0006in"/>
    </style:style>
    <style:style style:name="T1243" style:parent-style-name="DefaultParagraphFont" style:family="text">
      <style:text-properties fo:letter-spacing="0.0006in"/>
    </style:style>
    <style:style style:name="T1244" style:parent-style-name="DefaultParagraphFont" style:family="text">
      <style:text-properties fo:letter-spacing="0.0006in"/>
    </style:style>
    <style:style style:name="T1245" style:parent-style-name="DefaultParagraphFont" style:family="text">
      <style:text-properties fo:letter-spacing="0.0006in"/>
    </style:style>
    <style:style style:name="P1246" style:parent-style-name="BodyText" style:family="paragraph">
      <style:paragraph-properties fo:text-align="justify" fo:margin-left="0.5833in" fo:margin-right="0.0819in">
        <style:tab-stops/>
      </style:paragraph-properties>
    </style:style>
    <style:style style:name="T1247" style:parent-style-name="DefaultParagraphFont" style:family="text">
      <style:text-properties fo:letter-spacing="0.0006in"/>
    </style:style>
    <style:style style:name="T1248" style:parent-style-name="DefaultParagraphFont" style:family="text">
      <style:text-properties fo:letter-spacing="0.0006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06in"/>
    </style:style>
    <style:style style:name="T1251" style:parent-style-name="DefaultParagraphFont" style:family="text">
      <style:text-properties fo:letter-spacing="-0.0006in"/>
    </style:style>
    <style:style style:name="P1252" style:parent-style-name="BodyText" style:family="paragraph">
      <style:paragraph-properties fo:text-align="justify" fo:margin-left="0.5833in" fo:margin-right="0.0819in">
        <style:tab-stops/>
      </style:paragraph-properties>
    </style:style>
    <style:style style:name="T1253" style:parent-style-name="DefaultParagraphFont" style:family="text">
      <style:text-properties fo:letter-spacing="-0.0395in"/>
    </style:style>
    <style:style style:name="T1254" style:parent-style-name="DefaultParagraphFont" style:family="text">
      <style:text-properties fo:letter-spacing="0.0006in"/>
    </style:style>
    <style:style style:name="T1255" style:parent-style-name="DefaultParagraphFont" style:family="text">
      <style:text-properties fo:letter-spacing="-0.0013in"/>
    </style:style>
    <style:style style:name="P1256" style:parent-style-name="BodyText" style:family="paragraph">
      <style:paragraph-properties fo:text-align="justify" fo:margin-left="0.5833in" fo:margin-right="0.0819in">
        <style:tab-stops/>
      </style:paragraph-properties>
    </style:style>
    <style:style style:name="T1257" style:parent-style-name="DefaultParagraphFont" style:family="text">
      <style:text-properties fo:letter-spacing="0.0006in"/>
    </style:style>
    <style:style style:name="T1258" style:parent-style-name="DefaultParagraphFont" style:family="text">
      <style:text-properties fo:letter-spacing="0.0152in"/>
    </style:style>
    <style:style style:name="T1259" style:parent-style-name="DefaultParagraphFont" style:family="text">
      <style:text-properties fo:letter-spacing="0.0159in"/>
    </style:style>
    <style:style style:name="T1260" style:parent-style-name="DefaultParagraphFont" style:family="text">
      <style:text-properties fo:letter-spacing="0.0159in"/>
    </style:style>
    <style:style style:name="T1261" style:parent-style-name="DefaultParagraphFont" style:family="text">
      <style:text-properties fo:letter-spacing="0.0159in"/>
    </style:style>
    <style:style style:name="T1262" style:parent-style-name="DefaultParagraphFont" style:family="text">
      <style:text-properties fo:letter-spacing="0.0159in"/>
    </style:style>
    <style:style style:name="T1263" style:parent-style-name="DefaultParagraphFont" style:family="text">
      <style:text-properties fo:letter-spacing="0.0159in"/>
    </style:style>
    <style:style style:name="T1264" style:parent-style-name="DefaultParagraphFont" style:family="text">
      <style:text-properties fo:letter-spacing="0.0159in"/>
    </style:style>
    <style:style style:name="T1265" style:parent-style-name="DefaultParagraphFont" style:family="text">
      <style:text-properties fo:letter-spacing="0.0159in"/>
    </style:style>
    <style:style style:name="T1266" style:parent-style-name="DefaultParagraphFont" style:family="text">
      <style:text-properties fo:letter-spacing="0.0159in"/>
    </style:style>
    <style:style style:name="T1267" style:parent-style-name="DefaultParagraphFont" style:family="text">
      <style:text-properties fo:letter-spacing="0.0152in"/>
    </style:style>
    <style:style style:name="T1268" style:parent-style-name="DefaultParagraphFont" style:family="text">
      <style:text-properties fo:letter-spacing="0.0159in"/>
    </style:style>
    <style:style style:name="T1269" style:parent-style-name="DefaultParagraphFont" style:family="text">
      <style:text-properties fo:letter-spacing="0.0159in"/>
    </style:style>
    <style:style style:name="T1270" style:parent-style-name="DefaultParagraphFont" style:family="text">
      <style:text-properties fo:letter-spacing="-0.0395in"/>
    </style:style>
    <style:style style:name="T1271" style:parent-style-name="DefaultParagraphFont" style:family="text">
      <style:text-properties fo:letter-spacing="0.0006in"/>
    </style:style>
    <style:style style:name="T1272" style:parent-style-name="DefaultParagraphFont" style:family="text">
      <style:text-properties fo:letter-spacing="0.0006in"/>
    </style:style>
    <style:style style:name="T1273" style:parent-style-name="DefaultParagraphFont" style:family="text">
      <style:text-properties fo:letter-spacing="0.0006in"/>
    </style:style>
    <style:style style:name="T1274" style:parent-style-name="DefaultParagraphFont" style:family="text">
      <style:text-properties fo:letter-spacing="-0.0013in"/>
    </style:style>
    <style:style style:name="P1275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1276" style:parent-style-name="BodyText" style:family="paragraph">
      <style:text-properties fo:font-weight="bold" style:font-weight-asian="bold"/>
    </style:style>
    <style:style style:name="P1277" style:parent-style-name="Normal" style:family="paragraph">
      <style:paragraph-properties fo:text-align="justify" fo:margin-left="0.5833in" fo:margin-right="0.0819in">
        <style:tab-stops/>
      </style:paragraph-properties>
    </style:style>
    <style:style style:name="T1278" style:parent-style-name="DefaultParagraphFont" style:family="text">
      <style:text-properties fo:font-weight="bold" style:font-weight-asian="bold" fo:font-size="12pt" style:font-size-asian="12pt"/>
    </style:style>
    <style:style style:name="T127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80" style:parent-style-name="DefaultParagraphFont" style:family="text">
      <style:text-properties fo:font-weight="bold" style:font-weight-asian="bold" fo:font-size="12pt" style:font-size-asian="12pt"/>
    </style:style>
    <style:style style:name="T128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82" style:parent-style-name="DefaultParagraphFont" style:family="text">
      <style:text-properties fo:font-weight="bold" style:font-weight-asian="bold" fo:font-size="12pt" style:font-size-asian="12pt"/>
    </style:style>
    <style:style style:name="T128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84" style:parent-style-name="DefaultParagraphFont" style:family="text">
      <style:text-properties fo:font-weight="bold" style:font-weight-asian="bold" fo:font-size="12pt" style:font-size-asian="12pt"/>
    </style:style>
    <style:style style:name="P1285" style:parent-style-name="BodyText" style:family="paragraph">
      <style:text-properties fo:font-weight="bold" style:font-weight-asian="bold" fo:font-size="13pt" style:font-size-asian="13pt"/>
    </style:style>
    <style:style style:name="P1286" style:parent-style-name="BodyText" style:family="paragraph">
      <style:text-properties fo:font-weight="bold" style:font-weight-asian="bold" fo:font-size="11pt" style:font-size-asian="11pt"/>
    </style:style>
    <style:style style:name="P1287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1288" style:parent-style-name="BodyText" style:family="paragraph">
      <style:text-properties fo:font-weight="bold" style:font-weight-asian="bold"/>
    </style:style>
    <style:style style:name="P1289" style:parent-style-name="BodyText" style:family="paragraph">
      <style:paragraph-properties fo:margin-left="0.5833in">
        <style:tab-stops/>
      </style:paragraph-properties>
    </style:style>
    <style:style style:name="T1290" style:parent-style-name="DefaultParagraphFont" style:family="text">
      <style:text-properties fo:letter-spacing="0.0131in"/>
    </style:style>
    <style:style style:name="T1291" style:parent-style-name="DefaultParagraphFont" style:family="text">
      <style:text-properties fo:letter-spacing="0.0145in"/>
    </style:style>
    <style:style style:name="T1292" style:parent-style-name="DefaultParagraphFont" style:family="text">
      <style:text-properties fo:letter-spacing="0.0145in"/>
    </style:style>
    <style:style style:name="T1293" style:parent-style-name="DefaultParagraphFont" style:family="text">
      <style:text-properties fo:letter-spacing="0.0138in"/>
    </style:style>
    <style:style style:name="T1294" style:parent-style-name="DefaultParagraphFont" style:family="text">
      <style:text-properties fo:letter-spacing="0.0138in"/>
    </style:style>
    <style:style style:name="T1295" style:parent-style-name="DefaultParagraphFont" style:family="text">
      <style:text-properties fo:letter-spacing="0.0145in"/>
    </style:style>
    <style:style style:name="T1296" style:parent-style-name="DefaultParagraphFont" style:family="text">
      <style:text-properties fo:letter-spacing="0.0131in"/>
    </style:style>
    <style:style style:name="T1297" style:parent-style-name="DefaultParagraphFont" style:family="text">
      <style:text-properties fo:letter-spacing="0.0138in"/>
    </style:style>
    <style:style style:name="T1298" style:parent-style-name="DefaultParagraphFont" style:family="text">
      <style:text-properties fo:letter-spacing="0.0145in"/>
    </style:style>
    <style:style style:name="T1299" style:parent-style-name="DefaultParagraphFont" style:family="text">
      <style:text-properties fo:letter-spacing="0.0131in"/>
    </style:style>
    <style:style style:name="T1300" style:parent-style-name="DefaultParagraphFont" style:family="text">
      <style:text-properties fo:letter-spacing="-0.0395in"/>
    </style:style>
    <style:style style:name="T1301" style:parent-style-name="DefaultParagraphFont" style:family="text">
      <style:text-properties fo:letter-spacing="-0.0006in"/>
    </style:style>
    <style:style style:name="T1302" style:parent-style-name="DefaultParagraphFont" style:family="text">
      <style:text-properties fo:letter-spacing="-0.0006in"/>
    </style:style>
    <style:style style:name="T1303" style:parent-style-name="DefaultParagraphFont" style:family="text">
      <style:text-properties fo:letter-spacing="-0.0013in"/>
    </style:style>
    <style:style style:name="P1304" style:parent-style-name="BodyText" style:family="paragraph">
      <style:paragraph-properties fo:margin-left="0.5833in">
        <style:tab-stops/>
      </style:paragraph-properties>
    </style:style>
    <style:style style:name="T1305" style:parent-style-name="DefaultParagraphFont" style:family="text">
      <style:text-properties fo:letter-spacing="-0.0027in"/>
    </style:style>
    <style:style style:name="T1306" style:parent-style-name="DefaultParagraphFont" style:family="text">
      <style:text-properties fo:letter-spacing="-0.002in"/>
    </style:style>
    <style:style style:name="T1307" style:parent-style-name="DefaultParagraphFont" style:family="text">
      <style:text-properties fo:letter-spacing="-0.002in"/>
    </style:style>
    <style:style style:name="T1308" style:parent-style-name="DefaultParagraphFont" style:family="text">
      <style:text-properties fo:letter-spacing="-0.002in"/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2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in"/>
    </style:style>
    <style:style style:name="P1314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1315" style:parent-style-name="BodyText" style:family="paragraph">
      <style:text-properties fo:font-weight="bold" style:font-weight-asian="bold"/>
    </style:style>
    <style:style style:name="P1316" style:parent-style-name="Normal" style:family="paragraph">
      <style:paragraph-properties fo:margin-left="0.5833in">
        <style:tab-stops/>
      </style:paragraph-properties>
    </style:style>
    <style:style style:name="T1317" style:parent-style-name="DefaultParagraphFont" style:family="text">
      <style:text-properties fo:font-weight="bold" style:font-weight-asian="bold" fo:font-size="12pt" style:font-size-asian="12pt"/>
    </style:style>
    <style:style style:name="T1318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1319" style:parent-style-name="DefaultParagraphFont" style:family="text">
      <style:text-properties fo:font-weight="bold" style:font-weight-asian="bold" fo:font-size="12pt" style:font-size-asian="12pt"/>
    </style:style>
    <style:style style:name="T1320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1321" style:parent-style-name="DefaultParagraphFont" style:family="text">
      <style:text-properties fo:font-weight="bold" style:font-weight-asian="bold" fo:font-size="12pt" style:font-size-asian="12pt"/>
    </style:style>
    <style:style style:name="T1322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1323" style:parent-style-name="DefaultParagraphFont" style:family="text">
      <style:text-properties fo:font-weight="bold" style:font-weight-asian="bold" fo:font-size="12pt" style:font-size-asian="12pt"/>
    </style:style>
    <style:style style:name="T1324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1325" style:parent-style-name="DefaultParagraphFont" style:family="text">
      <style:text-properties fo:font-weight="bold" style:font-weight-asian="bold" fo:font-size="12pt" style:font-size-asian="12pt"/>
    </style:style>
    <style:style style:name="T1326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1327" style:parent-style-name="DefaultParagraphFont" style:family="text">
      <style:text-properties fo:font-weight="bold" style:font-weight-asian="bold" fo:font-size="12pt" style:font-size-asian="12pt"/>
    </style:style>
    <style:style style:name="T1328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1329" style:parent-style-name="DefaultParagraphFont" style:family="text">
      <style:text-properties fo:font-weight="bold" style:font-weight-asian="bold" fo:font-size="12pt" style:font-size-asian="12pt"/>
    </style:style>
    <style:style style:name="T1330" style:parent-style-name="DefaultParagraphFont" style:family="text">
      <style:text-properties fo:font-weight="bold" style:font-weight-asian="bold" fo:letter-spacing="0.0166in" fo:font-size="12pt" style:font-size-asian="12pt"/>
    </style:style>
    <style:style style:name="T1331" style:parent-style-name="DefaultParagraphFont" style:family="text">
      <style:text-properties fo:font-weight="bold" style:font-weight-asian="bold" fo:font-size="12pt" style:font-size-asian="12pt"/>
    </style:style>
    <style:style style:name="T1332" style:parent-style-name="DefaultParagraphFont" style:family="text">
      <style:text-properties fo:font-weight="bold" style:font-weight-asian="bold" fo:letter-spacing="0.0173in" fo:font-size="12pt" style:font-size-asian="12pt"/>
    </style:style>
    <style:style style:name="T1333" style:parent-style-name="DefaultParagraphFont" style:family="text">
      <style:text-properties fo:font-weight="bold" style:font-weight-asian="bold" fo:font-size="12pt" style:font-size-asian="12pt"/>
    </style:style>
    <style:style style:name="T1334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1335" style:parent-style-name="DefaultParagraphFont" style:family="text">
      <style:text-properties fo:font-weight="bold" style:font-weight-asian="bold" fo:font-size="12pt" style:font-size-asian="12pt"/>
    </style:style>
    <style:style style:name="T1336" style:parent-style-name="DefaultParagraphFont" style:family="text">
      <style:text-properties fo:font-weight="bold" style:font-weight-asian="bold" fo:letter-spacing="0.0159in" fo:font-size="12pt" style:font-size-asian="12pt"/>
    </style:style>
    <style:style style:name="T1337" style:parent-style-name="DefaultParagraphFont" style:family="text">
      <style:text-properties fo:font-weight="bold" style:font-weight-asian="bold" fo:font-size="12pt" style:font-size-asian="12pt"/>
    </style:style>
    <style:style style:name="T1338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1339" style:parent-style-name="DefaultParagraphFont" style:family="text">
      <style:text-properties fo:font-weight="bold" style:font-weight-asian="bold" fo:font-size="12pt" style:font-size-asian="12pt"/>
    </style:style>
    <style:style style:name="P1340" style:parent-style-name="Heading1" style:master-page-name="MP5" style:family="paragraph">
      <style:paragraph-properties fo:break-before="page" fo:margin-top="0.0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41" style:parent-style-name="DefaultParagraphFont" style:family="text">
      <style:text-properties fo:letter-spacing="-0.0034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in"/>
    </style:style>
    <style:style style:name="P1344" style:parent-style-name="BodyText" style:family="paragraph">
      <style:text-properties fo:font-weight="bold" style:font-weight-asian="bold"/>
    </style:style>
    <style:style style:name="P1345" style:parent-style-name="BodyText" style:family="paragraph">
      <style:paragraph-properties fo:margin-left="0.5826in">
        <style:tab-stops>
          <style:tab-stop style:type="left" style:position="0.375in"/>
        </style:tab-stops>
      </style:paragraph-properties>
    </style:style>
    <style:style style:name="T1346" style:parent-style-name="DefaultParagraphFont" style:family="text">
      <style:text-properties fo:letter-spacing="-0.002in"/>
    </style:style>
    <style:style style:name="P1347" style:parent-style-name="BodyText" style:family="paragraph">
      <style:paragraph-properties fo:text-align="justify" fo:margin-left="0.9576in" fo:margin-right="0.0826in">
        <style:tab-stops/>
      </style:paragraph-properties>
    </style:style>
    <style:style style:name="T1348" style:parent-style-name="DefaultParagraphFont" style:family="text">
      <style:text-properties fo:letter-spacing="0.0006in"/>
    </style:style>
    <style:style style:name="T1349" style:parent-style-name="DefaultParagraphFont" style:family="text">
      <style:text-properties fo:letter-spacing="0.0006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06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06in"/>
    </style:style>
    <style:style style:name="T1355" style:parent-style-name="DefaultParagraphFont" style:family="text">
      <style:text-properties fo:letter-spacing="-0.0006in"/>
    </style:style>
    <style:style style:name="T1356" style:parent-style-name="DefaultParagraphFont" style:family="text">
      <style:text-properties fo:letter-spacing="-0.0006in"/>
    </style:style>
    <style:style style:name="P1357" style:parent-style-name="BodyText" style:family="paragraph">
      <style:text-properties fo:font-size="13pt" style:font-size-asian="13pt"/>
    </style:style>
    <style:style style:name="P1358" style:parent-style-name="BodyText" style:family="paragraph">
      <style:text-properties fo:font-size="11pt" style:font-size-asian="11pt"/>
    </style:style>
    <style:style style:name="P1359" style:parent-style-name="Heading1" style:family="paragraph">
      <style:paragraph-properties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60" style:parent-style-name="DefaultParagraphFont" style:family="text">
      <style:text-properties fo:letter-spacing="-0.0027in"/>
    </style:style>
    <style:style style:name="T1361" style:parent-style-name="DefaultParagraphFont" style:family="text">
      <style:text-properties fo:letter-spacing="-0.002in"/>
    </style:style>
    <style:style style:name="T1362" style:parent-style-name="DefaultParagraphFont" style:family="text">
      <style:text-properties fo:letter-spacing="-0.002in"/>
    </style:style>
    <style:style style:name="T1363" style:parent-style-name="DefaultParagraphFont" style:family="text">
      <style:text-properties fo:letter-spacing="-0.0027in"/>
    </style:style>
    <style:style style:name="T1364" style:parent-style-name="DefaultParagraphFont" style:family="text">
      <style:text-properties fo:letter-spacing="-0.0013in"/>
    </style:style>
    <style:style style:name="P1365" style:parent-style-name="BodyText" style:family="paragraph">
      <style:text-properties fo:font-weight="bold" style:font-weight-asian="bold"/>
    </style:style>
    <style:style style:name="P1366" style:parent-style-name="BodyText" style:family="paragraph">
      <style:paragraph-properties fo:margin-left="0.5826in">
        <style:tab-stops/>
      </style:paragraph-properties>
    </style:style>
    <style:style style:name="T1367" style:parent-style-name="DefaultParagraphFont" style:family="text">
      <style:text-properties fo:letter-spacing="0.0263in"/>
    </style:style>
    <style:style style:name="T1368" style:parent-style-name="DefaultParagraphFont" style:family="text">
      <style:text-properties fo:letter-spacing="0.0263in"/>
    </style:style>
    <style:style style:name="T1369" style:parent-style-name="DefaultParagraphFont" style:family="text">
      <style:text-properties fo:letter-spacing="0.027in"/>
    </style:style>
    <style:style style:name="T1370" style:parent-style-name="DefaultParagraphFont" style:family="text">
      <style:text-properties fo:letter-spacing="0.0263in"/>
    </style:style>
    <style:style style:name="T1371" style:parent-style-name="DefaultParagraphFont" style:family="text">
      <style:text-properties fo:letter-spacing="0.0263in"/>
    </style:style>
    <style:style style:name="T1372" style:parent-style-name="DefaultParagraphFont" style:family="text">
      <style:text-properties fo:letter-spacing="0.027in"/>
    </style:style>
    <style:style style:name="T1373" style:parent-style-name="DefaultParagraphFont" style:family="text">
      <style:text-properties fo:letter-spacing="0.027in"/>
    </style:style>
    <style:style style:name="T1374" style:parent-style-name="DefaultParagraphFont" style:family="text">
      <style:text-properties fo:letter-spacing="0.027in"/>
    </style:style>
    <style:style style:name="T1375" style:parent-style-name="DefaultParagraphFont" style:family="text">
      <style:text-properties fo:letter-spacing="0.0263in"/>
    </style:style>
    <style:style style:name="T1376" style:parent-style-name="DefaultParagraphFont" style:family="text">
      <style:text-properties fo:letter-spacing="0.027in"/>
    </style:style>
    <style:style style:name="T1377" style:parent-style-name="DefaultParagraphFont" style:family="text">
      <style:text-properties fo:letter-spacing="0.0277in"/>
    </style:style>
    <style:style style:name="T1378" style:parent-style-name="DefaultParagraphFont" style:family="text">
      <style:text-properties fo:letter-spacing="0.027in"/>
    </style:style>
    <style:style style:name="T1379" style:parent-style-name="DefaultParagraphFont" style:family="text">
      <style:text-properties fo:letter-spacing="0.027in"/>
    </style:style>
    <style:style style:name="T1380" style:parent-style-name="DefaultParagraphFont" style:family="text">
      <style:text-properties fo:letter-spacing="0.027in"/>
    </style:style>
    <style:style style:name="T1381" style:parent-style-name="DefaultParagraphFont" style:family="text">
      <style:text-properties fo:letter-spacing="0.0263in"/>
    </style:style>
    <style:style style:name="T1382" style:parent-style-name="DefaultParagraphFont" style:family="text">
      <style:text-properties fo:letter-spacing="-0.0395in"/>
    </style:style>
    <style:style style:name="T1383" style:parent-style-name="DefaultParagraphFont" style:family="text">
      <style:text-properties fo:letter-spacing="-0.0006in"/>
    </style:style>
    <style:style style:name="P1384" style:parent-style-name="BodyText" style:family="paragraph">
      <style:paragraph-properties fo:margin-left="0.5826in">
        <style:tab-stops/>
      </style:paragraph-properties>
    </style:style>
    <style:style style:name="T1385" style:parent-style-name="DefaultParagraphFont" style:family="text">
      <style:text-properties fo:letter-spacing="-0.002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2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2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06in"/>
    </style:style>
    <style:style style:name="T1394" style:parent-style-name="DefaultParagraphFont" style:family="text">
      <style:text-properties fo:letter-spacing="-0.002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<text:bookmark-start text:name="DRAFT"/><text:bookmark-end text:name="DRAFT"/><text:span text:style-name="T2">DRAFT</text:span></text:p>
      <text:p text:style-name="P3"/>
      <text:h text:style-name="P4" text:outline-level="1"><text:bookmark-start text:name="FALKIRK_COUNCIL"/><text:bookmark-end text:name="FALKIRK_COUNCIL"/>FALKIRK<text:span text:style-name="T5"><text:s/></text:span>COUNCIL</text:h>
      <text:p text:style-name="P6"/>
      <text:p text:style-name="P7"><text:span text:style-name="T8">MINUTE</text:span><text:span text:style-name="T9"><text:s/></text:span><text:span text:style-name="T10">of</text:span><text:span text:style-name="T11"><text:s/></text:span><text:span text:style-name="T12">MEETING</text:span><text:span text:style-name="T13"><text:s/></text:span><text:span text:style-name="T14">of</text:span><text:span text:style-name="T15"><text:s/></text:span><text:span text:style-name="T16">the</text:span><text:span text:style-name="T17"><text:s/></text:span><text:span text:style-name="T18">TAXI</text:span><text:span text:style-name="T19"><text:s/></text:span><text:span text:style-name="T20">AND</text:span><text:span text:style-name="T21"><text:s/></text:span><text:span text:style-name="T22">PRIVATE</text:span><text:span text:style-name="T23"><text:s/></text:span><text:span text:style-name="T24">HIRE</text:span><text:span text:style-name="T25"><text:s/></text:span><text:span text:style-name="T26">CAR</text:span><text:span text:style-name="T27"><text:s/></text:span><text:span text:style-name="T28">FORUM</text:span><text:span text:style-name="T29"><text:s/></text:span><text:span text:style-name="T30">held</text:span><text:span text:style-name="T31"><text:s/></text:span><text:span text:style-name="T32">in</text:span><text:span text:style-name="T33"><text:s/></text:span><text:span text:style-name="T34">the</text:span><text:span text:style-name="T35"><text:s/></text:span><text:span text:style-name="T36">MUNICIPAL</text:span><text:span text:style-name="T37"><text:s/></text:span><text:span text:style-name="T38">BUILDINGS,</text:span><text:span text:style-name="T39"><text:s/></text:span><text:span text:style-name="T40">FALKIRK</text:span><text:span text:style-name="T41"><text:s/></text:span><text:span text:style-name="T42">on</text:span><text:span text:style-name="T43"><text:s/></text:span><text:span text:style-name="T44">TUESDAY</text:span><text:span text:style-name="T45"><text:s/></text:span><text:span text:style-name="T46">12</text:span><text:span text:style-name="T47"><text:s/></text:span><text:span text:style-name="T48">MAY</text:span><text:span text:style-name="T49"><text:s/></text:span><text:span text:style-name="T50">2015</text:span><text:span text:style-name="T51"><text:s/></text:span><text:span text:style-name="T52">at</text:span><text:span text:style-name="T53"><text:s/></text:span><text:span text:style-name="T54">10.00</text:span><text:span text:style-name="T55"><text:s/></text:span><text:span text:style-name="T56">a.m.</text:span></text:p>
      <text:p text:style-name="P57"/>
      <text:p text:style-name="P58"><text:bookmark-start text:name="FORUM_MEMBERS"/><text:bookmark-end text:name="FORUM_MEMBERS"/><text:span text:style-name="T59">FORUM</text:span><text:span text:style-name="T60"><text:s/></text:span><text:span text:style-name="T61">MEMBERS</text:span></text:p>
      <text:p text:style-name="P62"><text:span text:style-name="T63">PRESENT</text:span><text:span text:style-name="T64">:</text:span><text:span text:style-name="T65"><text:tab/></text:span>Councillor<text:span text:style-name="T66"><text:s/></text:span>Jim<text:span text:style-name="T67"><text:s/></text:span>Blackwood;<text:span text:style-name="T68"><text:s/></text:span>Laura<text:span text:style-name="T69"><text:s/></text:span>McNelly<text:span text:style-name="T70"><text:s/></text:span>(Bruce/Blue<text:span text:style-name="T71"><text:s/></text:span>Star</text:p>
      <text:p text:style-name="P72">Taxis); Emma Bruce (representing private hire car operators); Roy<text:span text:style-name="T73"><text:s/></text:span>Kerr (Grange Radio Taxis); Alan McFadzean (McFadzean Taxis);<text:span text:style-name="T74"><text:s/></text:span>Alex Sinclair (Stenhouse TOA); Jennie McCartney, Falkirk Area<text:span text:style-name="T75"><text:s/></text:span>Disability<text:span text:style-name="T76"><text:s/></text:span>Access<text:span text:style-name="T77"><text:s/></text:span>Panel;<text:span text:style-name="T78"><text:s/></text:span>Lennox<text:span text:style-name="T79"><text:s/></text:span>Ainslie<text:span text:style-name="T80"><text:s/></text:span>(Bo’ness<text:span text:style-name="T81"><text:s/></text:span>Community<text:span text:style-name="T82"><text:s/></text:span>Council);<text:span text:style-name="T83"><text:s/></text:span>Doug<text:span text:style-name="T84"><text:s/></text:span>Nicol<text:span text:style-name="T85"><text:s/></text:span>(Independent<text:span text:style-name="T86"><text:s/></text:span>Taxi<text:span text:style-name="T87"><text:s/></text:span>Operator);<text:span text:style-name="T88"><text:s/></text:span>James<text:span text:style-name="T89"><text:s/></text:span>Buchanan,<text:span text:style-name="T90"><text:s/></text:span>Flemings<text:span text:style-name="T91"><text:s/></text:span>Taxis;<text:span text:style-name="T92"><text:s/></text:span>and<text:span text:style-name="T93"><text:s/></text:span>Alan<text:span text:style-name="T94"><text:s/></text:span>Dickie<text:span text:style-name="T95"><text:s/></text:span>(Tartan<text:span text:style-name="T96"><text:s/></text:span>Radio<text:span text:style-name="T97"><text:s/></text:span>Taxis).</text:p>
      <text:p text:style-name="BodyText"/>
      <text:p text:style-name="P98"><text:span text:style-name="T99">CONVENER</text:span><text:span text:style-name="T100">:</text:span><text:span text:style-name="T101"><text:tab/></text:span><text:span text:style-name="T102">Councillor</text:span><text:span text:style-name="T103"><text:s/></text:span><text:span text:style-name="T104">Jim</text:span><text:span text:style-name="T105"><text:s/></text:span><text:span text:style-name="T106">Blackwood.</text:span></text:p>
      <text:p text:style-name="BodyText"/>
      <text:p text:style-name="P107"><text:bookmark-start text:name="COUNCIL_OFFICERS"/><text:bookmark-end text:name="COUNCIL_OFFICERS"/><text:span text:style-name="T108">COUNCIL</text:span><text:span text:style-name="T109"><text:s/></text:span><text:span text:style-name="T110">OFFICERS</text:span></text:p>
      <text:p text:style-name="P111"><text:span text:style-name="T112">PRESENT</text:span><text:span text:style-name="T113">:</text:span><text:span text:style-name="T114"><text:tab/></text:span>Bryan<text:span text:style-name="T115"><text:s/></text:span>Douglas,<text:span text:style-name="T116"><text:s/></text:span>Licensing<text:span text:style-name="T117"><text:s/></text:span>Co-ordinator;<text:span text:style-name="T118"><text:s/></text:span>Brian<text:span text:style-name="T119"><text:s/></text:span>Samson,<text:span text:style-name="T120"><text:s/></text:span>Licensing</text:p>
      <text:p text:style-name="P121">Enforcement<text:span text:style-name="T122"><text:s/></text:span>Officer;<text:span text:style-name="T123"><text:s/></text:span>Gordon<text:span text:style-name="T124"><text:s/></text:span>Spears,<text:span text:style-name="T125"><text:s/></text:span>Fleet<text:span text:style-name="T126"><text:s/></text:span>Services;<text:span text:style-name="T127"><text:s/></text:span>Jacquie<text:span text:style-name="T128"><text:s/></text:span>McArthur,<text:span text:style-name="T129"><text:s/></text:span>Economic<text:span text:style-name="T130"><text:s/></text:span>Development<text:span text:style-name="T131"><text:s/></text:span>Officer;<text:span text:style-name="T132"><text:s/></text:span>and<text:span text:style-name="T133"><text:s/></text:span>Antonia<text:span text:style-name="T134"><text:s/></text:span>Sobieraj,<text:span text:style-name="T135"><text:s/></text:span>Committee<text:span text:style-name="T136"><text:s/></text:span>Services<text:span text:style-name="T137"><text:s/></text:span>Officer.</text:p>
      <text:p text:style-name="P138"/>
      <text:list text:style-name="LFO2" text:continue-numbering="true">
        <text:list-item>
          <text:p text:style-name="P139"><text:bookmark-start text:name="1._APOLOGIES"/><text:bookmark-end text:name="1._APOLOGIES"/>APOLOGIES</text:p>
        </text:list-item>
      </text:list>
      <text:p text:style-name="P140"/>
      <text:p text:style-name="P141">Apologies were intimated on behalf of Patrick Taggart, Fleet Services Manager; and<text:span text:style-name="T142"><text:s/></text:span>Charles<text:span text:style-name="T143"><text:s/></text:span>Fullerton<text:span text:style-name="T144"><text:s/></text:span>(Independent<text:span text:style-name="T145"><text:s/></text:span>Taxi<text:span text:style-name="T146"><text:s/></text:span>Operator);<text:span text:style-name="T147"><text:s/></text:span>and<text:span text:style-name="T148"><text:s/></text:span>George<text:span text:style-name="T149"><text:s/></text:span>McBlaine,<text:span text:style-name="T150"><text:s/></text:span>Taxi<text:span text:style-name="T151"><text:s/></text:span>Operator.</text:p>
      <text:p text:style-name="P152"/>
      <text:p text:style-name="P153"/>
      <text:list text:style-name="LFO2" text:continue-numbering="true">
        <text:list-item>
          <text:p text:style-name="P154"><text:bookmark-start text:name="2._minute"/><text:bookmark-end text:name="2._minute"/><text:span text:style-name="T155">MINUTE</text:span><text:span text:style-name="T156"><text:s/></text:span><text:span text:style-name="T157">Decision</text:span></text:p>
        </text:list-item>
      </text:list>
      <text:p text:style-name="P158"><text:span text:style-name="T159">The</text:span><text:span text:style-name="T160"><text:s/></text:span><text:span text:style-name="T161">minute</text:span><text:span text:style-name="T162"><text:s/></text:span><text:span text:style-name="T163">of</text:span><text:span text:style-name="T164"><text:s/></text:span><text:span text:style-name="T165">the</text:span><text:span text:style-name="T166"><text:s/></text:span><text:span text:style-name="T167">meeting</text:span><text:span text:style-name="T168"><text:s/></text:span><text:span text:style-name="T169">of</text:span><text:span text:style-name="T170"><text:s/></text:span><text:span text:style-name="T171">the</text:span><text:span text:style-name="T172"><text:s/></text:span><text:span text:style-name="T173">Taxi</text:span><text:span text:style-name="T174"><text:s/></text:span><text:span text:style-name="T175">and</text:span><text:span text:style-name="T176"><text:s/></text:span><text:span text:style-name="T177">Private</text:span><text:span text:style-name="T178"><text:s/></text:span><text:span text:style-name="T179">Hire</text:span><text:span text:style-name="T180"><text:s/></text:span><text:span text:style-name="T181">Car</text:span><text:span text:style-name="T182"><text:s/></text:span><text:span text:style-name="T183">Forum</text:span><text:span text:style-name="T184"><text:s/></text:span><text:span text:style-name="T185">on</text:span><text:span text:style-name="T186"><text:s/></text:span><text:span text:style-name="T187">17</text:span><text:span text:style-name="T188"><text:s/></text:span><text:span text:style-name="T189">February</text:span><text:span text:style-name="T190"><text:s/></text:span><text:span text:style-name="T191">2015 was</text:span><text:span text:style-name="T192"><text:s/></text:span><text:span text:style-name="T193">approved.</text:span></text:p>
      <text:p text:style-name="P194"/>
      <text:p text:style-name="P195"/>
      <text:list text:style-name="LFO2" text:continue-numbering="true">
        <text:list-item>
          <text:p text:style-name="P196"><text:bookmark-start text:name="3._DENNY_TOWN_CENTRE_REGENERATION"/><text:bookmark-end text:name="3._DENNY_TOWN_CENTRE_REGENERATION"/>DENNY<text:span text:style-name="T197"><text:s/></text:span>TOWN<text:span text:style-name="T198"><text:s/></text:span>CENTRE<text:span text:style-name="T199"><text:s/></text:span>REGENERATION</text:p>
        </text:list-item>
      </text:list>
      <text:p text:style-name="P200"/>
      <text:p text:style-name="P201"><text:bookmark-start text:name="The_Forum_heard_from_Jacquie_McArthur,_E"/><text:bookmark-end text:name="The_Forum_heard_from_Jacquie_McArthur,_E"/>The<text:span text:style-name="T202"><text:s/></text:span>Forum<text:span text:style-name="T203"><text:s/></text:span>heard<text:span text:style-name="T204"><text:s/></text:span>from<text:span text:style-name="T205"><text:s/></text:span>Jacquie<text:span text:style-name="T206"><text:s/></text:span>McArthur,<text:span text:style-name="T207"><text:s/></text:span>Economic<text:span text:style-name="T208"><text:s/></text:span>Development<text:span text:style-name="T209"><text:s/></text:span>Officer<text:span text:style-name="T210"><text:s/></text:span>who<text:span text:style-name="T211"><text:s/></text:span>provided an update on the Denny Town Centre Regeneration work. <text:s text:c="2"/>A copy of the<text:span text:style-name="T212"><text:s/></text:span>spring issue of the Denny Town Centre Regeneration magazine was circulated. The<text:span text:style-name="T213"><text:s/></text:span>presentation included the<text:span text:style-name="T214"><text:s/></text:span>following information:-</text:p>
      <text:p text:style-name="P215"/>
      <text:list text:style-name="LFO2" text:continue-numbering="true">
        <text:list-item>
          <text:list>
            <text:list-item>
              <text:p text:style-name="P216"><text:span text:style-name="T217">That</text:span><text:span text:style-name="T218"><text:s/></text:span><text:span text:style-name="T219">a</text:span><text:span text:style-name="T220"><text:s/></text:span><text:span text:style-name="T221">new</text:span><text:span text:style-name="T222"><text:s/></text:span><text:span text:style-name="T223">library</text:span><text:span text:style-name="T224"><text:s/></text:span><text:span text:style-name="T225">and</text:span><text:span text:style-name="T226"><text:s/></text:span><text:span text:style-name="T227">10</text:span><text:span text:style-name="T228"><text:s/></text:span><text:span text:style-name="T229">retail</text:span><text:span text:style-name="T230"><text:s/></text:span><text:span text:style-name="T231">units</text:span><text:span text:style-name="T232"><text:s/></text:span><text:span text:style-name="T233">were</text:span><text:span text:style-name="T234"><text:s/></text:span><text:span text:style-name="T235">du</text:span><text:span text:style-name="T236">e</text:span><text:span text:style-name="T237"><text:s/></text:span><text:span text:style-name="T238">for</text:span><text:span text:style-name="T239"><text:s/></text:span><text:span text:style-name="T240">completion</text:span><text:span text:style-name="T241"><text:s/></text:span><text:span text:style-name="T242">as</text:span><text:span text:style-name="T243"><text:s/></text:span><text:span text:style-name="T244">part</text:span><text:span text:style-name="T245"><text:s/></text:span><text:span text:style-name="T246">of</text:span><text:span text:style-name="T247"><text:s/></text:span><text:span text:style-name="T248">Phase</text:span><text:span text:style-name="T249"><text:s/></text:span><text:span text:style-name="T250">1</text:span><text:span text:style-name="T251"><text:s/></text:span><text:span text:style-name="T252">in</text:span><text:span text:style-name="T253"><text:s/></text:span><text:span text:style-name="T254">the</text:span><text:span text:style-name="T255"><text:s/></text:span><text:span text:style-name="T256">next</text:span><text:span text:style-name="T257"><text:s/></text:span><text:span text:style-name="T258">18 months;</text:span></text:p>
            </text:list-item>
            <text:list-item>
              <text:p text:style-name="P259"><text:span text:style-name="T260">The</text:span><text:span text:style-name="T261"><text:s/></text:span><text:span text:style-name="T262">main</text:span><text:span text:style-name="T263"><text:s/></text:span><text:span text:style-name="T264">car</text:span><text:span text:style-name="T265"><text:s/></text:span><text:span text:style-name="T266">park</text:span><text:span text:style-name="T267"><text:s/></text:span><text:span text:style-name="T268">and</text:span><text:span text:style-name="T269"><text:s/></text:span><text:span text:style-name="T270">taxi</text:span><text:span text:style-name="T271"><text:s/></text:span><text:span text:style-name="T272">rank</text:span><text:span text:style-name="T273"><text:s/></text:span><text:span text:style-name="T274">for</text:span><text:span text:style-name="T275"><text:s/></text:span><text:span text:style-name="T276">completion</text:span><text:span text:style-name="T277"><text:s/></text:span><text:span text:style-name="T278">by</text:span><text:span text:style-name="T279"><text:s/></text:span><text:span text:style-name="T280">18</text:span><text:span text:style-name="T281"><text:s/></text:span><text:span text:style-name="T282">May</text:span><text:span text:style-name="T283"><text:s/></text:span><text:span text:style-name="T284">2015;</text:span></text:p>
            </text:list-item>
            <text:list-item>
              <text:p text:style-name="P285"><text:span text:style-name="T286">The</text:span><text:span text:style-name="T287"><text:s/></text:span><text:span text:style-name="T288">full</text:span><text:span text:style-name="T289"><text:s/></text:span><text:span text:style-name="T290">Phase</text:span><text:span text:style-name="T291"><text:s/></text:span><text:span text:style-name="T292">1</text:span><text:span text:style-name="T293"><text:s/></text:span><text:span text:style-name="T294">Town</text:span><text:span text:style-name="T295"><text:s/></text:span><text:span text:style-name="T296">Square</text:span><text:span text:style-name="T297"><text:s/></text:span><text:span text:style-name="T298">development</text:span><text:span text:style-name="T299"><text:s/></text:span><text:span text:style-name="T300">for</text:span><text:span text:style-name="T301"><text:s/></text:span><text:span text:style-name="T302">completion</text:span><text:span text:style-name="T303"><text:s/></text:span><text:span text:style-name="T304">by</text:span><text:span text:style-name="T305"><text:s/></text:span><text:span text:style-name="T306">2017;</text:span></text:p>
            </text:list-item>
            <text:list-item>
              <text:p text:style-name="P307"><text:span text:style-name="T308">The</text:span><text:span text:style-name="T309"><text:s/></text:span><text:span text:style-name="T310">later</text:span><text:span text:style-name="T311"><text:s/></text:span><text:span text:style-name="T312">Phases</text:span><text:span text:style-name="T313"><text:s/></text:span><text:span text:style-name="T314">aiming</text:span><text:span text:style-name="T315"><text:s/></text:span><text:span text:style-name="T316">to</text:span><text:span text:style-name="T317"><text:s/></text:span><text:span text:style-name="T318">follow</text:span><text:span text:style-name="T319"><text:s/></text:span><text:span text:style-name="T320">thereafter;</text:span></text:p>
            </text:list-item>
            <text:list-item>
              <text:p text:style-name="P321"><text:span text:style-name="T322">The</text:span><text:span text:style-name="T323"><text:s/></text:span><text:span text:style-name="T324">impending</text:span><text:span text:style-name="T325"><text:s/></text:span><text:span text:style-name="T326">public</text:span><text:span text:style-name="T327"><text:s/></text:span><text:span text:style-name="T328">consultations</text:span><text:span text:style-name="T329"><text:s/></text:span><text:span text:style-name="T330">relating</text:span><text:span text:style-name="T331"><text:s/></text:span><text:span text:style-name="T332">to</text:span><text:span text:style-name="T333"><text:s/></text:span><text:span text:style-name="T334">Phase</text:span><text:span text:style-name="T335"><text:s/></text:span><text:span text:style-name="T336">3;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337"><text:span text:style-name="T338">The</text:span><text:span text:style-name="T339"><text:s/></text:span><text:span text:style-name="T340">closure</text:span><text:span text:style-name="T341"><text:s/></text:span><text:span text:style-name="T342">of</text:span><text:span text:style-name="T343"><text:s/></text:span><text:span text:style-name="T344">the</text:span><text:span text:style-name="T345"><text:s/></text:span><text:span text:style-name="T346">car</text:span><text:span text:style-name="T347"><text:s/></text:span><text:span text:style-name="T348">park;</text:span><text:span text:style-name="T349"><text:s/></text:span><text:span text:style-name="T350">and</text:span></text:p>
            </text:list-item>
            <text:list-item>
              <text:p text:style-name="P351"><text:span text:style-name="T352">The marketing information and associated leafleting to all households in the Denny</text:span><text:span text:style-name="T353"><text:s/></text:span><text:span text:style-name="T354">area.</text:span></text:p>
            </text:list-item>
          </text:list>
        </text:list-item>
      </text:list>
      <text:p text:style-name="BodyText"/>
      <text:p text:style-name="P355">The<text:span text:style-name="T356"><text:s/></text:span>Forum<text:span text:style-name="T357"><text:s/></text:span>members<text:span text:style-name="T358"><text:s/></text:span>requested<text:span text:style-name="T359"><text:s/></text:span>clarification<text:span text:style-name="T360"><text:s/></text:span>as<text:span text:style-name="T361"><text:s/></text:span>undernoted<text:span text:style-name="T362"><text:s/></text:span>issues:-</text:p>
      <text:p text:style-name="P363"/>
      <text:list text:style-name="LFO2" text:continue-numbering="true">
        <text:list-item>
          <text:list>
            <text:list-item>
              <text:p text:style-name="P364"><text:span text:style-name="T365">The</text:span><text:span text:style-name="T366"><text:s/></text:span><text:span text:style-name="T367">severity</text:span><text:span text:style-name="T368"><text:s/></text:span><text:span text:style-name="T369">of</text:span><text:span text:style-name="T370"><text:s/></text:span><text:span text:style-name="T371">the</text:span><text:span text:style-name="T372"><text:s/></text:span><text:span text:style-name="T373">steep</text:span><text:span text:style-name="T374"><text:s/></text:span><text:span text:style-name="T375">ramp</text:span><text:span text:style-name="T376"><text:s/></text:span><text:span text:style-name="T377">at</text:span><text:span text:style-name="T378"><text:s/></text:span><text:span text:style-name="T379">the</text:span><text:span text:style-name="T380"><text:s/></text:span><text:span text:style-name="T381">library</text:span><text:span text:style-name="T382"><text:s/></text:span><text:span text:style-name="T383">and</text:span><text:span text:style-name="T384"><text:s/></text:span><text:span text:style-name="T385">the</text:span><text:span text:style-name="T386"><text:s/></text:span><text:span text:style-name="T387">problem</text:span><text:span text:style-name="T388"><text:s/></text:span><text:span text:style-name="T389">of</text:span><text:span text:style-name="T390"><text:s/></text:span><text:span text:style-name="T391">access</text:span><text:span text:style-name="T392"><text:s/></text:span><text:span text:style-name="T393">for</text:span><text:span text:style-name="T394"><text:s/></text:span><text:span text:style-name="T395">wheelchairs and the</text:span><text:span text:style-name="T396"><text:s/></text:span><text:span text:style-name="T397">disabled generally;</text:span></text:p>
            </text:list-item>
            <text:list-item>
              <text:p text:style-name="P398"><text:span text:style-name="T399">The</text:span><text:span text:style-name="T400"><text:s/></text:span><text:span text:style-name="T401">need</text:span><text:span text:style-name="T402"><text:s/></text:span><text:span text:style-name="T403">for</text:span><text:span text:style-name="T404"><text:s/></text:span><text:span text:style-name="T405">clarification</text:span><text:span text:style-name="T406"><text:s/></text:span><text:span text:style-name="T407">on</text:span><text:span text:style-name="T408"><text:s/></text:span><text:span text:style-name="T409">where</text:span><text:span text:style-name="T410"><text:s/></text:span><text:span text:style-name="T411">the</text:span><text:span text:style-name="T412"><text:s/></text:span><text:span text:style-name="T413">taxi</text:span><text:span text:style-name="T414"><text:s/></text:span><text:span text:style-name="T415">rank</text:span><text:span text:style-name="T416"><text:s/></text:span><text:span text:style-name="T417">was</text:span><text:span text:style-name="T418"><text:s/></text:span><text:span text:style-name="T419">to</text:span><text:span text:style-name="T420"><text:s/></text:span><text:span text:style-name="T421">be</text:span><text:span text:style-name="T422"><text:s/></text:span><text:span text:style-name="T423">located;</text:span><text:span text:style-name="T424"><text:s/></text:span><text:span text:style-name="T425">and</text:span></text:p>
            </text:list-item>
            <text:list-item>
              <text:p text:style-name="P426"><text:span text:style-name="T427">The</text:span><text:span text:style-name="T428"><text:s/></text:span><text:span text:style-name="T429">issues</text:span><text:span text:style-name="T430"><text:s/></text:span><text:span text:style-name="T431">associated</text:span><text:span text:style-name="T432"><text:s/></text:span><text:span text:style-name="T433">with</text:span><text:span text:style-name="T434"><text:s/></text:span><text:span text:style-name="T435">the</text:span><text:span text:style-name="T436"><text:s/></text:span><text:span text:style-name="T437">busy</text:span><text:span text:style-name="T438"><text:s/></text:span><text:span text:style-name="T439">junction</text:span><text:span text:style-name="T440"><text:s/></text:span><text:span text:style-name="T441">at</text:span><text:span text:style-name="T442"><text:s/></text:span><text:span text:style-name="T443">the</text:span><text:span text:style-name="T444"><text:s/></text:span><text:span text:style-name="T445">post</text:span><text:span text:style-name="T446"><text:s/></text:span><text:span text:style-name="T447">office.</text:span></text:p>
            </text:list-item>
          </text:list>
        </text:list-item>
      </text:list>
      <text:p text:style-name="P448">.</text:p>
      <text:p text:style-name="P449">Jacquie<text:span text:style-name="T450"><text:s/></text:span>McArthur<text:span text:style-name="T451"><text:s/></text:span>clarified:-</text:p>
      <text:p text:style-name="P452"/>
      <text:list text:style-name="LFO2" text:continue-numbering="true">
        <text:list-item>
          <text:list>
            <text:list-item>
              <text:p text:style-name="P453"><text:span text:style-name="T454">That dealing with the site levels had been a significant challenge for the project</text:span><text:span text:style-name="T455"><text:s/></text:span><text:span text:style-name="T456">design team.</text:span><text:span text:style-name="T457"><text:s/></text:span><text:span text:style-name="T458">After much work and consideration, it was proposed that ramps and</text:span><text:span text:style-name="T459"><text:s/></text:span><text:span text:style-name="T460">stairs</text:span><text:span text:style-name="T461"><text:s/></text:span><text:span text:style-name="T462">would</text:span><text:span text:style-name="T463"><text:s/></text:span><text:span text:style-name="T464">be</text:span><text:span text:style-name="T465"><text:s/></text:span><text:span text:style-name="T466">deployed to</text:span><text:span text:style-name="T467"><text:s/></text:span><text:span text:style-name="T468">meet</text:span><text:span text:style-name="T469"><text:s/></text:span><text:span text:style-name="T470">current</text:span><text:span text:style-name="T471"><text:s/></text:span><text:span text:style-name="T472">accessible</text:span><text:span text:style-name="T473"><text:s/></text:span><text:span text:style-name="T474">standards;</text:span><text:span text:style-name="T475"><text:s/></text:span><text:span text:style-name="T476">a</text:span><text:span text:style-name="T477">nd</text:span></text:p>
            </text:list-item>
            <text:list-item>
              <text:p text:style-name="P478"><text:span text:style-name="T479">The options for taxis in the meantime included the Alexander site. This had now</text:span><text:span text:style-name="T480"><text:s/></text:span><text:span text:style-name="T481">been resolved with the area behind the temporary retail village being identified as a</text:span><text:span text:style-name="T482"><text:s/></text:span><text:span text:style-name="T483">temporary</text:span><text:span text:style-name="T484"><text:s/></text:span><text:span text:style-name="T485">site</text:span><text:span text:style-name="T486"><text:s/></text:span><text:span text:style-name="T487">during the</text:span><text:span text:style-name="T488"><text:s/></text:span><text:span text:style-name="T489">regeneration</text:span><text:span text:style-name="T490"><text:s/></text:span><text:span text:style-name="T491">project.</text:span></text:p>
            </text:list-item>
          </text:list>
        </text:list-item>
      </text:list>
      <text:p text:style-name="BodyText"/>
      <text:p text:style-name="P492">The<text:span text:style-name="T493"><text:s/></text:span>Denny<text:span text:style-name="T494"><text:s/></text:span>Regeneration<text:span text:style-name="T495"><text:s/></text:span>Office<text:span text:style-name="T496"><text:s/></text:span>could<text:span text:style-name="T497"><text:s/></text:span>be<text:span text:style-name="T498"><text:s/></text:span>contacted<text:span text:style-name="T499"><text:s/></text:span>on<text:span text:style-name="T500"><text:s/></text:span>telephone<text:span text:style-name="T501"><text:s/></text:span>number<text:span text:style-name="T502"><text:s/></text:span>01324<text:span text:style-name="T503"><text:s/></text:span>590973<text:span text:style-name="T504"><text:s/></text:span>or<text:span text:style-name="T505"><text:s/></text:span>on<text:span text:style-name="T506"><text:s/></text:span><text:a xlink:href="http://www.falkirk.gov.uk/dennyregen" office:target-frame-name="_top" xlink:show="replace"><text:span text:style-name="T507">www.falkirk.gov.uk/dennyregen</text:span><text:span text:style-name="T508"><text:s/></text:span></text:a>or<text:span text:style-name="T509"><text:s/></text:span>email<text:span text:style-name="T510"><text:s/></text:span><text:a xlink:href="mailto:jacquie.mcarthur@falkirk.gov.uk" office:target-frame-name="_top" xlink:show="replace"><text:span text:style-name="T511">jacquie.mcarthur@falkirk.gov.uk</text:span></text:a></text:p>
      <text:p text:style-name="P512"/>
      <text:p text:style-name="P513">The<text:span text:style-name="T514"><text:s/></text:span>Convener<text:span text:style-name="T515"><text:s/></text:span>thanked<text:span text:style-name="T516"><text:s/></text:span>Jackie<text:span text:style-name="T517"><text:s/></text:span>for<text:span text:style-name="T518"><text:s/></text:span>her<text:span text:style-name="T519"><text:s/></text:span>informative<text:span text:style-name="T520"><text:s/></text:span>presentation.</text:p>
      <text:p text:style-name="P521"/>
      <text:p text:style-name="P522">Decision</text:p>
      <text:p text:style-name="P523"/>
      <text:p text:style-name="P524"><text:span text:style-name="T525">The</text:span><text:span text:style-name="T526"><text:s/></text:span><text:span text:style-name="T527">Forum</text:span><text:span text:style-name="T528"><text:s/></text:span><text:span text:style-name="T529">noted</text:span><text:span text:style-name="T530"><text:s/></text:span><text:span text:style-name="T531">the</text:span><text:span text:style-name="T532"><text:s/></text:span><text:span text:style-name="T533">information</text:span><text:span text:style-name="T534"><text:s/></text:span><text:span text:style-name="T535">presented.</text:span></text:p>
      <text:p text:style-name="P536"/>
      <text:p text:style-name="P537"/>
      <text:list text:style-name="LFO2" text:continue-numbering="true">
        <text:list-item>
          <text:p text:style-name="P538"><text:bookmark-start text:name="4.__TAXI_TESTING_STATION"/><text:bookmark-end text:name="4.__TAXI_TESTING_STATION"/>TAXI<text:span text:style-name="T539"><text:s/></text:span>TESTING<text:span text:style-name="T540"><text:s/></text:span>STATION</text:p>
        </text:list-item>
      </text:list>
      <text:p text:style-name="P541"/>
      <text:p text:style-name="P542">The Forum received an update from Gordon Speirs on behalf of the Fleet Services<text:span text:style-name="T543"><text:s/></text:span>Manager as requested at the previous meeting. He also undertook to answer questions in<text:span text:style-name="T544"><text:s/></text:span>relation to the operation of the Testing Station. Should he be unable answer questions he<text:span text:style-name="T545"><text:s/></text:span>would seek clarification from the Fleet Services Manager. The Licensing Co-ordinator<text:span text:style-name="T546"><text:s/></text:span>also<text:span text:style-name="T547"><text:s/></text:span>undertook<text:span text:style-name="T548"><text:s/></text:span>to<text:span text:style-name="T549"><text:s/></text:span>convey<text:span text:style-name="T550"><text:s/></text:span>any<text:span text:style-name="T551"><text:s/></text:span>feedback<text:span text:style-name="T552"><text:s/></text:span>on<text:span text:style-name="T553"><text:s/></text:span>specific<text:span text:style-name="T554"><text:s/></text:span>issues<text:span text:style-name="T555"><text:s/></text:span>to<text:span text:style-name="T556"><text:s/></text:span>the<text:span text:style-name="T557"><text:s/></text:span>Fleet<text:span text:style-name="T558"><text:s/></text:span>Services<text:span text:style-name="T559"><text:s/></text:span>Manager.</text:p>
      <text:p text:style-name="BodyText"/>
      <text:p text:style-name="P560">The<text:span text:style-name="T561"><text:s/></text:span>points<text:span text:style-name="T562"><text:s/></text:span>of<text:span text:style-name="T563"><text:s/></text:span>clarification<text:span text:style-name="T564"><text:s/></text:span>included:-</text:p>
      <text:p text:style-name="P565"/>
      <text:list text:style-name="LFO2" text:continue-numbering="true">
        <text:list-item>
          <text:list>
            <text:list-item>
              <text:p text:style-name="P566"><text:span text:style-name="T567">The retest time slots had been reassessed</text:span><text:span text:style-name="T568"><text:s/>to be more flexible as requested by the</text:span><text:span text:style-name="T569"><text:s/></text:span><text:span text:style-name="T570">Forum</text:span><text:span text:style-name="T571"><text:s/></text:span><text:span text:style-name="T572">but</text:span><text:span text:style-name="T573"><text:s/></text:span><text:span text:style-name="T574">so far</text:span><text:span text:style-name="T575"><text:s/></text:span><text:span text:style-name="T576">there</text:span><text:span text:style-name="T577"><text:s/></text:span><text:span text:style-name="T578">had</text:span><text:span text:style-name="T579"><text:s/></text:span><text:span text:style-name="T580">not</text:span><text:span text:style-name="T581"><text:s/></text:span><text:span text:style-name="T582">been a</text:span><text:span text:style-name="T583"><text:s/></text:span><text:span text:style-name="T584">great</text:span><text:span text:style-name="T585"><text:s/></text:span><text:span text:style-name="T586">demand for</text:span><text:span text:style-name="T587"><text:s/></text:span><text:span text:style-name="T588">these;</text:span></text:p>
            </text:list-item>
            <text:list-item>
              <text:p text:style-name="P589"><text:span text:style-name="T590">That</text:span><text:span text:style-name="T591"><text:s/></text:span><text:span text:style-name="T592">the</text:span><text:span text:style-name="T593"><text:s/></text:span><text:span text:style-name="T594">two</text:span><text:span text:style-name="T595"><text:s/></text:span><text:span text:style-name="T596">additional</text:span><text:span text:style-name="T597"><text:s/></text:span><text:span text:style-name="T598">MOT</text:span><text:span text:style-name="T599"><text:s/></text:span><text:span text:style-name="T600">testers</text:span><text:span text:style-name="T601"><text:s/></text:span><text:span text:style-name="T602">were</text:span><text:span text:style-name="T603"><text:s/></text:span><text:span text:style-name="T604">now</text:span><text:span text:style-name="T605"><text:s/></text:span><text:span text:style-name="T606">in</text:span><text:span text:style-name="T607"><text:s/></text:span><text:span text:style-name="T608">post;</text:span><text:span text:style-name="T609"><text:s/></text:span><text:span text:style-name="T610">and</text:span></text:p>
            </text:list-item>
            <text:list-item>
              <text:p text:style-name="P611"><text:span text:style-name="T612">That in terms of defective bulbs being replaced by a driver if the MOT had failed</text:span><text:span text:style-name="T613"><text:s/></text:span><text:span text:style-name="T614">for that reason, this would create no problem but should this include other failures</text:span><text:span text:style-name="T615"><text:s/></text:span><text:span text:style-name="T616">cognizance would take place of the time taken and health and safety issues in line</text:span><text:span text:style-name="T617"><text:s/></text:span><text:span text:style-name="T618">with</text:span><text:span text:style-name="T619"><text:s/></text:span><text:span text:style-name="T620">V</text:span><text:span text:style-name="T621">OSA rules.</text:span></text:p>
            </text:list-item>
          </text:list>
        </text:list-item>
      </text:list>
      <text:soft-page-break/>
      <text:p text:style-name="P622">Decision</text:p>
      <text:p text:style-name="P623"/>
      <text:p text:style-name="P624"><text:span text:style-name="T625">The</text:span><text:span text:style-name="T626"><text:s/></text:span><text:span text:style-name="T627">Forum</text:span><text:span text:style-name="T628"><text:s/></text:span><text:span text:style-name="T629">noted</text:span><text:span text:style-name="T630"><text:s/></text:span><text:span text:style-name="T631">the</text:span><text:span text:style-name="T632"><text:s/></text:span><text:span text:style-name="T633">information</text:span><text:span text:style-name="T634"><text:s/></text:span><text:span text:style-name="T635">provided.</text:span></text:p>
      <text:p text:style-name="P636"/>
      <text:p text:style-name="P637"/>
      <text:list text:style-name="LFO2" text:continue-numbering="true">
        <text:list-item>
          <text:p text:style-name="P638"><text:bookmark-start text:name="5._UPDATE_ON_REVIEW_OF_TAXI_AND_PRIVATE_"/><text:bookmark-end text:name="5._UPDATE_ON_REVIEW_OF_TAXI_AND_PRIVATE_"/>UPDATE<text:span text:style-name="T639"><text:s/></text:span>ON<text:span text:style-name="T640"><text:s/></text:span>REVIEW<text:span text:style-name="T641"><text:s/></text:span>OF<text:span text:style-name="T642"><text:s/></text:span>TAXI<text:span text:style-name="T643"><text:s/></text:span>AND<text:span text:style-name="T644"><text:s/></text:span>PRIVATE<text:span text:style-name="T645"><text:s/></text:span>HIRE<text:span text:style-name="T646"><text:s/></text:span>CAR<text:span text:style-name="T647"><text:s/></text:span>LICENCE<text:span text:style-name="T648"><text:s/></text:span>DURATION</text:p>
        </text:list-item>
      </text:list>
      <text:p text:style-name="P649"/>
      <text:p text:style-name="P650">The Licensing Co-ordinator advised Forum members that the Council’s Executive at its<text:span text:style-name="T651"><text:s/></text:span>meeting on 30 September 2014 had agreed to establish a Policy Development Panel of<text:span text:style-name="T652"><text:s/></text:span>Elected Members, chaired by Councillor Blackwood, with a remit to review certain areas<text:span text:style-name="T653"><text:s/></text:span>of licensing including the current Council policy relating to the duration of taxi and<text:span text:style-name="T654"><text:s/></text:span>private<text:span text:style-name="T655"><text:s/></text:span>hire<text:span text:style-name="T656"><text:s/></text:span>car licences.</text:p>
      <text:p text:style-name="BodyText"/>
      <text:p text:style-name="P657">The Policy Development Panel was currently considering the present one year licence<text:span text:style-name="T658"><text:s/></text:span>duration. At the last meeting of the Forum the views were<text:s/>sought on the merits of<text:span text:style-name="T659"><text:s/></text:span>introducing<text:span text:style-name="T660"><text:s/></text:span>a<text:span text:style-name="T661"><text:s/></text:span>three<text:span text:style-name="T662"><text:s/></text:span>year<text:span text:style-name="T663"><text:s/></text:span>licence<text:span text:style-name="T664"><text:s/></text:span>for<text:span text:style-name="T665"><text:s/></text:span>driver<text:span text:style-name="T666"><text:s/></text:span>and<text:span text:style-name="T667"><text:s/></text:span>operators.<text:span text:style-name="T668"><text:s/></text:span>The<text:span text:style-name="T669"><text:s/></text:span>Forum<text:span text:style-name="T670"><text:s/></text:span>members<text:span text:style-name="T671"><text:s/></text:span>considered<text:span text:style-name="T672"><text:s/></text:span>that<text:span text:style-name="T673"><text:s/></text:span>as<text:span text:style-name="T674"><text:s/></text:span>well<text:span text:style-name="T675"><text:s/></text:span>as<text:span text:style-name="T676"><text:s/></text:span>maintaining<text:span text:style-name="T677"><text:s/></text:span>the<text:span text:style-name="T678"><text:s/></text:span>current<text:span text:style-name="T679"><text:s/></text:span>practice<text:span text:style-name="T680"><text:s/></text:span>of<text:span text:style-name="T681"><text:s/></text:span>an<text:span text:style-name="T682"><text:s/></text:span>annual<text:span text:style-name="T683"><text:s/></text:span>licence,<text:span text:style-name="T684"><text:s/></text:span>the<text:span text:style-name="T685"><text:s/></text:span>option of a three year licence on renewal was appropriate with an initial probationary<text:span text:style-name="T686"><text:s/></text:span>period for new entrants. The Forum members indicated that they would welcome a<text:span text:style-name="T687"><text:s/></text:span>discounted<text:span text:style-name="T688"><text:s/></text:span>fee<text:span text:style-name="T689"><text:s/></text:span>for a<text:span text:style-name="T690"><text:s/></text:span>three<text:span text:style-name="T691"><text:s/></text:span>year<text:span text:style-name="T692"><text:s/></text:span>licence.</text:p>
      <text:p text:style-name="BodyText"/>
      <text:p text:style-name="P693">The<text:span text:style-name="T694"><text:s/></text:span>Licensing<text:span text:style-name="T695"><text:s/></text:span>section<text:span text:style-name="T696"><text:s/></text:span>had<text:span text:style-name="T697"><text:s/></text:span>carried<text:span text:style-name="T698"><text:s/></text:span>out<text:span text:style-name="T699"><text:s/></text:span>a<text:span text:style-name="T700"><text:s/></text:span>benchmarking<text:span text:style-name="T701"><text:s/></text:span>exercise<text:span text:style-name="T702"><text:s/></text:span>with<text:span text:style-name="T703"><text:s/></text:span>other<text:span text:style-name="T704"><text:s/></text:span>local<text:span text:style-name="T705"><text:s/></text:span>authorities and the average discount offered was 10% (£270 per licence). In addition, a<text:span text:style-name="T706"><text:s/></text:span>survey<text:span text:style-name="T707"><text:s/></text:span>on<text:span text:style-name="T708"><text:s/></text:span>the<text:span text:style-name="T709"><text:s/></text:span>Falkirk<text:span text:style-name="T710"><text:s/></text:span>Council<text:span text:style-name="T711"><text:s/></text:span>website<text:span text:style-name="T712"><text:s/></text:span>had<text:span text:style-name="T713"><text:s/></text:span>been<text:span text:style-name="T714"><text:s/></text:span>completed<text:span text:style-name="T715"><text:s/></text:span>by<text:span text:style-name="T716"><text:s/></text:span>36<text:span text:style-name="T717"><text:s/></text:span>respondees<text:span text:style-name="T718"><text:s/></text:span>and<text:span text:style-name="T719"><text:s/></text:span>revealed:-</text:p>
      <text:p text:style-name="P720"/>
      <text:list text:style-name="LFO2" text:continue-numbering="true">
        <text:list-item>
          <text:list>
            <text:list-item>
              <text:p text:style-name="P721"><text:span text:style-name="T722">25%</text:span><text:span text:style-name="T723"><text:s/></text:span><text:span text:style-name="T724">favoured</text:span><text:span text:style-name="T725"><text:s/></text:span><text:span text:style-name="T726">the</text:span><text:span text:style-name="T727"><text:s/></text:span><text:span text:style-name="T728">current</text:span><text:span text:style-name="T729"><text:s/></text:span><text:span text:style-name="T730">situation,</text:span></text:p>
            </text:list-item>
            <text:list-item>
              <text:p text:style-name="P731"><text:span text:style-name="T732">25%</text:span><text:span text:style-name="T733"><text:s/></text:span><text:span text:style-name="T734">favoured</text:span><text:span text:style-name="T735"><text:s/></text:span><text:span text:style-name="T736">a</text:span><text:span text:style-name="T737"><text:s/></text:span><text:span text:style-name="T738">three</text:span><text:span text:style-name="T739"><text:s/></text:span><text:span text:style-name="T740">year</text:span><text:span text:style-name="T741"><text:s/></text:span><text:span text:style-name="T742">option;</text:span></text:p>
            </text:list-item>
            <text:list-item>
              <text:p text:style-name="P743"><text:span text:style-name="T744">5%</text:span><text:span text:style-name="T745"><text:s/></text:span><text:span text:style-name="T746">favoured</text:span><text:span text:style-name="T747"><text:s/></text:span><text:span text:style-name="T748">a</text:span><text:span text:style-name="T749"><text:s/></text:span><text:span text:style-name="T750">two</text:span><text:span text:style-name="T751"><text:s/></text:span><text:span text:style-name="T752">year</text:span><text:span text:style-name="T753"><text:s/></text:span><text:span text:style-name="T754">option;</text:span><text:span text:style-name="T755"><text:s/></text:span><text:span text:style-name="T756">and</text:span></text:p>
            </text:list-item>
            <text:list-item>
              <text:p text:style-name="P757"><text:span text:style-name="T758">5%</text:span><text:span text:style-name="T759"><text:s/></text:span><text:span text:style-name="T760">favoured</text:span><text:span text:style-name="T761"><text:s/></text:span><text:span text:style-name="T762">a</text:span><text:span text:style-name="T763"><text:s/></text:span><text:span text:style-name="T764">three</text:span><text:span text:style-name="T765"><text:s/></text:span><text:span text:style-name="T766">year</text:span><text:span text:style-name="T767"><text:s/></text:span><text:span text:style-name="T768">licence</text:span><text:span text:style-name="T769"><text:s/></text:span><text:span text:style-name="T770">on</text:span><text:span text:style-name="T771"><text:s/></text:span><text:span text:style-name="T772">renewal.</text:span></text:p>
            </text:list-item>
          </text:list>
        </text:list-item>
      </text:list>
      <text:p text:style-name="P773"/>
      <text:p text:style-name="P774">Decision</text:p>
      <text:p text:style-name="P775"/>
      <text:p text:style-name="P776"><text:span text:style-name="T777">The</text:span><text:span text:style-name="T778"><text:s/></text:span><text:span text:style-name="T779">Forum</text:span><text:span text:style-name="T780"><text:s/></text:span><text:span text:style-name="T781">noted</text:span><text:span text:style-name="T782"><text:s/></text:span><text:span text:style-name="T783">the</text:span><text:span text:style-name="T784"><text:s/></text:span><text:span text:style-name="T785">progress</text:span><text:span text:style-name="T786"><text:s/></text:span><text:span text:style-name="T787">of</text:span><text:span text:style-name="T788"><text:s/></text:span><text:span text:style-name="T789">the</text:span><text:span text:style-name="T790"><text:s/></text:span><text:span text:style-name="T791">Policy</text:span><text:span text:style-name="T792"><text:s/></text:span><text:span text:style-name="T793">Development</text:span><text:span text:style-name="T794"><text:s/></text:span><text:span text:style-name="T795">Panel</text:span><text:span text:style-name="T796"><text:s/></text:span><text:span text:style-name="T797">review</text:span><text:span text:style-name="T798"><text:s/></text:span><text:span text:style-name="T799">of</text:span><text:span text:style-name="T800"><text:s/></text:span><text:span text:style-name="T801">licensing</text:span><text:span text:style-name="T802"><text:s/></text:span><text:span text:style-name="T803">polices.</text:span></text:p>
      <text:p text:style-name="P804"/>
      <text:p text:style-name="P805"/>
      <text:list text:style-name="LFO2" text:continue-numbering="true">
        <text:list-item>
          <text:p text:style-name="P806"><text:bookmark-start text:name="6._ENTERTAINMENT_EVENT_AT_FALKIRK_STADIU"/><text:bookmark-end text:name="6._ENTERTAINMENT_EVENT_AT_FALKIRK_STADIU"/>ENTERTAINMENT<text:span text:style-name="T807"><text:s/></text:span>EVENT<text:span text:style-name="T808"><text:s/></text:span>AT<text:span text:style-name="T809"><text:s/></text:span>FALKIRK<text:span text:style-name="T810"><text:s/></text:span>STADIUM<text:span text:style-name="T811"><text:s/></text:span>-<text:span text:style-name="T812"><text:s/></text:span>TOM<text:span text:style-name="T813"><text:s/></text:span>JONES</text:p>
        </text:list-item>
      </text:list>
      <text:p text:style-name="P814"/>
      <text:p text:style-name="P815"><text:bookmark-start text:name="The_Licensing_Co-ordinator_advised_Forum"/><text:bookmark-end text:name="The_Licensing_Co-ordinator_advised_Forum"/>The Licensing Co-ordinator advised Forum members that between 8,000 and 9,500<text:span text:style-name="T816"><text:s/></text:span>people were expected to attend the Tom Jones concert on Saturday 1 August 2015 at<text:span text:style-name="T817"><text:s/></text:span>Falkirk<text:span text:style-name="T818"><text:s/></text:span>Stadium<text:span text:style-name="T819"><text:s/></text:span>commencing at<text:span text:style-name="T820"><text:s/></text:span>8 p.m.<text:span text:style-name="T821"><text:s/></text:span>and concluding<text:span text:style-name="T822"><text:s/></text:span>at<text:span text:style-name="T823"><text:s/></text:span>10.30<text:span text:style-name="T824"><text:s/></text:span>p.m.</text:p>
      <text:p text:style-name="BodyText"/>
      <text:p text:style-name="P825"><text:bookmark-start text:name="The_next_pre_operations_meeting_includin"/><text:bookmark-end text:name="The_next_pre_operations_meeting_includin"/>The next pre operations meeting including the operator, the Scottish Ambulance Service<text:span text:style-name="T826"><text:s/></text:span>and<text:span text:style-name="T827"><text:s/></text:span>Police<text:span text:style-name="T828"><text:s/></text:span>Scotland<text:span text:style-name="T829"><text:s/></text:span>would take<text:span text:style-name="T830"><text:s/></text:span>place<text:span text:style-name="T831"><text:s/></text:span>in<text:span text:style-name="T832"><text:s/></text:span>the<text:span text:style-name="T833"><text:s/></text:span>following<text:span text:style-name="T834"><text:s/></text:span>two<text:span text:style-name="T835"><text:s/></text:span>weeks.</text:p>
      <text:p text:style-name="BodyText"/>
      <text:p text:style-name="P836">Members<text:span text:style-name="T837"><text:s/></text:span>raised<text:span text:style-name="T838"><text:s/></text:span>the<text:span text:style-name="T839"><text:s/></text:span>undernoted<text:span text:style-name="T840"><text:s/></text:span>issues<text:span text:style-name="T841"><text:s/></text:span>at<text:span text:style-name="T842"><text:s/></text:span>the<text:span text:style-name="T843"><text:s/></text:span>previous<text:span text:style-name="T844"><text:s/></text:span>event<text:span text:style-name="T845"><text:s/></text:span>in<text:span text:style-name="T846"><text:s/></text:span>2014:-</text:p>
      <text:p text:style-name="P847"/>
      <text:list text:style-name="LFO2" text:continue-numbering="true">
        <text:list-item>
          <text:list>
            <text:list-item>
              <text:p text:style-name="P848"><text:bookmark-start text:name="_The_need_for_appropriate_taxi_pick_up_"/><text:bookmark-end text:name="_The_need_for_appropriate_taxi_pick_up_"/><text:span text:style-name="T849">The</text:span><text:span text:style-name="T850"><text:s/></text:span><text:span text:style-name="T851">need</text:span><text:span text:style-name="T852"><text:s/></text:span><text:span text:style-name="T853">for</text:span><text:span text:style-name="T854"><text:s/></text:span><text:span text:style-name="T855">appropriate</text:span><text:span text:style-name="T856"><text:s/></text:span><text:span text:style-name="T857">taxi</text:span><text:span text:style-name="T858"><text:s/></text:span><text:span text:style-name="T859">pick</text:span><text:span text:style-name="T860"><text:s/></text:span><text:span text:style-name="T861">up</text:span><text:span text:style-name="T862"><text:s/></text:span><text:span text:style-name="T863">and</text:span><text:span text:style-name="T864"><text:s/></text:span><text:span text:style-name="T865">taxi/private</text:span><text:span text:style-name="T866"><text:s/></text:span><text:span text:style-name="T867">hire</text:span><text:span text:style-name="T868"><text:s/></text:span><text:span text:style-name="T869">drop</text:span><text:span text:style-name="T870"><text:s/></text:span><text:span text:style-name="T871">off</text:span><text:span text:style-name="T872"><text:s/></text:span><text:span text:style-name="T873">arrangements</text:span><text:span text:style-name="T874"><text:s/></text:span><text:span text:style-name="T875">in</text:span><text:span text:style-name="T876"><text:s/></text:span><text:span text:style-name="T877">close</text:span><text:span text:style-name="T878"><text:s/></text:span><text:span text:style-name="T879">proximity</text:span><text:span text:style-name="T880"><text:s/></text:span><text:span text:style-name="T881">to</text:span><text:span text:style-name="T882"><text:s/></text:span><text:span text:style-name="T883">the Stadium;</text:span><text:span text:style-name="T884"><text:s/></text:span><text:span text:style-name="T885">and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86"><text:bookmark-start text:name="_The_drop_off/_pick_up_arrangement_last"/><text:bookmark-end text:name="_The_drop_off/_pick_up_arrangement_last"/><text:soft-page-break/><text:span text:style-name="T887">The drop off/ pick up arrangement last year at the Helix for the Rod Stewart</text:span><text:span text:style-name="T888"><text:s/></text:span><text:span text:style-name="T889">concert being wholly unsuitable due to the poorly lit footpaths and the limited car</text:span><text:span text:style-name="T890"><text:s/></text:span><text:span text:style-name="T891">pa</text:span><text:span text:style-name="T892">rk.</text:span></text:p>
            </text:list-item>
          </text:list>
        </text:list-item>
      </text:list>
      <text:p text:style-name="P893"/>
      <text:p text:style-name="P894"><text:bookmark-start text:name="The_Licensing_Co-ordinator_would_raise_t"/><text:bookmark-end text:name="The_Licensing_Co-ordinator_would_raise_t"/>The<text:span text:style-name="T895"><text:s/></text:span>Licensing<text:span text:style-name="T896"><text:s/></text:span>Co-ordinator<text:span text:style-name="T897"><text:s/></text:span>would<text:span text:style-name="T898"><text:s/></text:span>raise<text:span text:style-name="T899"><text:s/></text:span>the<text:span text:style-name="T900"><text:s/></text:span>issues<text:span text:style-name="T901"><text:s/></text:span>highlighted<text:span text:style-name="T902"><text:s/></text:span>by<text:span text:style-name="T903"><text:s/></text:span>Forum<text:span text:style-name="T904"><text:s/></text:span>members<text:span text:style-name="T905"><text:s/></text:span>at<text:span text:style-name="T906"><text:s/></text:span>the<text:span text:style-name="T907"><text:s/></text:span>forthcoming<text:span text:style-name="T908"><text:s/></text:span>pre<text:span text:style-name="T909"><text:s/></text:span>operations meeting.</text:p>
      <text:p text:style-name="BodyText"/>
      <text:p text:style-name="P910">Decision</text:p>
      <text:p text:style-name="P911"/>
      <text:p text:style-name="P912"><text:bookmark-start text:name="The_Forum_noted_that_the_Licensing_Co-or"/><text:bookmark-end text:name="The_Forum_noted_that_the_Licensing_Co-or"/><text:span text:style-name="T913">The</text:span><text:span text:style-name="T914"><text:s/></text:span><text:span text:style-name="T915">Forum</text:span><text:span text:style-name="T916"><text:s/></text:span><text:span text:style-name="T917">noted</text:span><text:span text:style-name="T918"><text:s/></text:span><text:span text:style-name="T919">that</text:span><text:span text:style-name="T920"><text:s/></text:span><text:span text:style-name="T921">the</text:span><text:span text:style-name="T922"><text:s/></text:span><text:span text:style-name="T923">Licensing</text:span><text:span text:style-name="T924"><text:s/></text:span><text:span text:style-name="T925">Co-ordinator</text:span><text:span text:style-name="T926"><text:s/></text:span><text:span text:style-name="T927">would</text:span><text:span text:style-name="T928"><text:s/></text:span><text:span text:style-name="T929">raise</text:span><text:span text:style-name="T930"><text:s/></text:span><text:span text:style-name="T931">the</text:span><text:span text:style-name="T932"><text:s/></text:span><text:span text:style-name="T933">issues</text:span><text:span text:style-name="T934"><text:s/></text:span><text:span text:style-name="T935">highlighted</text:span><text:span text:style-name="T936"><text:s/></text:span><text:span text:style-name="T937">by</text:span><text:span text:style-name="T938"><text:s/></text:span><text:span text:style-name="T939">Forum</text:span><text:span text:style-name="T940"><text:s/></text:span><text:span text:style-name="T941">members</text:span><text:span text:style-name="T942"><text:s/></text:span><text:span text:style-name="T943">at</text:span><text:span text:style-name="T944"><text:s/></text:span><text:span text:style-name="T945">the</text:span><text:span text:style-name="T946"><text:s/></text:span><text:span text:style-name="T947">forthcoming</text:span><text:span text:style-name="T948"><text:s/></text:span><text:span text:style-name="T949">pre</text:span><text:span text:style-name="T950"><text:s/></text:span><text:span text:style-name="T951">operations</text:span><text:span text:style-name="T952"><text:s/></text:span><text:span text:style-name="T953">meeting.</text:span></text:p>
      <text:p text:style-name="P954"/>
      <text:p text:style-name="P955"/>
      <text:list text:style-name="LFO2" text:continue-numbering="true">
        <text:list-item>
          <text:p text:style-name="P956"><text:bookmark-start text:name="7._Taxi_Tariff_Scales_and_Fares"/><text:bookmark-end text:name="7._Taxi_Tariff_Scales_and_Fares"/>TAXI<text:span text:style-name="T957"><text:s/></text:span>TARIFF<text:span text:style-name="T958"><text:s/></text:span>SCALES<text:span text:style-name="T959"><text:s/></text:span>AND<text:span text:style-name="T960"><text:s/></text:span>FARES</text:p>
        </text:list-item>
      </text:list>
      <text:p text:style-name="P961"/>
      <text:p text:style-name="P962">Further<text:span text:style-name="T963"><text:s/></text:span>to<text:span text:style-name="T964"><text:s/></text:span>discussion<text:span text:style-name="T965"><text:s/></text:span>at<text:span text:style-name="T966"><text:s/></text:span>the<text:span text:style-name="T967"><text:s/></text:span>previous<text:span text:style-name="T968"><text:s/></text:span>meeting<text:span text:style-name="T969"><text:s/></text:span>the<text:span text:style-name="T970"><text:s/></text:span>Licensing<text:span text:style-name="T971"><text:s/></text:span>Co-ordinator<text:span text:style-name="T972"><text:s/></text:span>invited<text:span text:style-name="T973"><text:s/></text:span>the<text:span text:style-name="T974"><text:s/></text:span>views<text:span text:style-name="T975"><text:s/></text:span>of the<text:span text:style-name="T976"><text:s/></text:span>Forum<text:span text:style-name="T977"><text:s/></text:span>in<text:span text:style-name="T978"><text:s/></text:span>respect<text:span text:style-name="T979"><text:s/></text:span>of the<text:span text:style-name="T980"><text:s/></text:span>review.</text:p>
      <text:p text:style-name="BodyText"/>
      <text:p text:style-name="P981">Discussion<text:span text:style-name="T982"><text:s/></text:span>took<text:span text:style-name="T983"><text:s/></text:span>place<text:span text:style-name="T984"><text:s/></text:span>on<text:span text:style-name="T985"><text:s/></text:span>the<text:span text:style-name="T986"><text:s/></text:span>following:-</text:p>
      <text:p text:style-name="P987"/>
      <text:list text:style-name="LFO2" text:continue-numbering="true">
        <text:list-item>
          <text:list>
            <text:list-item>
              <text:p text:style-name="P988"><text:span text:style-name="T989">The</text:span><text:span text:style-name="T990"><text:s/></text:span><text:span text:style-name="T991">low</text:span><text:span text:style-name="T992"><text:s/></text:span><text:span text:style-name="T993">inflation</text:span><text:span text:style-name="T994"><text:s/></text:span><text:span text:style-name="T995">rate</text:span><text:span text:style-name="T996"><text:s/></text:span><text:span text:style-name="T997">and</text:span><text:span text:style-name="T998"><text:s/></text:span><text:span text:style-name="T999">falling</text:span><text:span text:style-name="T1000"><text:s/></text:span><text:span text:style-name="T1001">fuel</text:span><text:span text:style-name="T1002"><text:s/></text:span><text:span text:style-name="T1003">prices;</text:span></text:p>
            </text:list-item>
            <text:list-item>
              <text:p text:style-name="P1004"><text:span text:style-name="T1005">The</text:span><text:span text:style-name="T1006"><text:s/></text:span><text:span text:style-name="T1007">cost</text:span><text:span text:style-name="T1008"><text:s/></text:span><text:span text:style-name="T1009">of</text:span><text:span text:style-name="T1010"><text:s/></text:span><text:span text:style-name="T1011">replacing</text:span><text:span text:style-name="T1012"><text:s/></text:span><text:span text:style-name="T1013">vehicles</text:span><text:span text:style-name="T1014"><text:s/></text:span><text:span text:style-name="T1015">and</text:span><text:span text:style-name="T1016"><text:s/></text:span><text:span text:style-name="T1017">other</text:span><text:span text:style-name="T1018"><text:s/></text:span><text:span text:style-name="T1019">costs</text:span><text:span text:style-name="T1020"><text:s/></text:span><text:span text:style-name="T1021">to</text:span><text:span text:style-name="T1022"><text:s/></text:span><text:span text:style-name="T1023">drivers</text:span><text:span text:style-name="T1024"><text:s/></text:span><text:span text:style-name="T1025">and</text:span><text:span text:style-name="T1026"><text:s/></text:span><text:span text:style-name="T1027">operators;</text:span></text:p>
            </text:list-item>
            <text:list-item>
              <text:p text:style-name="P1028"><text:span text:style-name="T1029">The</text:span><text:span text:style-name="T1030"><text:s/></text:span><text:span text:style-name="T1031">costs</text:span><text:span text:style-name="T1032"><text:s/></text:span><text:span text:style-name="T1033">of</text:span><text:span text:style-name="T1034"><text:s/></text:span><text:span text:style-name="T1035">changing</text:span><text:span text:style-name="T1036"><text:s/></text:span><text:span text:style-name="T1037">the</text:span><text:span text:style-name="T1038"><text:s/></text:span><text:span text:style-name="T1039">meter;</text:span></text:p>
            </text:list-item>
            <text:list-item>
              <text:p text:style-name="P1040"><text:span text:style-name="T1041">The</text:span><text:span text:style-name="T1042"><text:s/></text:span><text:span text:style-name="T1043">range</text:span><text:span text:style-name="T1044"><text:s/></text:span><text:span text:style-name="T1045">of</text:span><text:span text:style-name="T1046"><text:s/></text:span><text:span text:style-name="T1047">issues</text:span><text:span text:style-name="T1048"><text:s/></text:span><text:span text:style-name="T1049">associated</text:span><text:span text:style-name="T1050"><text:s/></text:span><text:span text:style-name="T1051">with</text:span><text:span text:style-name="T1052"><text:s/></text:span><text:span text:style-name="T1053">any</text:span><text:span text:style-name="T1054"><text:s/></text:span><text:span text:style-name="T1055">increase;</text:span></text:p>
            </text:list-item>
            <text:list-item>
              <text:p text:style-name="P1056"><text:span text:style-name="T1057">The</text:span><text:span text:style-name="T1058"><text:s/></text:span><text:span text:style-name="T1059">impact</text:span><text:span text:style-name="T1060"><text:s/></text:span><text:span text:style-name="T1061">on</text:span><text:span text:style-name="T1062"><text:s/></text:span><text:span text:style-name="T1063">any</text:span><text:span text:style-name="T1064"><text:s/></text:span><text:span text:style-name="T1065">increase</text:span><text:span text:style-name="T1066"><text:s/></text:span><text:span text:style-name="T1067">in</text:span><text:span text:style-name="T1068"><text:s/></text:span><text:span text:style-name="T1069">the</text:span><text:span text:style-name="T1070"><text:s/></text:span><text:span text:style-name="T1071">tariff</text:span><text:span text:style-name="T1072"><text:s/></text:span><text:span text:style-name="T1073">on</text:span><text:span text:style-name="T1074"><text:s/></text:span><text:span text:style-name="T1075">the</text:span><text:span text:style-name="T1076"><text:s/></text:span><text:span text:style-name="T1077">most</text:span><text:span text:style-name="T1078"><text:s/></text:span><text:span text:style-name="T1079">vulnerable</text:span><text:span text:style-name="T1080"><text:s/></text:span><text:span text:style-name="T1081">in</text:span><text:span text:style-name="T1082"><text:s/></text:span><text:span text:style-name="T1083">the</text:span><text:span text:style-name="T1084"><text:s/></text:span><text:span text:style-name="T1085">community;</text:span><text:span text:style-name="T1086"><text:s/></text:span><text:span text:style-name="T1087">and</text:span></text:p>
            </text:list-item>
            <text:list-item>
              <text:p text:style-name="P1088"><text:span text:style-name="T1089">That</text:span><text:span text:style-name="T1090"><text:s/></text:span><text:span text:style-name="T1091">any</text:span><text:span text:style-name="T1092"><text:s/></text:span><text:span text:style-name="T1093">suggested</text:span><text:span text:style-name="T1094"><text:s/></text:span><text:span text:style-name="T1095">increase</text:span><text:span text:style-name="T1096"><text:s/></text:span><text:span text:style-name="T1097">in</text:span><text:span text:style-name="T1098"><text:s/></text:span><text:span text:style-name="T1099">the</text:span><text:span text:style-name="T1100"><text:s/></text:span><text:span text:style-name="T1101">tariff</text:span><text:span text:style-name="T1102"><text:s/></text:span><text:span text:style-name="T1103">rate</text:span><text:span text:style-name="T1104"><text:s/></text:span><text:span text:style-name="T1105">would</text:span><text:span text:style-name="T1106"><text:s/></text:span><text:span text:style-name="T1107">require</text:span><text:span text:style-name="T1108"><text:s/></text:span><text:span text:style-name="T1109">to</text:span><text:span text:style-name="T1110"><text:s/></text:span><text:span text:style-name="T1111">be</text:span><text:span text:style-name="T1112"><text:s/></text:span><text:span text:style-name="T1113">fully</text:span><text:span text:style-name="T1114"><text:s/></text:span><text:span text:style-name="T1115">justified</text:span><text:span text:style-name="T1116"><text:s/></text:span><text:span text:style-name="T1117">and</text:span><text:span text:style-name="T1118"><text:s/></text:span><text:span text:style-name="T1119">evidenced.</text:span></text:p>
            </text:list-item>
          </text:list>
        </text:list-item>
      </text:list>
      <text:p text:style-name="BodyText"/>
      <text:p text:style-name="P1120">Following discussion the majority of the Forum members considered that there would be<text:span text:style-name="T1121"><text:s/></text:span>benefit from a review of the tariff rate and that discussions should take place with trade<text:span text:style-name="T1122"><text:s/></text:span>colleagues<text:span text:style-name="T1123"><text:s/></text:span>with<text:span text:style-name="T1124"><text:s/></text:span>proposals<text:span text:style-name="T1125"><text:s/></text:span>discussed at the<text:span text:style-name="T1126"><text:s/></text:span>next<text:span text:style-name="T1127"><text:s/></text:span>meeting.</text:p>
      <text:p text:style-name="BodyText"/>
      <text:p text:style-name="P1128"><text:bookmark-start text:name="In_addition,_the_Licensing_Co-ordinator_"/><text:bookmark-end text:name="In_addition,_the_Licensing_Co-ordinator_"/>In addition, the Licensing Co-ordinator advised of a situation that had been brought to<text:span text:style-name="T1129"><text:s/></text:span>the attention of the licensing section the previous week by a member of the trade in<text:span text:style-name="T1130"><text:s/></text:span>respect of calendar meters. It would appear that the meters did not recognise the recent<text:span text:style-name="T1131"><text:s/></text:span>public holiday<text:s/>and that the meters did not have future public holiday dates programmed.<text:span text:style-name="T1132"><text:s/></text:span>Licensing officials had been in discussions with meter companies to establish what had<text:span text:style-name="T1133"><text:s/></text:span>happened and also to local agents who undertake meter adjustment normally after a tariff<text:span text:style-name="T1134"><text:s/></text:span>change<text:s/>has been introduced. All operators will be written to in due course and advised of<text:span text:style-name="T1135"><text:s/></text:span>any<text:span text:style-name="T1136"><text:s/></text:span>necessary<text:span text:style-name="T1137"><text:s/></text:span>arrangements.</text:p>
      <text:p text:style-name="BodyText"/>
      <text:p text:style-name="P1138"><text:span text:style-name="T1139">Decision</text:span><text:span text:style-name="T1140"><text:s/></text:span><text:span text:style-name="T1141">The</text:span><text:span text:style-name="T1142"><text:s/></text:span><text:span text:style-name="T1143">Forum:-</text:span></text:p>
      <text:list text:style-name="LFO1" text:continue-numbering="true">
        <text:list-item>
          <text:p text:style-name="P1144">noted</text:p>
        </text:list-item>
      </text:list>
      <text:p text:style-name="P1145"/>
      <text:list text:style-name="LFO1" text:continue-numbering="true">
        <text:list-item>
          <text:list>
            <text:list-item>
              <text:p text:style-name="P1146"><text:span text:style-name="T1147">that</text:span><text:span text:style-name="T1148"><text:s/></text:span><text:span text:style-name="T1149">any</text:span><text:span text:style-name="T1150"><text:s/></text:span><text:span text:style-name="T1151">suggested</text:span><text:span text:style-name="T1152"><text:s/></text:span><text:span text:style-name="T1153">increase</text:span><text:span text:style-name="T1154"><text:s/></text:span><text:span text:style-name="T1155">in</text:span><text:span text:style-name="T1156"><text:s/></text:span><text:span text:style-name="T1157">tariff</text:span><text:span text:style-name="T1158"><text:s/></text:span><text:span text:style-name="T1159">would</text:span><text:span text:style-name="T1160"><text:s/></text:span><text:span text:style-name="T1161">require</text:span><text:span text:style-name="T1162"><text:s/></text:span><text:span text:style-name="T1163">the</text:span><text:span text:style-name="T1164"><text:s/></text:span><text:span text:style-name="T1165">submission</text:span><text:span text:style-name="T1166"><text:s/></text:span><text:span text:style-name="T1167">of</text:span><text:span text:style-name="T1168"><text:s/></text:span><text:span text:style-name="T1169">evidence</text:span><text:span text:style-name="T1170"><text:s/></text:span><text:span text:style-name="T1171">for consideration;</text:span><text:span text:style-name="T1172"><text:s/></text:span><text:span text:style-name="T1173">and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174"><text:span text:style-name="T1175">the</text:span><text:span text:style-name="T1176"><text:s/></text:span><text:span text:style-name="T1177">position</text:span><text:span text:style-name="T1178"><text:s/></text:span><text:span text:style-name="T1179">regarding</text:span><text:span text:style-name="T1180"><text:s/></text:span><text:span text:style-name="T1181">the</text:span><text:span text:style-name="T1182"><text:s/></text:span><text:span text:style-name="T1183">meter;</text:span><text:span text:style-name="T1184"><text:s/></text:span><text:span text:style-name="T1185">and</text:span></text:p>
            </text:list-item>
          </text:list>
        </text:list-item>
      </text:list>
      <text:p text:style-name="P1186"/>
      <text:list text:style-name="LFO1" text:continue-numbering="true">
        <text:list-item>
          <text:p text:style-name="P1187"><text:span text:style-name="T1188">agreed</text:span><text:span text:style-name="T1189"><text:s/></text:span><text:span text:style-name="T1190">that</text:span><text:span text:style-name="T1191"><text:s/></text:span><text:span text:style-name="T1192">members</text:span><text:span text:style-name="T1193"><text:s/></text:span><text:span text:style-name="T1194">would</text:span><text:span text:style-name="T1195"><text:s/></text:span><text:span text:style-name="T1196">discuss</text:span><text:span text:style-name="T1197"><text:s/></text:span><text:span text:style-name="T1198">proposals</text:span><text:span text:style-name="T1199"><text:s/></text:span><text:span text:style-name="T1200">with</text:span><text:span text:style-name="T1201"><text:s/></text:span><text:span text:style-name="T1202">trade</text:span><text:span text:style-name="T1203"><text:s/></text:span><text:span text:style-name="T1204">colleagues</text:span><text:span text:style-name="T1205"><text:s/></text:span><text:span text:style-name="T1206">and</text:span><text:span text:style-name="T1207"><text:s/></text:span><text:span text:style-name="T1208">submit</text:span><text:span text:style-name="T1209"><text:s/></text:span><text:span text:style-name="T1210">evidence</text:span><text:span text:style-name="T1211"><text:s/></text:span><text:span text:style-name="T1212">of</text:span><text:span text:style-name="T1213"><text:s/></text:span><text:span text:style-name="T1214">the</text:span><text:span text:style-name="T1215"><text:s/></text:span><text:span text:style-name="T1216">need</text:span><text:span text:style-name="T1217"><text:s/></text:span><text:span text:style-name="T1218">for a</text:span><text:span text:style-name="T1219"><text:s/></text:span><text:span text:style-name="T1220">review</text:span><text:span text:style-name="T1221"><text:s/></text:span><text:span text:style-name="T1222">for the</text:span><text:span text:style-name="T1223"><text:s/></text:span><text:span text:style-name="T1224">next</text:span><text:span text:style-name="T1225"><text:s/></text:span><text:span text:style-name="T1226">meeting.</text:span></text:p>
        </text:list-item>
      </text:list>
      <text:p text:style-name="P1227"/>
      <text:p text:style-name="P1228"/>
      <text:list text:style-name="LFO2" text:continue-numbering="true">
        <text:list-item>
          <text:p text:style-name="P1229"><text:bookmark-start text:name="8._VEHICLE_AGE"/><text:bookmark-end text:name="8._VEHICLE_AGE"/>VEHICLE<text:span text:style-name="T1230"><text:s/></text:span>AGE</text:p>
        </text:list-item>
      </text:list>
      <text:p text:style-name="P1231"/>
      <text:p text:style-name="P1232"><text:bookmark-start text:name="The_Licensing_Co-ordinator_referred_to_a"/><text:bookmark-end text:name="The_Licensing_Co-ordinator_referred_to_a"/>The<text:span text:style-name="T1233"><text:s/></text:span>Licensing<text:span text:style-name="T1234"><text:s/></text:span>Co-ordinator<text:span text:style-name="T1235"><text:s/></text:span>referred<text:span text:style-name="T1236"><text:s/></text:span>to<text:span text:style-name="T1237"><text:s/></text:span>a<text:span text:style-name="T1238"><text:s/></text:span>reduction<text:span text:style-name="T1239"><text:s/></text:span>in<text:span text:style-name="T1240"><text:s/></text:span>the<text:span text:style-name="T1241"><text:s/></text:span>number<text:span text:style-name="T1242"><text:s/></text:span>of<text:span text:style-name="T1243"><text:s/></text:span>operating<text:span text:style-name="T1244"><text:s/></text:span>wheelchair accessible vehicles since the amended vehicle specification policy came into<text:span text:style-name="T1245"><text:s/></text:span>force.</text:p>
      <text:p text:style-name="BodyText"/>
      <text:p text:style-name="P1246"><text:bookmark-start text:name="Taxi_drivers_and_operators_on_the_Forum_"/><text:bookmark-end text:name="Taxi_drivers_and_operators_on_the_Forum_"/>Taxi drivers and operators on the Forum confirmed that these vehicles were not the first<text:span text:style-name="T1247"><text:s/></text:span>choice of drivers or many disabled persons who were<text:s/>not wheelchair users as they could<text:span text:style-name="T1248"><text:s/></text:span>not<text:span text:style-name="T1249"><text:s/></text:span>get<text:span text:style-name="T1250"><text:s/></text:span>into<text:span text:style-name="T1251"><text:s/></text:span>them.</text:p>
      <text:p text:style-name="BodyText"/>
      <text:p text:style-name="P1252"><text:bookmark-start text:name="The_Forum_heard_anecdotal_evidence_from_"/><text:bookmark-end text:name="The_Forum_heard_anecdotal_evidence_from_"/>The Forum heard anecdotal evidence from member Jennie McCartney who explained the<text:span text:style-name="T1253"><text:s/></text:span>difficulties she regularly encountered when trying to pre-book a wheelchair accessible car<text:span text:style-name="T1254"><text:s/></text:span>at<text:span text:style-name="T1255"><text:s/></text:span>weekends.</text:p>
      <text:p text:style-name="BodyText"/>
      <text:p text:style-name="P1256"><text:bookmark-start text:name="The_Forum_considered_a_range_of_issues_t"/><text:bookmark-end text:name="The_Forum_considered_a_range_of_issues_t"/>The Forum considered a range of issues that may address the declining numbers of<text:span text:style-name="T1257"><text:s/></text:span>wheelchair<text:span text:style-name="T1258"><text:s/></text:span>accessible<text:span text:style-name="T1259"><text:s/></text:span>cars<text:span text:style-name="T1260"><text:s/></text:span>including<text:span text:style-name="T1261"><text:s/></text:span>the<text:span text:style-name="T1262"><text:s/></text:span>possible<text:span text:style-name="T1263"><text:s/></text:span>relaxation<text:span text:style-name="T1264"><text:s/></text:span>of<text:span text:style-name="T1265"><text:s/></text:span>the<text:span text:style-name="T1266"><text:s/></text:span>policy<text:span text:style-name="T1267"><text:s/></text:span>relative<text:span text:style-name="T1268"><text:s/></text:span>to<text:span text:style-name="T1269"><text:s/></text:span>the<text:span text:style-name="T1270"><text:s/></text:span>age of wheelchair accessible vehicles. The Licensing Co-ordinator undertook to monitor<text:span text:style-name="T1271"><text:s/></text:span>the trends<text:s/>in relation to the number of wheelchair accessible vehicles on the road to<text:span text:style-name="T1272"><text:s/></text:span>explore measures to maximise the number of wheelchair accessible vehicles available to<text:span text:style-name="T1273"><text:s/></text:span>the<text:span text:style-name="T1274"><text:s/></text:span>public.</text:p>
      <text:p text:style-name="BodyText"/>
      <text:p text:style-name="P1275">Decision</text:p>
      <text:p text:style-name="P1276"/>
      <text:p text:style-name="P1277"><text:bookmark-start text:name="The_Licensing_Co-ordinator_would_report_"/><text:bookmark-end text:name="The_Licensing_Co-ordinator_would_report_"/><text:span text:style-name="T1278">The Licensing Co-ordinator would report to future meetings on the number of</text:span><text:span text:style-name="T1279"><text:s/></text:span><text:span text:style-name="T1280">wheelchair accessible vehicles and measures which could increase the number of</text:span><text:span text:style-name="T1281"><text:s/></text:span><text:span text:style-name="T1282">wheelchair</text:span><text:span text:style-name="T1283"><text:s/></text:span><text:span text:style-name="T1284">accessible vehicles.</text:span></text:p>
      <text:p text:style-name="P1285"/>
      <text:p text:style-name="P1286"/>
      <text:list text:style-name="LFO2" text:continue-numbering="true">
        <text:list-item>
          <text:p text:style-name="P1287"><text:bookmark-start text:name="9._TRAINING"/><text:bookmark-end text:name="9._TRAINING"/>TRAINING</text:p>
        </text:list-item>
      </text:list>
      <text:p text:style-name="P1288"/>
      <text:p text:style-name="P1289"><text:bookmark-start text:name="The_Licensing_Co-ordinator_intimated_tha"/><text:bookmark-end text:name="The_Licensing_Co-ordinator_intimated_tha"/>The<text:span text:style-name="T1290"><text:s/></text:span>Licensing<text:span text:style-name="T1291"><text:s/></text:span>Co-ordinator<text:span text:style-name="T1292"><text:s/></text:span>intimated<text:span text:style-name="T1293"><text:s/></text:span>that<text:span text:style-name="T1294"><text:s/></text:span>discussions<text:span text:style-name="T1295"><text:s/></text:span>were<text:span text:style-name="T1296"><text:s/></text:span>currently<text:span text:style-name="T1297"><text:s/></text:span>taking<text:span text:style-name="T1298"><text:s/></text:span>place<text:span text:style-name="T1299"><text:s/></text:span>with<text:span text:style-name="T1300"><text:s/></text:span>training<text:span text:style-name="T1301"><text:s/></text:span>providers training<text:span text:style-name="T1302"><text:s/></text:span>for new<text:span text:style-name="T1303"><text:s/></text:span>drivers.</text:p>
      <text:p text:style-name="BodyText"/>
      <text:p text:style-name="P1304"><text:bookmark-start text:name="The_Licensing_Coordinator_would_provide_"/><text:bookmark-end text:name="The_Licensing_Coordinator_would_provide_"/>The<text:span text:style-name="T1305"><text:s/></text:span>Licensing<text:span text:style-name="T1306"><text:s/></text:span>Coordinator<text:span text:style-name="T1307"><text:s/></text:span>would<text:span text:style-name="T1308"><text:s/></text:span>provide<text:span text:style-name="T1309"><text:s/></text:span>further<text:span text:style-name="T1310"><text:s/></text:span>updates<text:span text:style-name="T1311"><text:s/></text:span>in<text:span text:style-name="T1312"><text:s/></text:span>due<text:span text:style-name="T1313"><text:s/></text:span>course.</text:p>
      <text:p text:style-name="BodyText"/>
      <text:p text:style-name="P1314">Decision</text:p>
      <text:p text:style-name="P1315"/>
      <text:p text:style-name="P1316"><text:bookmark-start text:name="The_Forum_noted_that_updates_would_be_pr"/><text:bookmark-end text:name="The_Forum_noted_that_updates_would_be_pr"/><text:span text:style-name="T1317">The</text:span><text:span text:style-name="T1318"><text:s/></text:span><text:span text:style-name="T1319">Forum</text:span><text:span text:style-name="T1320"><text:s/></text:span><text:span text:style-name="T1321">noted</text:span><text:span text:style-name="T1322"><text:s/></text:span><text:span text:style-name="T1323">that</text:span><text:span text:style-name="T1324"><text:s/></text:span><text:span text:style-name="T1325">updates</text:span><text:span text:style-name="T1326"><text:s/></text:span><text:span text:style-name="T1327">would</text:span><text:span text:style-name="T1328"><text:s/></text:span><text:span text:style-name="T1329">be</text:span><text:span text:style-name="T1330"><text:s/></text:span><text:span text:style-name="T1331">provided</text:span><text:span text:style-name="T1332"><text:s/></text:span><text:span text:style-name="T1333">as</text:span><text:span text:style-name="T1334"><text:s/></text:span><text:span text:style-name="T1335">information</text:span><text:span text:style-name="T1336"><text:s/></text:span><text:span text:style-name="T1337">became</text:span><text:span text:style-name="T1338"><text:s/></text:span><text:span text:style-name="T1339">available.</text:span></text:p>
      <text:list text:style-name="LFO2" text:continue-numbering="true">
        <text:list-item>
          <text:p text:style-name="P1340"><text:bookmark-start text:name="10._ANY_OTHER_COMPETENT_BUSINESS"/><text:bookmark-end text:name="10._ANY_OTHER_COMPETENT_BUSINESS"/><text:soft-page-break/>ANY<text:span text:style-name="T1341"><text:s/></text:span>OTHER<text:span text:style-name="T1342"><text:s/></text:span>COMPETENT<text:span text:style-name="T1343"><text:s/></text:span>BUSINESS</text:p>
        </text:list-item>
      </text:list>
      <text:p text:style-name="P1344"/>
      <text:p text:style-name="P1345">(a)<text:tab/>Taxi<text:span text:style-name="T1346"><text:s/></text:span>Apps</text:p>
      <text:p text:style-name="BodyText"/>
      <text:p text:style-name="P1347">The Licensing Co-ordinator reported on the recent developments in Information<text:span text:style-name="T1348"><text:s/></text:span>Technology through Taxi Apps for the booking of taxis through a mobile phone.<text:span text:style-name="T1349"><text:s/></text:span>The<text:span text:style-name="T1350"><text:s/></text:span>Forum<text:span text:style-name="T1351"><text:s/></text:span>members noted<text:span text:style-name="T1352"><text:s/></text:span>the<text:span text:style-name="T1353"><text:s/></text:span>development<text:span text:style-name="T1354"><text:s/></text:span>of<text:span text:style-name="T1355"><text:s/></text:span>this<text:span text:style-name="T1356"><text:s/></text:span>technology.</text:p>
      <text:p text:style-name="P1357"/>
      <text:p text:style-name="P1358"/>
      <text:list text:style-name="LFO2" text:continue-numbering="true">
        <text:list-item>
          <text:p text:style-name="P1359"><text:bookmark-start text:name="11._DATES_OF_FUTURE_MEETINGS_DURING_2015"/><text:bookmark-end text:name="11._DATES_OF_FUTURE_MEETINGS_DURING_2015"/>DATES<text:span text:style-name="T1360"><text:s/></text:span>OF<text:span text:style-name="T1361"><text:s/></text:span>FUTURE<text:span text:style-name="T1362"><text:s/></text:span>MEETINGS<text:span text:style-name="T1363"><text:s/></text:span>DURING<text:span text:style-name="T1364"><text:s/></text:span>2015</text:p>
        </text:list-item>
      </text:list>
      <text:p text:style-name="P1365"/>
      <text:p text:style-name="P1366">The<text:span text:style-name="T1367"><text:s/></text:span>Forum<text:span text:style-name="T1368"><text:s/></text:span>noted<text:span text:style-name="T1369"><text:s/></text:span>that<text:span text:style-name="T1370"><text:s/></text:span>the<text:span text:style-name="T1371"><text:s/></text:span>next<text:span text:style-name="T1372"><text:s/></text:span>meeting<text:span text:style-name="T1373"><text:s/></text:span>would<text:span text:style-name="T1374"><text:s/></text:span>take<text:span text:style-name="T1375"><text:s/></text:span>place<text:span text:style-name="T1376"><text:s/></text:span>at<text:span text:style-name="T1377"><text:s/></text:span>10<text:span text:style-name="T1378"><text:s/></text:span>a.m.<text:span text:style-name="T1379"><text:s/></text:span>on<text:span text:style-name="T1380"><text:s/></text:span>Tuesday<text:span text:style-name="T1381"><text:s/></text:span>11<text:span text:style-name="T1382"><text:s/></text:span>August<text:span text:style-name="T1383"><text:s/></text:span>2015.</text:p>
      <text:p text:style-name="BodyText"/>
      <text:p text:style-name="P1384">The<text:span text:style-name="T1385"><text:s/></text:span>following<text:span text:style-name="T1386"><text:s/></text:span>meeting<text:span text:style-name="T1387"><text:s/></text:span>would<text:span text:style-name="T1388"><text:s/></text:span>be<text:span text:style-name="T1389"><text:s/></text:span>held<text:span text:style-name="T1390"><text:s/></text:span>at<text:span text:style-name="T1391"><text:s/></text:span>10<text:span text:style-name="T1392"><text:s/></text:span>a.m.<text:span text:style-name="T1393"><text:s/></text:span>on<text:span text:style-name="T1394"><text:s/></text:span>Wednesday<text:span text:style-name="T1395"><text:s/></text:span>18<text:span text:style-name="T1396"><text:s/></text:span>November<text:span text:style-name="T1397"><text:s/></text:span>201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833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9583in" fo:text-indent="-0.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9583in" text:min-label-width="0.375in" text:list-level-position-and-space-mode="label-alignment">
          <style:list-level-label-alignment text:label-followed-by="listtab" fo:margin-left="1.3333in" fo:text-indent="-0.375in"/>
        </style:list-level-properties>
      </text:list-level-style-number>
      <text:list-level-style-bullet text:level="3" text:style-name="WW_CharLFO1LVL3" text:bullet-char="•">
        <style:list-level-properties text:space-before="1.525in" text:min-label-width="0.375in" text:list-level-position-and-space-mode="label-alignment">
          <style:list-level-label-alignment text:label-followed-by="listtab" fo:margin-left="1.9in" fo:text-indent="-0.375in"/>
        </style:list-level-properties>
      </text:list-level-style-bullet>
      <text:list-level-style-bullet text:level="4" text:style-name="WW_CharLFO1LVL4" text:bullet-char="•">
        <style:list-level-properties text:space-before="2.0916in" text:min-label-width="0.375in" text:list-level-position-and-space-mode="label-alignment">
          <style:list-level-label-alignment text:label-followed-by="listtab" fo:margin-left="2.4666in" fo:text-indent="-0.375in"/>
        </style:list-level-properties>
      </text:list-level-style-bullet>
      <text:list-level-style-bullet text:level="5" text:style-name="WW_CharLFO1LVL5" text:bullet-char="•">
        <style:list-level-properties text:space-before="2.6583in" text:min-label-width="0.375in" text:list-level-position-and-space-mode="label-alignment">
          <style:list-level-label-alignment text:label-followed-by="listtab" fo:margin-left="3.0333in" fo:text-indent="-0.375in"/>
        </style:list-level-properties>
      </text:list-level-style-bullet>
      <text:list-level-style-bullet text:level="6" text:style-name="WW_CharLFO1LVL6" text:bullet-char="•">
        <style:list-level-properties text:space-before="3.2256in" text:min-label-width="0.375in" text:list-level-position-and-space-mode="label-alignment">
          <style:list-level-label-alignment text:label-followed-by="listtab" fo:margin-left="3.6006in" fo:text-indent="-0.375in"/>
        </style:list-level-properties>
      </text:list-level-style-bullet>
      <text:list-level-style-bullet text:level="7" text:style-name="WW_CharLFO1LVL7" text:bullet-char="•">
        <style:list-level-properties text:space-before="3.7923in" text:min-label-width="0.375in" text:list-level-position-and-space-mode="label-alignment">
          <style:list-level-label-alignment text:label-followed-by="listtab" fo:margin-left="4.1673in" fo:text-indent="-0.375in"/>
        </style:list-level-properties>
      </text:list-level-style-bullet>
      <text:list-level-style-bullet text:level="8" text:style-name="WW_CharLFO1LVL8" text:bullet-char="•">
        <style:list-level-properties text:space-before="4.359in" text:min-label-width="0.375in" text:list-level-position-and-space-mode="label-alignment">
          <style:list-level-label-alignment text:label-followed-by="listtab" fo:margin-left="4.734in" fo:text-indent="-0.375in"/>
        </style:list-level-properties>
      </text:list-level-style-bullet>
      <text:list-level-style-bullet text:level="9" text:style-name="WW_CharLFO1LVL9" text:bullet-char="•">
        <style:list-level-properties text:space-before="4.9256in" text:min-label-width="0.375in" text:list-level-position-and-space-mode="label-alignment">
          <style:list-level-label-alignment text:label-followed-by="listtab" fo:margin-left="5.3006in" fo:text-indent="-0.37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2LVL2" text:bullet-char="">
        <style:list-level-properties text:space-before="0.5833in" text:min-label-width="0.375in" text:list-level-position-and-space-mode="label-alignment">
          <style:list-level-label-alignment text:label-followed-by="listtab" fo:margin-left="0.9583in" fo:text-indent="-0.37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1916in" text:min-label-width="0.375in" text:list-level-position-and-space-mode="label-alignment">
          <style:list-level-label-alignment text:label-followed-by="listtab" fo:margin-left="1.5666in" fo:text-indent="-0.375in"/>
        </style:list-level-properties>
      </text:list-level-style-bullet>
      <text:list-level-style-bullet text:level="4" text:style-name="WW_CharLFO2LVL4" text:bullet-char="•">
        <style:list-level-properties text:space-before="1.8in" text:min-label-width="0.375in" text:list-level-position-and-space-mode="label-alignment">
          <style:list-level-label-alignment text:label-followed-by="listtab" fo:margin-left="2.175in" fo:text-indent="-0.375in"/>
        </style:list-level-properties>
      </text:list-level-style-bullet>
      <text:list-level-style-bullet text:level="5" text:style-name="WW_CharLFO2LVL5" text:bullet-char="•">
        <style:list-level-properties text:space-before="2.4083in" text:min-label-width="0.375in" text:list-level-position-and-space-mode="label-alignment">
          <style:list-level-label-alignment text:label-followed-by="listtab" fo:margin-left="2.7833in" fo:text-indent="-0.375in"/>
        </style:list-level-properties>
      </text:list-level-style-bullet>
      <text:list-level-style-bullet text:level="6" text:style-name="WW_CharLFO2LVL6" text:bullet-char="•">
        <style:list-level-properties text:space-before="3.0173in" text:min-label-width="0.375in" text:list-level-position-and-space-mode="label-alignment">
          <style:list-level-label-alignment text:label-followed-by="listtab" fo:margin-left="3.3923in" fo:text-indent="-0.375in"/>
        </style:list-level-properties>
      </text:list-level-style-bullet>
      <text:list-level-style-bullet text:level="7" text:style-name="WW_CharLFO2LVL7" text:bullet-char="•">
        <style:list-level-properties text:space-before="3.6256in" text:min-label-width="0.375in" text:list-level-position-and-space-mode="label-alignment">
          <style:list-level-label-alignment text:label-followed-by="listtab" fo:margin-left="4.0006in" fo:text-indent="-0.375in"/>
        </style:list-level-properties>
      </text:list-level-style-bullet>
      <text:list-level-style-bullet text:level="8" text:style-name="WW_CharLFO2LVL8" text:bullet-char="•">
        <style:list-level-properties text:space-before="4.234in" text:min-label-width="0.375in" text:list-level-position-and-space-mode="label-alignment">
          <style:list-level-label-alignment text:label-followed-by="listtab" fo:margin-left="4.609in" fo:text-indent="-0.375in"/>
        </style:list-level-properties>
      </text:list-level-style-bullet>
      <text:list-level-style-bullet text:level="9" text:style-name="WW_CharLFO2LVL9" text:bullet-char="•">
        <style:list-level-properties text:space-before="4.8423in" text:min-label-width="0.375in" text:list-level-position-and-space-mode="label-alignment">
          <style:list-level-label-alignment text:label-followed-by="listtab" fo:margin-left="5.2173in" fo:text-indent="-0.3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e of meeting of the Taxi and Rivate Hire Car Forum 12 May 2015</dc:title>
    <meta:initial-creator>Falkirk Council</meta:initial-creator>
    <dc:creator>Alison Barr</dc:creator>
    <meta:creation-date>2022-01-06T16:17:00Z</meta:creation-date>
    <dc:date>2022-01-06T16:17:00Z</dc:date>
    <meta:template xlink:href="Normal" xlink:type="simple"/>
    <meta:editing-cycles>2</meta:editing-cycles>
    <meta:editing-duration>PT120S</meta:editing-duration>
    <meta:user-defined meta:name="Created" meta:value-type="date">2016-05-11T00:00:00Z</meta:user-defined>
    <meta:user-defined meta:name="Creator">Acrobat PDFMaker 11 for Word</meta:user-defined>
    <meta:user-defined meta:name="LastSaved" meta:value-type="date">2022-01-06T00:00:00Z</meta:user-defined>
    <meta:document-statistic meta:page-count="6" meta:paragraph-count="20" meta:word-count="1564" meta:character-count="10461" meta:row-count="74" meta:non-whitespace-character-count="8917"/>
  </office:meta>
</office:document-meta>
</file>