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bullet-char="•">
        <style:list-level-properties text:space-before="1.3541in" text:min-label-width="0.25in" text:list-level-position-and-space-mode="label-alignment">
          <style:list-level-label-alignment text:label-followed-by="listtab" fo:margin-left="1.6041in" fo:text-indent="-0.25in"/>
        </style:list-level-properties>
      </text:list-level-style-bullet>
      <text:list-level-style-bullet text:leve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8"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9">
      <text:list-level-style-number text:level="1" text:style-name="WW_CharLFO9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9LVL2" style:num-format="1" text:display-levels="2">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text:style-name="WW_CharLFO9LVL3"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text:style-name="WW_CharLFO9LVL4" style:num-prefix="(" style:num-suffix=")" style:num-format="a" style:num-letter-sync="true">
        <style:list-level-properties text:space-before="1.2541in" text:min-label-width="0.2951in" text:list-level-position-and-space-mode="label-alignment">
          <style:list-level-label-alignment text:label-followed-by="listtab" fo:margin-left="1.5493in" fo:text-indent="-0.2951in"/>
        </style:list-level-properties>
      </text:list-level-style-number>
      <text:list-level-style-bullet text:level="5" text:bullet-char="•">
        <style:list-level-properties text:space-before="0.2743in" text:min-label-width="0.2951in" text:list-level-position-and-space-mode="label-alignment">
          <style:list-level-label-alignment text:label-followed-by="listtab" fo:margin-left="0.5694in" fo:text-indent="-0.2951in"/>
        </style:list-level-properties>
      </text:list-level-style-bullet>
      <text:list-level-style-bullet text:level="6" text:bullet-char="•">
        <style:list-level-properties text:space-before="0.3798in" text:min-label-width="0.2951in" text:list-level-position-and-space-mode="label-alignment">
          <style:list-level-label-alignment text:label-followed-by="listtab" fo:margin-left="0.675in" fo:text-indent="-0.2951in"/>
        </style:list-level-properties>
      </text:list-level-style-bullet>
      <text:list-level-style-bullet text:level="7" text:bullet-char="•">
        <style:list-level-properties text:space-before="0.4409in" text:min-label-width="0.2951in" text:list-level-position-and-space-mode="label-alignment">
          <style:list-level-label-alignment text:label-followed-by="listtab" fo:margin-left="0.7361in" fo:text-indent="-0.2951in"/>
        </style:list-level-properties>
      </text:list-level-style-bullet>
      <text:list-level-style-bullet text:level="8" text:bullet-char="•">
        <style:list-level-properties text:space-before="0.4409in" text:min-label-width="0.2951in" text:list-level-position-and-space-mode="label-alignment">
          <style:list-level-label-alignment text:label-followed-by="listtab" fo:margin-left="0.7361in" fo:text-indent="-0.2951in"/>
        </style:list-level-properties>
      </text:list-level-style-bullet>
      <text:list-level-style-bullet text:level="9" text:bullet-char="•">
        <style:list-level-properties text:space-before="0.9409in" text:min-label-width="0.2951in" text:list-level-position-and-space-mode="label-alignment">
          <style:list-level-label-alignment text:label-followed-by="listtab" fo:margin-left="1.2361in" fo:text-indent="-0.2951in"/>
        </style:list-level-properties>
      </text:list-level-style-bullet>
    </text:list-style>
    <text:list-style style:name="LFO1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 style:parent-style-name="Normal" style:family="paragraph">
      <style:paragraph-properties fo:margin-bottom="0in" fo:line-height="100%" fo:margin-left="1.9687in" fo:text-indent="-1.9687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7" style:parent-style-name="Normal" style:family="paragraph">
      <style:paragraph-properties fo:margin-bottom="0in" fo:line-height="100%" fo:margin-left="1.9687in" fo:text-indent="-1.9687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 style:parent-style-name="Normal" style:family="paragraph">
      <style:paragraph-properties fo:margin-bottom="0in" fo:line-height="100%" fo:margin-left="2in" fo:text-indent="-2in">
        <style:tab-stops/>
      </style:paragraph-properties>
    </style:style>
    <style:style style:name="T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 style:parent-style-name="Normal" style:family="paragraph">
      <style:paragraph-properties fo:margin-bottom="0in" fo:line-height="100%" fo:margin-left="2in" fo:text-indent="-2in">
        <style:tab-stops/>
      </style:paragraph-properties>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fo:margin-bottom="0in" fo:line-height="100%" fo:margin-left="2in" fo:text-indent="-2in">
        <style:tab-stops/>
      </style:paragraph-properties>
    </style:style>
    <style:style style:name="T2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2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in" fo:line-height="100%" fo:margin-left="2in" fo:text-indent="-2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3" style:parent-style-name="Normal" style:family="paragraph">
      <style:paragraph-properties fo:margin-bottom="0in" fo:line-height="100%" fo:margin-left="2in" fo:text-indent="-2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4" style:parent-style-name="Normal" style:family="paragraph">
      <style:paragraph-properties fo:margin-bottom="0in" fo:line-height="100%" fo:margin-left="2in" fo:margin-right="0.018in" fo:text-indent="-2in">
        <style:tab-stops/>
      </style:paragraph-properties>
    </style:style>
    <style:style style:name="T3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P43"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P44"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P45"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46" style:parent-style-name="Normal" style:family="paragraph">
      <style:paragraph-properties fo:margin-bottom="0in" fo:line-height="100%" fo:margin-left="0.4923in" fo:text-indent="-0.4923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47" style:parent-style-name="Normal" style:family="paragraph">
      <style:paragraph-properties fo:margin-bottom="0in" fo:line-height="100%" fo:margin-left="0.4923in" fo:text-indent="-0.4923in">
        <style:tab-stops/>
      </style:paragraph-properties>
    </style:style>
    <style:style style:name="T4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weight="bold" style:font-weight-asian="bold" fo:text-transform="uppercase" fo:font-size="12pt" style:font-size-asian="12pt" style:font-size-complex="12pt" style:language-asian="en" style:country-asian="GB"/>
    </style:style>
    <style:style style:name="P56"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57" style:parent-style-name="Normal" style:family="paragraph">
      <style:paragraph-properties fo:margin-bottom="0in" fo:line-height="100%" fo:margin-left="0.5in" fo:margin-right="0.018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59"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0"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1"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2"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3"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4" style:parent-style-name="Normal" style:family="paragraph">
      <style:paragraph-properties fo:margin-bottom="0in" fo:line-height="100%" fo:margin-left="0.5in" fo:margin-right="0.018in" fo:text-indent="-0.0076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5"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6"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7"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8"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69"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70"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71"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72"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76" style:parent-style-name="Normal" style:family="paragraph">
      <style:paragraph-properties fo:margin-bottom="0in" fo:line-height="100%" fo:margin-left="0.5in" fo:text-indent="-0.5in">
        <style:tab-stops/>
      </style:paragraph-properties>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92"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93"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94"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95"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96" style:parent-style-name="Normal" style:family="paragraph">
      <style:paragraph-properties fo:margin-bottom="0in" fo:line-height="100%" fo:margin-left="0.5in" fo:margin-right="0.018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97"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in" fo:line-height="100%" fo:margin-left="0.4923in" fo:text-indent="0.0076in">
        <style:tab-stops/>
      </style:paragraph-properties>
      <style:text-properties style:font-name="Arial" style:font-name-complex="Arial" style:font-weight-complex="bold" fo:font-size="12pt" style:font-size-asian="12pt" style:font-size-complex="12pt"/>
    </style:style>
    <style:style style:name="P101" style:parent-style-name="Normal" style:family="paragraph">
      <style:paragraph-properties fo:margin-bottom="0in" fo:line-height="100%" fo:text-indent="0.492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2" style:parent-style-name="Normal" style:family="paragraph">
      <style:paragraph-properties fo:margin-bottom="0in" fo:line-height="100%" fo:text-indent="0.492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3" style:parent-style-name="Normal" style:family="paragraph">
      <style:paragraph-properties fo:margin-bottom="0in" fo:line-height="100%" fo:text-indent="0.4923in"/>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4"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08" style:parent-style-name="Normal" style:family="paragraph">
      <style:paragraph-properties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fo:margin-bottom="0in" fo:line-height="100%" fo:margin-left="0.5in">
        <style:tab-stops/>
      </style:paragraph-properties>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7"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8"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39"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0"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1"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2"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3"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6" style:parent-style-name="Normal" style:family="paragraph">
      <style:paragraph-properties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7"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8"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49" style:parent-style-name="Normal" style:family="paragraph">
      <style:paragraph-properties fo:margin-bottom="0in" fo:line-height="100%" fo:margin-left="0.4923in" fo:margin-right="0.1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0" style:parent-style-name="Normal" style:family="paragraph">
      <style:paragraph-properties fo:margin-bottom="0in" fo:line-height="100%" fo:margin-left="0.4923in" fo:margin-right="0.1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fo:line-height="100%" fo:margin-left="0.4923in" fo:margin-right="0.1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bottom="0in" fo:line-height="100%" fo:margin-left="0.4923in" fo:margin-right="0.1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3" style:parent-style-name="Normal" style:family="paragraph">
      <style:paragraph-properties fo:margin-bottom="0in" fo:line-height="100%" fo:margin-left="0.4923in" fo:margin-right="0.1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margin-bottom="0in" fo:line-height="100%" fo:margin-left="0.4923in" fo:margin-right="0.1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5" style:parent-style-name="Normal" style:family="paragraph">
      <style:paragraph-properties fo:margin-bottom="0in" fo:line-height="100%" fo:margin-left="0.4923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6"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7" style:parent-style-name="Normal" style:family="paragraph">
      <style:paragraph-properties fo:margin-bottom="0in" fo:line-height="100%" fo:margin-left="0.5in">
        <style:tab-stops/>
      </style:paragraph-properties>
    </style:style>
    <style:style style:name="T1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62"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63"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64" style:parent-style-name="Normal" style:family="paragraph">
      <style:paragraph-properties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5"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1"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fo:margin-bottom="0in" fo:line-height="100%" fo:margin-left="0.5in" fo:text-indent="-0.0076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73" style:parent-style-name="Normal" style:family="paragraph">
      <style:paragraph-properties fo:margin-bottom="0in" fo:line-height="100%" fo:margin-left="0.5in">
        <style:tab-stops/>
      </style:paragraph-properties>
    </style:style>
    <style:style style:name="T17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7"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78" style:parent-style-name="Normal" style:family="paragraph">
      <style:paragraph-properties fo:margin-bottom="0in" fo:line-height="100%" fo:margin-left="0.5in" fo:text-indent="-0.0076in">
        <style:tab-stops/>
      </style:paragraph-properties>
      <style:text-properties style:font-name="Arial" style:font-name-asian="Times New Roman" style:font-name-complex="Arial" fo:font-size="12pt" style:font-size-asian="12pt" style:font-size-complex="12pt" style:language-asian="en" style:country-asian="GB"/>
    </style:style>
    <style:style style:name="P179" style:parent-style-name="Normal" style:family="paragraph">
      <style:paragraph-properties fo:margin-bottom="0in" fo:line-height="100%" fo:margin-left="0.5in" fo:text-indent="-0.0076in">
        <style:tab-stops/>
      </style:paragraph-properties>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2" style:parent-style-name="Normal" style:list-style-name="LFO12" style:family="paragraph">
      <style:paragraph-properties fo:margin-bottom="0in" fo:line-height="100%" fo:margin-left="0.8861in" fo:text-indent="-0.3937in">
        <style:tab-stops/>
      </style:paragraph-properties>
    </style:style>
    <style:style style:name="T18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bottom="0in" fo:line-height="100%" fo:margin-left="0.8861in" fo:text-indent="-0.3937in">
        <style:tab-stops/>
      </style:paragraph-properties>
      <style:text-properties style:font-name="Arial" style:font-name-complex="Arial" fo:font-size="12pt" style:font-size-asian="12pt" style:font-size-complex="12pt"/>
    </style:style>
    <style:style style:name="P197" style:parent-style-name="Normal" style:list-style-name="LFO12" style:family="paragraph">
      <style:paragraph-properties fo:margin-bottom="0in" fo:line-height="100%" fo:margin-left="0.8861in" fo:text-indent="-0.3937in">
        <style:tab-stops/>
      </style:paragraph-properties>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04"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05"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06" style:parent-style-name="Normal" style:family="paragraph">
      <style:paragraph-properties fo:margin-bottom="0in" fo:line-height="10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07" style:parent-style-name="Normal" style:family="paragraph">
      <style:paragraph-properties fo:margin-bottom="0in" fo:line-height="100%" fo:margin-left="0.4923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08" style:parent-style-name="Normal" style:family="paragraph">
      <style:paragraph-properties fo:margin-bottom="0in" fo:line-height="100%" fo:margin-left="0.4923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09" style:parent-style-name="Normal" style:family="paragraph">
      <style:paragraph-properties fo:margin-bottom="0in" fo:line-height="100%" fo:margin-left="0.4923in">
        <style:tab-stops/>
      </style:paragraph-properties>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DRAFT</text:h>
      <text:p text:style-name="P2"/>
      <text:h text:style-name="P3" text:outline-level="1">FALKIRK COUNCIL</text:h>
      <text:p text:style-name="P4"/>
      <text:p text:style-name="P5">Minute of Meeting of the Taxi and Private Hire Car<text:s/>forum<text:s/>held in the Municipal Buildings, Falkirk on<text:s/>Thursday 28<text:s/>June<text:s/>2018<text:s/>at<text:s/>09.30 a.m.</text:p>
      <text:h text:style-name="P6" text:outline-level="1"/>
      <text:h text:style-name="P7" text:outline-level="1">Forum<text:s/>Members</text:h>
      <text:p text:style-name="P8"><text:span text:style-name="T9">Present</text:span><text:span text:style-name="T10">:</text:span><text:span text:style-name="T11"><text:tab/></text:span><text:span text:style-name="T12">Councillor</text:span><text:span text:style-name="T13">s</text:span><text:span text:style-name="T14"><text:s/>Robert Bissett</text:span><text:span text:style-name="T15"><text:s/>and Laura Murtagh</text:span><text:span text:style-name="T16">, Emma Bruce</text:span><text:span text:style-name="T17"><text:s/>(</text:span><text:span text:style-name="T18">Bruce Taxis);</text:span><text:span text:style-name="T19"><text:s/>Laura Bruce (Bruce Taxis);<text:s/></text:span><text:span text:style-name="T20">John Kennedy (Stenhouse Taxis); Jenny McCartney (Falkirk Area Disability Access Panel);<text:s/></text:span><text:span text:style-name="T21">Derek Martin, Grange Taxis; Alan McFadzean, McFadzean Taxis;<text:s/></text:span><text:span text:style-name="T22">PC</text:span><text:span text:style-name="T23"><text:s/>Trenchard and PC Hutchison, Police Scotland.</text:span></text:p>
      <text:p text:style-name="P24"/>
      <text:p text:style-name="P25"><text:span text:style-name="T26">Convener</text:span><text:span text:style-name="T27">:</text:span><text:span text:style-name="T28"><text:tab/></text:span><text:span text:style-name="T29">Councillor<text:s/></text:span><text:span text:style-name="T30">Laura Murtagh</text:span><text:span text:style-name="T31">.</text:span></text:p>
      <text:p text:style-name="P32"/>
      <text:h text:style-name="P33" text:outline-level="1">Council Officers</text:h>
      <text:p text:style-name="P34"><text:span text:style-name="T35">Present</text:span><text:span text:style-name="T36">:</text:span><text:span text:style-name="T37"><text:tab/>Bryan D</text:span><text:span text:style-name="T38">ouglas (</text:span><text:span text:style-name="T39">Licensing Co-ordinator</text:span><text:span text:style-name="T40">)</text:span><text:span text:style-name="T41">.</text:span></text:p>
      <text:p text:style-name="P42"/>
      <text:p text:style-name="P43"/>
      <text:p text:style-name="P44"/>
      <text:p text:style-name="P45">1.<text:tab/>Welcome and introductions<text:s/></text:p>
      <text:p text:style-name="P46"/>
      <text:p text:style-name="P47"><text:span text:style-name="T48"><text:tab/></text:span></text:p>
      <text:h text:style-name="P49" text:outline-level="1"><text:span text:style-name="T50">2</text:span><text:span text:style-name="T51">.</text:span><text:span text:style-name="T52"><text:tab/></text:span><text:span text:style-name="T53">A</text:span><text:span text:style-name="T54">pologies</text:span><text:span text:style-name="T55"><text:s/></text:span></text:h>
      <text:h text:style-name="P56" text:outline-level="1"/>
      <text:p text:style-name="P57">Apologies were intimated on behalf of<text:s/>Lennox Ainslie, George McBlain, Fourways Taxis;<text:s/>Alex Fleming and Sharon Manson, Falkirk Delivers, Jim Kelly<text:s/>and Gordon Speirs, Fleet<text:s/>Supervisor.</text:p>
      <text:p text:style-name="P58"/>
      <text:p text:style-name="P59"/>
      <text:p text:style-name="P60">3.<text:tab/>Minute</text:p>
      <text:p text:style-name="P61"/>
      <text:p text:style-name="P62"><text:tab/>Decision</text:p>
      <text:p text:style-name="P63"/>
      <text:p text:style-name="P64">The minute of the meeting of the Taxi and Private Hire Car Forum held on 24 April<text:s/>2018<text:s/>was approved.</text:p>
      <text:p text:style-name="P65"/>
      <text:p text:style-name="P66"/>
      <text:p text:style-name="P67">4.<text:tab/>Matters arising</text:p>
      <text:p text:style-name="P68"/>
      <text:p text:style-name="P69"><text:tab/>GPS meters <text:s/></text:p>
      <text:p text:style-name="P70"/>
      <text:h text:style-name="P71" text:outline-level="1">Bryan Douglas explained that<text:s/>at the last meeting<text:s/>Laura Bruce raised the issue<text:s/>regarding the taxi meters currently permitted in Falkirk and the possibility of introducing a different type of meter, one that uses Global Positioning Systems (GPS) to measure fares in taxis/ phcs.<text:s/></text:h>
      <text:h text:style-name="P72" text:outline-level="1"/>
      <text:h text:style-name="P73" text:outline-level="1"/>
      <text:soft-page-break/>
      <text:h text:style-name="P74" text:outline-level="1"><text:tab/>Bryan Douglas advised that he had undertaken some initial research<text:s/>and<text:s/>his<text:s/>understanding of such meters<text:s/>was that this<text:s/>type of technology<text:s/>used<text:s/>an office based central despatch system linked to a mobile data terminal in the car using GPS.<text:s/>His understanding was that this was<text:s/>similar to a sat nav terminal but also included<text:s/>a taximeter function.</text:h>
      <text:h text:style-name="P75" text:outline-level="1"/>
      <text:h text:style-name="P76" text:outline-level="1"><text:span text:style-name="T77"><text:tab/></text:span><text:span text:style-name="T78">Bryan Douglas said that there was specific<text:s/></text:span><text:span text:style-name="T79">legislation that cover</text:span><text:span text:style-name="T80">ed</text:span><text:span text:style-name="T81"><text:s/>taximeters</text:span><text:span text:style-name="T82">: -</text:span><text:span text:style-name="T83"><text:s/></text:span><text:span text:style-name="T84">“</text:span><text:span text:style-name="T85">The Measuring instruments (taximeters) Regulations 2006</text:span><text:span text:style-name="T86">”, which<text:s/></text:span><text:span text:style-name="T87">may</text:span><text:span text:style-name="T88"><text:s/>preclude the use of such<text:s/></text:span><text:span text:style-name="T89">GPS systems to calculate fares.<text:s/></text:span><text:span text:style-name="T90">He said he would speak to other licensing authorities and update the Forum at the next meeting</text:span></text:h>
      <text:p text:style-name="P91"/>
      <text:p text:style-name="P92"><text:tab/>The forum noted the information.</text:p>
      <text:p text:style-name="P93"/>
      <text:p text:style-name="P94"><text:tab/></text:p>
      <text:p text:style-name="P95">5.<text:tab/>Testing Station Update</text:p>
      <text:p text:style-name="P96"/>
      <text:p text:style-name="P97">Bryan Douglas explained that due to staffing issues, Gordon Speirs, fleet supervisor was unable to attend the meeting. He had however provided an update for the Forum.</text:p>
      <text:p text:style-name="P98"/>
      <text:p text:style-name="P99">The Testing<text:s/>station continues to be busy. The<text:s/>recent<text:s/>changes<text:s/>to the testing scheme has not produced any dramatic change to the number of vehicles failing their test. The standard of the vehicle presented remains on the whole good. The testing station now have another two testers who have been passed by DVSA. This will assist in providing cover for training etc. All testers are required to annually undertake training and this will be completed before the end of the year.</text:p>
      <text:p text:style-name="P100"/>
      <text:p text:style-name="P101">Decision<text:s/></text:p>
      <text:p text:style-name="P102"/>
      <text:p text:style-name="P103">The forum noted the information.<text:s/></text:p>
      <text:h text:style-name="P104" text:outline-level="1"/>
      <text:h text:style-name="P105" text:outline-level="1"/>
      <text:h text:style-name="P106" text:outline-level="1">6.<text:tab/>Review of Taxi Tariff Scales &amp; Fares</text:h>
      <text:h text:style-name="P107" text:outline-level="1"/>
      <text:p text:style-name="P108">Bryan Douglas confirmed that following on from the last Forum meeting, a report suggesting an increase in the taxi tariff was prepared and duly considered by the<text:s/>Council’s<text:s/>Executive.<text:s/>The report<text:s/>was<text:s/>circulated as part of the<text:s/>agenda<text:s/>for today.</text:p>
      <text:p text:style-name="P109"><text:span text:style-name="T110">The proposed increases were agreed<text:s/></text:span><text:span text:style-name="T111">by the Members<text:s/></text:span><text:span text:style-name="T112">and<text:s/></text:span><text:span text:style-name="T113">an advertisement</text:span><text:span text:style-name="T114"><text:s/>outlining the proposed changes<text:s/></text:span><text:span text:style-name="T115">w</text:span><text:span text:style-name="T116">ere</text:span><text:span text:style-name="T117"><text:s/></text:span><text:span text:style-name="T118">placed in the Falkirk Herald and Bo’ness Journal on the 21</text:span><text:span text:style-name="T119">st</text:span><text:span text:style-name="T120"><text:s/>and 22</text:span><text:span text:style-name="T121">nd</text:span><text:span text:style-name="T122"><text:s/>June. Comments c</text:span><text:span text:style-name="T123">ould</text:span><text:span text:style-name="T124"><text:s/>now be made by anyone for a period of 1 month from 21</text:span><text:span text:style-name="T125">st</text:span><text:span text:style-name="T126"><text:s/>June.</text:span><text:span text:style-name="T127"><text:s/></text:span><text:span text:style-name="T128">The Council’s taxi tariff webpage ha</text:span><text:span text:style-name="T129">d</text:span><text:span text:style-name="T130"><text:s/>details of the proposed changes and offer</text:span><text:span text:style-name="T131">ed</text:span><text:span text:style-name="T132"><text:s/>the opportunity for comment. There<text:s/></text:span><text:span text:style-name="T133">was</text:span><text:span text:style-name="T134"><text:s/>also a dedicated consultation hub on the Council’s website that displays current consultations and the taxi tariff<text:s/></text:span><text:span text:style-name="T135">wa</text:span><text:span text:style-name="T136">s placed on there too. <text:s text:c="3"/></text:span></text:p>
      <text:p text:style-name="P137"/>
      <text:p text:style-name="P138"/>
      <text:soft-page-break/>
      <text:p text:style-name="P139">Councillor Murtagh confirmed she introduced the report at the meeting of the Executive and recommended the increases. She was mindful of the passage of time since the last increase and had taken careful consideration of all representations. The Elected Members agreed that the suggested increases were fair and they were agreed unanimously.</text:p>
      <text:p text:style-name="P140"/>
      <text:p text:style-name="P141">Decision<text:s/></text:p>
      <text:p text:style-name="P142"/>
      <text:p text:style-name="P143">The<text:s/>forum<text:s/>noted the<text:s/>update.</text:p>
      <text:h text:style-name="P144" text:outline-level="1"/>
      <text:h text:style-name="P145" text:outline-level="1"/>
      <text:h text:style-name="P146" text:outline-level="1">7.<text:tab/>Policy Development Panel</text:h>
      <text:h text:style-name="P147" text:outline-level="1">Bryan Douglas referred to the recently established Policy Development Panel<text:s/>and advised that the Panel were considering the current taxi medical policy.</text:h>
      <text:h text:style-name="P148" text:outline-level="1"/>
      <text:p text:style-name="P149">The Council’s current policy requires all applicants for taxi/private hire car drivers’ licences be required to meet the DVLA Group 2 Regulations Standard for vocational drivers. <text:s/>The policy also specifies that drivers reaching the age of 46, 51, 56, 61 and each year thereafter, undergo a similar examination when their licences fall for renewal to determine their fitness. <text:s/></text:p>
      <text:p text:style-name="P150"/>
      <text:p text:style-name="P151">In recent years, the national trend and best practice guidance has recommended that taxi/private hire car drivers’ meet the DVLA Group 2 Regulations Standards. <text:s/></text:p>
      <text:p text:style-name="P152"/>
      <text:p text:style-name="P153">The PDP discussed the importance of public safety and the options to ensure the correct level of medical standard was met for taxi and private hire car drivers. <text:s/>The frequency of medicals and the benefits/costs of applicants undergoing the medical at their own GPs was also discussed. <text:s/>Further officer enquiry will be undertaken in terms of local GP’s undertaking such medicals.</text:p>
      <text:p text:style-name="P154"/>
      <text:p text:style-name="P155">Decision<text:s/></text:p>
      <text:p text:style-name="P156"/>
      <text:p text:style-name="P157"><text:span text:style-name="T158">The<text:s/></text:span><text:span text:style-name="T159">forum</text:span><text:span text:style-name="T160"><text:s/></text:span><text:span text:style-name="T161">noted the information provided.</text:span></text:p>
      <text:p text:style-name="P162"/>
      <text:p text:style-name="P163"/>
      <text:h text:style-name="P164" text:outline-level="1">8.<text:tab/>Little Mix Concert at the Falkirk Stadium – temporary taxi rank <text:s/></text:h>
      <text:h text:style-name="P165" text:outline-level="1">Bryan Douglas referred to previous discussions regarding drop off and pick up arrangements for taxis whenever there is a pop concert at the<text:s/>Falkirk<text:s/>Stadium<text:s/>and the possibility for the Forum to have a representative involved in planning for such events.<text:s/>At the last meeting Forum member John Kennedy<text:s/>put himself<text:s/>forward to be involved.<text:s/></text:h>
      <text:h text:style-name="P166" text:outline-level="1"/>
      <text:h text:style-name="P167" text:outline-level="1"/>
      <text:h text:style-name="P168" text:outline-level="1"/>
      <text:soft-page-break/>
      <text:h text:style-name="P169" text:outline-level="1">A<text:s/>Safety Advisory Group meeting was<text:s/>subsequently<text:s/>arranged to consider the Little Mix concert at the Stadium and John was invited to attend for the Traffic Management aspect. The meeting<text:s/>considered<text:s/>drop off/ pick-ups<text:s/>for concert go-ers and the<text:s/>possibility of a temporary taxi rank<text:s/>at the South Stand area</text:h>
      <text:h text:style-name="P170" text:outline-level="1"/>
      <text:h text:style-name="P171" text:outline-level="1">All details will be finalised in a Traffic Management Plan<text:s/>prior to the event<text:s/>and<text:s/>Bryan Douglas resolved to inform<text:s/>the Forum trade representative<text:s/>at<text:s/>this point.</text:h>
      <text:h text:style-name="P172" text:outline-level="1"/>
      <text:p text:style-name="P173"><text:span text:style-name="T174">The<text:s/></text:span><text:span text:style-name="T175">forum</text:span><text:span text:style-name="T176"><text:s/></text:span><text:span text:style-name="T177">noted the information provided.</text:span></text:p>
      <text:h text:style-name="P178" text:outline-level="1"/>
      <text:h text:style-name="P179" text:outline-level="1"/>
      <text:h text:style-name="P180" text:outline-level="1">9.<text:tab/>Any Other<text:s/>Competent<text:s/>Business</text:h>
      <text:h text:style-name="P181" text:outline-level="1"/>
      <text:list text:style-name="LFO12" text:continue-numbering="true">
        <text:list-item>
          <text:p text:style-name="P182"><text:span text:style-name="T183">Asset Register<text:s/></text:span><text:span text:style-name="T184"><text:s/>-<text:s/></text:span><text:span text:style-name="T185">Bryan Douglas<text:s/></text:span><text:span text:style-name="T186">advised</text:span><text:span text:style-name="T187"><text:s/>that<text:s/></text:span><text:span text:style-name="T188">Sharon<text:s/></text:span><text:span text:style-name="T189">and Alex<text:s/></text:span><text:span text:style-name="T190">from Falkirk Delivers<text:s/></text:span><text:span text:style-name="T191">would be</text:span><text:span text:style-name="T192"><text:s/>starting a piece of work alongside the Scottish Business Resilience Centre to encourage local and Town Centre businesses to sign up to an Asset register offering services they would be willing to supply should an unpredicted major event occur in the area. This could range from a major fire similar to what Glasgow has just seen</text:span><text:span text:style-name="T193"><text:s/>at the Art School or<text:s/></text:span><text:span text:style-name="T194">a gas explosion, pandemic flu, a terrorist attack or severe weather conditions such as the Beast from the East. Alex and Sharon<text:s/></text:span><text:span text:style-name="T195">have asked that any expressions of interest from taxi companies be conveyed to them.<text:s/></text:span></text:p>
        </text:list-item>
      </text:list>
      <text:h text:style-name="P196" text:outline-level="1"/>
      <text:list text:style-name="LFO12" text:continue-numbering="true">
        <text:list-item>
          <text:p text:style-name="P197"><text:span text:style-name="T198">Falkirk town centre dedicated WAV drop off bay</text:span><text:span text:style-name="T199"><text:s/>– Jennie McCa</text:span><text:span text:style-name="T200">rt</text:span><text:span text:style-name="T201">ney</text:span><text:span text:style-name="T202"><text:s/>asked if a dedicated drop off space for Wheelchair Accessible taxis could be created at Baxter’s Wynd. Bryan Douglas said he would refer the request to the Roads Authority for consideration and report back in due course.</text:span></text:p>
        </text:list-item>
      </text:list>
      <text:p text:style-name="P203"/>
      <text:p text:style-name="P204"/>
      <text:p text:style-name="P205">10.<text:tab/>Date of Next Meeting</text:p>
      <text:p text:style-name="P206"/>
      <text:p text:style-name="P207">Decision</text:p>
      <text:p text:style-name="P208"/>
      <text:p text:style-name="P209">It was agreed that the next meeting of the forum would take place<text:s/>before<text:s/>in the<text:s/>autumn<text:s/>with a date and time to<text:s/>be confirmed.</text:p>
      <text:h text:style-name="P21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 style:display-name="Body Text" style:family="paragraph" style:parent-style-name="Normal">
      <style:paragraph-properties fo:widows="0" fo:orphans="0" fo:margin-bottom="0in" fo:line-height="100%" fo:margin-left="0.5694in" fo:text-indent="-0.5in">
        <style:tab-stops/>
      </style:paragraph-properties>
      <style:text-properties style:font-name="Arial" style:font-name-asian="Arial" fo:font-size="12pt" style:font-size-asian="12pt" style:font-size-complex="12pt" fo:language="en" fo:country="US" fo:hyphenate="false"/>
    </style:style>
    <style:style style:name="BodyTextChar" style:display-name="Body Text Char" style:family="text">
      <style:text-properties style:font-name="Arial" style:font-name-asian="Arial"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Symbol" fo:font-size="12pt" style:font-size-asian="12pt" style:font-size-complex="12pt"/>
    </style:style>
    <style:style style:name="WW_CharLFO9LVL1" style:family="text">
      <style:text-properties style:font-name="Arial" style:font-name-asian="Arial" fo:font-weight="bold" style:font-weight-asian="bold" style:font-weight-complex="bold" fo:font-size="12pt" style:font-size-asian="12pt" style:font-size-complex="12pt"/>
    </style:style>
    <style:style style:name="WW_CharLFO9LVL2" style:family="text">
      <style:text-properties style:font-name="Arial" style:font-name-asian="Arial" fo:font-size="12pt" style:font-size-asian="12pt" style:font-size-complex="12pt"/>
    </style:style>
    <style:style style:name="WW_CharLFO9LVL3" style:family="text">
      <style:text-properties style:font-name="Arial" style:font-name-asian="Arial" fo:font-weight="bold" style:font-weight-asian="bold" style:font-weight-complex="bold" fo:letter-spacing="-0.0006in" fo:font-size="12pt" style:font-size-asian="12pt" style:font-size-complex="12pt"/>
    </style:style>
    <style:style style:name="WW_CharLFO9LVL4" style:family="text">
      <style:text-properties style:font-name="Arial" style:font-name-asian="Arial" fo:font-weight="bold" style:font-weight-asian="bold" style:font-weight-complex="bold" fo:letter-spacing="-0.0006i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bullet-char="•">
        <style:list-level-properties text:space-before="1.3541in" text:min-label-width="0.25in" text:list-level-position-and-space-mode="label-alignment">
          <style:list-level-label-alignment text:label-followed-by="listtab" fo:margin-left="1.6041in" fo:text-indent="-0.25in"/>
        </style:list-level-properties>
      </text:list-level-style-bullet>
      <text:list-level-style-bullet text:leve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bullet-char="•">
        <style:list-level-properties text:space-before="2.4243in" text:min-label-width="0.25in" text:list-level-position-and-space-mode="label-alignment">
          <style:list-level-label-alignment text:label-followed-by="listtab" fo:margin-left="2.6743in" fo:text-indent="-0.25in"/>
        </style:list-level-properties>
      </text:list-level-style-bullet>
      <text:list-level-style-bullet text:leve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7"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8" text:bullet-char="•">
        <style:list-level-properties text:space-before="4.5652in" text:min-label-width="0.25in" text:list-level-position-and-space-mode="label-alignment">
          <style:list-level-label-alignment text:label-followed-by="listtab" fo:margin-left="4.8152in" fo:text-indent="-0.25in"/>
        </style:list-level-properties>
      </text:list-level-style-bullet>
      <text:list-level-style-bullet text:level="9" text:bullet-char="•">
        <style:list-level-properties text:space-before="5.1006in" text:min-label-width="0.25in" text:list-level-position-and-space-mode="label-alignment">
          <style:list-level-label-alignment text:label-followed-by="listtab" fo:margin-left="5.3506in" fo:text-indent="-0.25in"/>
        </style:list-level-properties>
      </text:list-level-style-bullet>
    </text:list-style>
    <text:list-style style:name="LFO9">
      <text:list-level-style-number text:level="1" text:style-name="WW_CharLFO9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9LVL2" style:num-format="1" text:display-levels="2">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3" text:style-name="WW_CharLFO9LVL3" style:num-prefix="(" style:num-suffix=")" style:num-format="1">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text:style-name="WW_CharLFO9LVL4" style:num-prefix="(" style:num-suffix=")" style:num-format="a" style:num-letter-sync="true">
        <style:list-level-properties text:space-before="1.2541in" text:min-label-width="0.2951in" text:list-level-position-and-space-mode="label-alignment">
          <style:list-level-label-alignment text:label-followed-by="listtab" fo:margin-left="1.5493in" fo:text-indent="-0.2951in"/>
        </style:list-level-properties>
      </text:list-level-style-number>
      <text:list-level-style-bullet text:level="5" text:bullet-char="•">
        <style:list-level-properties text:space-before="0.2743in" text:min-label-width="0.2951in" text:list-level-position-and-space-mode="label-alignment">
          <style:list-level-label-alignment text:label-followed-by="listtab" fo:margin-left="0.5694in" fo:text-indent="-0.2951in"/>
        </style:list-level-properties>
      </text:list-level-style-bullet>
      <text:list-level-style-bullet text:level="6" text:bullet-char="•">
        <style:list-level-properties text:space-before="0.3798in" text:min-label-width="0.2951in" text:list-level-position-and-space-mode="label-alignment">
          <style:list-level-label-alignment text:label-followed-by="listtab" fo:margin-left="0.675in" fo:text-indent="-0.2951in"/>
        </style:list-level-properties>
      </text:list-level-style-bullet>
      <text:list-level-style-bullet text:level="7" text:bullet-char="•">
        <style:list-level-properties text:space-before="0.4409in" text:min-label-width="0.2951in" text:list-level-position-and-space-mode="label-alignment">
          <style:list-level-label-alignment text:label-followed-by="listtab" fo:margin-left="0.7361in" fo:text-indent="-0.2951in"/>
        </style:list-level-properties>
      </text:list-level-style-bullet>
      <text:list-level-style-bullet text:level="8" text:bullet-char="•">
        <style:list-level-properties text:space-before="0.4409in" text:min-label-width="0.2951in" text:list-level-position-and-space-mode="label-alignment">
          <style:list-level-label-alignment text:label-followed-by="listtab" fo:margin-left="0.7361in" fo:text-indent="-0.2951in"/>
        </style:list-level-properties>
      </text:list-level-style-bullet>
      <text:list-level-style-bullet text:level="9" text:bullet-char="•">
        <style:list-level-properties text:space-before="0.9409in" text:min-label-width="0.2951in" text:list-level-position-and-space-mode="label-alignment">
          <style:list-level-label-alignment text:label-followed-by="listtab" fo:margin-left="1.2361in" fo:text-indent="-0.2951in"/>
        </style:list-level-properties>
      </text:list-level-style-bullet>
    </text:list-style>
    <text:list-style style:name="LFO1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murray</meta:initial-creator>
    <dc:creator>Alison Barr</dc:creator>
    <meta:creation-date>2022-01-06T15:09:00Z</meta:creation-date>
    <dc:date>2022-01-06T15:10:00Z</dc:date>
    <meta:print-date>2018-10-17T15:13:00Z</meta:print-date>
    <meta:template xlink:href="Normal" xlink:type="simple"/>
    <meta:editing-cycles>2</meta:editing-cycles>
    <meta:editing-duration>PT360S</meta:editing-duration>
    <meta:user-defined meta:name="_NewReviewCycle"/>
    <meta:document-statistic meta:page-count="4" meta:paragraph-count="14" meta:word-count="1056" meta:character-count="7064" meta:row-count="50" meta:non-whitespace-character-count="6022"/>
  </office:meta>
</office:document-meta>
</file>